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8cm" fo:margin-left="0.552cm" style:page-number="auto" table:align="left" style:writing-mode="lr-tb"/>
    </style:style>
    <style:style style:name="表格1.A" style:family="table-column">
      <style:table-column-properties style:column-width="13.751cm"/>
    </style:style>
    <style:style style:name="表格1.B" style:family="table-column">
      <style:table-column-properties style:column-width="2.277cm"/>
    </style:style>
    <style:style style:name="表格1.1" style:family="table-row">
      <style:table-row-properties style:min-row-height="7.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asian="標楷體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asian="標楷體"/>
    </style:style>
    <style:style style:name="T3" style:family="text">
      <style:text-properties fo:color="#ff0000" style:font-name="新細明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62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run-through" style:number-wrapped-paragraphs="no-limit" style:vertical-pos="from-top" style:vertical-rel="paragraph" style:horizontal-pos="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draw:frame draw:style-name="fr1" draw:name="框架1" text:anchor-type="char" svg:x="-0.924cm" svg:y="-0.028cm" svg:width="0.847cm" svg:height="20.989cm" draw:z-index="0"><draw:text-box><text:p text:style-name="P4">改 善 照 片 表</text:p><text:p text:style-name="P9">︵</text:p><text:p text:style-name="P1">改善前</text:p><text:p text:style-name="P9">、</text:p><text:p text:style-name="P9">中</text:p><text:p text:style-name="P9">、</text:p><text:p text:style-name="P9">後</text:p><text:p text:style-name="P2"><text:span text:style-name="T3">同一角度</text:span><text:span text:style-name="T2">拍攝</text:span></text:p><text:p text:style-name="P2"><text:span text:style-name="T1">︶</text:span><text:span text:style-name="T4">彩色正本</text:span></text:p></draw:text-box></draw:frame></text:p>
          </table:table-cell>
          <table:table-cell table:style-name="表格1.B1" office:value-type="string">
            <text:p text:style-name="P6"><draw:frame draw:style-name="fr2" draw:name="框架2" text:anchor-type="char" svg:y="-1.203cm" svg:width="1.824cm" svg:height="0.824cm" draw:z-index="2"><draw:text-box><text:p text:style-name="P3"><text:span text:style-name="T4">附件3</text:span></text:p></draw:text-box></draw:frame><draw:frame draw:style-name="fr1" draw:name="框架3" text:anchor-type="char" svg:x="2.32cm" svg:y="-0.095cm" svg:width="0.635cm" svg:height="10.926cm" draw:z-index="1"><draw:text-box><text:p text:style-name="P5">工程名稱：</text:p></draw:text-box></draw:frame>說明：</text:p>
            <text:p text:style-name="P6">（改善前）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6">說明：</text:p>
            <text:p text:style-name="P6">（改善中）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6">說明：</text:p>
            <text:p text:style-name="P6">（改善後）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size="16pt" style:letter-kerning="true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本文_20_字元" style:display-name="本文 字元" style:family="text">
      <style:text-properties style:font-name="新細明體" fo:font-size="16pt" style:letter-kerning="true" style:font-name-asian="標楷體" style:font-size-asian="16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振華</meta:initial-creator>
    <meta:creation-date>2017-08-02T14:32:00</meta:creation-date>
    <dc:creator>楊振華</dc:creator>
    <dc:date>2017-08-02T14:39:00</dc:date>
    <meta:editing-cycles>1</meta:editing-cycles>
    <meta:editing-duration>PT6M</meta:editing-duration>
    <meta:document-statistic meta:table-count="1" meta:image-count="0" meta:object-count="0" meta:page-count="2" meta:paragraph-count="17" meta:word-count="56" meta:character-count="60"/>
    <meta:generator>OpenOffice.org/3.4.1$Win32 OpenOffice.org_project/341m1$Build-9593</meta:generator>
  </office:meta>
</office:document-meta>
</file>