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1cm" fo:margin-left="-0.058cm" style:page-number="auto" table:align="left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5.064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365cm"/>
    </style:style>
    <style:style style:name="表格1.F" style:family="table-column">
      <style:table-column-properties style:column-width="4.8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212cm"/>
      <style:text-properties style:font-name="標楷體" style:font-name-asian="標楷體" style:font-name-complex="標楷體"/>
    </style:style>
    <style:style style:name="P14" style:family="paragraph" style:parent-style-name="Text_20_body_20_indent">
      <style:paragraph-properties fo:margin-left="1.238cm" fo:margin-right="0cm" fo:margin-top="0cm" fo:margin-bottom="0cm" fo:line-height="100%" fo:text-indent="-1.4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Text_20_body_20_indent">
      <style:paragraph-properties fo:margin-left="0.508cm" fo:margin-right="0cm" fo:margin-top="0cm" fo:margin-bottom="0cm" fo:line-height="100%" fo:text-indent="-0.508cm" style:auto-text-indent="false" style:snap-to-layout-grid="false"/>
    </style:style>
    <style:style style:name="P16" style:family="paragraph" style:parent-style-name="Text_20_body_20_indent">
      <style:paragraph-properties fo:margin-left="0.508cm" fo:margin-right="0cm" fo:margin-top="0cm" fo:margin-bottom="0cm" fo:line-height="100%" fo:text-indent="-0.508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Text_20_body_20_indent">
      <style:paragraph-properties fo:margin-left="0.508cm" fo:margin-right="0cm" fo:margin-top="0cm" fo:margin-bottom="0cm" fo:line-height="100%" fo:text-indent="-0.508cm" style:auto-text-indent="false" style:snap-to-layout-grid="false"/>
      <style:text-properties style:font-name-asian="標楷體"/>
    </style:style>
    <style:style style:name="T1" style:family="text">
      <style:text-properties style:font-name="標楷體" fo:letter-spacing="-0.011cm" style:font-name-asian="標楷體" style:font-name-complex="標楷體"/>
    </style:style>
    <style:style style:name="T2" style:family="text">
      <style:text-properties style:font-name="標楷體" fo:letter-spacing="-0.011cm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language="zh" fo:country="TW"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3">缺失項目</text:p>
              <text:p text:style-name="P3">（含其他意見）</text:p>
            </table:table-cell>
            <table:table-cell table:style-name="表格1.A1" table:number-columns-spanned="2" office:value-type="string">
              <text:p text:style-name="P4">承包商：</text:p>
            </table:table-cell>
            <table:covered-table-cell/>
            <table:table-cell table:style-name="表格1.D1" table:number-columns-spanned="3" office:value-type="string">
              <text:p text:style-name="P4">監造：</text:p>
            </table:table-cell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columns-spanned="2" office:value-type="string">
              <text:p text:style-name="P3">改善對策及結果</text:p>
              <text:p text:style-name="Standard"><text:span text:style-name="T1">(附改善前中後</text:span><text:span text:style-name="T2">彩色正本</text:span><text:span text:style-name="T1">照片請註明)</text:span></text:p>
            </table:table-cell>
            <table:covered-table-cell/>
            <table:table-cell table:style-name="表格1.A1" table:number-columns-spanned="2" office:value-type="string">
              <text:p text:style-name="P3">完成</text:p>
              <text:p text:style-name="P2">日期</text:p>
            </table:table-cell>
            <table:covered-table-cell/>
            <table:table-cell table:style-name="表格1.D1" office:value-type="string">
              <text:p text:style-name="P7">查證結果</text:p>
              <text:p text:style-name="P8">（逐項查證確認後簽名）</text:p>
              <text:p text:style-name="P6">（未完成者請說明）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規劃設計問題及建議</text:p>
            <text:p text:style-name="P1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其他建議</text:p>
            <text:p text:style-name="P1"><text:soft-page-break/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table:number-columns-spanned="2" office:value-type="string">
            <text:p text:style-name="P12">1.原因分析：</text:p>
            <text:p text:style-name="P12"/>
            <text:p text:style-name="P12">2.矯正與預防措施： </text:p>
            <text:p text:style-name="P12"/>
            <text:p text:style-name="P12">3.改善結果：</text:p>
            <text:p text:style-name="P12"/>
            <text:p text:style-name="P12"/>
            <text:p text:style-name="P12">1.原因分析：</text:p>
            <text:p text:style-name="P12"/>
            <text:p text:style-name="P12">2.矯正與預防措施： </text:p>
            <text:p text:style-name="P12"/>
            <text:p text:style-name="P12">3.改善結果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.原因分析：</text:p>
            <text:p text:style-name="P12"/>
            <text:p text:style-name="P12">2.矯正與預防措施： </text:p>
            <text:p text:style-name="P12"/>
            <text:p text:style-name="Standard"><text:span text:style-name="T5">3.改善結果：</text:span></text:p>
            <text:p text:style-name="P12"/>
            <text:p text:style-name="P12"/>
            <text:p text:style-name="P12">1.原因分析：</text:p>
            <text:p text:style-name="P12"/>
            <text:p text:style-name="P12">2.矯正與預防措施： </text:p>
            <text:p text:style-name="P12"/>
            <text:p text:style-name="P12">3.改善結果：</text:p>
            <text:p text:style-name="P12"/>
            <text:p text:style-name="P12"/>
            <text:p text:style-name="P12"/>
            <text:p text:style-name="P12"><text:soft-page-break/>1.原因分析：</text:p>
            <text:p text:style-name="P12"/>
            <text:p text:style-name="P12">2.矯正與預防措施： </text:p>
            <text:p text:style-name="P12"/>
            <text:p text:style-name="P12">3.改善結果：</text:p>
            <text:p text:style-name="P12"/>
            <text:p text:style-name="P12"/>
            <text:p text:style-name="P12">1.原因分析：</text:p>
            <text:p text:style-name="P12"/>
            <text:p text:style-name="P12">2.矯正與預防措施： </text:p>
            <text:p text:style-name="P12"/>
            <text:p text:style-name="P12">3.改善結果：</text:p>
            <text:p text:style-name="P1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9">承包商</text:p>
          </table:table-cell>
          <table:covered-table-cell/>
          <table:table-cell table:style-name="表格1.A1" table:number-columns-spanned="2" office:value-type="string">
            <text:p text:style-name="P9">監造單位</text:p>
          </table:table-cell>
          <table:covered-table-cell/>
          <table:table-cell table:style-name="表格1.D1" table:number-columns-spanned="2" office:value-type="string">
            <text:p text:style-name="P9">主辦機關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(公司大小章及工地負責人核章或簽名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(公司大小章及工地負責人核章或簽名)</text:span></text:p>
          </table:table-cell>
          <table:covered-table-cell/>
          <table:table-cell table:style-name="表格1.D1" table:number-columns-spanned="2" office:value-type="string">
            <text:p text:style-name="P11"><text:span text:style-name="T5">(承辦人、主管及機關首長核章)</text:span>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1"/>
      <text:p text:style-name="P14">註：</text:p>
      <text:p text:style-name="P15"><text:span text:style-name="T3">1.查證結果欄，由缺失權責單位及上一層簽認逐項簽署。</text:span></text:p>
      <text:p text:style-name="P16">2.若本工程符合營造業法第三十條規定需置工地主任之工程，則承包商之欄位需由該法規定之工地主任簽章。</text:p>
      <text:p text:style-name="P16">3.各相關人員核章前，請先確認缺失已改善完成。</text:p>
      <text:p text:style-name="P15"><text:span text:style-name="T3">4.倘承包商或監造單位核工地替用章者，應檢附替用章核定公文及印模單證明。</text:span></text:p>
      <text:p text:style-name="P15"><text:span text:style-name="T3">5.缺失改善資料未符規定者，將退回重新改正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size="16pt" style:letter-kerning="true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style:line-height-at-least="0.635cm" fo:text-indent="0cm" style:auto-text-indent="false" style:vertical-align="baseline"/>
      <style:text-properties style:letter-kerning="true" style:font-name-asian="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MP3" style:family="paragraph" style:parent-style-name="Standard">
      <style:text-properties style:font-name="標楷體" style:font-name-asian="標楷體" style:font-name-complex="標楷體"/>
    </style:style>
    <style:style style:name="MP4" style:family="paragraph" style:parent-style-name="Standard">
      <style:paragraph-properties fo:margin-top="0cm" fo:margin-bottom="0.212cm"/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style style:name="MT2" style:family="text">
      <style:text-properties fo:language="zh" fo:country="TW" style:font-name-asian="標楷體"/>
    </style:style>
    <style:style style:name="MT3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79cm" fo:margin-bottom="0.48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8cm" fo:margin-bottom="1.9cm" fo:margin-left="2.54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5.275cm" svg:y="-3.113cm" svg:width="1.824cm" svg:height="0.826cm" draw:z-index="3"><draw:text-box><text:p text:style-name="MP2">附件2</text:p></draw:text-box></draw:frame>工程查核改善對策及結果表</text:p>
        <text:p text:style-name="MP3"><draw:frame draw:style-name="Mfr2" draw:name="框架3" text:anchor-type="char" svg:x="14.187cm" svg:y="0.453cm" svg:width="3.364cm" svg:height="0.714cm" draw:z-index="5"><draw:text-box><text:p text:style-name="Standard"><text:span text:style-name="MT1">第</text:span><text:span text:style-name="MT1"><text:page-number text:select-page="current">2</text:page-number></text:span><text:span text:style-name="MT1">頁</text:span><text:span text:style-name="MT2">，共</text:span><text:span text:style-name="MT1"><text:page-count style:num-format="1">2</text:page-count></text:span><text:span text:style-name="MT2">頁</text:span></text:p></draw:text-box></draw:frame>標案名稱：</text:p>
        <text:p text:style-name="MP4">查核日期：</text:p>
      </style:header>
      <style:footer>
        <text:p text:style-name="Footer"><draw:frame draw:style-name="Mfr3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4023</meta:initial-creator>
    <meta:creation-date>2020-03-17T10:40:00</meta:creation-date>
    <dc:creator>卓聰洲</dc:creator>
    <dc:date>2020-07-03T18:00:00</dc:date>
    <meta:print-date>2017-07-24T12:04:00</meta:print-date>
    <meta:editing-cycles>4</meta:editing-cycles>
    <meta:editing-duration>P15824DT17H31M44S</meta:editing-duration>
    <meta:document-statistic meta:table-count="1" meta:image-count="0" meta:object-count="0" meta:page-count="2" meta:paragraph-count="55" meta:word-count="463" meta:character-count="498"/>
    <meta:generator>OpenOffice.org/3.4.1$Win32 OpenOffice.org_project/341m1$Build-9593</meta:generator>
  </office:meta>
</office:document-meta>
</file>