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fo:margin-left="0.05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6.165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5" style:family="table-row">
      <style:table-row-properties style:min-row-height="0.99cm" style:keep-together="false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82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455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17cm" style:keep-together="true" fo:keep-together="auto"/>
    </style:style>
    <style:style style:name="表格1.9" style:family="table-row">
      <style:table-row-properties style:min-row-height="2.639cm" style:keep-together="true" fo:keep-together="auto"/>
    </style:style>
    <style:style style:name="表格1.10" style:family="table-row">
      <style:table-row-properties style:min-row-height="0.654cm" style:keep-together="true" fo:keep-together="auto"/>
    </style:style>
    <style:style style:name="表格1.11" style:family="table-row">
      <style:table-row-properties style:min-row-height="3.364cm" style:keep-together="true" fo:keep-together="auto"/>
    </style:style>
    <style:style style:name="表格1.12" style:family="table-row">
      <style:table-row-properties style:min-row-height="1.034cm" style:keep-together="true" fo:keep-together="auto"/>
    </style:style>
    <style:style style:name="表格1.13" style:family="table-row">
      <style:table-row-properties style:min-row-height="1.674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494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423cm" style:line-height-at-least="0.529cm" fo:text-align="center" style:justify-single-word="false" style:page-number="auto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.212cm" style:line-height-at-least="0.529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.37cm" fo:margin-right="0cm" fo:margin-top="0.106cm" fo:margin-bottom="0cm" fo:line-height="0.529cm" fo:text-align="center" style:justify-single-word="false" fo:text-indent="-0.3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58cm" fo:margin-right="0cm" fo:text-indent="-0.31cm" style:auto-text-indent="false" style:text-autospace="none" style:punctuation-wrap="simple"/>
      <style:text-properties style:font-name-asian="標楷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cm" style:wrap="run-through" style:number-wrapped-paragraphs="no-limit" style:vertical-pos="from-top" style:vertical-rel="paragraph" style:horizontal-pos="righ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y="-0.45cm" svg:width="1.797cm" svg:height="0.953cm" draw:z-index="0"><draw:text-box><text:p text:style-name="Standard"><text:span text:style-name="T1">附件</text:span><text:span text:style-name="T2">4</text:span></text:p></draw:text-box></draw:frame>桃園市政府工程施工查核缺失改善展期表</text:p>
      <text:p text:style-name="P11">填報日期：</text:p>
      <text:p text:style-name="P11">展延次數：第 <text:s text:c="3"/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主辦機關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監造單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承攬廠商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查核日期</text:p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1">限定回覆期限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6" table:number-columns-spanned="5" office:value-type="string">
            <text:p text:style-name="P12">逾期未能改善原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3">主辦機關採取處置措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4">主辦機關人員是否有疏於督導之責 <text:s text:c="3"/>□是 <text:s/>□否</text:p>
            <text:p text:style-name="P4">是否針對監造單位、承攬廠商暫停估驗 <text:s text:c="3"/>□是 <text:s/>□否</text:p>
            <text:p text:style-name="P4">是否依契約罰則規定辦理 <text:s text:c="4"/>□是 <text:s/>□否</text:p>
            <text:p text:style-name="P4">是否採取其他處置作為 <text:s text:c="3"/>□是 <text:s text:c="2"/>□否</text:p>
            <text:p text:style-name="P4">（如勾選『是』者，請主辦機關說明辦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5" office:value-type="string">
            <text:p text:style-name="P1">主辦機關處置措施辦理情形及結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5" office:value-type="string">
            <text:p text:style-name="P9"><text:span text:style-name="T3">本案預定完成缺失改善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>主辦機關</text:p>
            <text:p text:style-name="P4">承辦人簽章：</text:p>
            <text:p text:style-name="P4"/>
          </table:table-cell>
          <table:covered-table-cell/>
          <table:covered-table-cell/>
          <table:table-cell table:style-name="表格1.D13" table:number-columns-spanned="2" office:value-type="string">
            <text:p text:style-name="P4">主辦機關</text:p>
            <text:p text:style-name="P6">主管簽章：</text:p>
            <text:p text:style-name="P4"/>
          </table:table-cell>
          <table:covered-table-cell/>
        </table:table-row>
      </table:table>
      <text:p text:style-name="P7">備註：1.本表應於期限內提報本小組核備。</text:p>
      <text:p text:style-name="P13">2.缺失未於期限內改善完妥且未經本小組同意展延期限者，主辦機關除應依契約規定處理外，並通知廠商撤換工地負責人或品管人員或安全衛生管理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1" style:font-size-asian="9pt" style:font-name-complex="Arial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賀伯颱風災後工程品質抽查紀要</dc:title>
    <meta:initial-creator>桃園市政府工程施工查核小組193014</meta:initial-creator>
    <meta:creation-date>2020-05-20T14:47:00</meta:creation-date>
    <dc:creator>卓聰洲</dc:creator>
    <dc:date>2020-05-20T14:47:00</dc:date>
    <meta:print-date>2011-06-15T16:16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301" meta:character-count="333"/>
    <meta:generator>OpenOffice.org/3.4.1$Win32 OpenOffice.org_project/341m1$Build-9593</meta:generator>
  </office:meta>
</office:document-meta>
</file>