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191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2.648cm"/>
    </style:style>
    <style:style style:name="表格1.C" style:family="table-column">
      <style:table-column-properties style:column-width="3.45cm"/>
    </style:style>
    <style:style style:name="表格1.E" style:family="table-column">
      <style:table-column-properties style:column-width="0.665cm"/>
    </style:style>
    <style:style style:name="表格1.F" style:family="table-column">
      <style:table-column-properties style:column-width="1.247cm"/>
    </style:style>
    <style:style style:name="表格1.H" style:family="table-column">
      <style:table-column-properties style:column-width="0.291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H8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left="-0.005cm" fo:margin-right="0cm" fo:text-indent="-0.998cm" style:auto-text-indent="false"/>
    </style:style>
    <style:style style:name="P6" style:family="paragraph" style:parent-style-name="Standard">
      <style:paragraph-properties fo:margin-left="-1.249cm" fo:margin-right="0cm" fo:text-indent="0.247cm" style:auto-text-indent="false"/>
    </style:style>
    <style:style style:name="P7" style:family="paragraph" style:parent-style-name="Standard">
      <style:paragraph-properties fo:margin-top="0.064cm" fo:margin-bottom="0.064cm" fo:text-align="justify" style:justify-single-word="false" style:punctuation-wrap="hanging"/>
    </style:style>
    <style:style style:name="P8" style:family="paragraph" style:parent-style-name="Standard">
      <style:paragraph-properties fo:margin-left="-0.164cm" fo:margin-right="0cm" fo:text-indent="-0.84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Wingdings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主辦機關查核缺失改善結果自主檢核表</text:span></text:p>
      <text:p text:style-name="P5"><text:span text:style-name="T1">標案名稱:</text:span></text:p>
      <text:p text:style-name="P6"><text:span text:style-name="T1">查核日期: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1">項次</text:span></text:p>
            </table:table-cell>
            <table:covered-table-cell/>
            <table:table-cell table:style-name="表格1.A1" office:value-type="string">
              <text:p text:style-name="P1"><text:span text:style-name="T1">檢核項目</text:span></text:p>
            </table:table-cell>
            <table:table-cell table:style-name="表格1.A1" office:value-type="string">
              <text:p text:style-name="P1"><text:span text:style-name="T1">檢核結果</text:span></text:p>
            </table:table-cell>
            <table:table-cell table:style-name="表格1.A1" table:number-columns-spanned="4" office:value-type="string">
              <text:p text:style-name="P1"><text:span text:style-name="T1">改善未符合</text:span></text:p>
              <text:p text:style-name="P1"><text:span text:style-name="T1">請說明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1" table:number-columns-spanned="8" office:value-type="string">
            <text:p text:style-name="P2"><text:span text:style-name="T4">一、文件(含附件)資料製作、整理、份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1</text:span></text:p>
          </table:table-cell>
          <table:table-cell table:style-name="表格1.A1" table:number-columns-spanned="4" office:value-type="string">
            <text:p text:style-name="P7"><text:span text:style-name="T1">已依查核小組提供之「工程查核改善對策及結果表」及「改善照片表」製作;現場品質缺失以改善照片表製作，文件缺失以改善前後之A4影印呈現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1">2</text:span></text:p>
          </table:table-cell>
          <table:table-cell table:style-name="表格1.A1" table:number-columns-spanned="4" office:value-type="string">
            <text:p text:style-name="P7"><text:span text:style-name="T1">「工程查核改善對策及結果表」說明改善文件或改善照片表等佐證資料附件之編號，已與缺失項次一致，例如缺失項次1、2(1)、2(2)、5有附件，其附件編號為附件1、附件2-1、附件2-2、附件5;規劃設計建議之附件編號為規設○，其他建議之附件編號為其○，○係指項次數字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1">3</text:span></text:p>
          </table:table-cell>
          <table:table-cell table:style-name="表格1.A1" table:number-columns-spanned="4" office:value-type="string">
            <text:p text:style-name="P7"><text:span text:style-name="T1">續上，改善文件及改善照片表附件部分，已黏貼側標，側標之附件編號與「工程查核改善對策及結果表」說明附件編號一致，並依前表內出現順序排列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1">4</text:span></text:p>
          </table:table-cell>
          <table:table-cell table:style-name="表格1.A1" table:number-columns-spanned="4" office:value-type="string">
            <text:p text:style-name="P7"><text:span text:style-name="T1">紙本與光碟1式2份，已用大夾子夾好，無須裝訂成冊及做封面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8" office:value-type="string">
            <text:p text:style-name="P2"><text:span text:style-name="T4">二、工程查核改善對策及結果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1</text:span></text:p>
          </table:table-cell>
          <table:table-cell table:style-name="表格1.A1" table:number-columns-spanned="4" office:value-type="string">
            <text:p text:style-name="P7"><text:span text:style-name="T1">缺失項目無漏項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H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2</text:span></text:p>
          </table:table-cell>
          <table:table-cell table:style-name="表格1.A1" table:number-columns-spanned="4" office:value-type="string">
            <text:p text:style-name="P7"><text:span text:style-name="T1">頁碼無跳號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H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3</text:span></text:p>
          </table:table-cell>
          <table:table-cell table:style-name="表格1.A1" table:number-columns-spanned="4" office:value-type="string">
            <text:p text:style-name="P7"><text:span text:style-name="T1">改善對策及結果表欄位，已就1.原因分析2.矯正與預防措施3.改善結果等三段方式說明，並檢附必要之改善文件或改善照片表佐證資料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H8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1">4</text:span></text:p>
          </table:table-cell>
          <table:table-cell table:style-name="表格1.A1" table:number-columns-spanned="4" office:value-type="string">
            <text:p text:style-name="P7"><text:span text:style-name="T1">查證結果欄位簽名情形，主辦機關缺失由主辦機關人員簽名，監造單位缺失由監造單位人員及主辦機關人員簽名，承包商缺失由承包商人員及監造單位人員簽名，規劃設計建議及其他建議之簽名，就建議內容性質依上開簽名規定辦理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H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5</text:span></text:p>
          </table:table-cell>
          <table:table-cell table:style-name="表格1.A1" table:number-columns-spanned="4" office:value-type="string">
            <text:p text:style-name="P7"><text:span text:style-name="T1">末頁核章情形，主辦機關欄位已逐級核章至機關首長(甲乙丙…章)，監造單位欄位已蓋公司大小章及工地負責人已核章或簽名，承包商欄位已蓋公司大小章及工地負責人已核章或簽名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H8" office:value-type="string">
            <text:p text:style-name="P3"/>
          </table:table-cell>
        </table:table-row>
        <table:table-row table:style-name="表格1.1">
          <table:table-cell table:style-name="表格1.A1" table:number-columns-spanned="8" office:value-type="string">
            <text:p text:style-name="P2"><text:span text:style-name="T4">三、改善文件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1</text:span></text:p>
          </table:table-cell>
          <table:table-cell table:style-name="表格1.A1" table:number-columns-spanned="4" office:value-type="string">
            <text:p text:style-name="P7"><text:span text:style-name="T1">計畫缺失（如監造計畫、施工計畫、品質計畫、職安衛計畫等），已附修訂之進版計畫核定公文或審查中文件(如送審公文)之影本，而修改內容部分，已針對缺失所列事項，附主要修改部分之前後對照文件，並標明修改之處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H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2</text:span></text:p>
          </table:table-cell>
          <table:table-cell table:style-name="表格1.A1" table:number-columns-spanned="4" office:value-type="string">
            <text:p text:style-name="P7"><text:span text:style-name="T1">表單缺失（如材料設備送審管制總表、材料設備檢試驗管制總表、抽查紀錄表、自主檢查表、日誌等），已附改善前、後對照之影印文件，且改善後表單為查核日期之後已實際填報之表單為主，如完工則附改善後之空白表單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H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3</text:span></text:p>
          </table:table-cell>
          <table:table-cell table:style-name="表格1.A1" table:number-columns-spanned="4" office:value-type="string">
            <text:p text:style-name="P7"><text:span text:style-name="T1">執行缺失（如督導、內外稽核、協議組織會議、汛期檢查、職安衛檢查等頻率不足、檢試驗結果未統計或分析、矯正預防措施未落實等），已附後續相關執行或成果資料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H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4</text:span></text:p>
          </table:table-cell>
          <table:table-cell table:style-name="表格1.A1" table:number-columns-spanned="4" office:value-type="string">
            <text:p text:style-name="P7"><text:span text:style-name="T1">所附文件除缺失所列事項外，未出現其他缺失(如表單漏簽名等情形)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H8" office:value-type="string">
            <text:p text:style-name="P3"/>
          </table:table-cell>
        </table:table-row>
        <text:soft-page-break/>
        <table:table-row table:style-name="表格1.1">
          <table:table-cell table:style-name="表格1.A1" table:number-columns-spanned="8" office:value-type="string">
            <text:p text:style-name="P2"><text:span text:style-name="T4">四、改善照片附件(改善照片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1</text:span></text:p>
          </table:table-cell>
          <table:table-cell table:style-name="表格1.A1" table:number-columns-spanned="4" office:value-type="string">
            <text:p text:style-name="P7"><text:span text:style-name="T1">改善前、中、後照片齊全且標註日期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H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2</text:span></text:p>
          </table:table-cell>
          <table:table-cell table:style-name="表格1.A1" table:number-columns-spanned="4" office:value-type="string">
            <text:p text:style-name="P7"><text:span text:style-name="T1">改善前、後照片同一角度拍攝，影像清晰且為彩色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H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3</text:span></text:p>
          </table:table-cell>
          <table:table-cell table:style-name="表格1.A1" table:number-columns-spanned="4" office:value-type="string">
            <text:p text:style-name="P7"><text:span text:style-name="T1">改善前照片欄，已說明缺失情形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H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4</text:span></text:p>
          </table:table-cell>
          <table:table-cell table:style-name="表格1.A1" table:number-columns-spanned="4" office:value-type="string">
            <text:p text:style-name="P7"><text:span text:style-name="T1">改善中照片欄，已說明改善作法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H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5</text:span></text:p>
          </table:table-cell>
          <table:table-cell table:style-name="表格1.A1" table:number-columns-spanned="4" office:value-type="string">
            <text:p text:style-name="P7"><text:span text:style-name="T1">改善後照片欄，已說明改善結果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H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6</text:span></text:p>
          </table:table-cell>
          <table:table-cell table:style-name="表格1.A1" table:number-columns-spanned="4" office:value-type="string">
            <text:p text:style-name="P7"><text:span text:style-name="T1">所附照片除缺失所列事項外，未出現其他缺失(如施工人員未配戴安全帽或工地雜亂、積水等情形)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</text:span><text:span text:style-name="T1">是</text:span></text:p>
          </table:table-cell>
          <table:table-cell table:style-name="表格1.A1" office:value-type="string">
            <text:p text:style-name="P1"><text:span text:style-name="T5"></text:span><text:span text:style-name="T1">否</text:span></text:p>
          </table:table-cell>
          <table:table-cell table:style-name="表格1.H8" office:value-type="string">
            <text:p text:style-name="P3"/>
          </table:table-cell>
        </table:table-row>
      </table:table>
      <text:p text:style-name="P8"><text:span text:style-name="T3">主辦機關(核章)</text:span></text:p>
      <text:p text:style-name="P8"><text:span text:style-name="T3">承辦人: <text:s text:c="24"/>主管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卓聰洲</meta:initial-creator>
    <dc:creator>江素滿</dc:creator>
    <meta:editing-cycles>3</meta:editing-cycles>
    <meta:print-date>2020-06-20T08:38:00</meta:print-date>
    <meta:creation-date>2020-07-03T06:05:00</meta:creation-date>
    <dc:date>2020-07-17T09:46:00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3" meta:paragraph-count="90" meta:word-count="1188" meta:character-count="1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