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細明體" svg:font-family="細明體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17cm" table:align="center" style:writing-mode="lr-tb"/>
    </style:style>
    <style:style style:name="表格1.A" style:family="table-column">
      <style:table-column-properties style:column-width="4.454cm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9" style:family="table-row">
      <style:table-row-properties style:min-row-height="25.631cm" style:keep-together="false" fo:keep-together="always"/>
    </style:style>
    <style:style style:name="表格1.A16" style:family="table-cell">
      <style:table-cell-properties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17" style:family="table-cell">
      <style:table-cell-properties style:vertical-align="middle" style:border-line-width="0.002cm 0.035cm 0.002cm" fo:padding-left="0.049cm" fo:padding-right="0.049cm" fo:padding-top="0cm" fo:padding-bottom="0cm" fo:border="0.039cm double #00000a"/>
    </style:style>
    <style:style style:name="表格1.B17" style:family="table-cell">
      <style:table-cell-properties style:border-line-width="0.002cm 0.035cm 0.002cm" fo:padding-left="0.049cm" fo:padding-right="0.049cm" fo:padding-top="0cm" fo:padding-bottom="0cm" fo:border="0.039cm double #00000a"/>
    </style:style>
    <style:style style:name="表格2" style:family="table">
      <style:table-properties style:width="16.066cm" fo:margin-left="-0.049cm" table:align="left" style:writing-mode="lr-tb"/>
    </style:style>
    <style:style style:name="表格2.A" style:family="table-column">
      <style:table-column-properties style:column-width="16.066cm"/>
    </style:style>
    <style:style style:name="表格2.1" style:family="table-row">
      <style:table-row-properties style:min-row-height="3.00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A2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4.951cm"/>
    </style:style>
    <style:style style:name="表格3.B" style:family="table-column">
      <style:table-column-properties style:column-width="3.096cm"/>
    </style:style>
    <style:style style:name="表格3.1" style:family="table-row">
      <style:table-row-properties style:min-row-height="2.207cm" style:keep-together="false" fo:keep-together="always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1pt"/>
    </style:style>
    <style:style style:name="P5" style:family="paragraph" style:parent-style-name="Standard"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style:paragraph-properties>
        <style:tab-stops>
          <style:tab-stop style:position="8.52cm"/>
        </style:tab-stops>
      </style:paragraph-properties>
    </style:style>
    <style:style style:name="P10" style:family="paragraph" style:parent-style-name="Standard">
      <style:paragraph-properties style:line-height-at-least="0.247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2">
      <style:paragraph-properties fo:text-align="justify" style:justify-single-word="false"/>
    </style:style>
    <style:style style:name="P13" style:family="paragraph" style:parent-style-name="Standard" style:list-style-name="WWNum5">
      <style:paragraph-properties fo:text-align="justify" style:justify-single-word="false"/>
    </style:style>
    <style:style style:name="P14" style:family="paragraph" style:parent-style-name="Standard" style:list-style-name="WWNum4"/>
    <style:style style:name="P15" style:family="paragraph" style:parent-style-name="Standard" style:list-style-name="WWNum2"/>
    <style:style style:name="P16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1pt"/>
    </style:style>
    <style:style style:name="P17" style:family="paragraph" style:parent-style-name="Standard">
      <style:text-properties fo:color="#ff0000"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0.369cm" fo:margin-right="0cm" fo:text-indent="0cm" style:auto-text-indent="false"/>
    </style:style>
    <style:style style:name="P19" style:family="paragraph" style:parent-style-name="Standard">
      <style:paragraph-properties fo:margin-left="-0.004cm" fo:margin-right="0cm" fo:line-height="125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-0.728cm" fo:margin-right="0cm" fo:text-align="center" style:justify-single-word="false" fo:text-indent="0.728cm" style:auto-text-indent="false"/>
    </style:style>
    <style:style style:name="P23" style:family="paragraph" style:parent-style-name="Standard">
      <style:paragraph-properties fo:margin-left="-0.728cm" fo:margin-right="0cm" fo:text-align="justify" style:justify-single-word="false" fo:text-indent="0.728cm" style:auto-text-indent="false"/>
    </style:style>
    <style:style style:name="P24" style:family="paragraph" style:parent-style-name="Standard">
      <style:paragraph-properties fo:margin-left="-0.728cm" fo:margin-right="0cm" fo:text-align="justify" style:justify-single-word="false" fo:text-indent="0.728cm" style:auto-text-indent="false"/>
      <style:text-properties style:font-name="標楷體" style:font-name-asian="標楷體1" style:font-size-complex="11pt"/>
    </style:style>
    <style:style style:name="P25" style:family="paragraph" style:parent-style-name="Standard">
      <style:paragraph-properties fo:margin-left="1.977cm" fo:margin-right="0cm" fo:text-align="justify" style:justify-single-word="false" fo:text-indent="-1.977cm" style:auto-text-indent="false"/>
    </style:style>
    <style:style style:name="P26" style:family="paragraph" style:parent-style-name="Standard">
      <style:paragraph-properties fo:margin-left="0cm" fo:margin-right="0cm" fo:text-indent="0.868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868cm" style:auto-text-indent="false"/>
    </style:style>
    <style:style style:name="P28" style:family="paragraph" style:parent-style-name="Standard">
      <style:paragraph-properties fo:margin-left="0cm" fo:margin-right="0cm" fo:text-indent="0.868cm" style:auto-text-indent="false"/>
      <style:text-properties style:font-name="標楷體" style:font-name-asian="標楷體1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505cm" style:auto-text-indent="false"/>
    </style:style>
    <style:style style:name="P30" style:family="paragraph" style:parent-style-name="Standard">
      <style:paragraph-properties fo:margin-left="0cm" fo:margin-right="0cm" fo:text-indent="2.351cm" style:auto-text-indent="false"/>
    </style:style>
    <style:style style:name="P31" style:family="paragraph" style:parent-style-name="Standard">
      <style:paragraph-properties fo:margin-left="0.868cm" fo:margin-right="0cm" fo:text-indent="0cm" style:auto-text-indent="false"/>
    </style:style>
    <style:style style:name="P32" style:family="paragraph" style:parent-style-name="Standard">
      <style:paragraph-properties fo:margin-left="0.868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14cm" fo:margin-right="0cm" fo:text-indent="0cm" style:auto-text-indent="false"/>
    </style:style>
    <style:style style:name="P34" style:family="paragraph" style:parent-style-name="Standard">
      <style:paragraph-properties fo:margin-left="0cm" fo:margin-right="0cm" fo:text-indent="1.884cm" style:auto-text-indent="false"/>
    </style:style>
    <style:style style:name="P35" style:family="paragraph" style:parent-style-name="Standard">
      <style:paragraph-properties fo:margin-left="1.535cm" fo:margin-right="0cm" fo:text-align="justify" style:justify-single-word="false" fo:text-indent="0cm" style:auto-text-indent="false"/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1pt"/>
    </style:style>
    <style:style style:name="P36" style:family="paragraph" style:parent-style-name="Standard">
      <style:paragraph-properties fo:margin-top="0.106cm" fo:margin-bottom="0cm" fo:line-height="0.564cm" fo:text-align="justify" style:justify-single-word="false"/>
    </style:style>
    <style:style style:name="P37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45cm"/>
        </style:tab-stops>
      </style:paragraph-properties>
    </style:style>
    <style:style style:name="P38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1.644cm"/>
        </style:tab-stops>
      </style:paragraph-properties>
    </style:style>
    <style:style style:name="P39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24cm"/>
        </style:tab-stops>
      </style:paragraph-properties>
    </style:style>
    <style:style style:name="P40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45cm"/>
          <style:tab-stop style:position="7.325cm" style:type="center"/>
          <style:tab-stop style:position="14.651cm" style:type="right"/>
        </style:tab-stops>
      </style:paragraph-properties>
    </style:style>
    <style:style style:name="P41" style:family="paragraph" style:parent-style-name="Standard">
      <style:paragraph-properties fo:margin-top="0.212cm" fo:margin-bottom="0cm" fo:line-height="0.564cm">
        <style:tab-stops>
          <style:tab-stop style:position="1.644cm"/>
        </style:tab-stops>
      </style:paragraph-properties>
    </style:style>
    <style:style style:name="P42" style:family="paragraph" style:parent-style-name="Standard">
      <style:paragraph-properties fo:margin-top="0.212cm" fo:margin-bottom="0cm" fo:line-height="0.564cm" fo:text-align="center" style:justify-single-word="false">
        <style:tab-stops>
          <style:tab-stop style:position="0.945cm"/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 style:parent-style-name="Standard">
      <style:paragraph-properties fo:margin-top="0.212cm" fo:margin-bottom="0cm" style:line-height-at-least="0cm" fo:text-align="justify" style:justify-single-word="false"/>
    </style:style>
    <style:style style:name="P44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45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45" style:family="paragraph" style:parent-style-name="Standard">
      <style:paragraph-properties fo:margin-left="0cm" fo:margin-right="0cm" fo:margin-top="0.212cm" fo:margin-bottom="0cm" fo:line-height="0.564cm" fo:text-align="justify" style:justify-single-word="false" fo:text-indent="0.494cm" style:auto-text-indent="false">
        <style:tab-stops>
          <style:tab-stop style:position="1.644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line-height="0.564cm" fo:text-align="justify" style:justify-single-word="false" fo:text-indent="0.988cm" style:auto-text-indent="false">
        <style:tab-stops>
          <style:tab-stop style:position="1.644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line-height="0.564cm" fo:text-indent="0.988cm" style:auto-text-indent="false">
        <style:tab-stops>
          <style:tab-stop style:position="1.644cm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0.46cm" style:auto-text-indent="false">
        <style:tab-stops>
          <style:tab-stop style:position="1.644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50" style:family="paragraph" style:parent-style-name="Standard">
      <style:paragraph-properties fo:margin-left="0cm" fo:margin-right="0cm" fo:margin-top="0.212cm" fo:margin-bottom="0cm" fo:line-height="0.564cm" fo:text-indent="0.741cm" style:auto-text-indent="false">
        <style:tab-stops>
          <style:tab-stop style:position="1.644cm"/>
        </style:tab-stops>
      </style:paragraph-properties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>
        <style:tab-stops>
          <style:tab-stop style:position="1.644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Standard" style:master-page-name="Converted1">
      <style:paragraph-properties fo:margin-top="0.318cm" fo:margin-bottom="0.318cm" fo:line-height="0.564cm" fo:text-align="center" style:justify-single-word="false" style:page-number="auto">
        <style:tab-stops>
          <style:tab-stop style:position="0.924cm"/>
          <style:tab-stop style:position="7.325cm" style:type="center"/>
          <style:tab-stop style:position="14.651cm" style:type="right"/>
        </style:tab-stops>
      </style:paragraph-properties>
    </style:style>
    <style:style style:name="P54" style:family="paragraph" style:parent-style-name="Standard">
      <style:paragraph-properties fo:margin-left="1.503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5" style:family="paragraph" style:parent-style-name="Footer">
      <style:paragraph-properties fo:padding="0cm" fo:border="none"/>
    </style:style>
    <style:style style:name="P56" style:family="paragraph" style:parent-style-name="List_20_Paragraph"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fo:font-weight="bold" style:font-name-asian="標楷體1" style:font-size-asian="18pt" style:font-weight-asian="bold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size-complex="11pt"/>
    </style:style>
    <style:style style:name="T15" style:family="text">
      <style:text-properties style:font-name="標楷體" fo:font-weight="bold" style:font-name-asian="標楷體1" style:font-weight-asian="bold" style:font-size-complex="11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1pt"/>
    </style:style>
    <style:style style:name="T17" style:family="text">
      <style:text-properties style:font-name="標楷體" fo:font-size="16pt" style:font-name-asian="標楷體1" style:font-size-asian="16pt"/>
    </style:style>
    <style:style style:name="T18" style:family="text">
      <style:text-properties style:font-name="標楷體" fo:font-size="16pt" fo:font-weight="bold" style:font-name-asian="標楷體1" style:font-size-asian="16pt" style:font-weight-asian="bold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ff0000"/>
    </style:style>
    <style:style style:name="T21" style:family="text">
      <style:text-properties fo:color="#ff0000" style:font-name="標楷體" style:font-name-asian="標楷體1" style:font-size-complex="11pt"/>
    </style:style>
    <style:style style:name="T22" style:family="text">
      <style:text-properties fo:color="#ff0000" style:font-name="標楷體" fo:font-size="11pt" style:font-name-asian="標楷體1" style:font-size-asian="11pt"/>
    </style:style>
    <style:style style:name="T23" style:family="text">
      <style:text-properties fo:color="#ff0000" style:font-name="標楷體" fo:font-size="14pt" style:font-name-asian="標楷體1" style:font-size-asian="14pt" style:font-size-complex="14pt"/>
    </style:style>
    <style:style style:name="T2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6" style:family="text">
      <style:text-properties fo:color="#ff0000" style:font-name="標楷體" style:text-underline-style="solid" style:text-underline-width="auto" style:text-underline-color="font-color" style:font-name-asian="標楷體1" style:font-size-complex="11pt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1pt"/>
    </style:style>
    <style:style style:name="T28" style:family="text">
      <style:text-properties fo:color="#ff0000" style:font-name="標楷體" fo:font-weight="bold" style:font-name-asian="標楷體1" style:font-weight-asian="bold"/>
    </style:style>
    <style:style style:name="T29" style:family="text">
      <style:text-properties fo:color="#ff0000" style:font-name="標楷體" fo:font-weight="bold" style:font-name-asian="標楷體1" style:font-weight-asian="bold" style:font-size-complex="11pt"/>
    </style:style>
    <style:style style:name="T30" style:family="text">
      <style:text-properties fo:color="#ff0000" style:font-name="標楷體" fo:font-size="16pt" fo:font-weight="bold" style:font-name-asian="標楷體1" style:font-size-asian="16pt" style:font-weight-asian="bold"/>
    </style:style>
    <style:style style:name="T31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32" style:family="text">
      <style:text-properties fo:color="#ff0000" style:font-name="新細明體" style:font-size-complex="11pt"/>
    </style:style>
    <style:style style:name="T33" style:family="text">
      <style:text-properties fo:color="#ff0000" style:font-name="新細明體" fo:font-weight="bold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3">工 程 施 工 執 行 資 料 表</text:span>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18"><text:span text:style-name="T5">一、基本資料</text:span></text:p>
          </table:table-cell>
        </table:table-row>
        <table:table-row>
          <table:table-cell table:style-name="表格1.A2" office:value-type="string">
            <text:p text:style-name="P19"><text:span text:style-name="T7">計畫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8"><text:span text:style-name="T7">工程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8"><text:span text:style-name="T7">發包預算(千元)</text:span></text:p>
          </table:table-cell>
          <table:table-cell table:style-name="表格1.A1" table:number-columns-spanned="2" office:value-type="string">
            <text:p text:style-name="P9"><text:span text:style-name="T7"><text:tab/></text:span></text:p>
          </table:table-cell>
          <table:covered-table-cell/>
        </table:table-row>
        <table:table-row>
          <table:table-cell table:style-name="表格1.A2" office:value-type="string">
            <text:p text:style-name="P8"><text:span text:style-name="T7">工程底價(千元)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<text:span text:style-name="T7">契約金額</text:span></text:p>
            <text:p text:style-name="P10"><text:span text:style-name="T7">(千元)</text:span></text:p>
          </table:table-cell>
          <table:table-cell table:style-name="表格1.A2" table:number-columns-spanned="0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8"><text:span text:style-name="T7">工程類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<text:span text:style-name="T7">查核日期</text:span></text:p>
          </table:table-cell>
          <table:table-cell table:style-name="表格1.A2" table:number-columns-spanned="0" office:value-type="string">
            <text:p text:style-name="P1"><text:span text:style-name="T7"><text:s text:c="2"/>年 <text:s text:c="2"/>月 <text:s/>日</text:span></text:p>
          </table:table-cell>
        </table:table-row>
        <table:table-row>
          <table:table-cell table:style-name="表格1.A2" office:value-type="string">
            <text:p text:style-name="P8"><text:span text:style-name="T7">開工日期</text:span></text:p>
          </table:table-cell>
          <table:table-cell table:style-name="表格1.A2" office:value-type="string">
            <text:p text:style-name="P11"><text:span text:style-name="T7"><text:s text:c="5"/>年 <text:s text:c="5"/>月 <text:s text:c="5"/>日</text:span></text:p>
          </table:table-cell>
          <table:table-cell table:style-name="表格1.A2" office:value-type="string">
            <text:p text:style-name="P1"><text:span text:style-name="T7">(預定)</text:span></text:p>
            <text:p text:style-name="P1"><text:span text:style-name="T7">完工日期</text:span></text:p>
          </table:table-cell>
          <table:table-cell table:style-name="表格1.A2" table:number-columns-spanned="0" office:value-type="string">
            <text:p text:style-name="P11"><text:span text:style-name="T7">原完工日期: <text:s/>年 <text:s/>月 <text:s/>日</text:span></text:p>
            <text:p text:style-name="P11"><text:span text:style-name="T22"><text:s text:c="4"/>展延後:</text:span><text:span text:style-name="T20"> <text:s/></text:span><text:span text:style-name="T22">年 <text:s/>月 <text:s/>日</text:span></text:p>
          </table:table-cell>
        </table:table-row>
        <table:table-row>
          <table:table-cell table:style-name="表格1.A2" office:value-type="string">
            <text:p text:style-name="P8"><text:span text:style-name="T7">工 <text:s text:c="3"/>期</text:span></text:p>
          </table:table-cell>
          <table:table-cell table:style-name="表格1.A1" table:number-columns-spanned="2" office:value-type="string">
            <text:p text:style-name="Standard"><text:span text:style-name="T7"><text:s text:c="5"/>年 <text:s text:c="5"/>月 <text:s text:c="5"/>日 (工期 <text:s text:c="7"/>工作\日曆天)</text:span></text:p>
          </table:table-cell>
          <table:covered-table-cell/>
        </table:table-row>
        <text:soft-page-break/>
        <table:table-row table:style-name="表格1.9">
          <table:table-cell table:style-name="表格1.A2" office:value-type="string">
            <text:p text:style-name="P8"><text:span text:style-name="T7">經費支用</text:span></text:p>
          </table:table-cell>
          <table:table-cell table:style-name="表格1.A2" office:value-type="string">
            <text:p text:style-name="P11"><text:span text:style-name="T7"><text:s/>預定支出 <text:s text:c="2"/>　 <text:s text:c="6"/>千元</text:span></text:p>
          </table:table-cell>
          <table:table-cell table:style-name="表格1.A2" office:value-type="string">
            <text:p text:style-name="Standard"><text:span text:style-name="T7"><text:s/>實際支出 <text:s/>　　 <text:s text:c="13"/>千元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8"><text:span text:style-name="T7">主管機關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<text:span text:style-name="T7">機關代號</text:span></text:p>
          </table:table-cell>
          <table:table-cell table:style-name="表格1.A2" table:number-columns-spanned="0" office:value-type="string">
            <text:p text:style-name="P6"/>
          </table:table-cell>
        </table:table-row>
        <text:soft-page-break/>
        <table:table-row table:style-name="表格1.9">
          <table:table-cell table:style-name="表格1.A2" office:value-type="string">
            <text:p text:style-name="P8"><text:span text:style-name="T7">主辦機關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<text:span text:style-name="T7">機關代號</text:span></text:p>
          </table:table-cell>
          <table:table-cell table:style-name="表格1.A2" table:number-columns-spanned="0" office:value-type="string">
            <text:p text:style-name="P6"/>
          </table:table-cell>
        </table:table-row>
        <text:soft-page-break/>
        <table:table-row table:style-name="表格1.9">
          <table:table-cell table:style-name="表格1.A2" office:value-type="string">
            <text:p text:style-name="P8"><text:span text:style-name="T7">專案管理單位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<text:span text:style-name="T7">代(編)號</text:span></text:p>
          </table:table-cell>
          <table:table-cell table:style-name="表格1.A2" table:number-columns-spanned="0" office:value-type="string">
            <text:p text:style-name="P6"/>
          </table:table-cell>
        </table:table-row>
        <text:soft-page-break/>
        <table:table-row table:style-name="表格1.9">
          <table:table-cell table:style-name="表格1.A2" office:value-type="string">
            <text:p text:style-name="P8"><text:span text:style-name="T7">設計單位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<text:span text:style-name="T7">代(編)號</text:span></text:p>
          </table:table-cell>
          <table:table-cell table:style-name="表格1.A2" table:number-columns-spanned="0" office:value-type="string">
            <text:p text:style-name="P6"/>
          </table:table-cell>
        </table:table-row>
        <text:soft-page-break/>
        <table:table-row table:style-name="表格1.9">
          <table:table-cell table:style-name="表格1.A2" office:value-type="string">
            <text:p text:style-name="P8"><text:span text:style-name="T7">監造單位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<text:span text:style-name="T7">代(編)號</text:span></text:p>
          </table:table-cell>
          <table:table-cell table:style-name="表格1.A2" table:number-columns-spanned="0" office:value-type="string">
            <text:p text:style-name="P6"/>
          </table:table-cell>
        </table:table-row>
        <text:soft-page-break/>
        <table:table-row table:style-name="表格1.9">
          <table:table-cell table:style-name="表格1.A2" office:value-type="string">
            <text:p text:style-name="P8"><text:span text:style-name="T7">承攬廠商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<text:span text:style-name="T7">統一編號</text:span></text:p>
          </table:table-cell>
          <table:table-cell table:style-name="表格1.A2" table:number-columns-spanned="0" office:value-type="string">
            <text:p text:style-name="P6"/>
          </table:table-cell>
        </table:table-row>
        <text:soft-page-break/>
        <table:table-row table:style-name="表格1.9">
          <table:table-cell table:style-name="表格1.A16" office:value-type="string">
            <text:list xml:id="list7264479967683476637" text:style-name="WWNum4">
              <text:list-item>
                <text:p text:style-name="P14"><text:span text:style-name="T10">工程概要：</text:span></text:p>
              </text:list-item>
            </text:list>
            <text:p text:style-name="P7"/>
            <text:list xml:id="list37793304" text:continue-numbering="true" text:style-name="WWNum4">
              <text:list-item>
                <text:p text:style-name="P14"><text:span text:style-name="T10">主要施工項目：</text:span></text:p>
              </text:list-item>
            </text:list>
            <text:p text:style-name="P56"/>
            <text:p text:style-name="P56"/>
            <text:p text:style-name="P56"/>
            <text:list xml:id="list37811730" text:continue-numbering="true" text:style-name="WWNum4">
              <text:list-item>
                <text:p text:style-name="P14"><text:span text:style-name="T11">當前施工項目:</text:span></text:p>
              </text:list-item>
            </text:list>
            <text:p text:style-name="P21"/>
            <text:list xml:id="list37799597" text:continue-numbering="true" text:style-name="WWNum4">
              <text:list-item>
                <text:p text:style-name="P14"><text:span text:style-name="T23">契約規定之查核品質缺失懲罰性違約金額(每點),並請附上契約相關條文部分之</text:span><text:span text:style-name="T24">影本：</text:span></text:p>
              </text:list-item>
            </text:list>
            <text:p text:style-name="P20"><text:span text:style-name="T9">a.</text:span><text:span text:style-name="T23">專案管理廠商: <text:s text:c="5"/>元；b.監造單位： <text:s text:c="4"/>元 ；c.承攬廠商： <text:s text:c="4"/>元</text:span></text:p>
          </table:table-cell>
        </table:table-row>
        <text:soft-page-break/>
        <table:table-row table:style-name="表格1.9">
          <table:table-cell table:style-name="表格1.A17" office:value-type="string">
            <text:p text:style-name="P22"><text:span text:style-name="T15">進度管理</text:span></text:p>
          </table:table-cell>
          <table:table-cell table:style-name="表格1.B17" table:number-columns-spanned="2" office:value-type="string">
            <text:p text:style-name="P23"><text:span text:style-name="T2">預定進度：</text:span><text:span text:style-name="T16">　　　　</text:span><text:span text:style-name="T2">％；實際進度：</text:span><text:span text:style-name="T16">　　　　</text:span><text:span text:style-name="T2">％；</text:span><text:span text:style-name="T21">截至:</text:span><text:span text:style-name="T26"> <text:s text:c="3"/>年 <text:s text:c="2"/>月 <text:s text:c="3"/>日</text:span><text:span text:style-name="T32">。</text:span></text:p>
            <text:p text:style-name="P25"><text:span text:style-name="T2">計算基準：</text:span></text:p>
            <text:p text:style-name="P23"><text:span text:style-name="T2">落後原因及對策：</text:span></text:p>
            <text:p text:style-name="P24"/>
          </table:table-cell>
          <table:covered-table-cell/>
        </table:table-row>
        <text:soft-page-break/>
        <table:table-row table:style-name="表格1.9">
          <table:table-cell table:style-name="表格1.A17" office:value-type="string">
            <text:p text:style-name="P1"><text:span text:style-name="T15">主</text:span></text:p>
            <text:p text:style-name="P1"><text:span text:style-name="T15">辦</text:span></text:p>
            <text:p text:style-name="P1"><text:span text:style-name="T15">機</text:span></text:p>
            <text:p text:style-name="P1"><text:span text:style-name="T15">關</text:span></text:p>
            <text:p text:style-name="P1"><text:span text:style-name="T15">督</text:span></text:p>
            <text:p text:style-name="P1"><text:span text:style-name="T15">導</text:span></text:p>
            <text:p text:style-name="P1"><text:span text:style-name="T15">情</text:span></text:p>
            <text:p text:style-name="P1"><text:span text:style-name="T15">形</text:span></text:p>
          </table:table-cell>
          <table:table-cell table:style-name="表格1.B17" table:number-columns-spanned="2" office:value-type="string">
            <text:p text:style-name="P11"><text:span text:style-name="T2">1、是否建立品質督導機制：</text:span></text:p>
            <text:p text:style-name="P27"><text:span text:style-name="T2">□ </text:span><text:span text:style-name="T14">是</text:span><text:span text:style-name="T2">，</text:span><text:span text:style-name="T14">共督導（　）次</text:span><text:span text:style-name="T2">。</text:span></text:p>
            <text:p text:style-name="P27"><text:span text:style-name="T2">□ 否。</text:span></text:p>
            <text:p text:style-name="P11"><text:span text:style-name="T2">2、監造計畫書審查情形：</text:span></text:p>
            <text:p text:style-name="P27"><text:span text:style-name="T2">□ 已核定，計審查（　）次。</text:span></text:p>
            <text:p text:style-name="P29"><text:span text:style-name="T29">核定日期：</text:span><text:span text:style-name="T27">　年　月　日</text:span><text:span text:style-name="T29">；核定文號:</text:span><text:span text:style-name="T27"> <text:s text:c="14"/></text:span><text:span text:style-name="T29">。</text:span></text:p>
            <text:p text:style-name="P27"><text:span text:style-name="T2">□ 未核定，已審查（　）次。</text:span></text:p>
            <text:p text:style-name="P11"><text:span text:style-name="T2">3、其他品質督導績效：</text:span></text:p>
            <text:p text:style-name="P4"/>
            <text:p text:style-name="P11"><text:span text:style-name="T21">上級機關:</text:span></text:p>
            <text:p text:style-name="P4"/>
            <text:p text:style-name="P4"/>
            <text:p text:style-name="P11"><text:span text:style-name="T21">工程主辦機關:</text:span></text:p>
            <text:p text:style-name="P4"/>
            <text:p text:style-name="P4"/>
            <text:p text:style-name="P11"><text:span text:style-name="T21">承辦單位:</text:span></text:p>
            <text:p text:style-name="P4"/>
          </table:table-cell>
          <table:covered-table-cell/>
        </table:table-row>
        <text:soft-page-break/>
        <table:table-row table:style-name="表格1.9">
          <table:table-cell table:style-name="表格1.A17" office:value-type="string">
            <text:p text:style-name="P1"><text:span text:style-name="T2">監</text:span></text:p>
            <text:p text:style-name="P1"><text:span text:style-name="T2">造</text:span></text:p>
            <text:p text:style-name="P1"><text:span text:style-name="T2">單</text:span></text:p>
            <text:p text:style-name="P1"><text:span text:style-name="T2">位</text:span></text:p>
            <text:p text:style-name="P1"><text:span text:style-name="T2">監</text:span></text:p>
            <text:p text:style-name="P1"><text:span text:style-name="T2">督</text:span></text:p>
            <text:p text:style-name="P1"><text:span text:style-name="T2">情</text:span></text:p>
            <text:p text:style-name="P1"><text:span text:style-name="T2">形</text:span></text:p>
          </table:table-cell>
          <table:table-cell table:style-name="表格1.B17" table:number-columns-spanned="2" office:value-type="string">
            <text:p text:style-name="Standard"><text:span text:style-name="T2">1、品質計畫書審查情形：</text:span></text:p>
            <text:p text:style-name="P26"><text:span text:style-name="T2">□ 已核定，計審查（　）次。</text:span></text:p>
            <text:p text:style-name="P30"><text:span text:style-name="T29">核定日期：</text:span><text:span text:style-name="T27">　年　月　日</text:span><text:span text:style-name="T29">；文號:</text:span><text:span text:style-name="T27"> <text:s text:c="16"/></text:span><text:span text:style-name="T33">。</text:span></text:p>
            <text:p text:style-name="P31"><text:span text:style-name="T2">□ 未核定，已審查（　）次。</text:span></text:p>
            <text:p text:style-name="Standard"><text:span text:style-name="T2">2、施工計畫書審查情形：</text:span></text:p>
            <text:p text:style-name="P26"><text:span text:style-name="T2">□ 已核定，計審查（　）次。</text:span></text:p>
            <text:p text:style-name="P30"><text:span text:style-name="T29">核定日期：</text:span><text:span text:style-name="T27">　年　月　日</text:span><text:span text:style-name="T29">；文號:</text:span><text:span text:style-name="T27"> <text:s text:c="16"/></text:span><text:span text:style-name="T33">。</text:span></text:p>
            <text:p text:style-name="P26"><text:span text:style-name="T2">□ 未核定，已審查（　）次。</text:span></text:p>
            <text:p text:style-name="P28"/>
            <text:p text:style-name="Standard"><text:span text:style-name="T2">3、</text:span><text:span text:style-name="T14">材料設備抽驗情形</text:span><text:span text:style-name="T2">：</text:span></text:p>
            <text:p text:style-name="P33"><text:span text:style-name="T2">（1）契約規定</text:span><text:span text:style-name="T14">抽驗項目</text:span><text:span text:style-name="T2">（一）：</text:span><text:span text:style-name="T16">　　　　　</text:span><text:span text:style-name="T2">；</text:span><text:span text:style-name="T21">應</text:span><text:span text:style-name="T29">抽驗總次數</text:span><text:span text:style-name="T2">：（　）次</text:span></text:p>
            <text:p text:style-name="P34"><text:span text:style-name="T2">□ </text:span><text:span text:style-name="T21">已抽驗</text:span><text:span text:style-name="T2">（　）次，</text:span><text:span text:style-name="T21">符合</text:span><text:span text:style-name="T2">（　）次；</text:span><text:span text:style-name="T21">未符合</text:span><text:span text:style-name="T2">（　）次。</text:span></text:p>
            <text:p text:style-name="P34"><text:span text:style-name="T2">□ 未抽驗。</text:span></text:p>
            <text:p text:style-name="P33"><text:span text:style-name="T2">（2）契約規定抽驗項目（二）：</text:span><text:span text:style-name="T16">　　　　　</text:span><text:span text:style-name="T2">；應</text:span><text:span text:style-name="T29">抽驗</text:span><text:span text:style-name="T2">總次數：（　）次</text:span></text:p>
            <text:p text:style-name="P34"><text:span text:style-name="T2">□ 已抽驗（　）次，符合（　）次；未符合（　）次。</text:span></text:p>
            <text:p text:style-name="P34"><text:span text:style-name="T2">□ 未抽驗。</text:span></text:p>
            <text:p text:style-name="P33"><text:span text:style-name="T2">（3）契約規定抽驗項目（三）：</text:span><text:span text:style-name="T16">　　　　　</text:span><text:span text:style-name="T2">；應</text:span><text:span text:style-name="T29">抽驗</text:span><text:span text:style-name="T2">總次數：（　）次</text:span></text:p>
            <text:p text:style-name="P34"><text:span text:style-name="T2">□ 已抽驗（　）次，符合（　）次；未符合（　）次。</text:span></text:p>
            <text:p text:style-name="P34"><text:span text:style-name="T2">□ 未抽驗。</text:span></text:p>
            <text:p text:style-name="P33"><text:span text:style-name="T2">（4）契約規定抽驗項目（四）：</text:span><text:span text:style-name="T16">　　　　　</text:span><text:span text:style-name="T2">；應抽驗總次數：（　）次</text:span></text:p>
            <text:p text:style-name="P34"><text:span text:style-name="T2">□ 已抽驗（　）次，符合（　）次；未符合（　）次。</text:span></text:p>
            <text:p text:style-name="P34"><text:span text:style-name="T2">□ 未抽驗。</text:span></text:p>
            <text:p text:style-name="Standard"><text:span text:style-name="T2">4、</text:span><text:span text:style-name="T14">施工抽查情形</text:span><text:span text:style-name="T2">：</text:span></text:p>
            <text:p text:style-name="P33"><text:span text:style-name="T2">（1）契約規定</text:span><text:span text:style-name="T14">抽查項目</text:span><text:span text:style-name="T2">（一）：</text:span><text:span text:style-name="T16">　　　　　</text:span><text:span text:style-name="T2">；</text:span><text:span text:style-name="T21">應</text:span><text:span text:style-name="T29">抽查總次數</text:span><text:span text:style-name="T2">：（　）次</text:span></text:p>
            <text:p text:style-name="P34"><text:span text:style-name="T2">□ 已抽查（　）次，符合（　）次；未符合（　）次。</text:span></text:p>
            <text:p text:style-name="P34"><text:span text:style-name="T2">□ 未抽查。</text:span></text:p>
            <text:p text:style-name="P33"><text:span text:style-name="T2">（2）契約規定抽查項目（二）：</text:span><text:span text:style-name="T16">　　　　　</text:span><text:span text:style-name="T2">；應</text:span><text:span text:style-name="T29">抽查</text:span><text:span text:style-name="T2">總次數：（　）次</text:span></text:p>
            <text:p text:style-name="P34"><text:span text:style-name="T2">□ 已抽查（　）次，符合（　）次；未符合（　）次。</text:span></text:p>
            <text:p text:style-name="P34"><text:span text:style-name="T2">□ 未抽查。</text:span></text:p>
            <text:p text:style-name="P33"><text:span text:style-name="T2">（3）契約規定抽查項目（三）：</text:span><text:span text:style-name="T16">　　　　　</text:span><text:span text:style-name="T2">；應</text:span><text:span text:style-name="T29">抽查</text:span><text:span text:style-name="T2">總次數：（　）次</text:span></text:p>
            <text:p text:style-name="P34"><text:span text:style-name="T2">□ 已抽查（　）次，符合（　）次；未符合（　）次。</text:span></text:p>
            <text:p text:style-name="P34"><text:span text:style-name="T2">□ 未抽查。</text:span></text:p>
            <text:p text:style-name="P33"><text:span text:style-name="T2">（4）契約規定抽查項目（四）：</text:span><text:span text:style-name="T16">　　　　　</text:span><text:span text:style-name="T2">；應抽查總次數：（　）次</text:span></text:p>
            <text:p text:style-name="P34"><text:span text:style-name="T2">□ 已抽查（　）次，符合（　）次；未符合（　）次。</text:span></text:p>
            <text:p text:style-name="P34"><text:span text:style-name="T2">□ 未抽查。</text:span></text:p>
            <text:p text:style-name="Standard"><text:span text:style-name="T2"><text:s text:c="3"/>（5）契約規定抽查項目（五）：　　　　　；應抽查總次數：（　）次</text:span></text:p>
            <text:p text:style-name="P34"><text:span text:style-name="T2">□ 已抽查（　）次，符合（　）次；未符合（　）次。</text:span></text:p>
            <text:p text:style-name="P34"><text:span text:style-name="T2">□ 未抽查。</text:span></text:p>
            <text:p text:style-name="Standard"><text:span text:style-name="T2">5、</text:span><text:span text:style-name="T14">缺失項目及改善結果</text:span><text:span text:style-name="T2">：</text:span></text:p>
            <text:p text:style-name="P3"/>
            <text:p text:style-name="P3"/>
            <text:p text:style-name="P3"/>
          </table:table-cell>
          <table:covered-table-cell/>
        </table:table-row>
        <text:soft-page-break/>
        <table:table-row table:style-name="表格1.9">
          <table:table-cell table:style-name="表格1.A17" office:value-type="string">
            <text:p text:style-name="P1"><text:span text:style-name="T15">承</text:span></text:p>
            <text:p text:style-name="P1"><text:span text:style-name="T15">攬</text:span></text:p>
            <text:p text:style-name="P1"><text:span text:style-name="T15">廠</text:span></text:p>
            <text:p text:style-name="P1"><text:span text:style-name="T15">商</text:span></text:p>
            <text:p text:style-name="P1"><text:span text:style-name="T15">執</text:span></text:p>
            <text:p text:style-name="P1"><text:span text:style-name="T15">行</text:span></text:p>
            <text:p text:style-name="P1"><text:span text:style-name="T15">情</text:span></text:p>
            <text:p text:style-name="P1"><text:span text:style-name="T15">形</text:span></text:p>
          </table:table-cell>
          <table:table-cell table:style-name="表格1.B17" table:number-columns-spanned="2" office:value-type="string">
            <text:p text:style-name="Standard"><text:span text:style-name="T2">1、</text:span><text:span text:style-name="T13">材料及施工檢驗執行情形</text:span><text:span text:style-name="T2">：</text:span></text:p>
            <text:p text:style-name="P33"><text:span text:style-name="T2">（1）</text:span><text:span text:style-name="T14">契約規定檢驗項目</text:span><text:span text:style-name="T2">（一）：</text:span><text:span text:style-name="T16">　　　　　</text:span><text:span text:style-name="T2">；</text:span><text:span text:style-name="T21">應</text:span><text:span text:style-name="T29">檢驗總次數</text:span><text:span text:style-name="T2">：（　）次</text:span></text:p>
            <text:p text:style-name="P34"><text:span text:style-name="T2">□ </text:span><text:span text:style-name="T21">已檢驗</text:span><text:span text:style-name="T2">（　）次，</text:span><text:span text:style-name="T21">符合</text:span><text:span text:style-name="T2">（　）次；</text:span><text:span text:style-name="T21">未符合</text:span><text:span text:style-name="T2">（　）次。</text:span></text:p>
            <text:p text:style-name="P34"><text:span text:style-name="T2">□ 未檢驗。</text:span></text:p>
            <text:p text:style-name="P33"><text:span text:style-name="T2">（2）契約規定檢驗項目（二）：</text:span><text:span text:style-name="T16">　　　　　</text:span><text:span text:style-name="T2">；應</text:span><text:span text:style-name="T29">檢驗</text:span><text:span text:style-name="T14">總次數</text:span><text:span text:style-name="T2">：（　）次</text:span></text:p>
            <text:p text:style-name="P34"><text:span text:style-name="T2">□ 已檢驗（　）次，符合（　）次；未符合（　）次。</text:span></text:p>
            <text:p text:style-name="P34"><text:span text:style-name="T2">□ 未檢驗。</text:span></text:p>
            <text:p text:style-name="P33"><text:span text:style-name="T2">（3）契約規定檢驗項目（三）：</text:span><text:span text:style-name="T16">　　　　　</text:span><text:span text:style-name="T2">；應</text:span><text:span text:style-name="T29">檢驗</text:span><text:span text:style-name="T14">總次數</text:span><text:span text:style-name="T2">：（　）次</text:span></text:p>
            <text:p text:style-name="P34"><text:span text:style-name="T2">□ 已檢驗（　）次，符合（　）次；未符合（　）次。</text:span></text:p>
            <text:p text:style-name="P34"><text:span text:style-name="T2">□ 未檢驗。</text:span></text:p>
            <text:p text:style-name="P33"><text:span text:style-name="T2">（4）契約規定檢驗項目（四）：</text:span><text:span text:style-name="T16">　　　　　</text:span><text:span text:style-name="T2">；應</text:span><text:span text:style-name="T29">檢驗</text:span><text:span text:style-name="T14">總次數</text:span><text:span text:style-name="T2">：（　）次</text:span></text:p>
            <text:p text:style-name="P34"><text:span text:style-name="T2">□ 已檢驗（　）次，符合（　）次；未符合（　）次。</text:span></text:p>
            <text:p text:style-name="P34"><text:span text:style-name="T2">□ 未檢驗。</text:span></text:p>
            <text:p text:style-name="Standard"><text:span text:style-name="T2">2、</text:span><text:span text:style-name="T13">施工自主檢查執行情形</text:span><text:span text:style-name="T2">：</text:span></text:p>
            <text:p text:style-name="P33"><text:span text:style-name="T2">（1）</text:span><text:span text:style-name="T14">檢查項目</text:span><text:span text:style-name="T2">（一）：</text:span><text:span text:style-name="T16">　　　　　</text:span></text:p>
            <text:p text:style-name="P34"><text:span text:style-name="T2">□ 已檢查（　）次，符合（　）次；未符合（　）次。</text:span></text:p>
            <text:p text:style-name="P34"><text:span text:style-name="T2">□ 未檢查。</text:span></text:p>
            <text:p text:style-name="P33"><text:span text:style-name="T2">（2）檢查項目（二）：</text:span><text:span text:style-name="T16">　　　　　</text:span></text:p>
            <text:p text:style-name="P34"><text:span text:style-name="T2">□ 已檢查（　）次，符合（　）次；未符合（　）次。</text:span></text:p>
            <text:p text:style-name="P34"><text:span text:style-name="T2">□ 未檢查。</text:span></text:p>
            <text:p text:style-name="P33"><text:span text:style-name="T2">（3）檢查項目（三）：</text:span><text:span text:style-name="T16">　　　　　</text:span></text:p>
            <text:p text:style-name="P34"><text:span text:style-name="T2">□ 已檢查（　）次，符合（　）次；未符合（　）次。</text:span></text:p>
            <text:p text:style-name="P34"><text:span text:style-name="T2">□ 未檢查。</text:span></text:p>
            <text:p text:style-name="P33"><text:span text:style-name="T2">（4）檢查項目（四）：</text:span><text:span text:style-name="T16">　　　　　</text:span></text:p>
            <text:p text:style-name="P34"><text:span text:style-name="T2">□ 已檢查（　）次，符合（　）次；未符合（　）次。</text:span></text:p>
            <text:p text:style-name="P34"><text:span text:style-name="T2">□ 未檢查。</text:span></text:p>
            <text:p text:style-name="P33"><text:span text:style-name="T2">（5）檢查項目（五）：</text:span><text:span text:style-name="T16">　　　　　</text:span></text:p>
            <text:p text:style-name="P34"><text:span text:style-name="T2">□ 已檢查（　）次，符合（　）次；未符合（　）次。</text:span></text:p>
            <text:p text:style-name="P34"><text:span text:style-name="T2">□ 未檢查。</text:span></text:p>
            <text:p text:style-name="Standard"><text:span text:style-name="T2">3、</text:span><text:span text:style-name="T1">專任工程人員督察情形：</text:span></text:p>
            <text:list xml:id="list3003554337923077321" text:style-name="WWNum2">
              <text:list-item>
                <text:p text:style-name="P12"><text:span text:style-name="T2">已督察（　）次；督察情形說明：</text:span></text:p>
              </text:list-item>
            </text:list>
            <text:list xml:id="list8356504165439478696" text:style-name="WWNum5">
              <text:list-item>
                <text:p text:style-name="P13"><text:span text:style-name="T29">施工技術指導 :</text:span><text:span text:style-name="T27"> <text:s text:c="35"/></text:span></text:p>
              </text:list-item>
            </text:list>
            <text:p text:style-name="P35"/>
            <text:list xml:id="list37819765" text:continue-numbering="true" text:style-name="WWNum5">
              <text:list-item>
                <text:p text:style-name="P13"><text:span text:style-name="T29">施工安全指導 :</text:span><text:span text:style-name="T27"> <text:s text:c="35"/></text:span></text:p>
              </text:list-item>
            </text:list>
            <text:p text:style-name="P16"/>
            <text:p text:style-name="P32"><text:span text:style-name="T29">(3)解決施工問題 :</text:span><text:span text:style-name="T27"> <text:s text:c="35"/></text:span></text:p>
            <text:p text:style-name="P27"><text:span text:style-name="T2">□ 未督察。</text:span></text:p>
            <text:p text:style-name="P11"><text:span text:style-name="T2">4、交通維持及工地安全設施檢查情形：</text:span></text:p>
            <text:list xml:id="list37812434" text:continue-list="list3003554337923077321" text:style-name="WWNum2">
              <text:list-item>
                <text:p text:style-name="P12"><text:span text:style-name="T2">已檢查（　）次；檢查情形說明：</text:span><text:span text:style-name="T16"> <text:s text:c="30"/></text:span></text:p>
              </text:list-item>
              <text:list-item>
                <text:p text:style-name="P12"><text:span text:style-name="T2">未檢查。</text:span></text:p>
              </text:list-item>
            </text:list>
            <text:p text:style-name="Standard"><text:span text:style-name="T1">5、不合格品管制執行情形</text:span><text:span text:style-name="T2">：</text:span></text:p>
            <text:p text:style-name="P11"><text:span text:style-name="T1">6、矯正與預防措施執行情形</text:span><text:span text:style-name="T2">:</text:span></text:p>
          </table:table-cell>
          <table:covered-table-cell/>
        </table:table-row>
      </table:table>
      <text:p text:style-name="P2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<text:span text:style-name="T4">二、專業人員評核</text:span><text:span text:style-name="T28">（請就下列人員執行狀況填報）</text:span></text:p>
            <text:p text:style-name="P36"><text:span text:style-name="T13">(註：同一職稱如有二人以上，請務必另紙述明其工作項目，以別其責任)</text:span></text:p>
          </table:table-cell>
        </table:table-row>
        <table:table-row table:style-name="表格2.1">
          <table:table-cell table:style-name="表格2.A2" office:value-type="string">
            <text:p text:style-name="P37"><text:span text:style-name="T11">1、專案管理單位</text:span></text:p>
            <text:p text:style-name="P38"><text:span text:style-name="T9"><text:s text:c="3"/>建築師(或技師) <text:s text:c="3"/>(姓名： <text:s text:c="9"/>)</text:span></text:p>
            <text:p text:style-name="P38"><text:span text:style-name="T9"><text:s text:c="3"/>工地負責人 <text:s text:c="7"/>(姓名： <text:s text:c="9"/>)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37"><text:span text:style-name="T11">2、監造單位</text:span></text:p>
            <text:p text:style-name="P38"><text:span text:style-name="T9"><text:s text:c="3"/>建築師(或技師) <text:s text:c="3"/>(姓名： <text:s text:c="9"/>)</text:span></text:p>
            <text:p text:style-name="P45"><text:span text:style-name="T23"><text:s text:c="2"/></text:span><text:span text:style-name="T25">評語: <text:s text:c="39"/></text:span></text:p>
            <text:p text:style-name="P38"><text:span text:style-name="T9"><text:s text:c="3"/>工地負責人 <text:s text:c="7"/>(姓名： <text:s text:c="9"/>)</text:span></text:p>
            <text:p text:style-name="P46"><text:span text:style-name="T25">評語: <text:s text:c="39"/></text:span></text:p>
            <text:p text:style-name="P48"><text:span text:style-name="T9">派駐現場人員-1 <text:s text:c="3"/>(姓名： <text:s text:c="9"/>)；工作職掌，如附件說明</text:span></text:p>
            <text:p text:style-name="P46"><text:span text:style-name="T12">評語: <text:s text:c="39"/></text:span></text:p>
            <text:p text:style-name="P48"><text:span text:style-name="T9">派駐現場人員-2 <text:s text:c="3"/>(姓名： <text:s text:c="9"/>)；工作職掌，如附件說明</text:span></text:p>
            <text:p text:style-name="P46"><text:span text:style-name="T12">評語: <text:s text:c="39"/></text:span></text:p>
            <text:p text:style-name="P49"/>
          </table:table-cell>
        </table:table-row>
        <text:soft-page-break/>
        <table:table-row table:style-name="表格2.1">
          <table:table-cell table:style-name="表格2.A2" office:value-type="string">
            <text:p text:style-name="P39"><text:span text:style-name="T11">3、承攬廠商</text:span></text:p>
            <text:p text:style-name="P38"><text:span text:style-name="T9"><text:s text:c="3"/>專任工程人員 <text:s text:c="6"/>(姓名： <text:s text:c="8"/>)</text:span></text:p>
            <text:p text:style-name="P46"><text:span text:style-name="T25">評語: <text:s text:c="39"/></text:span></text:p>
            <text:p text:style-name="P38"><text:span text:style-name="T9"><text:s text:c="3"/>工地負責人 <text:s text:c="8"/>(姓名： <text:s text:c="8"/>)</text:span></text:p>
            <text:p text:style-name="P46"><text:span text:style-name="T25">評語: <text:s text:c="39"/></text:span></text:p>
            <text:p text:style-name="P41"><text:span text:style-name="T9"><text:s text:c="3"/>品管人員-1 <text:s text:c="8"/>(姓名： <text:s text:c="8"/>)；工作職掌，如附件說明</text:span></text:p>
            <text:p text:style-name="P47"><text:span text:style-name="T12">評語: <text:s text:c="39"/></text:span></text:p>
            <text:p text:style-name="P50"><text:span text:style-name="T9">品管人員-2 <text:s text:c="8"/>(姓名： <text:s text:c="8"/>)；工作職掌，如附件說明</text:span></text:p>
            <text:p text:style-name="P47"><text:span text:style-name="T12">評語: <text:s text:c="39"/></text:span></text:p>
            <text:p text:style-name="P38"><text:span text:style-name="T9"><text:s text:c="3"/>安全衛生管理人員 <text:s text:c="2"/>(姓名： <text:s text:c="8"/>)</text:span></text:p>
            <text:p text:style-name="P46"><text:span text:style-name="T12">評語: <text:s text:c="39"/></text:span></text:p>
            <text:p text:style-name="P51"/>
          </table:table-cell>
        </table:table-row>
        <table:table-row table:style-name="表格2.1">
          <table:table-cell table:style-name="表格2.A2" office:value-type="string">
            <text:p text:style-name="P43"><text:span text:style-name="T10">機關填寫人姓名： <text:s text:c="16"/>機關主管核章：</text:span></text:p>
            <text:p text:style-name="P38"><text:span text:style-name="T10"><text:s text:c="36"/></text:span></text:p>
          </table:table-cell>
        </table:table-row>
      </table:table>
      <text:p text:style-name="Footer"/>
      <text:p text:style-name="P53"><text:span text:style-name="T6">監造單位派駐現場人員及承攬廠商品管人員工作職掌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0"><text:span text:style-name="T19">監造單位派駐現場人員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2"><text:span text:style-name="T9">姓 <text:s text:c="2"/>名</text:span></text:p>
          </table:table-cell>
          <table:table-cell table:style-name="表格3.A2" office:value-type="string">
            <text:p text:style-name="P42"><text:span text:style-name="T9">工 <text:s/>作 <text:s/>職 <text:s/>掌 <text:s/>內 <text:s/>容</text:span></text:p>
          </table:table-cell>
        </table:table-row>
        <table:table-row table:style-name="表格3.1"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1"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1"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1">
          <table:table-cell table:style-name="表格3.A1" table:number-columns-spanned="2" office:value-type="string">
            <text:p text:style-name="P40"><text:span text:style-name="T19">承攬廠商品管人員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2"><text:span text:style-name="T9">姓 <text:s text:c="2"/>名</text:span></text:p>
          </table:table-cell>
          <table:table-cell table:style-name="表格3.A2" office:value-type="string">
            <text:p text:style-name="P42"><text:span text:style-name="T9">工 <text:s/>作 <text:s/>職 <text:s/>掌 <text:s/>內 <text:s/>容</text:span></text:p>
          </table:table-cell>
        </table:table-row>
        <table:table-row table:style-name="表格3.1"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1"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1"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</table:table>
      <text:p text:style-name="P44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Standard"><text:span text:style-name="T30">附　件</text:span></text:p>
      <text:p text:style-name="Standard"><text:span text:style-name="T31">1.交通維持設施檢查情形(附彩色照片)：</text:span></text:p>
      <text:list xml:id="list37808990" text:continue-numbering="true" text:style-name="WWNum2">
        <text:list-item>
          <text:p text:style-name="P15"><text:span text:style-name="T11">已檢查（　）次；檢查情形說明：</text:span></text:p>
        </text:list-item>
      </text:list>
      <text:p text:style-name="P54"/>
      <text:p text:style-name="Standard"><text:span text:style-name="T31">2. 工地職業安全設施檢查情形(附彩色照片)：</text:span></text:p>
      <text:list xml:id="list37804744" text:continue-numbering="true" text:style-name="WWNum2">
        <text:list-item>
          <text:p text:style-name="P15"><text:span text:style-name="T11">已檢查（　）次；檢查情形說明：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細明體" svg:font-family="細明體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058cm"/>
      <style:text-properties style:font-name="標楷體" fo:font-size="14pt" style:font-name-asian="標楷體1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="100%" fo:margin-left="1.901cm" fo:margin-right="-0.363cm" fo:text-align="justify" style:justify-single-word="false" fo:text-indent="-1.554cm" style:auto-text-indent="false"/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style:font-name-asian="細明體1"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184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  <style:footer-left>
        <text:p text:style-name="Footer"><text:page-number text:select-page="current">16</text:page-number></text:p>
      </style:footer-left>
    </style:master-page>
    <style:master-page style:name="Converted1" style:page-layout-name="Mpm2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執 行 績 效 紀 錄 表</dc:title>
    <meta:initial-creator>吳孟洪</meta:initial-creator>
    <dc:creator>江素滿</dc:creator>
    <meta:editing-cycles>29</meta:editing-cycles>
    <meta:print-date>2020-12-10T03:16:00</meta:print-date>
    <meta:creation-date>2015-01-15T08:16:00</meta:creation-date>
    <dc:date>2020-12-18T03:35:00</dc:date>
    <meta:editing-duration>PT1M27S</meta:editing-duration>
    <meta:generator>OpenOffice.org/3.4.1$Win32 OpenOffice.org_project/341m1$Build-9593</meta:generator>
    <meta:document-statistic meta:table-count="3" meta:image-count="0" meta:object-count="0" meta:page-count="18" meta:paragraph-count="199" meta:word-count="1983" meta:character-count="3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