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77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4" table:number-columns-repeated="1019" table:default-cell-style-name="ce2"/>
        <table:table-row table:style-name="ro1">
          <table:table-cell table:style-name="ce1" office:value-type="string" table:number-columns-spanned="5" table:number-rows-spanned="1">
            <text:p>桃園市政府工程查核會議座位表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6" office:value-type="string" table:number-columns-spanned="3" table:number-rows-spanned="1">
            <text:p>投影布幕</text:p>
          </table:table-cell>
          <table:covered-table-cell table:number-columns-repeated="2" table:style-name="ce7"/>
          <table:table-cell table:number-columns-repeated="1020"/>
        </table:table-row>
        <table:table-row table:style-name="ro3">
          <table:table-cell/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3" office:value-type="string">
            <text:p>受檢資料 <text:s text:c="22"/>(承攬廠商)</text:p>
          </table:table-cell>
          <table:table-cell table:style-name="ce8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受檢資料 <text:s text:c="21"/>(監造單位)</text:p>
          </table:table-cell>
          <table:table-cell table:style-name="ce8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受檢資料 <text:s text:c="26"/>(主辦機關)</text:p>
          </table:table-cell>
          <table:table-cell table:style-name="ce8" table:number-columns-repeated="3"/>
          <table:table-cell table:style-name="ce3" office:value-type="string">
            <text:p>(受查承攬廠商) <text:s text:c="24"/>職稱+○○○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table:number-columns-repeated="3"/>
          <table:table-cell table:style-name="ce3" office:value-type="string">
            <text:p>(受查承攬廠商) <text:s text:c="24"/>職稱+○○○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table:number-columns-repeated="3"/>
          <table:table-cell table:style-name="ce3" office:value-type="string">
            <text:p>(受查承攬廠商) <text:s text:c="24"/>職稱+○○○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(受查主辦單位) <text:s text:c="15"/>○○○+職稱</text:p>
          </table:table-cell>
          <table:table-cell table:style-name="ce8" table:number-columns-repeated="3"/>
          <table:table-cell table:style-name="ce3" office:value-type="string">
            <text:p>(受查承攬廠商) <text:s text:c="24"/>職稱+○○○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(受查主辦單位) <text:s text:c="12"/>○○○+職稱</text:p>
          </table:table-cell>
          <table:table-cell table:style-name="ce8" table:number-columns-repeated="3"/>
          <table:table-cell table:style-name="ce3" office:value-type="string">
            <text:p>(受查承攬廠商) <text:s text:c="24"/>職稱+○○○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(受查主辦單位) <text:s text:c="12"/>○○○+職稱</text:p>
          </table:table-cell>
          <table:table-cell table:style-name="ce8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4"/>
          <table:table-cell table:style-name="ce8" table:number-columns-repeated="3"/>
          <table:table-cell table:style-name="ce3" office:value-type="string">
            <text:p>(受查監造單位) <text:s text:c="24"/>職稱+○○○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table:number-columns-repeated="3"/>
          <table:table-cell table:style-name="ce3" office:value-type="string">
            <text:p>(受查監造單位) <text:s text:c="24"/>職稱+○○○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table:number-columns-repeated="3"/>
          <table:table-cell table:style-name="ce3" office:value-type="string">
            <text:p>(受查監造單位) <text:s text:c="24"/>職稱+○○○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8" table:number-columns-repeated="3"/>
          <table:table-cell table:style-name="ce3" office:value-type="string">
            <text:p>(受查監造單位) <text:s text:c="24"/>職稱+○○○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查核組員</text:p>
          </table:table-cell>
          <table:table-cell table:style-name="ce8" table:number-columns-repeated="3"/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9" office:value-type="string">
            <text:p>查核委員</text:p>
          </table:table-cell>
          <table:table-cell table:style-name="ce3" office:value-type="string">
            <text:p>領隊</text:p>
            <text:p>查核委員</text:p>
          </table:table-cell>
          <table:table-cell table:style-name="ce3" office:value-type="string">
            <text:p>查核委員</text:p>
          </table:table-cell>
          <table: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10" table:number-columns-spanned="3" table:number-rows-spanned="1"/>
          <table:covered-table-cell table:number-columns-repeated="2" table:style-name="ce11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9">2021/03/19</text:date>, <text:time>17:5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OpenOffice.org/3.4.1$Win32 OpenOffice.org_project/341m1$Build-9593</meta:generator>
  </office:meta>
</office:document-meta>
</file>