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附表" style:master-page-name="MP0" style:family="paragraph">
      <style:paragraph-properties fo:break-before="page" style:snap-to-layout-grid="false" fo:text-align="center" fo:margin-bottom="0.1319in" fo:margin-left="-0.3923in" fo:text-indent="-0.0006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ableColumn5" style:family="table-column">
      <style:table-column-properties style:column-width="1.3618in" style:use-optimal-column-width="false"/>
    </style:style>
    <style:style style:name="TableColumn6" style:family="table-column">
      <style:table-column-properties style:column-width="5.4493in" style:use-optimal-column-width="false"/>
    </style:style>
    <style:style style:name="Table4" style:family="table">
      <style:table-properties style:width="6.8111in" fo:margin-left="-0.2958in" table:align="left"/>
    </style:style>
    <style:style style:name="TableRow7" style:family="table-row">
      <style:table-row-properties style:min-row-height="0.3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user" style:family="paragraph">
      <style:paragraph-properties style:snap-to-layout-grid="false" fo:text-align="center"/>
      <style:text-properties fo:hyphenate="true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Row13" style:family="table-row">
      <style:table-row-properties style:min-row-height="0.34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style:snap-to-layout-grid="false" fo:text-align="center"/>
      <style:text-properties fo:hyphenate="true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19" style:family="table-row">
      <style:table-row-properties style:min-row-height="0.7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user" style:family="paragraph">
      <style:paragraph-properties style:snap-to-layout-grid="false" fo:text-align="justify" fo:margin-left="0.5215in" fo:text-indent="-0.5215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" style:parent-style-name="Standarduser" style:family="paragraph">
      <style:paragraph-properties style:snap-to-layout-grid="false" fo:text-align="justify" fo:margin-left="0.5in" fo:text-indent="-0.1666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34" style:family="table-row">
      <style:table-row-properties style:min-row-height="0.5743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 fo:text-align="justify" fo:margin-top="0.25in"/>
      <style:text-properties fo:hyphenate="true"/>
    </style:style>
    <style:style style:name="P37" style:parent-style-name="Textbodyuser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user" style:family="paragraph">
      <style:paragraph-properties style:snap-to-layout-grid="false" fo:text-align="justify" fo:margin-top="0.25in"/>
      <style:text-properties fo:hyphenate="true"/>
    </style:style>
    <style:style style:name="P52" style:parent-style-name="Textbodyuser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Textbodyindentuser" style:family="paragraph">
      <style:paragraph-properties style:snap-to-layout-grid="false" fo:margin-top="0.25in" fo:margin-bottom="0in" fo:line-height="100%" fo:margin-left="0in">
        <style:tab-stops/>
      </style:paragraph-properties>
      <style:text-properties fo:hyphenate="true"/>
    </style:style>
    <style:style style:name="P65" style:parent-style-name="Textbodyuser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user" style:family="paragraph">
      <style:paragraph-properties style:snap-to-layout-grid="false"/>
      <style:text-properties style:font-name="標楷體" style:font-name-asian="標楷體" fo:font-size="10pt" style:font-size-asian="10pt" fo:hyphenate="true"/>
    </style:style>
    <style:style style:name="P73" style:parent-style-name="Standarduser" style:family="paragraph">
      <style:paragraph-properties style:snap-to-layout-grid="false"/>
      <style:text-properties fo:hyphenate="true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76" style:parent-style-name="Standarduser" style:family="paragraph">
      <style:paragraph-properties style:snap-to-layout-grid="false"/>
      <style:text-properties fo:hyphenate="tru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79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80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81" style:parent-style-name="Standarduser" style:family="paragraph">
      <style:paragraph-properties style:snap-to-layout-grid="false"/>
      <style:text-properties fo:hyphenate="tru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84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85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86" style:parent-style-name="Textbodyindentuser" style:family="paragraph">
      <style:paragraph-properties style:snap-to-layout-grid="false" fo:margin-top="0.25in" fo:margin-bottom="0in" fo:line-height="100%" fo:margin-left="0in">
        <style:tab-stops/>
      </style:paragraph-properties>
      <style:text-properties fo:hyphenate="true"/>
    </style:style>
    <style:style style:name="P87" style:parent-style-name="Textbodyuser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Standarduser" style:family="paragraph">
      <style:paragraph-properties style:snap-to-layout-grid="false"/>
      <style:text-properties style:font-name="標楷體" style:font-name-asian="標楷體" fo:font-size="10pt" style:font-size-asian="10pt" fo:hyphenate="true"/>
    </style:style>
    <style:style style:name="P94" style:parent-style-name="Standarduser" style:family="paragraph">
      <style:paragraph-properties style:snap-to-layout-grid="false"/>
      <style:text-properties fo:hyphenate="true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Standarduser" style:family="paragraph">
      <style:paragraph-properties style:snap-to-layout-grid="false"/>
      <style:text-properties fo:hyphenate="true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99" style:parent-style-name="Standarduser" style:family="paragraph">
      <style:paragraph-properties style:snap-to-layout-grid="false"/>
      <style:text-properties fo:hyphenate="tru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02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03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04" style:parent-style-name="Standarduser" style:family="paragraph">
      <style:paragraph-properties style:snap-to-layout-grid="false"/>
      <style:text-properties fo:hyphenate="true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07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08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09" style:parent-style-name="Standarduser" style:family="paragraph">
      <style:paragraph-properties style:snap-to-layout-grid="false" fo:text-align="justify" fo:margin-top="0.25in"/>
      <style:text-properties fo:hyphenate="true"/>
    </style:style>
    <style:style style:name="P110" style:parent-style-name="Textbodyuser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Standarduser" style:family="paragraph">
      <style:paragraph-properties style:snap-to-layout-grid="false"/>
      <style:text-properties style:font-name="標楷體" style:font-name-asian="標楷體" fo:font-size="10pt" style:font-size-asian="10pt" fo:hyphenate="true"/>
    </style:style>
    <style:style style:name="P117" style:parent-style-name="Standarduser" style:family="paragraph">
      <style:paragraph-properties style:snap-to-layout-grid="false"/>
      <style:text-properties fo:hyphenate="true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21" style:parent-style-name="Standarduser" style:family="paragraph">
      <style:paragraph-properties style:snap-to-layout-grid="false"/>
      <style:text-properties fo:hyphenate="tru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24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25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26" style:parent-style-name="Standarduser" style:family="paragraph">
      <style:paragraph-properties style:snap-to-layout-grid="false"/>
      <style:text-properties fo:hyphenate="true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29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30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31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32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TableRow133" style:family="table-row">
      <style:table-row-properties style:min-row-height="0.5881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user" style:family="paragraph">
      <style:paragraph-properties style:snap-to-layout-grid="false" fo:text-align="justify" fo:margin-top="0.25in"/>
      <style:text-properties fo:hyphenate="true"/>
    </style:style>
    <style:style style:name="P136" style:parent-style-name="Textbodyuser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style:snap-to-layout-grid="false" fo:text-align="justify" fo:margin-top="0.25in" fo:margin-left="0.6673in" fo:text-indent="-0.6673in">
        <style:tab-stops/>
      </style:paragraph-properties>
      <style:text-properties fo:hyphenate="true"/>
    </style:style>
    <style:style style:name="P153" style:parent-style-name="Textbodyuser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Standarduser" style:family="paragraph">
      <style:paragraph-properties style:snap-to-layout-grid="false" fo:text-align="justify" fo:margin-left="1.9173in" fo:text-indent="-0.584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67" style:parent-style-name="Standarduser" style:family="paragraph">
      <style:paragraph-properties style:snap-to-layout-grid="false"/>
      <style:text-properties fo:hyphenate="true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70" style:parent-style-name="Standarduser" style:family="paragraph">
      <style:paragraph-properties style:snap-to-layout-grid="false"/>
      <style:text-properties fo:hyphenate="tru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73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74" style:parent-style-name="Standarduser" style:family="paragraph">
      <style:paragraph-properties style:snap-to-layout-grid="false" fo:text-align="justify" fo:margin-top="0.25in" fo:margin-left="0.6673in" fo:text-indent="-0.6673in">
        <style:tab-stops/>
      </style:paragraph-properties>
      <style:text-properties fo:hyphenate="true"/>
    </style:style>
    <style:style style:name="P175" style:parent-style-name="Textbodyuser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83" style:parent-style-name="Standarduser" style:family="paragraph">
      <style:paragraph-properties style:snap-to-layout-grid="false"/>
      <style:text-properties fo:hyphenate="true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86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87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88" style:parent-style-name="Standarduser" style:family="paragraph">
      <style:paragraph-properties style:snap-to-layout-grid="false"/>
      <style:text-properties fo:hyphenate="true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91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92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93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194" style:parent-style-name="Standarduser" style:family="paragraph">
      <style:paragraph-properties style:snap-to-layout-grid="false" fo:text-align="justify" fo:margin-top="0.25in" fo:margin-left="0.6673in" fo:text-indent="-0.6673in">
        <style:tab-stops/>
      </style:paragraph-properties>
      <style:text-properties fo:hyphenate="true"/>
    </style:style>
    <style:style style:name="P195" style:parent-style-name="Textbodyuser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user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font-size="10pt" style:font-size-asian="10pt" fo:hyphenate="true"/>
    </style:style>
    <style:style style:name="P203" style:parent-style-name="Standarduser" style:family="paragraph">
      <style:paragraph-properties style:snap-to-layout-grid="false"/>
      <style:text-properties fo:hyphenate="true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Standarduser" style:family="paragraph">
      <style:paragraph-properties style:snap-to-layout-grid="false"/>
      <style:text-properties fo:hyphenate="true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208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209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210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211" style:parent-style-name="Standarduser" style:family="paragraph">
      <style:paragraph-properties style:snap-to-layout-grid="false"/>
      <style:text-properties fo:hyphenate="true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214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215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P216" style:parent-style-name="Standarduser" style:family="paragraph">
      <style:paragraph-properties style:snap-to-layout-grid="false"/>
      <style:text-properties style:font-name="標楷體" style:font-name-asian="標楷體" fo:hyphenate="true"/>
    </style:style>
    <style:style style:name="TableRow217" style:family="table-row">
      <style:table-row-properties style:min-row-height="0.6291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user" style:family="paragraph">
      <style:paragraph-properties style:snap-to-layout-grid="false" fo:text-align="justify" fo:margin-top="0.25in"/>
      <style:text-properties fo:hyphenate="true"/>
    </style:style>
    <style:style style:name="P220" style:parent-style-name="Textbodyuser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6" style:family="table-row">
      <style:table-row-properties style:min-row-height="2.1673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user" style:family="paragraph">
      <style:paragraph-properties style:snap-to-layout-grid="false"/>
      <style:text-properties fo:hyphenate="true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Standarduser" style:family="paragraph">
      <style:paragraph-properties style:snap-to-layout-grid="false"/>
      <style:text-properties fo:hyphenate="true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Standarduser" style:family="paragraph">
      <style:paragraph-properties style:snap-to-layout-grid="false" fo:margin-left="0.4166in" fo:text-indent="-0.4166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Standarduser" style:family="paragraph">
      <style:paragraph-properties style:snap-to-layout-grid="false" fo:margin-left="0.4166in" fo:text-indent="-0.4166in">
        <style:tab-stops/>
      </style:paragraph-properties>
      <style:text-properties fo:hyphenate="true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Standarduser" style:family="paragraph">
      <style:paragraph-properties style:snap-to-layout-grid="false" fo:margin-left="0.4166in" fo:text-indent="-0.4166in">
        <style:tab-stops/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Standarduser" style:family="paragraph">
      <style:paragraph-properties style:snap-to-layout-grid="false" fo:margin-left="0.4166in" fo:text-indent="-0.4166in">
        <style:tab-stops/>
      </style:paragraph-properties>
      <style:text-properties fo:hyphenate="true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P257" style:parent-style-name="Standarduser" style:family="paragraph">
      <style:paragraph-properties style:snap-to-layout-grid="false" fo:margin-left="0.4166in" fo:text-indent="-0.4166in">
        <style:tab-stops/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Standarduser" style:family="paragraph">
      <style:paragraph-properties style:snap-to-layout-grid="false" fo:margin-left="0.5555in" fo:text-indent="-0.1388in">
        <style:tab-stops/>
      </style:paragraph-properties>
      <style:text-properties fo:hyphenate="true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P268" style:parent-style-name="Standarduser" style:family="paragraph">
      <style:paragraph-properties style:snap-to-layout-grid="false" fo:margin-left="0.5555in" fo:text-indent="-0.1388in">
        <style:tab-stops/>
      </style:paragraph-properties>
      <style:text-properties fo:hyphenate="true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P283" style:parent-style-name="Standarduser" style:family="paragraph">
      <style:paragraph-properties style:snap-to-layout-grid="false" fo:margin-left="0.5555in" fo:text-indent="-0.1388in">
        <style:tab-stops/>
      </style:paragraph-properties>
      <style:text-properties fo:hyphenate="true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2.413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user" style:family="paragraph">
      <style:paragraph-properties style:snap-to-layout-grid="false" fo:text-align="justify" fo:margin-top="0.25in"/>
      <style:text-properties fo:hyphenate="true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Standarduser" style:family="paragraph">
      <style:paragraph-properties style:snap-to-layout-grid="false"/>
      <style:text-properties fo:hyphenate="true"/>
    </style:style>
    <style:style style:name="P297" style:parent-style-name="Textbodyuser" style:family="paragraph">
      <style:paragraph-properties fo:text-align="center"/>
    </style:style>
    <style:style style:name="P298" style:parent-style-name="Textbodyuser" style:family="paragraph">
      <style:paragraph-properties fo:text-align="center"/>
    </style:style>
    <style:style style:name="P299" style:parent-style-name="Standarduser" style:family="paragraph">
      <style:paragraph-properties style:snap-to-layout-grid="false" fo:line-height="150%"/>
      <style:text-properties fo:hyphenate="true"/>
    </style:style>
    <style:style style:name="P300" style:parent-style-name="Textbodyuser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Standarduser" style:family="paragraph">
      <style:paragraph-properties style:snap-to-layout-grid="false" fo:line-height="150%"/>
      <style:text-properties fo:hyphenate="true"/>
    </style:style>
    <style:style style:name="P309" style:parent-style-name="Textbodyuser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Standarduser" style:family="paragraph">
      <style:paragraph-properties style:snap-to-layout-grid="false" fo:line-height="150%"/>
      <style:text-properties fo:hyphenate="true"/>
    </style:style>
    <style:style style:name="P316" style:parent-style-name="Textbodyuser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4" style:parent-style-name="Standarduser" style:family="paragraph">
      <style:paragraph-properties style:snap-to-layout-grid="false" fo:line-height="150%"/>
      <style:text-properties fo:hyphenate="true"/>
    </style:style>
    <style:style style:name="P325" style:parent-style-name="Standarduser" style:family="paragraph">
      <style:paragraph-properties style:snap-to-layout-grid="false"/>
      <style:text-properties fo:hyphenate="true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663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user" style:family="paragraph">
      <style:paragraph-properties style:snap-to-layout-grid="false" fo:text-align="justify" fo:margin-top="0.125in"/>
      <style:text-properties fo:hyphenate="true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Standarduser" style:family="paragraph">
      <style:paragraph-properties style:snap-to-layout-grid="false" fo:text-align="justify" fo:margin-bottom="0.125in"/>
      <style:text-properties fo:hyphenate="true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user" style:family="paragraph">
      <style:paragraph-properties style:snap-to-layout-grid="false" fo:line-height="200%" fo:margin-left="0.3333in">
        <style:tab-stops/>
      </style:paragraph-properties>
      <style:text-properties style:font-name="標楷體" style:font-name-asian="標楷體" fo:hyphenate="true"/>
    </style:style>
    <style:style style:name="P354" style:parent-style-name="Standarduser" style:family="paragraph">
      <style:paragraph-properties style:snap-to-layout-grid="false" fo:line-height="200%" fo:margin-left="0.3333in">
        <style:tab-stops/>
      </style:paragraph-properties>
      <style:text-properties style:font-name="標楷體" style:font-name-asian="標楷體" fo:hyphenate="true"/>
    </style:style>
    <style:style style:name="P355" style:parent-style-name="Standarduser" style:family="paragraph">
      <style:paragraph-properties style:snap-to-layout-grid="false" fo:line-height="200%" fo:margin-left="0.3333in">
        <style:tab-stops/>
      </style:paragraph-properties>
      <style:text-properties style:font-name="標楷體" style:font-name-asian="標楷體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user" style:family="paragraph">
      <style:paragraph-properties style:snap-to-layout-grid="false" fo:text-align="justify" fo:margin-top="0.125in"/>
      <style:text-properties fo:hyphenate="true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Standarduser" style:family="paragraph">
      <style:paragraph-properties style:snap-to-layout-grid="false" fo:margin-left="0.5277in" fo:text-indent="-0.2798in">
        <style:tab-stops/>
      </style:paragraph-properties>
      <style:text-properties fo:hyphenate="true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Standarduser" style:family="paragraph">
      <style:paragraph-properties style:snap-to-layout-grid="false" fo:margin-left="0.5277in" fo:text-indent="-0.2798in">
        <style:tab-stops/>
      </style:paragraph-properties>
      <style:text-properties fo:hyphenate="true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Standarduser" style:family="paragraph">
      <style:paragraph-properties style:snap-to-layout-grid="false" fo:margin-bottom="0.125in" fo:margin-left="0.5277in" fo:text-indent="-0.2798in">
        <style:tab-stops/>
      </style:paragraph-properties>
      <style:text-properties fo:hyphenate="true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1.6729in" style:use-optimal-row-height="false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user" style:family="paragraph">
      <style:paragraph-properties style:snap-to-layout-grid="false" fo:line-height="200%"/>
      <style:text-properties style:font-name="標楷體" style:font-name-asian="標楷體" fo:hyphenate="true"/>
    </style:style>
    <style:style style:name="TableRow369" style:family="table-row">
      <style:table-row-properties style:min-row-height="0.7458in" style:use-optimal-row-height="false"/>
    </style:style>
    <style:style style:name="TableCell37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71" style:parent-style-name="Standarduser" style:family="paragraph">
      <style:paragraph-properties style:snap-to-layout-grid="false" fo:text-align="justify"/>
      <style:text-properties fo:hyphenate="true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Standarduser" style:family="paragraph">
      <style:paragraph-properties style:snap-to-layout-grid="false" fo:margin-top="0.125in"/>
      <style:text-properties fo:hyphenate="true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Standarduser" style:family="paragraph">
      <style:paragraph-properties style:snap-to-layout-grid="false" fo:margin-left="0.3333in" fo:text-indent="-0.3333in">
        <style:tab-stops/>
      </style:paragraph-properties>
      <style:text-properties fo:hyphenate="true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P377" style:parent-style-name="Standarduser" style:family="paragraph">
      <style:paragraph-properties style:snap-to-layout-grid="false" fo:margin-left="0.3333in" fo:text-indent="-0.3333in">
        <style:tab-stops/>
      </style:paragraph-properties>
      <style:text-properties fo:hyphenate="true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Standarduser" style:family="paragraph">
      <style:paragraph-properties style:snap-to-layout-grid="false" fo:margin-left="0.8333in" fo:text-indent="-0.8333in">
        <style:tab-stops/>
      </style:paragraph-properties>
      <style:text-properties fo:hyphenate="tru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Standarduser" style:family="paragraph">
      <style:paragraph-properties style:snap-to-layout-grid="false" fo:margin-left="0.8333in" fo:text-indent="-0.8333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Standarduser" style:family="paragraph">
      <style:paragraph-properties style:snap-to-layout-grid="false" fo:margin-left="0.8333in" fo:text-indent="-0.8333in">
        <style:tab-stops/>
      </style:paragraph-properties>
      <style:text-properties fo:hyphenate="true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Standarduser" style:family="paragraph">
      <style:paragraph-properties style:snap-to-layout-grid="false" fo:margin-left="0.3333in" fo:text-indent="-0.3333in">
        <style:tab-stops/>
      </style:paragraph-properties>
      <style:text-properties fo:hyphenate="tru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附表" style:family="paragraph">
      <style:paragraph-properties style:snap-to-layout-grid="false" fo:margin-bottom="0.1319in" fo:line-height="100%" fo:text-indent="0in">
        <style:tab-stops>
          <style:tab-stop style:type="center" style:position="3.1493in"/>
          <style:tab-stop style:type="left" style:position="5.1979in"/>
        </style:tab-stops>
      </style:paragraph-properties>
      <style:text-properties fo:hyphenate="true"/>
    </style:style>
    <style:style style:name="T397" style:parent-style-name="預設段落字型" style:family="text">
      <style:text-properties style:font-name-complex="F" fo:font-weight="normal" style:font-weight-asian="normal" fo:font-size="12pt" style:font-size-asian="12pt" style:font-size-complex="11pt"/>
    </style:style>
    <style:style style:name="P398" style:parent-style-name="Standarduser" style:family="paragraph">
      <style:paragraph-properties style:snap-to-layout-grid="false"/>
      <style:text-properties fo:hyphenate="true"/>
    </style:style>
    <style:style style:family="graphic" style:name="a12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" draw:id="id0" draw:style-name="a0" draw:name="文字方塊 1" text:anchor-type="paragraph" svg:x="-0.30984in" svg:y="-0.44567in" svg:width="0.63333in" svg:height="0.40764in" style:rel-width="scale" style:rel-height="scale"><draw:text-box><text:p text:style-name="Framecontents"><text:span text:style-name="T2">附件</text:span><text:span text:style-name="T3">一</text:span></text:p></draw:text-box><svg:title/><svg:desc/></draw:frame>督導委員紀錄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標案名稱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督導日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註：</text:span><text:span text:style-name="T23">1.</text:span><text:span text:style-name="T24">各項優、缺點請加以具體說明。</text:span></text:p>
            <text:p text:style-name="P25"><text:span text:style-name="T26">2.</text:span><text:span text:style-name="T27">有關缺點部分，請參考「工程施工查核小組查核品質缺失扣點紀錄表」，將缺點代號及缺失情節代號（輕微</text:span><text:span text:style-name="T28">[L]</text:span><text:span text:style-name="T29">，中等</text:span><text:span text:style-name="T30">[M]</text:span><text:span text:style-name="T31">，嚴重</text:span><text:span text:style-name="T32">[S]</text:span><text:span text:style-name="T33">）標明於最後。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draw:frame draw:z-index="13" draw:id="id1" draw:style-name="a1" draw:name="文字方塊 2" text:anchor-type="paragraph" svg:x="4.3063in" svg:y="0.07441in" svg:width="0.75694in" svg:height="0.47153in" style:rel-width="scale" style:rel-height="scale"><draw:text-box><text:p text:style-name="P37"/></draw:text-box><svg:title/><svg:desc/></draw:frame><text:span text:style-name="T38">一、品質管理制度</text:span><text:span text:style-name="T39">(20</text:span><text:span text:style-name="T40">分</text:span><text:span text:style-name="T41">)</text:span><text:span text:style-name="T42">（</text:span><text:span text:style-name="T43">Q</text:span><text:span text:style-name="T44">）＝</text:span><text:span text:style-name="T45">QA</text:span><text:span text:style-name="T46">＋</text:span><text:span text:style-name="T47">QB</text:span><text:span text:style-name="T48">＝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draw:frame draw:z-index="14" draw:id="id2" draw:style-name="a2" draw:name="文字方塊 3" text:anchor-type="paragraph" svg:x="5.9126in" svg:y="0.10827in" svg:width="0.75694in" svg:height="0.47153in" style:rel-width="scale" style:rel-height="scale"><draw:text-box><text:p text:style-name="P52"/></draw:text-box><svg:title/><svg:desc/></draw:frame><text:span text:style-name="T53">Ａ、主辦機關、專案管理廠商、監造單位</text:span><text:span text:style-name="T54">(10</text:span><text:span text:style-name="T55">分</text:span><text:span text:style-name="T56">)</text:span><text:span text:style-name="T57">（</text:span><text:span text:style-name="T58">QA</text:span><text:span text:style-name="T59">）＝</text:span><text:span text:style-name="T60">QA1</text:span><text:span text:style-name="T61">＋</text:span><text:span text:style-name="T62">QA2</text:span><text:span text:style-name="T63">＝</text:span></text:p>
            <text:p text:style-name="P64"><draw:frame draw:z-index="251658240" draw:id="id3" draw:style-name="a3" draw:name="文字方塊 4" text:anchor-type="paragraph" svg:x="4.56338in" svg:y="0.12087in" svg:width="0.75694in" svg:height="0.47153in" style:rel-width="scale" style:rel-height="scale"><draw:text-box><text:p text:style-name="P65"/></draw:text-box><svg:title/><svg:desc/></draw:frame><text:span text:style-name="T66">一、工程主辦機關、專案管理廠商（</text:span><text:span text:style-name="T67">5</text:span><text:span text:style-name="T68">分）（</text:span><text:span text:style-name="T69">QA1</text:span><text:span text:style-name="T70">）</text:span><text:span text:style-name="T71">＝</text:span></text:p>
            <text:p text:style-name="P72"/>
            <text:p text:style-name="P73"><text:span text:style-name="T74">（請檢核品質督導機制、監造計畫之審查紀錄、施工進度管理措施及障礙之處理等事項）</text:span></text:p>
            <text:p text:style-name="P75"/>
            <text:p text:style-name="P76"><text:span text:style-name="T77">優點：</text:span></text:p>
            <text:p text:style-name="P78"/>
            <text:p text:style-name="P79"/>
            <text:p text:style-name="P80"/>
            <text:p text:style-name="P81"><text:span text:style-name="T82">缺點：</text:span></text:p>
            <text:p text:style-name="P83"/>
            <text:p text:style-name="P84"/>
            <text:p text:style-name="P85"/>
            <text:p text:style-name="P86"><draw:frame draw:z-index="2" draw:id="id4" draw:style-name="a4" draw:name="文字方塊 5" text:anchor-type="paragraph" svg:x="2.88346in" svg:y="0.1374in" svg:width="0.75694in" svg:height="0.47153in" style:rel-width="scale" style:rel-height="scale"><draw:text-box><text:p text:style-name="P87"/></draw:text-box><svg:title/><svg:desc/></draw:frame><text:span text:style-name="T88">二、監造單位（</text:span><text:span text:style-name="T89">5</text:span><text:span text:style-name="T90">分）（</text:span><text:span text:style-name="T91">QA2</text:span><text:span text:style-name="T92">）＝</text:span></text:p>
            <text:p text:style-name="P93"/>
            <text:p text:style-name="P94"><text:span text:style-name="T95">（請督導監造組織、施工計畫及品質計畫之審查作業程序、材料設備抽驗及施工抽查之程序及標準、品質稽核</text:span></text:p>
            <text:p text:style-name="P96"><text:span text:style-name="T97">、文件紀錄管理系統等監造計畫內容及執行情形；缺失改善追蹤等之執行情形；監造單位之建築師、技師及監工人員等執行品管職務之缺失情形）</text:span></text:p>
            <text:p text:style-name="P98"/>
            <text:p text:style-name="P99"><text:span text:style-name="T100">優點：</text:span></text:p>
            <text:p text:style-name="P101"/>
            <text:p text:style-name="P102"/>
            <text:p text:style-name="P103"/>
            <text:p text:style-name="P104"><text:span text:style-name="T105">缺點：</text:span></text:p>
            <text:p text:style-name="P106"/>
            <text:p text:style-name="P107"/>
            <text:p text:style-name="P108"/>
            <text:p text:style-name="P109"><draw:frame draw:z-index="251659264" draw:id="id5" draw:style-name="a5" draw:name="文字方塊 6" text:anchor-type="paragraph" svg:x="2.88464in" svg:y="0.14016in" svg:width="0.75694in" svg:height="0.47153in" style:rel-width="scale" style:rel-height="scale"><draw:text-box><text:p text:style-name="P110"/></draw:text-box><svg:title/><svg:desc/></draw:frame><text:span text:style-name="T111">Ｂ、承攬廠商（</text:span><text:span text:style-name="T112">10</text:span><text:span text:style-name="T113">分）（</text:span><text:span text:style-name="T114">QB</text:span><text:span text:style-name="T115">）＝</text:span></text:p>
            <text:p text:style-name="P116"/>
            <text:p text:style-name="P117"><text:span text:style-name="T118">（請督導品管組織、施工要領、品質管理標準、材料及施工檢驗程序、自主檢查表、不合格品之管制、矯正與預防措施、內部品質稽核、文件紀錄管理系統等品質計畫內容及執行情形；承攬廠商之專任工程人員、工地主</text:span><text:soft-page-break/><text:span text:style-name="T119">任或工地負責人、品管人員及勞安人員等執行品管職務之缺失情形）</text:span></text:p>
            <text:p text:style-name="P120"/>
            <text:p text:style-name="P121"><text:span text:style-name="T122">優點：</text:span></text:p>
            <text:p text:style-name="P123"/>
            <text:p text:style-name="P124"/>
            <text:p text:style-name="P125"/>
            <text:p text:style-name="P126"><text:span text:style-name="T127">缺點：</text:span>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  <text:soft-page-break/>
        <table:table-row table:style-name="TableRow133">
          <table:table-cell table:style-name="TableCell134" table:number-columns-spanned="2">
            <text:p text:style-name="P135"><draw:frame draw:z-index="3" draw:id="id6" draw:style-name="a6" draw:name="文字方塊 7" text:anchor-type="paragraph" svg:x="4.26654in" svg:y="0.08465in" svg:width="0.75694in" svg:height="0.47153in" style:rel-width="scale" style:rel-height="scale"><draw:text-box><text:p text:style-name="P136"/></draw:text-box><svg:title/><svg:desc/></draw:frame><text:span text:style-name="T137">二、施工品質</text:span><text:span text:style-name="T138">(60</text:span><text:span text:style-name="T139">分</text:span><text:span text:style-name="T140">)</text:span><text:span text:style-name="T141">（</text:span><text:span text:style-name="T142">W</text:span><text:span text:style-name="T143">）＝</text:span><text:span text:style-name="T144">W1</text:span><text:span text:style-name="T145">＋</text:span><text:span text:style-name="T146">W2</text:span><text:span text:style-name="T147">＋</text:span><text:span text:style-name="T148">W3</text:span><text:span text:style-name="T149">＝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draw:frame draw:z-index="5" draw:id="id7" draw:style-name="a7" draw:name="文字方塊 8" text:anchor-type="paragraph" svg:x="4.91102in" svg:y="0.36339in" svg:width="0.75694in" svg:height="0.47153in" style:rel-width="scale" style:rel-height="scale"><draw:text-box><text:p text:style-name="P153"/></draw:text-box><svg:title/><svg:desc/></draw:frame><text:span text:style-name="T154">（一）混凝土、鋼筋</text:span><text:span text:style-name="T155">(</text:span><text:span text:style-name="T156">構</text:span><text:span text:style-name="T157">)</text:span><text:span text:style-name="T158">、模板、土方、</text:span></text:p>
            <text:p text:style-name="P159"><text:span text:style-name="T160">結構體、裝修、雜項等（</text:span><text:span text:style-name="T161">40</text:span><text:span text:style-name="T162">分）（</text:span><text:span text:style-name="T163">W1</text:span><text:span text:style-name="T164">）</text:span><text:span text:style-name="T165">=</text:span></text:p>
            <text:p text:style-name="P166"/>
            <text:p text:style-name="P167"><text:span text:style-name="T168">優點：</text:span></text:p>
            <text:p text:style-name="P169"/>
            <text:p text:style-name="P170"><text:span text:style-name="T171">缺點：</text:span></text:p>
            <text:p text:style-name="P172"/>
            <text:p text:style-name="P173"/>
            <text:p text:style-name="P174"><draw:frame draw:z-index="6" draw:id="id8" draw:style-name="a8" draw:name="文字方塊 9" text:anchor-type="paragraph" svg:x="3.95in" svg:y="0.12992in" svg:width="0.75694in" svg:height="0.47153in" style:rel-width="scale" style:rel-height="scale"><draw:text-box><text:p text:style-name="P175"/></draw:text-box><svg:title/><svg:desc/></draw:frame><text:span text:style-name="T176">（二）材料設備檢驗與管制（</text:span><text:span text:style-name="T177">10</text:span><text:span text:style-name="T178">分）（</text:span><text:span text:style-name="T179">W2</text:span><text:span text:style-name="T180">）</text:span><text:span text:style-name="T181">=</text:span></text:p>
            <text:p text:style-name="P182"/>
            <text:p text:style-name="P183"><text:span text:style-name="T184">優點：</text:span></text:p>
            <text:p text:style-name="P185"/>
            <text:p text:style-name="P186"/>
            <text:p text:style-name="P187"/>
            <text:p text:style-name="P188"><text:span text:style-name="T189">缺點：</text:span></text:p>
            <text:p text:style-name="P190"/>
            <text:p text:style-name="P191"/>
            <text:p text:style-name="P192"/>
            <text:p text:style-name="P193"/>
            <text:p text:style-name="P194"><draw:frame draw:z-index="4" draw:id="id9" draw:style-name="a9" draw:name="文字方塊 10" text:anchor-type="paragraph" svg:x="2.83622in" svg:y="0.01339in" svg:width="0.75694in" svg:height="0.47153in" style:rel-width="scale" style:rel-height="scale"><draw:text-box><text:p text:style-name="P195"/></draw:text-box><svg:title/><svg:desc/></draw:frame><text:span text:style-name="T196">（三）安全衛生（</text:span><text:span text:style-name="T197">10</text:span><text:span text:style-name="T198">分）（</text:span><text:span text:style-name="T199">W3</text:span><text:span text:style-name="T200">）</text:span><text:span text:style-name="T201">=</text:span></text:p>
            <text:p text:style-name="P202"/>
            <text:p text:style-name="P203"><text:span text:style-name="T204">（請將〔工區防護特別檢查項目〕，例如：工區內外安全防護措施、工區內外交通指引措施、工區防災應變通報機制、重大施工機具安全防護與管制、工區內有異物入侵等納為重點檢查項目。）</text:span></text:p>
            <text:p text:style-name="P205"><text:span text:style-name="T206">優點：</text:span></text:p>
            <text:p text:style-name="P207"/>
            <text:p text:style-name="P208"/>
            <text:p text:style-name="P209"/>
            <text:p text:style-name="P210"/>
            <text:soft-page-break/>
            <text:p text:style-name="P211"><text:span text:style-name="T212">缺點：</text:span></text:p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  <text:soft-page-break/>
        <table:table-row table:style-name="TableRow217">
          <table:table-cell table:style-name="TableCell218" table:number-columns-spanned="2">
            <text:p text:style-name="P219"><draw:frame draw:z-index="7" draw:id="id10" draw:style-name="a10" draw:name="文字方塊 11" text:anchor-type="paragraph" svg:x="3.0063in" svg:y="0.1063in" svg:width="0.75694in" svg:height="0.47153in" style:rel-width="scale" style:rel-height="scale"><draw:text-box><text:p text:style-name="P220"/></draw:text-box><svg:title/><svg:desc/></draw:frame><text:span text:style-name="T221">三、施工進度（</text:span><text:span text:style-name="T222">20</text:span><text:span text:style-name="T223">分）（</text:span><text:span text:style-name="T224">P</text:span><text:span text:style-name="T225">）＝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預定進度：</text:span><text:span text:style-name="T230"><text:s text:c="10"/></text:span><text:span text:style-name="T231">；實際進度：</text:span><text:span text:style-name="T232"><text:s text:c="10"/></text:span><text:span text:style-name="T233">；異常說明：</text:span></text:p>
            <text:p text:style-name="P234"><text:span text:style-name="T235">◎</text:span><text:span text:style-name="T236">評分原則：</text:span></text:p>
            <text:p text:style-name="P237"><text:span text:style-name="T238">（一）施工預定進度應以依據契約規定報經核定之最新預定進度為基準，並確認實際進度後，進行評分。</text:span></text:p>
            <text:p text:style-name="P239"><text:span text:style-name="T240">（二）基本分：</text:span><text:span text:style-name="T241">17</text:span><text:span text:style-name="T242">分。</text:span></text:p>
            <text:p text:style-name="P243"><text:span text:style-name="T244">（三）未訂定進度計算基準：扣</text:span><text:span text:style-name="T245">1</text:span><text:span text:style-name="T246">至</text:span><text:span text:style-name="T247">2</text:span><text:span text:style-name="T248">分。</text:span></text:p>
            <text:p text:style-name="P249"><text:span text:style-name="T250">（四）進度超前：超前</text:span><text:span text:style-name="T251">1</text:span><text:span text:style-name="T252">％以上依具體措施及貢獻度，加</text:span><text:span text:style-name="T253">1</text:span><text:span text:style-name="T254">至</text:span><text:span text:style-name="T255">3</text:span><text:span text:style-name="T256">分。</text:span></text:p>
            <text:p text:style-name="P257"><text:span text:style-name="T258">（五）進度落後：</text:span></text:p>
            <text:p text:style-name="P259"><text:span text:style-name="T260">1.</text:span><text:span text:style-name="T261">非可歸責甲方或乙方者：落後</text:span><text:span text:style-name="T262">1</text:span><text:span text:style-name="T263">％以上且主辦機關及承攬廠商未積極處理，依情節扣</text:span><text:span text:style-name="T264">1</text:span><text:span text:style-name="T265">至</text:span><text:span text:style-name="T266">3</text:span><text:span text:style-name="T267">分。</text:span></text:p>
            <text:p text:style-name="P268"><text:span text:style-name="T269">2.</text:span><text:span text:style-name="T270">可歸責甲方或乙方者：落後</text:span><text:span text:style-name="T271">1</text:span><text:span text:style-name="T272">％至</text:span><text:span text:style-name="T273">10</text:span><text:span text:style-name="T274">％，扣</text:span><text:span text:style-name="T275">1</text:span><text:span text:style-name="T276">至</text:span><text:span text:style-name="T277">3</text:span><text:span text:style-name="T278">分；落後</text:span><text:span text:style-name="T279">10</text:span><text:span text:style-name="T280">％以上，至少扣</text:span><text:span text:style-name="T281">3</text:span><text:span text:style-name="T282">分。</text:span></text:p>
            <text:p text:style-name="P283"><text:span text:style-name="T284">3.</text:span><text:span text:style-name="T285">採取有效因應對策並發揮具體成效，加</text:span><text:span text:style-name="T286">1</text:span><text:span text:style-name="T287">至</text:span><text:span text:style-name="T288">2</text:span><text:span text:style-name="T289">分。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四、評分（</text:span><text:span text:style-name="T294">Q+W+P</text:span><text:span text:style-name="T295">）（整數計算）</text:span></text:p>
            <text:p text:style-name="P296"><draw:frame draw:z-index="9" draw:id="id11" draw:style-name="a11" draw:name="文字方塊 12" text:anchor-type="paragraph" svg:x="5.32795in" svg:y="0.19724in" svg:width="0.75694in" svg:height="0.37569in" style:rel-width="scale" style:rel-height="scale"><draw:text-box><text:p text:style-name="P297"/></draw:text-box><svg:title/><svg:desc/></draw:frame><draw:frame draw:z-index="10" draw:id="id12" draw:style-name="a12" draw:name="文字方塊 13" text:anchor-type="paragraph" svg:x="2.58189in" svg:y="0.19567in" svg:width="0.75694in" svg:height="0.37569in" style:rel-width="scale" style:rel-height="scale"><draw:text-box><text:p text:style-name="P298"/></draw:text-box><svg:title/><svg:desc/></draw:frame></text:p>
            <text:p text:style-name="P299"><draw:frame draw:z-index="11" draw:id="id13" draw:style-name="a13" draw:name="文字方塊 14" text:anchor-type="paragraph" svg:x="2.5874in" svg:y="0.42717in" svg:width="0.75694in" svg:height="0.37569in" style:rel-width="scale" style:rel-height="scale"><draw:text-box><text:p text:style-name="P300"/></draw:text-box><svg:title/><svg:desc/></draw:frame><text:span text:style-name="T301">１、品管制度（</text:span><text:span text:style-name="T302">Q</text:span><text:span text:style-name="T303">，佔</text:span><text:span text:style-name="T304">20</text:span><text:span text:style-name="T305">分）＝</text:span><text:span text:style-name="T306"><text:s text:c="20"/></text:span><text:span text:style-name="T307">總計（Ｔ）＝　　　　分</text:span></text:p>
            <text:p text:style-name="P308"><draw:frame draw:z-index="12" draw:id="id14" draw:style-name="a14" draw:name="文字方塊 15" text:anchor-type="paragraph" svg:x="5.33898in" svg:y="0.29173in" svg:width="0.75694in" svg:height="0.37569in" style:rel-width="scale" style:rel-height="scale"><draw:text-box><text:p text:style-name="P309"/></draw:text-box><svg:title/><svg:desc/></draw:frame><text:span text:style-name="T310">２、施工品質（</text:span><text:span text:style-name="T311">W</text:span><text:span text:style-name="T312">，佔</text:span><text:span text:style-name="T313">60</text:span><text:span text:style-name="T314">分）＝</text:span></text:p>
            <text:p text:style-name="P315"><draw:frame draw:z-index="8" draw:id="id15" draw:style-name="a15" draw:name="文字方塊 16" text:anchor-type="paragraph" svg:x="2.58346in" svg:y="0.10827in" svg:width="0.75694in" svg:height="0.37569in" style:rel-width="scale" style:rel-height="scale"><draw:text-box><text:p text:style-name="P316"/></draw:text-box><svg:title/><svg:desc/></draw:frame><text:span text:style-name="T317">３、施工進度（</text:span><text:span text:style-name="T318">P</text:span><text:span text:style-name="T319">，佔</text:span><text:span text:style-name="T320">20</text:span><text:span text:style-name="T321">分）＝</text:span><text:span text:style-name="T322"><text:s text:c="20"/></text:span><text:span text:style-name="T323">等　　　級：　　　　等</text:span></text:p>
            <text:p text:style-name="P324"/>
            <text:p text:style-name="P325"><text:span text:style-name="T326">（註：優等：</text:span><text:span text:style-name="T327">T≧90</text:span><text:span text:style-name="T328">分；甲等：</text:span><text:span text:style-name="T329">90</text:span><text:span text:style-name="T330">分</text:span><text:span text:style-name="T331">&gt;T≧80</text:span><text:span text:style-name="T332">分；乙等：</text:span><text:span text:style-name="T333">80</text:span><text:span text:style-name="T334">分</text:span><text:span text:style-name="T335">&gt;T≧70</text:span><text:span text:style-name="T336">分；丙等：</text:span><text:span text:style-name="T337">70</text:span><text:span text:style-name="T338">分</text:span><text:span text:style-name="T339">&gt;T≧60</text:span><text:span text:style-name="T340">分；丁等：</text:span><text:span text:style-name="T341">60</text:span><text:span text:style-name="T342">分</text:span><text:span text:style-name="T343">&gt;T</text:span><text:span text:style-name="T344">）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五、規劃設計問題及建議</text:span></text:p>
            <text:p text:style-name="P349"><text:span text:style-name="T350">（如督導發現有安全性、施工性及維護性疑義等情形，應加以記錄。）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  <text:p text:style-name="P354"/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六、其他建議</text:span></text:p>
            <text:p text:style-name="P360"><text:span text:style-name="T361">１、含工程規劃設計、生態環保、圖說規範、變更設計等情形。</text:span></text:p>
            <text:p text:style-name="P362"><text:span text:style-name="T363">２、含監造單位之建築師、技師，承攬廠商之專任工程人員、工地主任等執行相關法令及契約規定等事項。</text:span></text:p>
            <text:p text:style-name="P364"><text:span text:style-name="T365">３、其他相關建議。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督導委員簽名：</text:span></text:p>
          </table:table-cell>
          <table:covered-table-cell/>
        </table:table-row>
      </table:table>
      <text:p text:style-name="P373"><text:span text:style-name="T374">填表說明：</text:span></text:p>
      <text:p text:style-name="P375"><text:span text:style-name="T376">一、如有缺失情節嚴重者，務必請洽督導小組工作人員拍照或影印文件存證。</text:span></text:p>
      <text:p text:style-name="P377"><text:span text:style-name="T378">二、</text:span><text:span text:style-name="T379">如督導有發現規劃設計有安全性、施工性及維護性疑義等情形如下，應記錄於「規劃設計問題及建議」欄位，俾督導小組彙整提醒主辦機關，適時釐清或檢討改善：</text:span></text:p>
      <text:p text:style-name="P380"><text:span text:style-name="T381"><text:s text:c="4"/></text:span><text:span text:style-name="T382">（一）安全性：未依政府採購法第</text:span><text:span text:style-name="T383">70</text:span><text:span text:style-name="T384">條之</text:span><text:span text:style-name="T385">1<text:s/></text:span><text:span text:style-name="T386">，依工程規模及特性，分析潛在施工危險，編製安全衛生圖說及規範，並量化編列安全衛生費用、規範引用不當、參數引用不妥適、應變措施規範不足、未考量地盤狀況、工法選用不當、規劃設計成果造成施工動線不良、臨時支撐型式及數量不適當、安全監測項目及頻率不足、設計成果危及維護人員工作環境等。</text:span></text:p>
      <text:p text:style-name="P387"><text:span text:style-name="T388"><text:s text:c="4"/></text:span><text:span text:style-name="T389">（二）施工性：施工性不佳、設計界面整合不良、變更設計次數或金額不合理、進度之配置不合理等。</text:span></text:p>
      <text:p text:style-name="P390"><text:span text:style-name="T391"><text:s text:c="4"/></text:span><text:span text:style-name="T392">（三）維護性：材料耐久性引用規範不當、維修材料取得不易、維護技術困難等。</text:span></text:p>
      <text:p text:style-name="P393"><text:span text:style-name="T394">三、工程督導時，若有規劃設計以外之其他尚待釐清或對受</text:span><text:span text:style-name="T395">督導工程之建議，請先紀錄於「其他建議」欄位。</text:span></text:p>
      <text:p text:style-name="P396"><text:span text:style-name="T397">四、督導小組召開督導檢討會議後清場，再行召開工程督導品質評分會議。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E" style:display-name="003" style:family="paragraph" style:parent-style-name="Standarduser">
      <style:paragraph-properties fo:text-align="justify" fo:line-height="0.3333in" fo:margin-left="0.5909in" fo:text-indent="-0.5909in">
        <style:tab-stops/>
      </style:paragraph-properties>
      <style:text-properties style:font-name="新細明體" style:font-name-asian="標楷體" fo:color="#FF0000" fo:font-size="14pt" style:font-size-asian="14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附表" style:display-name="附表" style:family="paragraph" style:parent-style-name="Standarduser">
      <style:paragraph-properties fo:margin-bottom="0.05in" fo:line-height="0.2777in" fo:text-indent="0.4166in"/>
      <style:text-properties style:font-name="標楷體" style:font-name-asian="標楷體" style:font-name-complex="標楷體" fo:font-weight="bold" style:font-weight-asian="bold" fo:font-size="20pt" style:font-size-asian="20pt" style:font-size-complex="1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font-name-asian="細明體" style:font-name-complex="Times New Roman"/>
    </style:style>
    <style:style style:name="ListLabel2" style:display-name="ListLabel 2" style:family="text">
      <style:text-properties style:font-name-asian="細明體" style:font-name-complex="Times New Roman"/>
    </style:style>
    <style:style style:name="ListLabel3" style:display-name="ListLabel 3" style:family="text">
      <style:text-properties style:font-name-asian="細明體" style:font-name-complex="Times New Roman"/>
    </style:style>
    <style:style style:name="ListLabel4" style:display-name="ListLabel 4" style:family="text">
      <style:text-properties style:font-name-asian="細明體" style:font-name-complex="Times New Roman"/>
    </style:style>
    <style:style style:name="ListLabel5" style:display-name="ListLabel 5" style:family="text">
      <style:text-properties fo:font-size="16pt" style:font-size-asian="16pt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fo:font-size="16pt" style:font-size-asian="16pt"/>
    </style:style>
    <style:style style:name="ListLabel8" style:display-name="ListLabel 8" style:family="text">
      <style:text-properties fo:font-size="16pt" style:font-size-asian="16pt"/>
    </style:style>
    <style:style style:name="ListLabel9" style:display-name="ListLabel 9" style:family="text">
      <style:text-properties fo:font-size="16pt" style:font-size-asian="16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6pt" style:font-size-asian="16pt"/>
    </style:style>
    <style:style style:name="WW_CharLFO14LVL2" style:family="text">
      <style:text-properties fo:font-size="16pt" style:font-size-asian="16pt"/>
    </style:style>
    <text:list-style style:name="WWNum10" style:display-name="WWNum10">
      <text:list-level-style-number text:level="1" text:style-name="WW_CharLFO14LVL1" style:num-prefix="(" style:num-suffix=")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4LVL2" style:num-suffix="、" style:num-format="一, 二, 三, ..." text:display-levels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6pt" style:font-size-asian="16pt"/>
    </style:style>
    <text:list-style style:name="WWNum11" style:display-name="WWNum11">
      <text:list-level-style-number text:level="1" text:style-name="WW_CharLFO15LVL1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6pt" style:font-size-asian="16pt"/>
    </style:style>
    <style:style style:name="WW_CharLFO16LVL2" style:family="text">
      <style:text-properties fo:font-size="16pt" style:font-size-asian="16pt"/>
    </style:style>
    <text:list-style style:name="WWNum12" style:display-name="WWNum12">
      <text:list-level-style-number text:level="1" text:style-name="WW_CharLFO16LVL1" style:num-prefix="(" style:num-suffix=")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6LVL2" style:num-suffix="、" style:num-format="一, 二, 三, ..." text:display-levels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煒凱</meta:initial-creator>
    <dc:creator>黃煒凱</dc:creator>
    <meta:creation-date>2022-03-29T06:41:00Z</meta:creation-date>
    <dc:date>2022-03-29T06:41:00Z</dc:date>
    <meta:print-date>2020-05-13T12:20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6" meta:character-count="1917" meta:row-count="13" meta:non-whitespace-character-count="1634"/>
  </office:meta>
</office:document-meta>
</file>