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685cm" style:rel-column-width="14207*"/>
    </style:style>
    <style:style style:name="表格1.B" style:family="table-column">
      <style:table-column-properties style:column-width="4.815cm" style:rel-column-width="18560*"/>
    </style:style>
    <style:style style:name="表格1.C" style:family="table-column">
      <style:table-column-properties style:column-width="2.233cm" style:rel-column-width="8605*"/>
    </style:style>
    <style:style style:name="表格1.D" style:family="table-column">
      <style:table-column-properties style:column-width="1.549cm" style:rel-column-width="5970*"/>
    </style:style>
    <style:style style:name="表格1.E" style:family="table-column">
      <style:table-column-properties style:column-width="4.718cm" style:rel-column-width="18190*"/>
    </style:style>
    <style:style style:name="表格1.1" style:family="table-row">
      <style:table-row-properties style:min-row-height="0.33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2" style:family="table-row">
      <style:table-row-properties style:min-row-height="1.261cm" fo:keep-together="always"/>
    </style:style>
    <style:style style:name="表格1.B2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E2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3" style:family="table-row">
      <style:table-row-properties style:min-row-height="13.538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4" style:family="table-row">
      <style:table-row-properties style:min-row-height="0.582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5" style:family="table-row">
      <style:table-row-properties style:min-row-height="3.373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標楷體" style:font-weight-complex="bold"/>
    </style:style>
    <style:style style:name="P8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9" style:family="paragraph" style:parent-style-name="Standard">
      <style:paragraph-properties fo:margin-top="0.212cm" fo:margin-bottom="0.212cm" loext:contextual-spacing="false" fo:line-height="0.494cm" fo:text-align="justify" style:justify-single-word="false"/>
    </style:style>
    <style:style style:name="P10" style:family="paragraph" style:parent-style-name="附表" style:master-page-name="Standard">
      <style:paragraph-properties fo:margin-left="0cm" fo:margin-right="0cm" fo:margin-top="0cm" fo:margin-bottom="0.335cm" loext:contextual-spacing="false" fo:text-align="center" style:justify-single-word="false" fo:text-indent="0cm" style:auto-text-indent="false" style:page-number="auto"/>
    </style:style>
    <style:style style:name="T1" style:family="text">
      <style:text-properties fo:color="#000000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style:font-name="標楷體" fo:font-size="12pt" fo:font-weight="bold" style:font-size-asian="12pt" style:font-weight-asian="bold" style:font-size-complex="12pt"/>
    </style:style>
    <style:style style:name="T5" style:family="text">
      <style:text-properties fo:font-size="12pt" style:letter-kerning="false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text:anchor-type="char" svg:x="-0.028cm" svg:y="-1.259cm" svg:width="2.54cm" svg:height="1.27cm" draw:z-index="0"><draw:text-box><text:p text:style-name="Frame_20_contents">附件三</text:p></draw:text-box></draw:frame><text:span text:style-name="T1">工程品質督導改善對策及結果表</text:span></text:p>
      <text:p text:style-name="Standard"><text:span text:style-name="T2">標案名稱：</text:span></text:p>
      <text:p text:style-name="Standard"><text:span text:style-name="T2">督導日期： <text:s text:c="44"/></text:span><text:span text:style-name="T5">第 </text:span><text:span text:style-name="T5"><text:page-number text:select-page="current">1</text:page-number></text:span><text:span text:style-name="T5"><text:s/>頁，共 </text:span><text:span text:style-name="T5"><text:page-count>1</text:page-count></text:span><text:span text:style-name="T5"><text:s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3">缺失項目</text:span></text:p>
            <text:p text:style-name="P2"><text:span text:style-name="T3">（含其他意見）</text:span></text:p>
          </table:table-cell>
          <table:table-cell table:style-name="表格1.B1" table:number-columns-spanned="2" office:value-type="string">
            <text:p text:style-name="P3"><text:span text:style-name="T3">承攬廠商：</text:span></text:p>
          </table:table-cell>
          <table:covered-table-cell/>
          <table:table-cell table:style-name="表格1.D1" table:number-columns-spanned="2" office:value-type="string">
            <text:p text:style-name="P3"><text:span text:style-name="T3">監造單位：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"><text:span text:style-name="T3">改善對策及結果</text:span></text:p>
            <text:p text:style-name="P6"><text:span text:style-name="T3">(附改善前中後</text:span><text:span text:style-name="T4">彩色正本</text:span><text:span text:style-name="T3">照片請註明) </text:span></text:p>
          </table:table-cell>
          <table:covered-table-cell/>
          <table:table-cell table:style-name="表格1.D2" office:value-type="string">
            <text:p text:style-name="P2"><text:span text:style-name="T3">完成</text:span></text:p>
            <text:p text:style-name="P2"><text:span text:style-name="T3">日期</text:span></text:p>
          </table:table-cell>
          <table:table-cell table:style-name="表格1.E2" office:value-type="string">
            <text:p text:style-name="P2"><text:span text:style-name="T3">查證結果</text:span></text:p>
            <text:p text:style-name="P6"><text:span text:style-name="T3">（逐項查證確認後簽名）</text:span></text:p>
          </table:table-cell>
        </table:table-row>
        <table:table-row table:style-name="表格1.3">
          <table:table-cell table:style-name="表格1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1"><text:span text:style-name="T2">承攬廠商</text:span></text:p>
          </table:table-cell>
          <table:covered-table-cell/>
          <table:table-cell table:style-name="表格1.C4" table:number-columns-spanned="3" office:value-type="string">
            <text:p text:style-name="P1"><text:span text:style-name="T2">監造單位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附表" style:family="paragraph" style:parent-style-name="Standard" style:default-outline-level="">
      <style:paragraph-properties fo:margin-left="0cm" fo:margin-right="0cm" fo:margin-top="0cm" fo:margin-bottom="0.127cm" loext:contextual-spacing="false" fo:line-height="0.706cm" fo:text-indent="1.058cm" style:auto-text-indent="false"/>
      <style:text-properties style:font-name="標楷體" fo:font-family="標楷體" style:font-family-generic="roman" style:font-pitch="variable" fo:font-size="20pt" fo:font-weight="bold" style:font-size-asian="20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標楷體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38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_Toc138213399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教育局工程督導紀錄表(1/2)</dc:title>
    <meta:initial-creator>063015</meta:initial-creator>
    <meta:editing-cycles>3</meta:editing-cycles>
    <meta:print-date>2015-11-11T08:07:00</meta:print-date>
    <meta:creation-date>2021-05-12T00:52:00</meta:creation-date>
    <dc:date>2021-05-12T08:53:15.121000000</dc:date>
    <meta:editing-duration>PT2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6" meta:word-count="106" meta:character-count="156" meta:non-whitespace-character-count="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