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0.861cm" style:rel-column-width="3316*"/>
    </style:style>
    <style:style style:name="表格1.B" style:family="table-column">
      <style:table-column-properties style:column-width="1.695cm" style:rel-column-width="6533*"/>
    </style:style>
    <style:style style:name="表格1.C" style:family="table-column">
      <style:table-column-properties style:column-width="3.392cm" style:rel-column-width="13075*"/>
    </style:style>
    <style:style style:name="表格1.D" style:family="table-column">
      <style:table-column-properties style:column-width="1.702cm" style:rel-column-width="6560*"/>
    </style:style>
    <style:style style:name="表格1.E" style:family="table-column">
      <style:table-column-properties style:column-width="3.394cm" style:rel-column-width="13080*"/>
    </style:style>
    <style:style style:name="表格1.F" style:family="table-column">
      <style:table-column-properties style:column-width="1.707cm" style:rel-column-width="6580*"/>
    </style:style>
    <style:style style:name="表格1.G" style:family="table-column">
      <style:table-column-properties style:column-width="4.251cm" style:rel-column-width="1638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="0.079cm" fo:border="2.25pt outset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1pt" style:letter-kerning="false" style:font-size-asian="11pt" style:font-name-complex="新細明體1" style:font-size-complex="11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標楷體" style:font-weight-complex="bold"/>
    </style:style>
    <style:style style:name="P5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附表">
      <style:paragraph-properties fo:margin-left="0cm" fo:margin-right="0cm" fo:margin-top="0cm" fo:margin-bottom="0.335cm" loext:contextual-spacing="false" fo:text-align="center" style:justify-single-word="false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letter-kerning="false" style:font-size-asian="18pt" style:font-name-complex="新細明體1" style:font-size-complex="18pt"/>
    </style:style>
    <style:style style:name="T3" style:family="text">
      <style:text-properties style:font-name="標楷體" fo:font-size="10pt" style:letter-kerning="false" style:font-size-asian="10pt" style:font-name-complex="新細明體1" style:font-size-complex="10pt"/>
    </style:style>
    <style:style style:name="T4" style:family="text">
      <style:text-properties style:font-name="標楷體" fo:font-size="10pt" style:font-size-asian="10pt" style:font-size-complex="10pt"/>
    </style:style>
    <style:style style:name="T5" style:family="text">
      <style:text-properties style:font-name="標楷體" fo:font-size="11pt" style:letter-kerning="false" style:font-size-asian="11pt" style:font-name-complex="新細明體1" style:font-size-complex="11pt"/>
    </style:style>
    <style:style style:name="T6" style:family="text">
      <style:text-properties fo:color="#ff0000" style:font-name="標楷體" fo:font-size="11pt" style:letter-kerning="false" style:font-size-asian="11pt" style:font-name-complex="新細明體1" style:font-size-complex="11pt"/>
    </style:style>
    <style:style style:name="T7" style:family="text">
      <style:text-properties fo:color="#808080" style:font-name="標楷體" fo:font-size="11pt" style:letter-kerning="false" style:font-size-asian="11pt" style:font-name-complex="新細明體1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text:anchor-type="char" svg:x="-0.028cm" svg:y="-1.259cm" svg:width="2.54cm" svg:height="1.27cm" draw:z-index="0"><draw:text-box><text:p text:style-name="Frame_20_contents">附件二</text:p></draw:text-box></draw:frame><text:span text:style-name="T2">○○工程品質督導小組督導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3">列管計畫名稱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<text:span text:style-name="T3">計畫<text:line-break/>主辦機關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3">標案所屬<text:line-break/>工程主管機關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<text:span text:style-name="T3">督導日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3">標案名稱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<text:span text:style-name="T3">地點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3">標案<text:line-break/>執行機關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<text:span text:style-name="T3">專案管理<text:line-break/>單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3">設計單位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監造單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承包商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3">發包預算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<text:span text:style-name="T3">契約金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3">工程概要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工程進度、<text:line-break/>經費支用及<text:line-break/>目前施工概況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督導<text:line-break/>委員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<text:span text:style-name="T3">開工及<text:line-break/>預定完工<text:line-break/>日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3">領隊及<text:line-break/>工作人員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<text:span text:style-name="T3">查核分數<text:line-break/>(等級)</text:span></text:p>
          </table:table-cell>
          <table:table-cell table:style-name="表格1.A1" office:value-type="string">
            <text:p text:style-name="P3"><text:span text:style-name="T4">(不計分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優<text:line-break/>點</text:span></text:p>
          </table:table-cell>
          <table:table-cell table:style-name="表格1.A1" table:number-columns-spanned="6" office:value-type="string">
            <text:p text:style-name="P3"><text:span text:style-name="T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缺<text:line-break/>點</text:span>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規劃<text:line-break/>設計<text:line-break/>問題<text:line-break/>及<text:line-break/>建議</text:span>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品<text:line-break/>質<text:line-break/>指<text:line-break/>標</text:span></text:p>
          </table:table-cell>
          <table:table-cell table:style-name="表格1.A1" table:number-columns-spanned="6" office:value-type="string">
            <text:p text:style-name="P3"><text:span text:style-name="T5">(不計分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其<text:line-break/>他<text:line-break/>建<text:line-break/>議</text:span>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扣<text:line-break/>點<text:line-break/>統<text:line-break/>計</text:span></text:p>
          </table:table-cell>
          <table:table-cell table:style-name="表格1.A1" table:number-columns-spanned="6" office:value-type="string">
            <text:p text:style-name="P3"><text:span text:style-name="T6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5">檢<text:line-break/>驗<text:line-break/>拆<text:line-break/></text:span><text:soft-page-break/><text:span text:style-name="T5">驗</text:span></text:p>
          </table:table-cell>
          <table:table-cell table:style-name="表格1.A1" table:number-columns-spanned="6" office:value-type="string">
            <text:p text:style-name="P3"><text:span text:style-name="T7">(未填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附表" style:family="paragraph" style:parent-style-name="Standard" style:default-outline-level="">
      <style:paragraph-properties fo:margin-left="0cm" fo:margin-right="0cm" fo:margin-top="0cm" fo:margin-bottom="0.127cm" loext:contextual-spacing="false" fo:line-height="0.706cm" fo:text-indent="1.058cm" style:auto-text-indent="false"/>
      <style:text-properties style:font-name="標楷體" fo:font-family="標楷體" style:font-family-generic="roman" style:font-pitch="variable" fo:font-size="20pt" fo:font-weight="bold" style:font-size-asian="20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標楷體" style:font-weight-complex="bol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35" style:layout-grid-base-height="0.728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_Toc138213399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教育局工程督導紀錄表(1/2)</dc:title>
    <meta:initial-creator>063015</meta:initial-creator>
    <dc:creator>林宣宇</dc:creator>
    <meta:editing-cycles>2</meta:editing-cycles>
    <meta:print-date>2015-11-11T07:59:00</meta:print-date>
    <meta:creation-date>2021-05-12T00:49:00</meta:creation-date>
    <dc:date>2021-05-12T00:49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33" meta:word-count="170" meta:character-count="204" meta:non-whitespace-character-count="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