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letter-kerning="true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7030a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12-115年</text:span><text:span text:style-name="T2">桃園市政府工務局性別平等專責小組委員名單</text:span></text:p>
      <text:p text:style-name="P4"/>
      <text:p text:style-name="P3"><text:span text:style-name="T3">112年4月</text:span></text:p>
      <text:p text:style-name="P2"><text:span text:style-name="T4">序號</text:span></text:p>
      <text:p text:style-name="P2"><text:span text:style-name="T4">職稱</text:span></text:p>
      <text:p text:style-name="P2"><text:span text:style-name="T4">職位</text:span></text:p>
      <text:p text:style-name="P2"><text:span text:style-name="T4">姓</text:span></text:p>
      <text:p text:style-name="P5"/>
      <text:p text:style-name="P2"><text:span text:style-name="T4">性別</text:span></text:p>
      <text:p text:style-name="P2"><text:span text:style-name="T4">1</text:span></text:p>
      <text:p text:style-name="P2"><text:span text:style-name="T4">召集人</text:span></text:p>
      <text:p text:style-name="P1"><text:span text:style-name="T4">局長</text:span></text:p>
      <text:p text:style-name="P2"><text:span text:style-name="T4">汪在宙</text:span></text:p>
      <text:p text:style-name="P2"><text:span text:style-name="T4">男</text:span></text:p>
      <text:p text:style-name="P2"><text:span text:style-name="T4">2</text:span></text:p>
      <text:p text:style-name="P2"><text:span text:style-name="T4">副召集人</text:span></text:p>
      <text:p text:style-name="P2"><text:span text:style-name="T3">【性別平等督導】</text:span></text:p>
      <text:p text:style-name="P1"><text:span text:style-name="T4">主任秘書</text:span></text:p>
      <text:p text:style-name="P2"><text:span text:style-name="T4">李宜儒</text:span></text:p>
      <text:p text:style-name="P2"><text:span text:style-name="T4">男</text:span></text:p>
      <text:p text:style-name="P2"><text:span text:style-name="T4">3</text:span></text:p>
      <text:p text:style-name="P2"><text:span text:style-name="T4">外聘委員</text:span></text:p>
      <text:p text:style-name="P1"><text:span text:style-name="T4">聯發科技顧問、達發科技執行總監</text:span></text:p>
      <text:p text:style-name="P2"><text:span text:style-name="T4">王秀芬</text:span></text:p>
      <text:p text:style-name="P2"><text:span text:style-name="T4">女</text:span></text:p>
      <text:p text:style-name="P2"><text:span text:style-name="T4">4</text:span></text:p>
      <text:p text:style-name="P2"><text:span text:style-name="T4">外聘委員</text:span></text:p>
      <text:p text:style-name="P1"><text:span text:style-name="T4">實踐大學社會工作學系助理教授</text:span></text:p>
      <text:p text:style-name="P2"><text:span text:style-name="T4">顏玉如</text:span></text:p>
      <text:p text:style-name="P2"><text:span text:style-name="T4">女</text:span></text:p>
      <text:p text:style-name="P2"><text:span text:style-name="T4">5</text:span></text:p>
      <text:p text:style-name="P2"><text:span text:style-name="T4">局內委員</text:span></text:p>
      <text:p text:style-name="P1"><text:span text:style-name="T4">養護工程處副處長</text:span></text:p>
      <text:p text:style-name="P2"><text:span text:style-name="T4">高必嫻</text:span></text:p>
      <text:p text:style-name="P2"><text:span text:style-name="T4">女</text:span></text:p>
      <text:p text:style-name="P2"><text:span text:style-name="T4">6</text:span></text:p>
      <text:p text:style-name="P2"><text:soft-page-break/><text:span text:style-name="T4">局內委員</text:span></text:p>
      <text:p text:style-name="P1"><text:span text:style-name="T4">新建工程處主任秘書<text:tab/></text:span></text:p>
      <text:p text:style-name="P2"><text:span text:style-name="T4">張重仁</text:span></text:p>
      <text:p text:style-name="P2"><text:span text:style-name="T4">男</text:span></text:p>
      <text:p text:style-name="P2"><text:span text:style-name="T4">7</text:span></text:p>
      <text:p text:style-name="P2"><text:span text:style-name="T4">局內委員</text:span></text:p>
      <text:p text:style-name="P1"><text:span text:style-name="T4">航空城工程處秘書室主任</text:span></text:p>
      <text:p text:style-name="P2"><text:span text:style-name="T4">韓佳容</text:span></text:p>
      <text:p text:style-name="P2"><text:span text:style-name="T4">女</text:span></text:p>
      <text:p text:style-name="P2"><text:span text:style-name="T4">8</text:span></text:p>
      <text:p text:style-name="P2"><text:span text:style-name="T4">局內委員</text:span></text:p>
      <text:p text:style-name="P1"><text:span text:style-name="T4">規劃設計科科長</text:span></text:p>
      <text:p text:style-name="P2"><text:span text:style-name="T4">邱建豪</text:span></text:p>
      <text:p text:style-name="P2"><text:span text:style-name="T4">男</text:span></text:p>
      <text:p text:style-name="P2"><text:span text:style-name="T4">9</text:span></text:p>
      <text:p text:style-name="P2"><text:span text:style-name="T4">局內委員</text:span></text:p>
      <text:p text:style-name="P1"><text:span text:style-name="T4">景觀工程科科長</text:span></text:p>
      <text:p text:style-name="P2"><text:span text:style-name="T4">陳翠慧</text:span></text:p>
      <text:p text:style-name="P2"><text:span text:style-name="T4">女</text:span></text:p>
      <text:p text:style-name="P2"><text:span text:style-name="T4">10</text:span></text:p>
      <text:p text:style-name="P2"><text:span text:style-name="T4">局內委員</text:span></text:p>
      <text:p text:style-name="P1"><text:span text:style-name="T4">工程用地科科長</text:span></text:p>
      <text:p text:style-name="P2"><text:span text:style-name="T4">謝馥揚</text:span></text:p>
      <text:p text:style-name="P2"><text:span text:style-name="T4">男</text:span></text:p>
      <text:p text:style-name="P2"><text:span text:style-name="T4">11</text:span></text:p>
      <text:p text:style-name="P2"><text:span text:style-name="T4">局內委員</text:span></text:p>
      <text:p text:style-name="P1"><text:span text:style-name="T4">工程施工科科長</text:span></text:p>
      <text:p text:style-name="P2"><text:span text:style-name="T4">石靖嵐</text:span></text:p>
      <text:p text:style-name="P2"><text:span text:style-name="T4">男</text:span></text:p>
      <text:p text:style-name="P2"><text:span text:style-name="T4">12</text:span></text:p>
      <text:p text:style-name="P2"><text:span text:style-name="T4">局內委員</text:span></text:p>
      <text:p text:style-name="P1"><text:span text:style-name="T4">採購管理科科長</text:span></text:p>
      <text:p text:style-name="P2"><text:span text:style-name="T4">王熙賢</text:span></text:p>
      <text:p text:style-name="P2"><text:span text:style-name="T4">男</text:span></text:p>
      <text:p text:style-name="P2"><text:span text:style-name="T4">13</text:span></text:p>
      <text:p text:style-name="P2"><text:span text:style-name="T4">局內委員</text:span></text:p>
      <text:p text:style-name="P2"><text:soft-page-break/><text:span text:style-name="T3">【性別議題聯絡人】</text:span></text:p>
      <text:p text:style-name="P1"><text:span text:style-name="T4">秘書室主任</text:span></text:p>
      <text:p text:style-name="P2"><text:span text:style-name="T4">陳世芳</text:span></text:p>
      <text:p text:style-name="P2"><text:span text:style-name="T4">女</text:span></text:p>
      <text:p text:style-name="P2"><text:span text:style-name="T4">14</text:span></text:p>
      <text:p text:style-name="P2"><text:span text:style-name="T4">局內委員</text:span></text:p>
      <text:p text:style-name="P1"><text:span text:style-name="T4">人事室主任</text:span></text:p>
      <text:p text:style-name="P2"><text:span text:style-name="T4">陳祈翰</text:span></text:p>
      <text:p text:style-name="P2"><text:span text:style-name="T4">男</text:span></text:p>
      <text:p text:style-name="P2"><text:span text:style-name="T4">15</text:span></text:p>
      <text:p text:style-name="P2"><text:span text:style-name="T4">局內委員</text:span></text:p>
      <text:p text:style-name="P1"><text:span text:style-name="T4">政風室主任</text:span></text:p>
      <text:p text:style-name="P2"><text:span text:style-name="T4">劉世鈞</text:span></text:p>
      <text:p text:style-name="P2"><text:span text:style-name="T4">男</text:span></text:p>
      <text:p text:style-name="P2"><text:span text:style-name="T4">16</text:span></text:p>
      <text:p text:style-name="P2"><text:span text:style-name="T4">局內委員</text:span></text:p>
      <text:p text:style-name="P1"><text:span text:style-name="T4">會計室主任</text:span></text:p>
      <text:p text:style-name="P2"><text:span text:style-name="T4">董建中</text:span></text:p>
      <text:p text:style-name="P2"><text:span text:style-name="T4">男</text:span></text:p>
      <text:p text:style-name="P1"><text:span text:style-name="T5">備註：本小組委員任一性別比例不得低於三分之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竹萱</meta:initial-creator>
    <dc:creator>何書瑩</dc:creator>
    <meta:editing-cycles>19</meta:editing-cycles>
    <meta:print-date>2015-04-21T09:26:00</meta:print-date>
    <meta:creation-date>2021-02-08T02:50:00</meta:creation-date>
    <dc:date>2023-04-12T01:47:00</dc:date>
    <meta:editing-duration>PT22S</meta:editing-duration>
    <meta:generator>OpenOffice/4.1.11$Win32 OpenOffice.org_project/4111m1$Build-9808</meta:generator>
    <meta:document-statistic meta:table-count="0" meta:image-count="0" meta:object-count="0" meta:page-count="3" meta:paragraph-count="90" meta:word-count="335" meta:character-count="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