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1.svm"/>
  <manifest:file-entry manifest:media-type="image/png" manifest:full-path="Pictures/10000201000000F1000000F13248F30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 style:family="graphic">
      <style:graphic-properties style:protect="size"/>
    </style:style>
    <style:style style:name="pr1" style:family="presentation" style:parent-style-name="預設-backgroundobjects">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pr2" style:family="presentation" style:parent-style-name="預設-notes">
      <style:graphic-properties draw:fill-color="#ffffff" fo:min-height="13.364cm"/>
    </style:style>
    <style:style style:name="co1" style:family="table-column">
      <style:table-column-properties style:column-width="12.201cm" style:use-optimal-column-width="false"/>
    </style:style>
    <style:style style:name="co2" style:family="table-column">
      <style:table-column-properties style:column-width="12.001cm" style:use-optimal-column-width="false"/>
    </style:style>
    <style:style style:name="ro1" style:family="table-row">
      <style:table-row-properties style:row-height="10.001cm"/>
    </style:style>
    <style:style style:name="ro2" style:family="table-row">
      <style:table-row-properties style:row-height="1.226cm"/>
    </style:style>
    <style:style style:name="ce1" style:family="table-cell">
      <style:graphic-properties draw:fill="solid" draw:fill-color="#c1d0dd"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fo:color="#c1d0dd"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c1d0dd"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fo:color="#c1d0dd"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c1d0dd" style:repeat="repeat" draw:textarea-vertical-align="top" fo:padding-top="0.127cm" fo:padding-bottom="0.127cm" fo:padding-left="0.254cm" fo:padding-right="0.254cm"/>
      <style:paragraph-properties fo:margin-left="0cm" fo:margin-right="0cm" fo:margin-top="0cm" fo:margin-bottom="0cm" fo:line-height="100%"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c1d0dd" style:repeat="repeat" draw:textarea-vertical-align="top" fo:padding-top="0.127cm" fo:padding-bottom="0.127cm" fo:padding-left="0.254cm" fo:padding-right="0.254cm"/>
      <style:paragraph-properties fo:margin-left="0cm" fo:margin-right="0cm" fo:margin-top="0.127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left="0cm" fo:margin-right="0cm" fo:margin-top="0cm" fo:margin-bottom="0cm" fo:text-align="start" fo:text-indent="0cm" style:punctuation-wrap="hanging" style:writing-mode="lr-tb"/>
      <style:text-properties fo:font-size="18pt"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center" fo:text-indent="0cm" style:punctuation-wrap="hanging" style:writing-mode="lr-tb"/>
      <style:text-properties fo:hyphenate="false"/>
    </style:style>
    <style:style style:name="P4"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5" style:family="paragraph">
      <style:paragraph-properties fo:margin-left="0cm" fo:margin-right="0cm" fo:margin-top="0.127cm" fo:margin-bottom="0cm" fo:text-align="start" fo:text-indent="0cm" style:punctuation-wrap="hanging" style:writing-mode="lr-tb"/>
      <style:text-properties fo:hyphenate="false"/>
    </style:style>
    <style:style style:name="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7" style:family="paragraph">
      <style:paragraph-properties fo:text-align="end" style:font-independent-line-spacing="true"/>
      <style:text-properties fo:font-size="18pt" style:font-size-asian="14pt" style:font-size-complex="14pt"/>
    </style:style>
    <style:style style:name="T1" style:family="text">
      <style:text-properties fo:color="#000000" style:text-line-through-style="none" fo:font-family="標楷體" style:font-family-generic="script" fo:font-size="18pt" fo:letter-spacing="normal" fo:font-style="normal" style:text-underline-style="none" fo:font-weight="bold" style:font-family-asian="標楷體" style:font-pitch-asian="fixed" style:font-size-asian="18pt" style:font-style-asian="normal" style:font-weight-asian="bold" style:font-size-complex="18pt" style:font-style-complex="normal" style:font-weight-complex="bold"/>
    </style:style>
    <style:style style:name="T2" style:family="text">
      <style:text-properties fo:color="#000000" style:text-line-through-style="none" fo:font-family="Arial" fo:font-size="18pt" fo:letter-spacing="normal" fo:font-style="normal" style:text-underline-style="none" fo:font-weight="bold" style:font-family-asian="標楷體" style:font-pitch-asian="fixed" style:font-size-asian="18pt" style:font-style-asian="normal" style:font-weight-asian="bold" style:font-size-complex="18pt" style:font-style-complex="normal" style:font-weight-complex="bold"/>
    </style:style>
    <style:style style:name="T3" style:family="text">
      <style:text-properties fo:color="#c1d0dd"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000000" style:text-line-through-style="none" fo:font-family="標楷體" style:font-family-generic="script" fo:font-size="16pt" fo:letter-spacing="normal" fo:font-style="normal" style:text-underline-style="none" fo:font-weight="bold" style:font-family-asian="標楷體" style:font-pitch-asian="fixed" style:font-size-asian="16pt" style:font-style-asian="normal" style:font-weight-asian="bold" style:font-size-complex="16pt" style:font-style-complex="normal" style:font-weight-complex="bold"/>
    </style:style>
    <style:style style:name="T5"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6389a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office:forms form:automatic-focus="false" form:apply-design-mode="false"/>
        <draw:custom-shape draw:name="文字方塊 2" draw:style-name="gr1" draw:text-style-name="P2" draw:layer="layout" svg:width="20.001cm" svg:height="2.537cm" svg:x="0.699cm" svg:y="3.711cm">
          <text:p text:style-name="P1"><text:span text:style-name="T1">○○</text:span><text:span text:style-name="T1">處</text:span><text:span text:style-name="T1">(</text:span><text:span text:style-name="T1">科</text:span><text:span text:style-name="T1">)-○○○</text:span><text:span text:style-name="T1">整備 <text:s text:c="33"/></text:span><text:span text:style-name="T2">範 <text:s text:c="3"/>例</text:span></text:p>
          <text:p text:style-name="P1"><text:span text:style-name="T1"><text:s/></text:span></text:p>
          <draw:enhanced-geometry svg:viewBox="0 0 21600 21600" draw:type="rectangle" draw:enhanced-path="M 0 0 L 21600 0 21600 21600 0 21600 0 0 Z N"/>
        </draw:custom-shape>
        <draw:frame draw:name="表格 3" draw:style-name="standard" draw:layer="layout" svg:width="24.201cm" svg:height="11.226cm" svg:x="0.699cm" svg:y="4.924cm">
          <table:table>
            <table:table-column table:style-name="co1"/>
            <table:table-column table:style-name="co2"/>
            <table:table-row table:style-name="ro1">
              <table:table-cell table:style-name="ce1">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相片待補</text:span></text:p>
              </table:table-cell>
              <table:table-cell table:style-name="ce2">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相片待補</text:span></text:p>
              </table:table-cell>
            </table:table-row>
            <table:table-row table:style-name="ro2">
              <table:table-cell table:style-name="ce3">
                <text:p text:style-name="P4"><text:span text:style-name="T4">駐紮區</text:span><text:span text:style-name="T4">1</text:span><text:span text:style-name="T4">：桃園市○○○○</text:span><text:span text:style-name="T4">(</text:span><text:span text:style-name="T4">地址</text:span><text:span text:style-name="T4">)</text:span></text:p>
              </table:table-cell>
              <table:table-cell table:style-name="ce4">
                <text:p text:style-name="P5"><text:span text:style-name="T4">駐紮區</text:span><text:span text:style-name="T4">2</text:span><text:span text:style-name="T4">：桃園市○○○○</text:span><text:span text:style-name="T4">(</text:span><text:span text:style-name="T4">地址</text:span><text:span text:style-name="T4">)</text:span></text:p>
              </table:table-cell>
            </table:table-row>
          </table:table>
          <draw:image xlink:href="Pictures/TablePreview1.svm" xlink:type="simple" xlink:show="embed" xlink:actuate="onLoad"/>
        </draw:frame>
        <draw:frame draw:name="投影片編號版面配置區 1" presentation:style-name="pr1" draw:text-style-name="P7" draw:layer="layout" svg:width="5.926cm" svg:height="1.322cm" svg:x="-4.702cm" svg:y="18.389cm" presentation:class="page-number" presentation:user-transformed="true">
          <draw:text-box>
            <text:p text:style-name="P6"><text:span text:style-name="T5"><text:page-number>&lt;編號&gt;</text:page-number></text:span></text:p>
          </draw:text-box>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3d4a8" draw:end-color="#005cbf" draw:start-intensity="100%" draw:end-intensity="100%" draw:angle="2250" draw:border="0%"/>
    <draw:gradient draw:name="Gradient_20_8" draw:display-name="Gradient 8" draw:style="linear" draw:start-color="#5e9eff" draw:end-color="#ffebfa" draw:start-intensity="100%" draw:end-intensity="100%" draw:angle="0" draw:border="0%"/>
    <draw:gradient draw:name="Gradient_20_9" draw:display-name="Gradient 9" draw:style="linear" draw:start-color="#c48c00" draw:end-color="#ffb601" draw:start-intensity="100%" draw:end-intensity="100%" draw:angle="18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gradient"/>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Arial"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Ari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fo:text-align="start" style:punctuation-wrap="hanging" style:writing-mode="lr-tb"/>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預設-outline3" style:family="presentation" style:parent-style-name="預設-outline2">
      <style:paragraph-properties fo:margin-top="0cm" fo:margin-bottom="0.3cm" fo:text-align="start" style:punctuation-wrap="hanging" style:writing-mode="lr-tb"/>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預設-outline4" style:family="presentation" style:parent-style-name="預設-outline3">
      <style:paragraph-properties fo:margin-top="0cm" fo:margin-bottom="0.2cm" fo:text-align="start" style:punctuation-wrap="hanging" style:writing-mode="lr-tb"/>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Arial" fo:font-size="40pt" fo:letter-spacing="normal" fo:language="en" fo:country="US" fo:font-style="normal" fo:text-shadow="none" style:text-underline-style="none" fo:font-weight="normal" style:letter-kerning="true" style:font-family-asian="'Microsoft YaHei'" style:font-family-generic-asian="system" style:font-pitch-asian="variable" style:font-size-asian="40pt" style:language-asian="en" style:country-asian="US" style:font-style-asian="normal" style:font-weight-asian="normal" style:font-family-complex="Arial" style:font-family-generic-complex="system" style:font-pitch-complex="variable" style:font-size-complex="40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solid" draw:fill-color="#ffffff" draw:opacity="50%"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fill="gradient" draw:fill-gradient-name="Gradient_20_7" draw:textarea-vertical-align="middle"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212cm" draw:fill="solid" draw:fill-color="#ffffff" draw:textarea-vertical-align="middle"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035cm" draw:fill="solid" draw:fill-color="#ffffff" draw:textarea-vertical-align="middle"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071cm" draw:fill="solid" draw:fill-color="#009dd9" draw:textarea-vertical-align="middle"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071cm" draw:fill="solid" draw:fill-color="#00b0f0" draw:textarea-vertical-align="middle"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071cm" draw:fill="solid" draw:fill-color="#ffffff" draw:textarea-vertical-align="middle" draw:auto-grow-height="false" fo:min-height="0cm" fo:min-width="0cm" fo:padding-top="0.125cm" fo:padding-bottom="0.125cm" fo:padding-left="0.25cm" fo:padding-right="0.25cm" fo:wrap-option="wrap"/>
    </style:style>
    <style:style style:name="Mgr10" style:family="graphic" style:parent-style-name="standard">
      <style:graphic-properties draw:stroke="solid" svg:stroke-width="0.212cm" svg:stroke-color="#ffffff" draw:fill="none" draw:textarea-horizontal-align="center" draw:textarea-vertical-align="middle" draw:auto-grow-height="false" fo:padding-top="0.125cm" fo:padding-bottom="0.125cm" fo:padding-left="0.25cm" fo:padding-right="0.25cm" fo:wrap-option="wrap"/>
    </style:style>
    <style:style style:name="Mgr11" style:family="graphic" style:parent-style-name="standard">
      <style:graphic-properties draw:stroke="solid" svg:stroke-width="0.026cm" svg:stroke-color="#ffffff" draw:fill="none" draw:textarea-horizontal-align="center" draw:textarea-vertical-align="middle" draw:auto-grow-height="false" fo:padding-top="0.125cm" fo:padding-bottom="0.125cm" fo:padding-left="0.25cm" fo:padding-right="0.25cm" fo:wrap-option="wrap"/>
    </style:style>
    <style:style style:name="Mgr12" style:family="graphic" style:parent-style-name="standard">
      <style:graphic-properties draw:stroke="none" svg:stroke-width="0.071cm" draw:fill="none" draw:textarea-vertical-align="middle" draw:auto-grow-height="false" fo:min-height="0cm" fo:min-width="0cm" fo:padding-top="0.125cm" fo:padding-bottom="0.125cm" fo:padding-left="0.25cm" fo:padding-right="0.25cm" fo:wrap-option="wrap"/>
    </style:style>
    <style:style style:name="Mgr13" style:family="graphic" style:parent-style-name="standard">
      <style:graphic-properties draw:stroke="solid" svg:stroke-width="0.053cm" svg:stroke-color="#ffffff" draw:fill="none" draw:textarea-vertical-align="middle" draw:auto-grow-height="false" fo:min-height="0cm" fo:min-width="0cm" fo:padding-top="0.125cm" fo:padding-bottom="0.125cm" fo:padding-left="0.25cm" fo:padding-right="0.25cm" fo:wrap-option="wrap"/>
    </style:style>
    <style:style style:name="Mgr14" style:family="graphic" style:parent-style-name="standard">
      <style:graphic-properties draw:stroke="solid" svg:stroke-width="0.212cm" svg:stroke-color="#ffffff" draw:fill="none" draw:textarea-vertical-align="middle" draw:auto-grow-height="false" fo:min-height="0cm" fo:min-width="0cm" fo:padding-top="0.125cm" fo:padding-bottom="0.125cm" fo:padding-left="0.25cm" fo:padding-right="0.25cm" fo:wrap-option="wrap"/>
    </style:style>
    <style:style style:name="Mgr15" style:family="graphic" style:parent-style-name="standard">
      <style:graphic-properties draw:stroke="none" svg:stroke-width="0.071cm" draw:fill="gradient" draw:fill-gradient-name="Gradient_20_8" draw:textarea-vertical-align="middle" draw:auto-grow-height="false" fo:min-height="0cm" fo:min-width="0cm" fo:padding-top="0.125cm" fo:padding-bottom="0.125cm" fo:padding-left="0.25cm" fo:padding-right="0.25cm" fo:wrap-option="wrap"/>
    </style:style>
    <style:style style:name="Mgr16" style:family="graphic" style:parent-style-name="standard">
      <style:graphic-properties draw:stroke="solid" svg:stroke-width="0.026cm" svg:stroke-color="#feb603" draw:fill="gradient" draw:fill-gradient-name="Gradient_20_9" draw:textarea-vertical-align="middle" draw:auto-grow-height="false" fo:min-height="0cm" fo:min-width="0cm" fo:padding-top="0.125cm" fo:padding-bottom="0.125cm" fo:padding-left="0.25cm" fo:padding-right="0.25cm" fo:wrap-option="wrap"/>
    </style:style>
    <style:style style:name="Mgr17"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預設-backgroundobjects">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text-properties fo:font-size="18pt"/>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text-align="center" style:font-independent-line-spacing="true"/>
      <style:text-properties fo:font-size="18pt" style:font-size-asian="14pt" style:font-size-complex="14pt"/>
    </style:style>
    <style:style style:name="MP7"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編號&gt;</text:page-number></text:p>
        </draw:text-box>
      </draw:frame>
    </style:handout-master>
    <style:master-page style:name="預設" style:page-layout-name="PM1" draw:style-name="Mdp1">
      <draw:custom-shape draw:name="Freeform 46" draw:style-name="Mgr3" draw:text-style-name="MP3" draw:layer="backgroundobjects" svg:width="25.487cm" svg:height="15.971cm" svg:x="-0.004cm" svg:y="3.078cm">
        <text:p/>
        <draw:enhanced-geometry draw:mirror-horizontal="false" draw:mirror-vertical="false" svg:viewBox="0 0 5780 3622" draw:type="non-primitive" draw:enhanced-path="M 7 3616 L 5780 3622 5760 0 0 0 7 3616 Z N">
          <draw:equation draw:name="f0" draw:formula="width"/>
          <draw:equation draw:name="f1" draw:formula="height"/>
        </draw:enhanced-geometry>
      </draw:custom-shape>
      <draw:custom-shape draw:name="流程圖: 程序 10" draw:style-name="Mgr4" draw:text-style-name="MP3" draw:layer="backgroundobjects" svg:width="25.399cm" svg:height="2.493cm" svg:x="-0.026cm" svg:y="0.023cm">
        <text:p/>
        <draw:enhanced-geometry svg:viewBox="0 0 21600 21600" draw:glue-points="10800 0 0 10800 10800 21600 21600 10800" draw:type="flowchart-process" draw:enhanced-path="M 0 0 L 21600 0 21600 21600 0 21600 0 0 Z N"/>
      </draw:custom-shape>
      <draw:g draw:name="群組 2">
        <draw:g draw:name="群組 136">
          <draw:g draw:name="群組 41">
            <draw:custom-shape draw:name="手繪多邊形 21" draw:style-name="Mgr5" draw:text-style-name="MP3" draw:layer="layout" svg:width="2.116cm" svg:height="0.657cm" svg:x="19.084cm" svg:y="1.708cm">
              <text:p/>
              <draw:enhanced-geometry draw:mirror-horizontal="false" draw:mirror-vertical="false" svg:viewBox="0 0 7316962 2263122" draw:type="non-primitive" draw:enhanced-path="M 0 2263122 C 1550171 1304999 1986487 747909 2271742 384220 2418362 207318 2589422 98738 2748261 49369 2907100 0 3100283 36491 3224779 88006 3349275 139521 3455157 244766 3495235 358462 3525788 448346 3493860 480811 3477158 513008 3443788 540442 3412390 557218 3366447 551645 3337173 543691 3307956 506066 3301516 465283 3290314 410212 3306176 366277 3358766 349810 3294674 290481 3199888 292626 3121748 306947 3043608 321268 2952176 379927 2889928 435735 2827680 491543 2789044 545205 2748261 641797 2707478 738389 2679003 827166 2645230 1015285 2745780 807814 2816948 712631 2902807 641797 2978638 572205 3099580 553591 3160385 590282 3221191 638880 3226925 684726 3224779 719070 3222633 753414 3168971 794198 3147506 796344 3126041 798491 3093139 782459 3095990 731949 3096460 700490 3167495 691167 3150323 693313 3154583 638309 3024452 652127 2992959 704346 2949560 749422 2911393 838966 2889928 963769 2868463 1088572 2829827 1285741 2864171 1453166 2898515 1620591 2980080 1867437 3095990 1968321 3211900 2069206 3411523 2056327 3559630 2058473 3707737 2060619 3920244 2092422 3984633 1981200 4175321 1973399 4151334 2182336 4703761 2011664 5052189 2011664 5166755 2198243 5749045 2011664 6152595 2198906 5858780 2232835 7316962 2263122 N">
                <draw:equation draw:name="f0" draw:formula="0*width/3541690"/>
                <draw:equation draw:name="f1" draw:formula="1710744*height/2097110"/>
                <draw:equation draw:name="f2" draw:formula="695459*width/3541690"/>
                <draw:equation draw:name="f3" draw:formula="1195589*height/2097110"/>
                <draw:equation draw:name="f4" draw:formula="1352281*width/3541690"/>
                <draw:equation draw:name="f5" draw:formula="384220*height/2097110"/>
                <draw:equation draw:name="f6" draw:formula="1828800*width/3541690"/>
                <draw:equation draw:name="f7" draw:formula="49369*height/2097110"/>
                <draw:equation draw:name="f8" draw:formula="2305318*width/3541690"/>
                <draw:equation draw:name="f9" draw:formula="88006*height/2097110"/>
                <draw:equation draw:name="f10" draw:formula="2575774*width/3541690"/>
                <draw:equation draw:name="f11" draw:formula="358462*height/2097110"/>
                <draw:equation draw:name="f12" draw:formula="2588653*width/3541690"/>
                <draw:equation draw:name="f13" draw:formula="513008*height/2097110"/>
                <draw:equation draw:name="f14" draw:formula="2446986*width/3541690"/>
                <draw:equation draw:name="f15" draw:formula="551645*height/2097110"/>
                <draw:equation draw:name="f16" draw:formula="2343955*width/3541690"/>
                <draw:equation draw:name="f17" draw:formula="448614*height/2097110"/>
                <draw:equation draw:name="f18" draw:formula="2408349*width/3541690"/>
                <draw:equation draw:name="f19" draw:formula="306947*height/2097110"/>
                <draw:equation draw:name="f20" draw:formula="2202287*width/3541690"/>
                <draw:equation draw:name="f21" draw:formula="306947*height/2097110"/>
                <draw:equation draw:name="f22" draw:formula="1970467*width/3541690"/>
                <draw:equation draw:name="f23" draw:formula="435735*height/2097110"/>
                <draw:equation draw:name="f24" draw:formula="1828800*width/3541690"/>
                <draw:equation draw:name="f25" draw:formula="641797*height/2097110"/>
                <draw:equation draw:name="f26" draw:formula="1751527*width/3541690"/>
                <draw:equation draw:name="f27" draw:formula="886496*height/2097110"/>
                <draw:equation draw:name="f28" draw:formula="1725769*width/3541690"/>
                <draw:equation draw:name="f29" draw:formula="1015285*height/2097110"/>
                <draw:equation draw:name="f30" draw:formula="1828800*width/3541690"/>
                <draw:equation draw:name="f31" draw:formula="822101*height/2097110"/>
                <draw:equation draw:name="f32" draw:formula="1983346*width/3541690"/>
                <draw:equation draw:name="f33" draw:formula="641797*height/2097110"/>
                <draw:equation draw:name="f34" draw:formula="2240924*width/3541690"/>
                <draw:equation draw:name="f35" draw:formula="590282*height/2097110"/>
                <draw:equation draw:name="f36" draw:formula="2305318*width/3541690"/>
                <draw:equation draw:name="f37" draw:formula="719070*height/2097110"/>
                <draw:equation draw:name="f38" draw:formula="2228045*width/3541690"/>
                <draw:equation draw:name="f39" draw:formula="796344*height/2097110"/>
                <draw:equation draw:name="f40" draw:formula="2176529*width/3541690"/>
                <draw:equation draw:name="f41" draw:formula="731949*height/2097110"/>
                <draw:equation draw:name="f42" draw:formula="2202287*width/3541690"/>
                <draw:equation draw:name="f43" draw:formula="693313*height/2097110"/>
                <draw:equation draw:name="f44" draw:formula="2073498*width/3541690"/>
                <draw:equation draw:name="f45" draw:formula="744828*height/2097110"/>
                <draw:equation draw:name="f46" draw:formula="1970467*width/3541690"/>
                <draw:equation draw:name="f47" draw:formula="963769*height/2097110"/>
                <draw:equation draw:name="f48" draw:formula="1944710*width/3541690"/>
                <draw:equation draw:name="f49" draw:formula="1453166*height/2097110"/>
                <draw:equation draw:name="f50" draw:formula="2176529*width/3541690"/>
                <draw:equation draw:name="f51" draw:formula="1968321*height/2097110"/>
                <draw:equation draw:name="f52" draw:formula="2640169*width/3541690"/>
                <draw:equation draw:name="f53" draw:formula="2058473*height/2097110"/>
                <draw:equation draw:name="f54" draw:formula="3065172*width/3541690"/>
                <draw:equation draw:name="f55" draw:formula="1981200*height/2097110"/>
                <draw:equation draw:name="f56" draw:formula="3541690*width/3541690"/>
                <draw:equation draw:name="f57" draw:formula="2097110*height/2097110"/>
                <draw:equation draw:name="f58" draw:formula="0*width/3541690"/>
                <draw:equation draw:name="f59" draw:formula="1710744*height/2097110"/>
                <draw:equation draw:name="f60" draw:formula="695459*width/3541690"/>
                <draw:equation draw:name="f61" draw:formula="1195589*height/2097110"/>
                <draw:equation draw:name="f62" draw:formula="1352281*width/3541690"/>
                <draw:equation draw:name="f63" draw:formula="384220*height/2097110"/>
                <draw:equation draw:name="f64" draw:formula="1828800*width/3541690"/>
                <draw:equation draw:name="f65" draw:formula="49369*height/2097110"/>
                <draw:equation draw:name="f66" draw:formula="2305318*width/3541690"/>
                <draw:equation draw:name="f67" draw:formula="88006*height/2097110"/>
                <draw:equation draw:name="f68" draw:formula="2575774*width/3541690"/>
                <draw:equation draw:name="f69" draw:formula="358462*height/2097110"/>
                <draw:equation draw:name="f70" draw:formula="2588653*width/3541690"/>
                <draw:equation draw:name="f71" draw:formula="513008*height/2097110"/>
                <draw:equation draw:name="f72" draw:formula="2446986*width/3541690"/>
                <draw:equation draw:name="f73" draw:formula="551645*height/2097110"/>
                <draw:equation draw:name="f74" draw:formula="2343955*width/3541690"/>
                <draw:equation draw:name="f75" draw:formula="448614*height/2097110"/>
                <draw:equation draw:name="f76" draw:formula="2408349*width/3541690"/>
                <draw:equation draw:name="f77" draw:formula="306947*height/2097110"/>
                <draw:equation draw:name="f78" draw:formula="2202287*width/3541690"/>
                <draw:equation draw:name="f79" draw:formula="306947*height/2097110"/>
                <draw:equation draw:name="f80" draw:formula="1970467*width/3541690"/>
                <draw:equation draw:name="f81" draw:formula="435735*height/2097110"/>
                <draw:equation draw:name="f82" draw:formula="1828800*width/3541690"/>
                <draw:equation draw:name="f83" draw:formula="641797*height/2097110"/>
                <draw:equation draw:name="f84" draw:formula="1751527*width/3541690"/>
                <draw:equation draw:name="f85" draw:formula="886496*height/2097110"/>
                <draw:equation draw:name="f86" draw:formula="1725769*width/3541690"/>
                <draw:equation draw:name="f87" draw:formula="1015285*height/2097110"/>
                <draw:equation draw:name="f88" draw:formula="1828800*width/3541690"/>
                <draw:equation draw:name="f89" draw:formula="822101*height/2097110"/>
                <draw:equation draw:name="f90" draw:formula="1983346*width/3541690"/>
                <draw:equation draw:name="f91" draw:formula="641797*height/2097110"/>
                <draw:equation draw:name="f92" draw:formula="2240924*width/3541690"/>
                <draw:equation draw:name="f93" draw:formula="590282*height/2097110"/>
                <draw:equation draw:name="f94" draw:formula="2305318*width/3541690"/>
                <draw:equation draw:name="f95" draw:formula="719070*height/2097110"/>
                <draw:equation draw:name="f96" draw:formula="2228045*width/3541690"/>
                <draw:equation draw:name="f97" draw:formula="796344*height/2097110"/>
                <draw:equation draw:name="f98" draw:formula="2176529*width/3541690"/>
                <draw:equation draw:name="f99" draw:formula="731949*height/2097110"/>
                <draw:equation draw:name="f100" draw:formula="2202287*width/3541690"/>
                <draw:equation draw:name="f101" draw:formula="693313*height/2097110"/>
                <draw:equation draw:name="f102" draw:formula="2073498*width/3541690"/>
                <draw:equation draw:name="f103" draw:formula="744828*height/2097110"/>
                <draw:equation draw:name="f104" draw:formula="1970467*width/3541690"/>
                <draw:equation draw:name="f105" draw:formula="963769*height/2097110"/>
                <draw:equation draw:name="f106" draw:formula="1944710*width/3541690"/>
                <draw:equation draw:name="f107" draw:formula="1453166*height/2097110"/>
                <draw:equation draw:name="f108" draw:formula="2176529*width/3541690"/>
                <draw:equation draw:name="f109" draw:formula="1968321*height/2097110"/>
                <draw:equation draw:name="f110" draw:formula="2640169*width/3541690"/>
                <draw:equation draw:name="f111" draw:formula="2058473*height/2097110"/>
                <draw:equation draw:name="f112" draw:formula="3065172*width/3541690"/>
                <draw:equation draw:name="f113" draw:formula="1981200*height/2097110"/>
                <draw:equation draw:name="f114" draw:formula="3541690*width/3541690"/>
                <draw:equation draw:name="f115" draw:formula="2097110*height/2097110"/>
                <draw:equation draw:name="f116" draw:formula="0*width/3541690"/>
                <draw:equation draw:name="f117" draw:formula="1710744*height/2097110"/>
                <draw:equation draw:name="f118" draw:formula="695459*width/3541690"/>
                <draw:equation draw:name="f119" draw:formula="1195589*height/2097110"/>
                <draw:equation draw:name="f120" draw:formula="1352281*width/3541690"/>
                <draw:equation draw:name="f121" draw:formula="384220*height/2097110"/>
                <draw:equation draw:name="f122" draw:formula="1828800*width/3541690"/>
                <draw:equation draw:name="f123" draw:formula="49369*height/2097110"/>
                <draw:equation draw:name="f124" draw:formula="2305318*width/3541690"/>
                <draw:equation draw:name="f125" draw:formula="88006*height/2097110"/>
                <draw:equation draw:name="f126" draw:formula="2575774*width/3541690"/>
                <draw:equation draw:name="f127" draw:formula="358462*height/2097110"/>
                <draw:equation draw:name="f128" draw:formula="2588653*width/3541690"/>
                <draw:equation draw:name="f129" draw:formula="513008*height/2097110"/>
                <draw:equation draw:name="f130" draw:formula="2446986*width/3541690"/>
                <draw:equation draw:name="f131" draw:formula="551645*height/2097110"/>
                <draw:equation draw:name="f132" draw:formula="2343955*width/3541690"/>
                <draw:equation draw:name="f133" draw:formula="448614*height/2097110"/>
                <draw:equation draw:name="f134" draw:formula="2408349*width/3541690"/>
                <draw:equation draw:name="f135" draw:formula="306947*height/2097110"/>
                <draw:equation draw:name="f136" draw:formula="2202287*width/3541690"/>
                <draw:equation draw:name="f137" draw:formula="306947*height/2097110"/>
                <draw:equation draw:name="f138" draw:formula="1970467*width/3541690"/>
                <draw:equation draw:name="f139" draw:formula="435735*height/2097110"/>
                <draw:equation draw:name="f140" draw:formula="1828800*width/3541690"/>
                <draw:equation draw:name="f141" draw:formula="641797*height/2097110"/>
                <draw:equation draw:name="f142" draw:formula="1751527*width/3541690"/>
                <draw:equation draw:name="f143" draw:formula="886496*height/2097110"/>
                <draw:equation draw:name="f144" draw:formula="1725769*width/3541690"/>
                <draw:equation draw:name="f145" draw:formula="1015285*height/2097110"/>
                <draw:equation draw:name="f146" draw:formula="1828800*width/3541690"/>
                <draw:equation draw:name="f147" draw:formula="822101*height/2097110"/>
                <draw:equation draw:name="f148" draw:formula="1983346*width/3541690"/>
                <draw:equation draw:name="f149" draw:formula="641797*height/2097110"/>
                <draw:equation draw:name="f150" draw:formula="2240924*width/3541690"/>
                <draw:equation draw:name="f151" draw:formula="590282*height/2097110"/>
                <draw:equation draw:name="f152" draw:formula="2305318*width/3541690"/>
                <draw:equation draw:name="f153" draw:formula="719070*height/2097110"/>
                <draw:equation draw:name="f154" draw:formula="2228045*width/3541690"/>
                <draw:equation draw:name="f155" draw:formula="796344*height/2097110"/>
                <draw:equation draw:name="f156" draw:formula="2176529*width/3541690"/>
                <draw:equation draw:name="f157" draw:formula="731949*height/2097110"/>
                <draw:equation draw:name="f158" draw:formula="2202287*width/3541690"/>
                <draw:equation draw:name="f159" draw:formula="693313*height/2097110"/>
                <draw:equation draw:name="f160" draw:formula="2073498*width/3541690"/>
                <draw:equation draw:name="f161" draw:formula="744828*height/2097110"/>
                <draw:equation draw:name="f162" draw:formula="1970467*width/3541690"/>
                <draw:equation draw:name="f163" draw:formula="963769*height/2097110"/>
                <draw:equation draw:name="f164" draw:formula="1944710*width/3541690"/>
                <draw:equation draw:name="f165" draw:formula="1453166*height/2097110"/>
                <draw:equation draw:name="f166" draw:formula="2176529*width/3541690"/>
                <draw:equation draw:name="f167" draw:formula="1968321*height/2097110"/>
                <draw:equation draw:name="f168" draw:formula="2640169*width/3541690"/>
                <draw:equation draw:name="f169" draw:formula="2058473*height/2097110"/>
                <draw:equation draw:name="f170" draw:formula="3065172*width/3541690"/>
                <draw:equation draw:name="f171" draw:formula="1981200*height/2097110"/>
                <draw:equation draw:name="f172" draw:formula="3541690*width/3541690"/>
                <draw:equation draw:name="f173" draw:formula="2097110*height/2097110"/>
                <draw:equation draw:name="f174" draw:formula="0*width/3541690"/>
                <draw:equation draw:name="f175" draw:formula="1710744*height/2097110"/>
                <draw:equation draw:name="f176" draw:formula="695459*width/3541690"/>
                <draw:equation draw:name="f177" draw:formula="1195589*height/2097110"/>
                <draw:equation draw:name="f178" draw:formula="1352281*width/3541690"/>
                <draw:equation draw:name="f179" draw:formula="384220*height/2097110"/>
                <draw:equation draw:name="f180" draw:formula="1828800*width/3541690"/>
                <draw:equation draw:name="f181" draw:formula="49369*height/2097110"/>
                <draw:equation draw:name="f182" draw:formula="2305318*width/3541690"/>
                <draw:equation draw:name="f183" draw:formula="88006*height/2097110"/>
                <draw:equation draw:name="f184" draw:formula="2575774*width/3541690"/>
                <draw:equation draw:name="f185" draw:formula="358462*height/2097110"/>
                <draw:equation draw:name="f186" draw:formula="2588653*width/3541690"/>
                <draw:equation draw:name="f187" draw:formula="513008*height/2097110"/>
                <draw:equation draw:name="f188" draw:formula="2446986*width/3541690"/>
                <draw:equation draw:name="f189" draw:formula="551645*height/2097110"/>
                <draw:equation draw:name="f190" draw:formula="2343955*width/3541690"/>
                <draw:equation draw:name="f191" draw:formula="448614*height/2097110"/>
                <draw:equation draw:name="f192" draw:formula="2408349*width/3541690"/>
                <draw:equation draw:name="f193" draw:formula="306947*height/2097110"/>
                <draw:equation draw:name="f194" draw:formula="2202287*width/3541690"/>
                <draw:equation draw:name="f195" draw:formula="306947*height/2097110"/>
                <draw:equation draw:name="f196" draw:formula="1970467*width/3541690"/>
                <draw:equation draw:name="f197" draw:formula="435735*height/2097110"/>
                <draw:equation draw:name="f198" draw:formula="1828800*width/3541690"/>
                <draw:equation draw:name="f199" draw:formula="641797*height/2097110"/>
                <draw:equation draw:name="f200" draw:formula="1751527*width/3541690"/>
                <draw:equation draw:name="f201" draw:formula="886496*height/2097110"/>
                <draw:equation draw:name="f202" draw:formula="1725769*width/3541690"/>
                <draw:equation draw:name="f203" draw:formula="1015285*height/2097110"/>
                <draw:equation draw:name="f204" draw:formula="1828800*width/3541690"/>
                <draw:equation draw:name="f205" draw:formula="822101*height/2097110"/>
                <draw:equation draw:name="f206" draw:formula="1983346*width/3541690"/>
                <draw:equation draw:name="f207" draw:formula="641797*height/2097110"/>
                <draw:equation draw:name="f208" draw:formula="2240924*width/3541690"/>
                <draw:equation draw:name="f209" draw:formula="590282*height/2097110"/>
                <draw:equation draw:name="f210" draw:formula="2305318*width/3541690"/>
                <draw:equation draw:name="f211" draw:formula="719070*height/2097110"/>
                <draw:equation draw:name="f212" draw:formula="2228045*width/3541690"/>
                <draw:equation draw:name="f213" draw:formula="796344*height/2097110"/>
                <draw:equation draw:name="f214" draw:formula="2176529*width/3541690"/>
                <draw:equation draw:name="f215" draw:formula="731949*height/2097110"/>
                <draw:equation draw:name="f216" draw:formula="2202287*width/3541690"/>
                <draw:equation draw:name="f217" draw:formula="693313*height/2097110"/>
                <draw:equation draw:name="f218" draw:formula="2073498*width/3541690"/>
                <draw:equation draw:name="f219" draw:formula="744828*height/2097110"/>
                <draw:equation draw:name="f220" draw:formula="1970467*width/3541690"/>
                <draw:equation draw:name="f221" draw:formula="963769*height/2097110"/>
                <draw:equation draw:name="f222" draw:formula="1944710*width/3541690"/>
                <draw:equation draw:name="f223" draw:formula="1453166*height/2097110"/>
                <draw:equation draw:name="f224" draw:formula="2176529*width/3541690"/>
                <draw:equation draw:name="f225" draw:formula="1968321*height/2097110"/>
                <draw:equation draw:name="f226" draw:formula="2640169*width/3541690"/>
                <draw:equation draw:name="f227" draw:formula="2058473*height/2097110"/>
                <draw:equation draw:name="f228" draw:formula="3065172*width/3541690"/>
                <draw:equation draw:name="f229" draw:formula="1981200*height/2097110"/>
                <draw:equation draw:name="f230" draw:formula="3541690*width/3541690"/>
                <draw:equation draw:name="f231" draw:formula="2097110*height/2097110"/>
                <draw:equation draw:name="f232" draw:formula="0*width/3541690"/>
                <draw:equation draw:name="f233" draw:formula="1710744*height/2097110"/>
                <draw:equation draw:name="f234" draw:formula="695459*width/3541690"/>
                <draw:equation draw:name="f235" draw:formula="1195589*height/2097110"/>
                <draw:equation draw:name="f236" draw:formula="1352281*width/3541690"/>
                <draw:equation draw:name="f237" draw:formula="384220*height/2097110"/>
                <draw:equation draw:name="f238" draw:formula="1828800*width/3541690"/>
                <draw:equation draw:name="f239" draw:formula="49369*height/2097110"/>
                <draw:equation draw:name="f240" draw:formula="2305318*width/3541690"/>
                <draw:equation draw:name="f241" draw:formula="88006*height/2097110"/>
                <draw:equation draw:name="f242" draw:formula="2575774*width/3541690"/>
                <draw:equation draw:name="f243" draw:formula="358462*height/2097110"/>
                <draw:equation draw:name="f244" draw:formula="2588653*width/3541690"/>
                <draw:equation draw:name="f245" draw:formula="513008*height/2097110"/>
                <draw:equation draw:name="f246" draw:formula="2446986*width/3541690"/>
                <draw:equation draw:name="f247" draw:formula="551645*height/2097110"/>
                <draw:equation draw:name="f248" draw:formula="2343955*width/3541690"/>
                <draw:equation draw:name="f249" draw:formula="448614*height/2097110"/>
                <draw:equation draw:name="f250" draw:formula="2408349*width/3541690"/>
                <draw:equation draw:name="f251" draw:formula="306947*height/2097110"/>
                <draw:equation draw:name="f252" draw:formula="2202287*width/3541690"/>
                <draw:equation draw:name="f253" draw:formula="306947*height/2097110"/>
                <draw:equation draw:name="f254" draw:formula="1970467*width/3541690"/>
                <draw:equation draw:name="f255" draw:formula="435735*height/2097110"/>
                <draw:equation draw:name="f256" draw:formula="1828800*width/3541690"/>
                <draw:equation draw:name="f257" draw:formula="641797*height/2097110"/>
                <draw:equation draw:name="f258" draw:formula="1751527*width/3541690"/>
                <draw:equation draw:name="f259" draw:formula="886496*height/2097110"/>
                <draw:equation draw:name="f260" draw:formula="1725769*width/3541690"/>
                <draw:equation draw:name="f261" draw:formula="1015285*height/2097110"/>
                <draw:equation draw:name="f262" draw:formula="1828800*width/3541690"/>
                <draw:equation draw:name="f263" draw:formula="822101*height/2097110"/>
                <draw:equation draw:name="f264" draw:formula="1983346*width/3541690"/>
                <draw:equation draw:name="f265" draw:formula="641797*height/2097110"/>
                <draw:equation draw:name="f266" draw:formula="2240924*width/3541690"/>
                <draw:equation draw:name="f267" draw:formula="590282*height/2097110"/>
                <draw:equation draw:name="f268" draw:formula="2305318*width/3541690"/>
                <draw:equation draw:name="f269" draw:formula="719070*height/2097110"/>
                <draw:equation draw:name="f270" draw:formula="2228045*width/3541690"/>
                <draw:equation draw:name="f271" draw:formula="796344*height/2097110"/>
                <draw:equation draw:name="f272" draw:formula="2176529*width/3541690"/>
                <draw:equation draw:name="f273" draw:formula="731949*height/2097110"/>
                <draw:equation draw:name="f274" draw:formula="2202287*width/3541690"/>
                <draw:equation draw:name="f275" draw:formula="693313*height/2097110"/>
                <draw:equation draw:name="f276" draw:formula="2073498*width/3541690"/>
                <draw:equation draw:name="f277" draw:formula="744828*height/2097110"/>
                <draw:equation draw:name="f278" draw:formula="1970467*width/3541690"/>
                <draw:equation draw:name="f279" draw:formula="963769*height/2097110"/>
                <draw:equation draw:name="f280" draw:formula="1944710*width/3541690"/>
                <draw:equation draw:name="f281" draw:formula="1453166*height/2097110"/>
                <draw:equation draw:name="f282" draw:formula="2176529*width/3541690"/>
                <draw:equation draw:name="f283" draw:formula="1968321*height/2097110"/>
                <draw:equation draw:name="f284" draw:formula="2640169*width/3541690"/>
                <draw:equation draw:name="f285" draw:formula="2058473*height/2097110"/>
                <draw:equation draw:name="f286" draw:formula="3065172*width/3541690"/>
                <draw:equation draw:name="f287" draw:formula="1981200*height/2097110"/>
                <draw:equation draw:name="f288" draw:formula="3541690*width/3541690"/>
                <draw:equation draw:name="f289" draw:formula="2097110*height/2097110"/>
                <draw:equation draw:name="f290" draw:formula="0*width/3541690"/>
                <draw:equation draw:name="f291" draw:formula="1710744*height/2097110"/>
                <draw:equation draw:name="f292" draw:formula="695459*width/3541690"/>
                <draw:equation draw:name="f293" draw:formula="1195589*height/2097110"/>
                <draw:equation draw:name="f294" draw:formula="1352281*width/3541690"/>
                <draw:equation draw:name="f295" draw:formula="384220*height/2097110"/>
                <draw:equation draw:name="f296" draw:formula="1828800*width/3541690"/>
                <draw:equation draw:name="f297" draw:formula="49369*height/2097110"/>
                <draw:equation draw:name="f298" draw:formula="2305318*width/3541690"/>
                <draw:equation draw:name="f299" draw:formula="88006*height/2097110"/>
                <draw:equation draw:name="f300" draw:formula="2575774*width/3541690"/>
                <draw:equation draw:name="f301" draw:formula="358462*height/2097110"/>
                <draw:equation draw:name="f302" draw:formula="2588653*width/3541690"/>
                <draw:equation draw:name="f303" draw:formula="513008*height/2097110"/>
                <draw:equation draw:name="f304" draw:formula="2446986*width/3541690"/>
                <draw:equation draw:name="f305" draw:formula="551645*height/2097110"/>
                <draw:equation draw:name="f306" draw:formula="2343955*width/3541690"/>
                <draw:equation draw:name="f307" draw:formula="448614*height/2097110"/>
                <draw:equation draw:name="f308" draw:formula="2408349*width/3541690"/>
                <draw:equation draw:name="f309" draw:formula="306947*height/2097110"/>
                <draw:equation draw:name="f310" draw:formula="2202287*width/3541690"/>
                <draw:equation draw:name="f311" draw:formula="306947*height/2097110"/>
                <draw:equation draw:name="f312" draw:formula="1970467*width/3541690"/>
                <draw:equation draw:name="f313" draw:formula="435735*height/2097110"/>
                <draw:equation draw:name="f314" draw:formula="1828800*width/3541690"/>
                <draw:equation draw:name="f315" draw:formula="641797*height/2097110"/>
                <draw:equation draw:name="f316" draw:formula="1751527*width/3541690"/>
                <draw:equation draw:name="f317" draw:formula="886496*height/2097110"/>
                <draw:equation draw:name="f318" draw:formula="1725769*width/3541690"/>
                <draw:equation draw:name="f319" draw:formula="1015285*height/2097110"/>
                <draw:equation draw:name="f320" draw:formula="1828800*width/3541690"/>
                <draw:equation draw:name="f321" draw:formula="822101*height/2097110"/>
                <draw:equation draw:name="f322" draw:formula="1983346*width/3541690"/>
                <draw:equation draw:name="f323" draw:formula="641797*height/2097110"/>
                <draw:equation draw:name="f324" draw:formula="2240924*width/3541690"/>
                <draw:equation draw:name="f325" draw:formula="590282*height/2097110"/>
                <draw:equation draw:name="f326" draw:formula="2305318*width/3541690"/>
                <draw:equation draw:name="f327" draw:formula="719070*height/2097110"/>
                <draw:equation draw:name="f328" draw:formula="2228045*width/3541690"/>
                <draw:equation draw:name="f329" draw:formula="796344*height/2097110"/>
                <draw:equation draw:name="f330" draw:formula="2176529*width/3541690"/>
                <draw:equation draw:name="f331" draw:formula="731949*height/2097110"/>
                <draw:equation draw:name="f332" draw:formula="2202287*width/3541690"/>
                <draw:equation draw:name="f333" draw:formula="693313*height/2097110"/>
                <draw:equation draw:name="f334" draw:formula="2073498*width/3541690"/>
                <draw:equation draw:name="f335" draw:formula="744828*height/2097110"/>
                <draw:equation draw:name="f336" draw:formula="1970467*width/3541690"/>
                <draw:equation draw:name="f337" draw:formula="963769*height/2097110"/>
                <draw:equation draw:name="f338" draw:formula="1944710*width/3541690"/>
                <draw:equation draw:name="f339" draw:formula="1453166*height/2097110"/>
                <draw:equation draw:name="f340" draw:formula="2176529*width/3541690"/>
                <draw:equation draw:name="f341" draw:formula="1968321*height/2097110"/>
                <draw:equation draw:name="f342" draw:formula="2640169*width/3541690"/>
                <draw:equation draw:name="f343" draw:formula="2058473*height/2097110"/>
                <draw:equation draw:name="f344" draw:formula="3065172*width/3541690"/>
                <draw:equation draw:name="f345" draw:formula="1981200*height/2097110"/>
                <draw:equation draw:name="f346" draw:formula="3541690*width/3541690"/>
                <draw:equation draw:name="f347" draw:formula="2097110*height/2097110"/>
                <draw:equation draw:name="f348" draw:formula="0*width/3541690"/>
                <draw:equation draw:name="f349" draw:formula="1710744*height/2097110"/>
                <draw:equation draw:name="f350" draw:formula="695459*width/3541690"/>
                <draw:equation draw:name="f351" draw:formula="1195589*height/2097110"/>
                <draw:equation draw:name="f352" draw:formula="1352281*width/3541690"/>
                <draw:equation draw:name="f353" draw:formula="384220*height/2097110"/>
                <draw:equation draw:name="f354" draw:formula="1828800*width/3541690"/>
                <draw:equation draw:name="f355" draw:formula="49369*height/2097110"/>
                <draw:equation draw:name="f356" draw:formula="2305318*width/3541690"/>
                <draw:equation draw:name="f357" draw:formula="88006*height/2097110"/>
                <draw:equation draw:name="f358" draw:formula="2575774*width/3541690"/>
                <draw:equation draw:name="f359" draw:formula="358462*height/2097110"/>
                <draw:equation draw:name="f360" draw:formula="2588653*width/3541690"/>
                <draw:equation draw:name="f361" draw:formula="513008*height/2097110"/>
                <draw:equation draw:name="f362" draw:formula="2446986*width/3541690"/>
                <draw:equation draw:name="f363" draw:formula="551645*height/2097110"/>
                <draw:equation draw:name="f364" draw:formula="2343955*width/3541690"/>
                <draw:equation draw:name="f365" draw:formula="448614*height/2097110"/>
                <draw:equation draw:name="f366" draw:formula="2408349*width/3541690"/>
                <draw:equation draw:name="f367" draw:formula="306947*height/2097110"/>
                <draw:equation draw:name="f368" draw:formula="2202287*width/3541690"/>
                <draw:equation draw:name="f369" draw:formula="306947*height/2097110"/>
                <draw:equation draw:name="f370" draw:formula="1970467*width/3541690"/>
                <draw:equation draw:name="f371" draw:formula="435735*height/2097110"/>
                <draw:equation draw:name="f372" draw:formula="1828800*width/3541690"/>
                <draw:equation draw:name="f373" draw:formula="641797*height/2097110"/>
                <draw:equation draw:name="f374" draw:formula="1751527*width/3541690"/>
                <draw:equation draw:name="f375" draw:formula="886496*height/2097110"/>
                <draw:equation draw:name="f376" draw:formula="1725769*width/3541690"/>
                <draw:equation draw:name="f377" draw:formula="1015285*height/2097110"/>
                <draw:equation draw:name="f378" draw:formula="1828800*width/3541690"/>
                <draw:equation draw:name="f379" draw:formula="822101*height/2097110"/>
                <draw:equation draw:name="f380" draw:formula="1983346*width/3541690"/>
                <draw:equation draw:name="f381" draw:formula="641797*height/2097110"/>
                <draw:equation draw:name="f382" draw:formula="2240924*width/3541690"/>
                <draw:equation draw:name="f383" draw:formula="590282*height/2097110"/>
                <draw:equation draw:name="f384" draw:formula="2305318*width/3541690"/>
                <draw:equation draw:name="f385" draw:formula="719070*height/2097110"/>
                <draw:equation draw:name="f386" draw:formula="2228045*width/3541690"/>
                <draw:equation draw:name="f387" draw:formula="796344*height/2097110"/>
                <draw:equation draw:name="f388" draw:formula="2176529*width/3541690"/>
                <draw:equation draw:name="f389" draw:formula="731949*height/2097110"/>
                <draw:equation draw:name="f390" draw:formula="2202287*width/3541690"/>
                <draw:equation draw:name="f391" draw:formula="693313*height/2097110"/>
                <draw:equation draw:name="f392" draw:formula="2073498*width/3541690"/>
                <draw:equation draw:name="f393" draw:formula="744828*height/2097110"/>
                <draw:equation draw:name="f394" draw:formula="1970467*width/3541690"/>
                <draw:equation draw:name="f395" draw:formula="963769*height/2097110"/>
                <draw:equation draw:name="f396" draw:formula="1944710*width/3541690"/>
                <draw:equation draw:name="f397" draw:formula="1453166*height/2097110"/>
                <draw:equation draw:name="f398" draw:formula="2176529*width/3541690"/>
                <draw:equation draw:name="f399" draw:formula="1968321*height/2097110"/>
                <draw:equation draw:name="f400" draw:formula="2640169*width/3541690"/>
                <draw:equation draw:name="f401" draw:formula="2058473*height/2097110"/>
                <draw:equation draw:name="f402" draw:formula="3065172*width/3541690"/>
                <draw:equation draw:name="f403" draw:formula="1981200*height/2097110"/>
                <draw:equation draw:name="f404" draw:formula="3541690*width/3541690"/>
                <draw:equation draw:name="f405" draw:formula="2097110*height/2097110"/>
                <draw:equation draw:name="f406" draw:formula="0*width/3541690"/>
                <draw:equation draw:name="f407" draw:formula="1710744*height/2097110"/>
                <draw:equation draw:name="f408" draw:formula="695459*width/3541690"/>
                <draw:equation draw:name="f409" draw:formula="1195589*height/2097110"/>
                <draw:equation draw:name="f410" draw:formula="1352281*width/3541690"/>
                <draw:equation draw:name="f411" draw:formula="384220*height/2097110"/>
                <draw:equation draw:name="f412" draw:formula="1828800*width/3541690"/>
                <draw:equation draw:name="f413" draw:formula="49369*height/2097110"/>
                <draw:equation draw:name="f414" draw:formula="2305318*width/3541690"/>
                <draw:equation draw:name="f415" draw:formula="88006*height/2097110"/>
                <draw:equation draw:name="f416" draw:formula="2575774*width/3541690"/>
                <draw:equation draw:name="f417" draw:formula="358462*height/2097110"/>
                <draw:equation draw:name="f418" draw:formula="2588653*width/3541690"/>
                <draw:equation draw:name="f419" draw:formula="513008*height/2097110"/>
                <draw:equation draw:name="f420" draw:formula="2446986*width/3541690"/>
                <draw:equation draw:name="f421" draw:formula="551645*height/2097110"/>
                <draw:equation draw:name="f422" draw:formula="2343955*width/3541690"/>
                <draw:equation draw:name="f423" draw:formula="448614*height/2097110"/>
                <draw:equation draw:name="f424" draw:formula="2408349*width/3541690"/>
                <draw:equation draw:name="f425" draw:formula="306947*height/2097110"/>
                <draw:equation draw:name="f426" draw:formula="2202287*width/3541690"/>
                <draw:equation draw:name="f427" draw:formula="306947*height/2097110"/>
                <draw:equation draw:name="f428" draw:formula="1970467*width/3541690"/>
                <draw:equation draw:name="f429" draw:formula="435735*height/2097110"/>
                <draw:equation draw:name="f430" draw:formula="1828800*width/3541690"/>
                <draw:equation draw:name="f431" draw:formula="641797*height/2097110"/>
                <draw:equation draw:name="f432" draw:formula="1751527*width/3541690"/>
                <draw:equation draw:name="f433" draw:formula="886496*height/2097110"/>
                <draw:equation draw:name="f434" draw:formula="1725769*width/3541690"/>
                <draw:equation draw:name="f435" draw:formula="1015285*height/2097110"/>
                <draw:equation draw:name="f436" draw:formula="1983346*width/3541690"/>
                <draw:equation draw:name="f437" draw:formula="641797*height/2097110"/>
                <draw:equation draw:name="f438" draw:formula="2240924*width/3541690"/>
                <draw:equation draw:name="f439" draw:formula="590282*height/2097110"/>
                <draw:equation draw:name="f440" draw:formula="2305318*width/3541690"/>
                <draw:equation draw:name="f441" draw:formula="719070*height/2097110"/>
                <draw:equation draw:name="f442" draw:formula="2228045*width/3541690"/>
                <draw:equation draw:name="f443" draw:formula="796344*height/2097110"/>
                <draw:equation draw:name="f444" draw:formula="2176529*width/3541690"/>
                <draw:equation draw:name="f445" draw:formula="731949*height/2097110"/>
                <draw:equation draw:name="f446" draw:formula="2202287*width/3541690"/>
                <draw:equation draw:name="f447" draw:formula="693313*height/2097110"/>
                <draw:equation draw:name="f448" draw:formula="2073498*width/3541690"/>
                <draw:equation draw:name="f449" draw:formula="744828*height/2097110"/>
                <draw:equation draw:name="f450" draw:formula="1970467*width/3541690"/>
                <draw:equation draw:name="f451" draw:formula="963769*height/2097110"/>
                <draw:equation draw:name="f452" draw:formula="1944710*width/3541690"/>
                <draw:equation draw:name="f453" draw:formula="1453166*height/2097110"/>
                <draw:equation draw:name="f454" draw:formula="2176529*width/3541690"/>
                <draw:equation draw:name="f455" draw:formula="1968321*height/2097110"/>
                <draw:equation draw:name="f456" draw:formula="2640169*width/3541690"/>
                <draw:equation draw:name="f457" draw:formula="2058473*height/2097110"/>
                <draw:equation draw:name="f458" draw:formula="3065172*width/3541690"/>
                <draw:equation draw:name="f459" draw:formula="1981200*height/2097110"/>
                <draw:equation draw:name="f460" draw:formula="3541690*width/3541690"/>
                <draw:equation draw:name="f461" draw:formula="2097110*height/2097110"/>
                <draw:equation draw:name="f462" draw:formula="0*width/3541690"/>
                <draw:equation draw:name="f463" draw:formula="1710744*height/2097110"/>
                <draw:equation draw:name="f464" draw:formula="695459*width/3541690"/>
                <draw:equation draw:name="f465" draw:formula="1195589*height/2097110"/>
                <draw:equation draw:name="f466" draw:formula="1352281*width/3541690"/>
                <draw:equation draw:name="f467" draw:formula="384220*height/2097110"/>
                <draw:equation draw:name="f468" draw:formula="1828800*width/3541690"/>
                <draw:equation draw:name="f469" draw:formula="49369*height/2097110"/>
                <draw:equation draw:name="f470" draw:formula="2305318*width/3541690"/>
                <draw:equation draw:name="f471" draw:formula="88006*height/2097110"/>
                <draw:equation draw:name="f472" draw:formula="2575774*width/3541690"/>
                <draw:equation draw:name="f473" draw:formula="358462*height/2097110"/>
                <draw:equation draw:name="f474" draw:formula="2588653*width/3541690"/>
                <draw:equation draw:name="f475" draw:formula="513008*height/2097110"/>
                <draw:equation draw:name="f476" draw:formula="2446986*width/3541690"/>
                <draw:equation draw:name="f477" draw:formula="551645*height/2097110"/>
                <draw:equation draw:name="f478" draw:formula="2343955*width/3541690"/>
                <draw:equation draw:name="f479" draw:formula="448614*height/2097110"/>
                <draw:equation draw:name="f480" draw:formula="2408349*width/3541690"/>
                <draw:equation draw:name="f481" draw:formula="306947*height/2097110"/>
                <draw:equation draw:name="f482" draw:formula="2202287*width/3541690"/>
                <draw:equation draw:name="f483" draw:formula="306947*height/2097110"/>
                <draw:equation draw:name="f484" draw:formula="1970467*width/3541690"/>
                <draw:equation draw:name="f485" draw:formula="435735*height/2097110"/>
                <draw:equation draw:name="f486" draw:formula="1828800*width/3541690"/>
                <draw:equation draw:name="f487" draw:formula="641797*height/2097110"/>
                <draw:equation draw:name="f488" draw:formula="1751527*width/3541690"/>
                <draw:equation draw:name="f489" draw:formula="886496*height/2097110"/>
                <draw:equation draw:name="f490" draw:formula="1725769*width/3541690"/>
                <draw:equation draw:name="f491" draw:formula="1015285*height/2097110"/>
                <draw:equation draw:name="f492" draw:formula="1983346*width/3541690"/>
                <draw:equation draw:name="f493" draw:formula="641797*height/2097110"/>
                <draw:equation draw:name="f494" draw:formula="2240924*width/3541690"/>
                <draw:equation draw:name="f495" draw:formula="590282*height/2097110"/>
                <draw:equation draw:name="f496" draw:formula="2305318*width/3541690"/>
                <draw:equation draw:name="f497" draw:formula="719070*height/2097110"/>
                <draw:equation draw:name="f498" draw:formula="2228045*width/3541690"/>
                <draw:equation draw:name="f499" draw:formula="796344*height/2097110"/>
                <draw:equation draw:name="f500" draw:formula="2176529*width/3541690"/>
                <draw:equation draw:name="f501" draw:formula="731949*height/2097110"/>
                <draw:equation draw:name="f502" draw:formula="2202287*width/3541690"/>
                <draw:equation draw:name="f503" draw:formula="693313*height/2097110"/>
                <draw:equation draw:name="f504" draw:formula="2073498*width/3541690"/>
                <draw:equation draw:name="f505" draw:formula="744828*height/2097110"/>
                <draw:equation draw:name="f506" draw:formula="1970467*width/3541690"/>
                <draw:equation draw:name="f507" draw:formula="963769*height/2097110"/>
                <draw:equation draw:name="f508" draw:formula="1944710*width/3541690"/>
                <draw:equation draw:name="f509" draw:formula="1453166*height/2097110"/>
                <draw:equation draw:name="f510" draw:formula="2176529*width/3541690"/>
                <draw:equation draw:name="f511" draw:formula="1968321*height/2097110"/>
                <draw:equation draw:name="f512" draw:formula="2640169*width/3541690"/>
                <draw:equation draw:name="f513" draw:formula="2058473*height/2097110"/>
                <draw:equation draw:name="f514" draw:formula="3065172*width/3541690"/>
                <draw:equation draw:name="f515" draw:formula="1981200*height/2097110"/>
                <draw:equation draw:name="f516" draw:formula="3541690*width/3541690"/>
                <draw:equation draw:name="f517" draw:formula="2097110*height/2097110"/>
                <draw:equation draw:name="f518" draw:formula="0*width/3541690"/>
                <draw:equation draw:name="f519" draw:formula="1710744*height/2097110"/>
                <draw:equation draw:name="f520" draw:formula="695459*width/3541690"/>
                <draw:equation draw:name="f521" draw:formula="1195589*height/2097110"/>
                <draw:equation draw:name="f522" draw:formula="1352281*width/3541690"/>
                <draw:equation draw:name="f523" draw:formula="384220*height/2097110"/>
                <draw:equation draw:name="f524" draw:formula="1828800*width/3541690"/>
                <draw:equation draw:name="f525" draw:formula="49369*height/2097110"/>
                <draw:equation draw:name="f526" draw:formula="2305318*width/3541690"/>
                <draw:equation draw:name="f527" draw:formula="88006*height/2097110"/>
                <draw:equation draw:name="f528" draw:formula="2575774*width/3541690"/>
                <draw:equation draw:name="f529" draw:formula="358462*height/2097110"/>
                <draw:equation draw:name="f530" draw:formula="2588653*width/3541690"/>
                <draw:equation draw:name="f531" draw:formula="513008*height/2097110"/>
                <draw:equation draw:name="f532" draw:formula="2446986*width/3541690"/>
                <draw:equation draw:name="f533" draw:formula="551645*height/2097110"/>
                <draw:equation draw:name="f534" draw:formula="2343955*width/3541690"/>
                <draw:equation draw:name="f535" draw:formula="448614*height/2097110"/>
                <draw:equation draw:name="f536" draw:formula="2408349*width/3541690"/>
                <draw:equation draw:name="f537" draw:formula="306947*height/2097110"/>
                <draw:equation draw:name="f538" draw:formula="2202287*width/3541690"/>
                <draw:equation draw:name="f539" draw:formula="306947*height/2097110"/>
                <draw:equation draw:name="f540" draw:formula="1970467*width/3541690"/>
                <draw:equation draw:name="f541" draw:formula="435735*height/2097110"/>
                <draw:equation draw:name="f542" draw:formula="1828800*width/3541690"/>
                <draw:equation draw:name="f543" draw:formula="641797*height/2097110"/>
                <draw:equation draw:name="f544" draw:formula="1725769*width/3541690"/>
                <draw:equation draw:name="f545" draw:formula="1015285*height/2097110"/>
                <draw:equation draw:name="f546" draw:formula="1983346*width/3541690"/>
                <draw:equation draw:name="f547" draw:formula="641797*height/2097110"/>
                <draw:equation draw:name="f548" draw:formula="2240924*width/3541690"/>
                <draw:equation draw:name="f549" draw:formula="590282*height/2097110"/>
                <draw:equation draw:name="f550" draw:formula="2305318*width/3541690"/>
                <draw:equation draw:name="f551" draw:formula="719070*height/2097110"/>
                <draw:equation draw:name="f552" draw:formula="2228045*width/3541690"/>
                <draw:equation draw:name="f553" draw:formula="796344*height/2097110"/>
                <draw:equation draw:name="f554" draw:formula="2176529*width/3541690"/>
                <draw:equation draw:name="f555" draw:formula="731949*height/2097110"/>
                <draw:equation draw:name="f556" draw:formula="2202287*width/3541690"/>
                <draw:equation draw:name="f557" draw:formula="693313*height/2097110"/>
                <draw:equation draw:name="f558" draw:formula="2073498*width/3541690"/>
                <draw:equation draw:name="f559" draw:formula="744828*height/2097110"/>
                <draw:equation draw:name="f560" draw:formula="1970467*width/3541690"/>
                <draw:equation draw:name="f561" draw:formula="963769*height/2097110"/>
                <draw:equation draw:name="f562" draw:formula="1944710*width/3541690"/>
                <draw:equation draw:name="f563" draw:formula="1453166*height/2097110"/>
                <draw:equation draw:name="f564" draw:formula="2176529*width/3541690"/>
                <draw:equation draw:name="f565" draw:formula="1968321*height/2097110"/>
                <draw:equation draw:name="f566" draw:formula="2640169*width/3541690"/>
                <draw:equation draw:name="f567" draw:formula="2058473*height/2097110"/>
                <draw:equation draw:name="f568" draw:formula="3065172*width/3541690"/>
                <draw:equation draw:name="f569" draw:formula="1981200*height/2097110"/>
                <draw:equation draw:name="f570" draw:formula="3541690*width/3541690"/>
                <draw:equation draw:name="f571" draw:formula="2097110*height/2097110"/>
                <draw:equation draw:name="f572" draw:formula="0*width/3541690"/>
                <draw:equation draw:name="f573" draw:formula="1710744*height/2097110"/>
                <draw:equation draw:name="f574" draw:formula="695459*width/3541690"/>
                <draw:equation draw:name="f575" draw:formula="1195589*height/2097110"/>
                <draw:equation draw:name="f576" draw:formula="1352281*width/3541690"/>
                <draw:equation draw:name="f577" draw:formula="384220*height/2097110"/>
                <draw:equation draw:name="f578" draw:formula="1828800*width/3541690"/>
                <draw:equation draw:name="f579" draw:formula="49369*height/2097110"/>
                <draw:equation draw:name="f580" draw:formula="2305318*width/3541690"/>
                <draw:equation draw:name="f581" draw:formula="88006*height/2097110"/>
                <draw:equation draw:name="f582" draw:formula="2575774*width/3541690"/>
                <draw:equation draw:name="f583" draw:formula="358462*height/2097110"/>
                <draw:equation draw:name="f584" draw:formula="2588653*width/3541690"/>
                <draw:equation draw:name="f585" draw:formula="513008*height/2097110"/>
                <draw:equation draw:name="f586" draw:formula="2446986*width/3541690"/>
                <draw:equation draw:name="f587" draw:formula="551645*height/2097110"/>
                <draw:equation draw:name="f588" draw:formula="2343955*width/3541690"/>
                <draw:equation draw:name="f589" draw:formula="448614*height/2097110"/>
                <draw:equation draw:name="f590" draw:formula="2408349*width/3541690"/>
                <draw:equation draw:name="f591" draw:formula="306947*height/2097110"/>
                <draw:equation draw:name="f592" draw:formula="2202287*width/3541690"/>
                <draw:equation draw:name="f593" draw:formula="306947*height/2097110"/>
                <draw:equation draw:name="f594" draw:formula="1970467*width/3541690"/>
                <draw:equation draw:name="f595" draw:formula="435735*height/2097110"/>
                <draw:equation draw:name="f596" draw:formula="1828800*width/3541690"/>
                <draw:equation draw:name="f597" draw:formula="641797*height/2097110"/>
                <draw:equation draw:name="f598" draw:formula="1725769*width/3541690"/>
                <draw:equation draw:name="f599" draw:formula="1015285*height/2097110"/>
                <draw:equation draw:name="f600" draw:formula="1983346*width/3541690"/>
                <draw:equation draw:name="f601" draw:formula="641797*height/2097110"/>
                <draw:equation draw:name="f602" draw:formula="2240924*width/3541690"/>
                <draw:equation draw:name="f603" draw:formula="590282*height/2097110"/>
                <draw:equation draw:name="f604" draw:formula="2305318*width/3541690"/>
                <draw:equation draw:name="f605" draw:formula="719070*height/2097110"/>
                <draw:equation draw:name="f606" draw:formula="2228045*width/3541690"/>
                <draw:equation draw:name="f607" draw:formula="796344*height/2097110"/>
                <draw:equation draw:name="f608" draw:formula="2176529*width/3541690"/>
                <draw:equation draw:name="f609" draw:formula="731949*height/2097110"/>
                <draw:equation draw:name="f610" draw:formula="2202287*width/3541690"/>
                <draw:equation draw:name="f611" draw:formula="693313*height/2097110"/>
                <draw:equation draw:name="f612" draw:formula="2073498*width/3541690"/>
                <draw:equation draw:name="f613" draw:formula="744828*height/2097110"/>
                <draw:equation draw:name="f614" draw:formula="1970467*width/3541690"/>
                <draw:equation draw:name="f615" draw:formula="963769*height/2097110"/>
                <draw:equation draw:name="f616" draw:formula="1944710*width/3541690"/>
                <draw:equation draw:name="f617" draw:formula="1453166*height/2097110"/>
                <draw:equation draw:name="f618" draw:formula="2176529*width/3541690"/>
                <draw:equation draw:name="f619" draw:formula="1968321*height/2097110"/>
                <draw:equation draw:name="f620" draw:formula="2640169*width/3541690"/>
                <draw:equation draw:name="f621" draw:formula="2058473*height/2097110"/>
                <draw:equation draw:name="f622" draw:formula="3065172*width/3541690"/>
                <draw:equation draw:name="f623" draw:formula="1981200*height/2097110"/>
                <draw:equation draw:name="f624" draw:formula="3541690*width/3541690"/>
                <draw:equation draw:name="f625" draw:formula="2097110*height/2097110"/>
                <draw:equation draw:name="f626" draw:formula="0*width/3541690"/>
                <draw:equation draw:name="f627" draw:formula="1710744*height/2097110"/>
                <draw:equation draw:name="f628" draw:formula="695459*width/3541690"/>
                <draw:equation draw:name="f629" draw:formula="1195589*height/2097110"/>
                <draw:equation draw:name="f630" draw:formula="1352281*width/3541690"/>
                <draw:equation draw:name="f631" draw:formula="384220*height/2097110"/>
                <draw:equation draw:name="f632" draw:formula="1828800*width/3541690"/>
                <draw:equation draw:name="f633" draw:formula="49369*height/2097110"/>
                <draw:equation draw:name="f634" draw:formula="2305318*width/3541690"/>
                <draw:equation draw:name="f635" draw:formula="88006*height/2097110"/>
                <draw:equation draw:name="f636" draw:formula="2575774*width/3541690"/>
                <draw:equation draw:name="f637" draw:formula="358462*height/2097110"/>
                <draw:equation draw:name="f638" draw:formula="2588653*width/3541690"/>
                <draw:equation draw:name="f639" draw:formula="513008*height/2097110"/>
                <draw:equation draw:name="f640" draw:formula="2446986*width/3541690"/>
                <draw:equation draw:name="f641" draw:formula="551645*height/2097110"/>
                <draw:equation draw:name="f642" draw:formula="2343955*width/3541690"/>
                <draw:equation draw:name="f643" draw:formula="448614*height/2097110"/>
                <draw:equation draw:name="f644" draw:formula="2408349*width/3541690"/>
                <draw:equation draw:name="f645" draw:formula="306947*height/2097110"/>
                <draw:equation draw:name="f646" draw:formula="2202287*width/3541690"/>
                <draw:equation draw:name="f647" draw:formula="306947*height/2097110"/>
                <draw:equation draw:name="f648" draw:formula="1970467*width/3541690"/>
                <draw:equation draw:name="f649" draw:formula="435735*height/2097110"/>
                <draw:equation draw:name="f650" draw:formula="1828800*width/3541690"/>
                <draw:equation draw:name="f651" draw:formula="641797*height/2097110"/>
                <draw:equation draw:name="f652" draw:formula="1725769*width/3541690"/>
                <draw:equation draw:name="f653" draw:formula="1015285*height/2097110"/>
                <draw:equation draw:name="f654" draw:formula="1983346*width/3541690"/>
                <draw:equation draw:name="f655" draw:formula="641797*height/2097110"/>
                <draw:equation draw:name="f656" draw:formula="2240924*width/3541690"/>
                <draw:equation draw:name="f657" draw:formula="590282*height/2097110"/>
                <draw:equation draw:name="f658" draw:formula="2305318*width/3541690"/>
                <draw:equation draw:name="f659" draw:formula="719070*height/2097110"/>
                <draw:equation draw:name="f660" draw:formula="2228045*width/3541690"/>
                <draw:equation draw:name="f661" draw:formula="796344*height/2097110"/>
                <draw:equation draw:name="f662" draw:formula="2176529*width/3541690"/>
                <draw:equation draw:name="f663" draw:formula="731949*height/2097110"/>
                <draw:equation draw:name="f664" draw:formula="2202287*width/3541690"/>
                <draw:equation draw:name="f665" draw:formula="693313*height/2097110"/>
                <draw:equation draw:name="f666" draw:formula="2073498*width/3541690"/>
                <draw:equation draw:name="f667" draw:formula="744828*height/2097110"/>
                <draw:equation draw:name="f668" draw:formula="1970467*width/3541690"/>
                <draw:equation draw:name="f669" draw:formula="963769*height/2097110"/>
                <draw:equation draw:name="f670" draw:formula="1944710*width/3541690"/>
                <draw:equation draw:name="f671" draw:formula="1453166*height/2097110"/>
                <draw:equation draw:name="f672" draw:formula="2176529*width/3541690"/>
                <draw:equation draw:name="f673" draw:formula="1968321*height/2097110"/>
                <draw:equation draw:name="f674" draw:formula="2640169*width/3541690"/>
                <draw:equation draw:name="f675" draw:formula="2058473*height/2097110"/>
                <draw:equation draw:name="f676" draw:formula="3065172*width/3541690"/>
                <draw:equation draw:name="f677" draw:formula="1981200*height/2097110"/>
                <draw:equation draw:name="f678" draw:formula="3541690*width/3541690"/>
                <draw:equation draw:name="f679" draw:formula="2097110*height/2097110"/>
                <draw:equation draw:name="f680" draw:formula="0*width/3541690"/>
                <draw:equation draw:name="f681" draw:formula="1710744*height/2097110"/>
                <draw:equation draw:name="f682" draw:formula="695459*width/3541690"/>
                <draw:equation draw:name="f683" draw:formula="1195589*height/2097110"/>
                <draw:equation draw:name="f684" draw:formula="1352281*width/3541690"/>
                <draw:equation draw:name="f685" draw:formula="384220*height/2097110"/>
                <draw:equation draw:name="f686" draw:formula="1828800*width/3541690"/>
                <draw:equation draw:name="f687" draw:formula="49369*height/2097110"/>
                <draw:equation draw:name="f688" draw:formula="2305318*width/3541690"/>
                <draw:equation draw:name="f689" draw:formula="88006*height/2097110"/>
                <draw:equation draw:name="f690" draw:formula="2575774*width/3541690"/>
                <draw:equation draw:name="f691" draw:formula="358462*height/2097110"/>
                <draw:equation draw:name="f692" draw:formula="2588653*width/3541690"/>
                <draw:equation draw:name="f693" draw:formula="513008*height/2097110"/>
                <draw:equation draw:name="f694" draw:formula="2446986*width/3541690"/>
                <draw:equation draw:name="f695" draw:formula="551645*height/2097110"/>
                <draw:equation draw:name="f696" draw:formula="2343955*width/3541690"/>
                <draw:equation draw:name="f697" draw:formula="448614*height/2097110"/>
                <draw:equation draw:name="f698" draw:formula="2408349*width/3541690"/>
                <draw:equation draw:name="f699" draw:formula="306947*height/2097110"/>
                <draw:equation draw:name="f700" draw:formula="2202287*width/3541690"/>
                <draw:equation draw:name="f701" draw:formula="306947*height/2097110"/>
                <draw:equation draw:name="f702" draw:formula="1970467*width/3541690"/>
                <draw:equation draw:name="f703" draw:formula="435735*height/2097110"/>
                <draw:equation draw:name="f704" draw:formula="1828800*width/3541690"/>
                <draw:equation draw:name="f705" draw:formula="641797*height/2097110"/>
                <draw:equation draw:name="f706" draw:formula="1725769*width/3541690"/>
                <draw:equation draw:name="f707" draw:formula="1015285*height/2097110"/>
                <draw:equation draw:name="f708" draw:formula="1983346*width/3541690"/>
                <draw:equation draw:name="f709" draw:formula="641797*height/2097110"/>
                <draw:equation draw:name="f710" draw:formula="2240924*width/3541690"/>
                <draw:equation draw:name="f711" draw:formula="590282*height/2097110"/>
                <draw:equation draw:name="f712" draw:formula="2305318*width/3541690"/>
                <draw:equation draw:name="f713" draw:formula="719070*height/2097110"/>
                <draw:equation draw:name="f714" draw:formula="2228045*width/3541690"/>
                <draw:equation draw:name="f715" draw:formula="796344*height/2097110"/>
                <draw:equation draw:name="f716" draw:formula="2176529*width/3541690"/>
                <draw:equation draw:name="f717" draw:formula="731949*height/2097110"/>
                <draw:equation draw:name="f718" draw:formula="2202287*width/3541690"/>
                <draw:equation draw:name="f719" draw:formula="693313*height/2097110"/>
                <draw:equation draw:name="f720" draw:formula="2073498*width/3541690"/>
                <draw:equation draw:name="f721" draw:formula="744828*height/2097110"/>
                <draw:equation draw:name="f722" draw:formula="1970467*width/3541690"/>
                <draw:equation draw:name="f723" draw:formula="963769*height/2097110"/>
                <draw:equation draw:name="f724" draw:formula="1944710*width/3541690"/>
                <draw:equation draw:name="f725" draw:formula="1453166*height/2097110"/>
                <draw:equation draw:name="f726" draw:formula="2176529*width/3541690"/>
                <draw:equation draw:name="f727" draw:formula="1968321*height/2097110"/>
                <draw:equation draw:name="f728" draw:formula="2640169*width/3541690"/>
                <draw:equation draw:name="f729" draw:formula="2058473*height/2097110"/>
                <draw:equation draw:name="f730" draw:formula="3065172*width/3541690"/>
                <draw:equation draw:name="f731" draw:formula="1981200*height/2097110"/>
                <draw:equation draw:name="f732" draw:formula="3541690*width/3541690"/>
                <draw:equation draw:name="f733" draw:formula="2097110*height/2097110"/>
                <draw:equation draw:name="f734" draw:formula="0*width/3541690"/>
                <draw:equation draw:name="f735" draw:formula="1710744*height/2097110"/>
                <draw:equation draw:name="f736" draw:formula="695459*width/3541690"/>
                <draw:equation draw:name="f737" draw:formula="1195589*height/2097110"/>
                <draw:equation draw:name="f738" draw:formula="1352281*width/3541690"/>
                <draw:equation draw:name="f739" draw:formula="384220*height/2097110"/>
                <draw:equation draw:name="f740" draw:formula="1828800*width/3541690"/>
                <draw:equation draw:name="f741" draw:formula="49369*height/2097110"/>
                <draw:equation draw:name="f742" draw:formula="2305318*width/3541690"/>
                <draw:equation draw:name="f743" draw:formula="88006*height/2097110"/>
                <draw:equation draw:name="f744" draw:formula="2575774*width/3541690"/>
                <draw:equation draw:name="f745" draw:formula="358462*height/2097110"/>
                <draw:equation draw:name="f746" draw:formula="2588653*width/3541690"/>
                <draw:equation draw:name="f747" draw:formula="513008*height/2097110"/>
                <draw:equation draw:name="f748" draw:formula="2446986*width/3541690"/>
                <draw:equation draw:name="f749" draw:formula="551645*height/2097110"/>
                <draw:equation draw:name="f750" draw:formula="2343955*width/3541690"/>
                <draw:equation draw:name="f751" draw:formula="448614*height/2097110"/>
                <draw:equation draw:name="f752" draw:formula="2408349*width/3541690"/>
                <draw:equation draw:name="f753" draw:formula="306947*height/2097110"/>
                <draw:equation draw:name="f754" draw:formula="2202287*width/3541690"/>
                <draw:equation draw:name="f755" draw:formula="306947*height/2097110"/>
                <draw:equation draw:name="f756" draw:formula="1970467*width/3541690"/>
                <draw:equation draw:name="f757" draw:formula="435735*height/2097110"/>
                <draw:equation draw:name="f758" draw:formula="1828800*width/3541690"/>
                <draw:equation draw:name="f759" draw:formula="641797*height/2097110"/>
                <draw:equation draw:name="f760" draw:formula="1725769*width/3541690"/>
                <draw:equation draw:name="f761" draw:formula="1015285*height/2097110"/>
                <draw:equation draw:name="f762" draw:formula="1983346*width/3541690"/>
                <draw:equation draw:name="f763" draw:formula="641797*height/2097110"/>
                <draw:equation draw:name="f764" draw:formula="2240924*width/3541690"/>
                <draw:equation draw:name="f765" draw:formula="590282*height/2097110"/>
                <draw:equation draw:name="f766" draw:formula="2305318*width/3541690"/>
                <draw:equation draw:name="f767" draw:formula="719070*height/2097110"/>
                <draw:equation draw:name="f768" draw:formula="2228045*width/3541690"/>
                <draw:equation draw:name="f769" draw:formula="796344*height/2097110"/>
                <draw:equation draw:name="f770" draw:formula="2176529*width/3541690"/>
                <draw:equation draw:name="f771" draw:formula="731949*height/2097110"/>
                <draw:equation draw:name="f772" draw:formula="2202287*width/3541690"/>
                <draw:equation draw:name="f773" draw:formula="693313*height/2097110"/>
                <draw:equation draw:name="f774" draw:formula="2073498*width/3541690"/>
                <draw:equation draw:name="f775" draw:formula="744828*height/2097110"/>
                <draw:equation draw:name="f776" draw:formula="1970467*width/3541690"/>
                <draw:equation draw:name="f777" draw:formula="963769*height/2097110"/>
                <draw:equation draw:name="f778" draw:formula="1944710*width/3541690"/>
                <draw:equation draw:name="f779" draw:formula="1453166*height/2097110"/>
                <draw:equation draw:name="f780" draw:formula="2176529*width/3541690"/>
                <draw:equation draw:name="f781" draw:formula="1968321*height/2097110"/>
                <draw:equation draw:name="f782" draw:formula="2640169*width/3541690"/>
                <draw:equation draw:name="f783" draw:formula="2058473*height/2097110"/>
                <draw:equation draw:name="f784" draw:formula="3065172*width/3541690"/>
                <draw:equation draw:name="f785" draw:formula="1981200*height/2097110"/>
                <draw:equation draw:name="f786" draw:formula="3541690*width/3541690"/>
                <draw:equation draw:name="f787" draw:formula="2097110*height/2097110"/>
                <draw:equation draw:name="f788" draw:formula="0*width/3541690"/>
                <draw:equation draw:name="f789" draw:formula="1710744*height/2097110"/>
                <draw:equation draw:name="f790" draw:formula="695459*width/3541690"/>
                <draw:equation draw:name="f791" draw:formula="1195589*height/2097110"/>
                <draw:equation draw:name="f792" draw:formula="1352281*width/3541690"/>
                <draw:equation draw:name="f793" draw:formula="384220*height/2097110"/>
                <draw:equation draw:name="f794" draw:formula="1828800*width/3541690"/>
                <draw:equation draw:name="f795" draw:formula="49369*height/2097110"/>
                <draw:equation draw:name="f796" draw:formula="2305318*width/3541690"/>
                <draw:equation draw:name="f797" draw:formula="88006*height/2097110"/>
                <draw:equation draw:name="f798" draw:formula="2575774*width/3541690"/>
                <draw:equation draw:name="f799" draw:formula="358462*height/2097110"/>
                <draw:equation draw:name="f800" draw:formula="2588653*width/3541690"/>
                <draw:equation draw:name="f801" draw:formula="513008*height/2097110"/>
                <draw:equation draw:name="f802" draw:formula="2446986*width/3541690"/>
                <draw:equation draw:name="f803" draw:formula="551645*height/2097110"/>
                <draw:equation draw:name="f804" draw:formula="2343955*width/3541690"/>
                <draw:equation draw:name="f805" draw:formula="448614*height/2097110"/>
                <draw:equation draw:name="f806" draw:formula="2408349*width/3541690"/>
                <draw:equation draw:name="f807" draw:formula="306947*height/2097110"/>
                <draw:equation draw:name="f808" draw:formula="2202287*width/3541690"/>
                <draw:equation draw:name="f809" draw:formula="306947*height/2097110"/>
                <draw:equation draw:name="f810" draw:formula="1970467*width/3541690"/>
                <draw:equation draw:name="f811" draw:formula="435735*height/2097110"/>
                <draw:equation draw:name="f812" draw:formula="1828800*width/3541690"/>
                <draw:equation draw:name="f813" draw:formula="641797*height/2097110"/>
                <draw:equation draw:name="f814" draw:formula="1725769*width/3541690"/>
                <draw:equation draw:name="f815" draw:formula="1015285*height/2097110"/>
                <draw:equation draw:name="f816" draw:formula="1983346*width/3541690"/>
                <draw:equation draw:name="f817" draw:formula="641797*height/2097110"/>
                <draw:equation draw:name="f818" draw:formula="2240924*width/3541690"/>
                <draw:equation draw:name="f819" draw:formula="590282*height/2097110"/>
                <draw:equation draw:name="f820" draw:formula="2305318*width/3541690"/>
                <draw:equation draw:name="f821" draw:formula="719070*height/2097110"/>
                <draw:equation draw:name="f822" draw:formula="2228045*width/3541690"/>
                <draw:equation draw:name="f823" draw:formula="796344*height/2097110"/>
                <draw:equation draw:name="f824" draw:formula="2176529*width/3541690"/>
                <draw:equation draw:name="f825" draw:formula="731949*height/2097110"/>
                <draw:equation draw:name="f826" draw:formula="2202287*width/3541690"/>
                <draw:equation draw:name="f827" draw:formula="693313*height/2097110"/>
                <draw:equation draw:name="f828" draw:formula="2073498*width/3541690"/>
                <draw:equation draw:name="f829" draw:formula="744828*height/2097110"/>
                <draw:equation draw:name="f830" draw:formula="1970467*width/3541690"/>
                <draw:equation draw:name="f831" draw:formula="963769*height/2097110"/>
                <draw:equation draw:name="f832" draw:formula="1944710*width/3541690"/>
                <draw:equation draw:name="f833" draw:formula="1453166*height/2097110"/>
                <draw:equation draw:name="f834" draw:formula="2176529*width/3541690"/>
                <draw:equation draw:name="f835" draw:formula="1968321*height/2097110"/>
                <draw:equation draw:name="f836" draw:formula="2640169*width/3541690"/>
                <draw:equation draw:name="f837" draw:formula="2058473*height/2097110"/>
                <draw:equation draw:name="f838" draw:formula="3065172*width/3541690"/>
                <draw:equation draw:name="f839" draw:formula="1981200*height/2097110"/>
                <draw:equation draw:name="f840" draw:formula="3541690*width/3541690"/>
                <draw:equation draw:name="f841" draw:formula="2097110*height/2097110"/>
                <draw:equation draw:name="f842" draw:formula="0*width/3541690"/>
                <draw:equation draw:name="f843" draw:formula="1710744*height/2097110"/>
                <draw:equation draw:name="f844" draw:formula="695459*width/3541690"/>
                <draw:equation draw:name="f845" draw:formula="1195589*height/2097110"/>
                <draw:equation draw:name="f846" draw:formula="1352281*width/3541690"/>
                <draw:equation draw:name="f847" draw:formula="384220*height/2097110"/>
                <draw:equation draw:name="f848" draw:formula="1828800*width/3541690"/>
                <draw:equation draw:name="f849" draw:formula="49369*height/2097110"/>
                <draw:equation draw:name="f850" draw:formula="2305318*width/3541690"/>
                <draw:equation draw:name="f851" draw:formula="88006*height/2097110"/>
                <draw:equation draw:name="f852" draw:formula="2575774*width/3541690"/>
                <draw:equation draw:name="f853" draw:formula="358462*height/2097110"/>
                <draw:equation draw:name="f854" draw:formula="2557697*width/3541690"/>
                <draw:equation draw:name="f855" draw:formula="513008*height/2097110"/>
                <draw:equation draw:name="f856" draw:formula="2446986*width/3541690"/>
                <draw:equation draw:name="f857" draw:formula="551645*height/2097110"/>
                <draw:equation draw:name="f858" draw:formula="2343955*width/3541690"/>
                <draw:equation draw:name="f859" draw:formula="448614*height/2097110"/>
                <draw:equation draw:name="f860" draw:formula="2408349*width/3541690"/>
                <draw:equation draw:name="f861" draw:formula="306947*height/2097110"/>
                <draw:equation draw:name="f862" draw:formula="2202287*width/3541690"/>
                <draw:equation draw:name="f863" draw:formula="306947*height/2097110"/>
                <draw:equation draw:name="f864" draw:formula="1970467*width/3541690"/>
                <draw:equation draw:name="f865" draw:formula="435735*height/2097110"/>
                <draw:equation draw:name="f866" draw:formula="1828800*width/3541690"/>
                <draw:equation draw:name="f867" draw:formula="641797*height/2097110"/>
                <draw:equation draw:name="f868" draw:formula="1725769*width/3541690"/>
                <draw:equation draw:name="f869" draw:formula="1015285*height/2097110"/>
                <draw:equation draw:name="f870" draw:formula="1983346*width/3541690"/>
                <draw:equation draw:name="f871" draw:formula="641797*height/2097110"/>
                <draw:equation draw:name="f872" draw:formula="2240924*width/3541690"/>
                <draw:equation draw:name="f873" draw:formula="590282*height/2097110"/>
                <draw:equation draw:name="f874" draw:formula="2305318*width/3541690"/>
                <draw:equation draw:name="f875" draw:formula="719070*height/2097110"/>
                <draw:equation draw:name="f876" draw:formula="2228045*width/3541690"/>
                <draw:equation draw:name="f877" draw:formula="796344*height/2097110"/>
                <draw:equation draw:name="f878" draw:formula="2176529*width/3541690"/>
                <draw:equation draw:name="f879" draw:formula="731949*height/2097110"/>
                <draw:equation draw:name="f880" draw:formula="2202287*width/3541690"/>
                <draw:equation draw:name="f881" draw:formula="693313*height/2097110"/>
                <draw:equation draw:name="f882" draw:formula="2073498*width/3541690"/>
                <draw:equation draw:name="f883" draw:formula="744828*height/2097110"/>
                <draw:equation draw:name="f884" draw:formula="1970467*width/3541690"/>
                <draw:equation draw:name="f885" draw:formula="963769*height/2097110"/>
                <draw:equation draw:name="f886" draw:formula="1944710*width/3541690"/>
                <draw:equation draw:name="f887" draw:formula="1453166*height/2097110"/>
                <draw:equation draw:name="f888" draw:formula="2176529*width/3541690"/>
                <draw:equation draw:name="f889" draw:formula="1968321*height/2097110"/>
                <draw:equation draw:name="f890" draw:formula="2640169*width/3541690"/>
                <draw:equation draw:name="f891" draw:formula="2058473*height/2097110"/>
                <draw:equation draw:name="f892" draw:formula="3065172*width/3541690"/>
                <draw:equation draw:name="f893" draw:formula="1981200*height/2097110"/>
                <draw:equation draw:name="f894" draw:formula="3541690*width/3541690"/>
                <draw:equation draw:name="f895" draw:formula="2097110*height/2097110"/>
                <draw:equation draw:name="f896" draw:formula="0*width/3541690"/>
                <draw:equation draw:name="f897" draw:formula="1710744*height/2097110"/>
                <draw:equation draw:name="f898" draw:formula="695459*width/3541690"/>
                <draw:equation draw:name="f899" draw:formula="1195589*height/2097110"/>
                <draw:equation draw:name="f900" draw:formula="1352281*width/3541690"/>
                <draw:equation draw:name="f901" draw:formula="384220*height/2097110"/>
                <draw:equation draw:name="f902" draw:formula="1828800*width/3541690"/>
                <draw:equation draw:name="f903" draw:formula="49369*height/2097110"/>
                <draw:equation draw:name="f904" draw:formula="2305318*width/3541690"/>
                <draw:equation draw:name="f905" draw:formula="88006*height/2097110"/>
                <draw:equation draw:name="f906" draw:formula="2575774*width/3541690"/>
                <draw:equation draw:name="f907" draw:formula="358462*height/2097110"/>
                <draw:equation draw:name="f908" draw:formula="2557697*width/3541690"/>
                <draw:equation draw:name="f909" draw:formula="513008*height/2097110"/>
                <draw:equation draw:name="f910" draw:formula="2446986*width/3541690"/>
                <draw:equation draw:name="f911" draw:formula="551645*height/2097110"/>
                <draw:equation draw:name="f912" draw:formula="2343955*width/3541690"/>
                <draw:equation draw:name="f913" draw:formula="448614*height/2097110"/>
                <draw:equation draw:name="f914" draw:formula="2408349*width/3541690"/>
                <draw:equation draw:name="f915" draw:formula="306947*height/2097110"/>
                <draw:equation draw:name="f916" draw:formula="2202287*width/3541690"/>
                <draw:equation draw:name="f917" draw:formula="306947*height/2097110"/>
                <draw:equation draw:name="f918" draw:formula="1970467*width/3541690"/>
                <draw:equation draw:name="f919" draw:formula="435735*height/2097110"/>
                <draw:equation draw:name="f920" draw:formula="1828800*width/3541690"/>
                <draw:equation draw:name="f921" draw:formula="641797*height/2097110"/>
                <draw:equation draw:name="f922" draw:formula="1725769*width/3541690"/>
                <draw:equation draw:name="f923" draw:formula="1015285*height/2097110"/>
                <draw:equation draw:name="f924" draw:formula="1983346*width/3541690"/>
                <draw:equation draw:name="f925" draw:formula="641797*height/2097110"/>
                <draw:equation draw:name="f926" draw:formula="2240924*width/3541690"/>
                <draw:equation draw:name="f927" draw:formula="590282*height/2097110"/>
                <draw:equation draw:name="f928" draw:formula="2305318*width/3541690"/>
                <draw:equation draw:name="f929" draw:formula="719070*height/2097110"/>
                <draw:equation draw:name="f930" draw:formula="2228045*width/3541690"/>
                <draw:equation draw:name="f931" draw:formula="796344*height/2097110"/>
                <draw:equation draw:name="f932" draw:formula="2176529*width/3541690"/>
                <draw:equation draw:name="f933" draw:formula="731949*height/2097110"/>
                <draw:equation draw:name="f934" draw:formula="2202287*width/3541690"/>
                <draw:equation draw:name="f935" draw:formula="693313*height/2097110"/>
                <draw:equation draw:name="f936" draw:formula="2073498*width/3541690"/>
                <draw:equation draw:name="f937" draw:formula="744828*height/2097110"/>
                <draw:equation draw:name="f938" draw:formula="1970467*width/3541690"/>
                <draw:equation draw:name="f939" draw:formula="963769*height/2097110"/>
                <draw:equation draw:name="f940" draw:formula="1944710*width/3541690"/>
                <draw:equation draw:name="f941" draw:formula="1453166*height/2097110"/>
                <draw:equation draw:name="f942" draw:formula="2176529*width/3541690"/>
                <draw:equation draw:name="f943" draw:formula="1968321*height/2097110"/>
                <draw:equation draw:name="f944" draw:formula="2640169*width/3541690"/>
                <draw:equation draw:name="f945" draw:formula="2058473*height/2097110"/>
                <draw:equation draw:name="f946" draw:formula="3065172*width/3541690"/>
                <draw:equation draw:name="f947" draw:formula="1981200*height/2097110"/>
                <draw:equation draw:name="f948" draw:formula="3541690*width/3541690"/>
                <draw:equation draw:name="f949" draw:formula="2097110*height/2097110"/>
                <draw:equation draw:name="f950" draw:formula="0*width/3541690"/>
                <draw:equation draw:name="f951" draw:formula="1710744*height/2097110"/>
                <draw:equation draw:name="f952" draw:formula="695459*width/3541690"/>
                <draw:equation draw:name="f953" draw:formula="1195589*height/2097110"/>
                <draw:equation draw:name="f954" draw:formula="1352281*width/3541690"/>
                <draw:equation draw:name="f955" draw:formula="384220*height/2097110"/>
                <draw:equation draw:name="f956" draw:formula="1828800*width/3541690"/>
                <draw:equation draw:name="f957" draw:formula="49369*height/2097110"/>
                <draw:equation draw:name="f958" draw:formula="2305318*width/3541690"/>
                <draw:equation draw:name="f959" draw:formula="88006*height/2097110"/>
                <draw:equation draw:name="f960" draw:formula="2575774*width/3541690"/>
                <draw:equation draw:name="f961" draw:formula="358462*height/2097110"/>
                <draw:equation draw:name="f962" draw:formula="2557697*width/3541690"/>
                <draw:equation draw:name="f963" draw:formula="513008*height/2097110"/>
                <draw:equation draw:name="f964" draw:formula="2446986*width/3541690"/>
                <draw:equation draw:name="f965" draw:formula="551645*height/2097110"/>
                <draw:equation draw:name="f966" draw:formula="2343955*width/3541690"/>
                <draw:equation draw:name="f967" draw:formula="448614*height/2097110"/>
                <draw:equation draw:name="f968" draw:formula="2408349*width/3541690"/>
                <draw:equation draw:name="f969" draw:formula="306947*height/2097110"/>
                <draw:equation draw:name="f970" draw:formula="2202287*width/3541690"/>
                <draw:equation draw:name="f971" draw:formula="306947*height/2097110"/>
                <draw:equation draw:name="f972" draw:formula="1970467*width/3541690"/>
                <draw:equation draw:name="f973" draw:formula="435735*height/2097110"/>
                <draw:equation draw:name="f974" draw:formula="1828800*width/3541690"/>
                <draw:equation draw:name="f975" draw:formula="641797*height/2097110"/>
                <draw:equation draw:name="f976" draw:formula="1725769*width/3541690"/>
                <draw:equation draw:name="f977" draw:formula="1015285*height/2097110"/>
                <draw:equation draw:name="f978" draw:formula="1983346*width/3541690"/>
                <draw:equation draw:name="f979" draw:formula="641797*height/2097110"/>
                <draw:equation draw:name="f980" draw:formula="2240924*width/3541690"/>
                <draw:equation draw:name="f981" draw:formula="590282*height/2097110"/>
                <draw:equation draw:name="f982" draw:formula="2305318*width/3541690"/>
                <draw:equation draw:name="f983" draw:formula="719070*height/2097110"/>
                <draw:equation draw:name="f984" draw:formula="2228045*width/3541690"/>
                <draw:equation draw:name="f985" draw:formula="796344*height/2097110"/>
                <draw:equation draw:name="f986" draw:formula="2176529*width/3541690"/>
                <draw:equation draw:name="f987" draw:formula="731949*height/2097110"/>
                <draw:equation draw:name="f988" draw:formula="2202287*width/3541690"/>
                <draw:equation draw:name="f989" draw:formula="693313*height/2097110"/>
                <draw:equation draw:name="f990" draw:formula="2073498*width/3541690"/>
                <draw:equation draw:name="f991" draw:formula="744828*height/2097110"/>
                <draw:equation draw:name="f992" draw:formula="1970467*width/3541690"/>
                <draw:equation draw:name="f993" draw:formula="963769*height/2097110"/>
                <draw:equation draw:name="f994" draw:formula="1944710*width/3541690"/>
                <draw:equation draw:name="f995" draw:formula="1453166*height/2097110"/>
                <draw:equation draw:name="f996" draw:formula="2176529*width/3541690"/>
                <draw:equation draw:name="f997" draw:formula="1968321*height/2097110"/>
                <draw:equation draw:name="f998" draw:formula="2640169*width/3541690"/>
                <draw:equation draw:name="f999" draw:formula="2058473*height/2097110"/>
                <draw:equation draw:name="f1000" draw:formula="3065172*width/3541690"/>
                <draw:equation draw:name="f1001" draw:formula="1981200*height/2097110"/>
                <draw:equation draw:name="f1002" draw:formula="3541690*width/3541690"/>
                <draw:equation draw:name="f1003" draw:formula="2097110*height/2097110"/>
                <draw:equation draw:name="f1004" draw:formula="0*width/3541690"/>
                <draw:equation draw:name="f1005" draw:formula="1710744*height/2097110"/>
                <draw:equation draw:name="f1006" draw:formula="695459*width/3541690"/>
                <draw:equation draw:name="f1007" draw:formula="1195589*height/2097110"/>
                <draw:equation draw:name="f1008" draw:formula="1352281*width/3541690"/>
                <draw:equation draw:name="f1009" draw:formula="384220*height/2097110"/>
                <draw:equation draw:name="f1010" draw:formula="1828800*width/3541690"/>
                <draw:equation draw:name="f1011" draw:formula="49369*height/2097110"/>
                <draw:equation draw:name="f1012" draw:formula="2305318*width/3541690"/>
                <draw:equation draw:name="f1013" draw:formula="88006*height/2097110"/>
                <draw:equation draw:name="f1014" draw:formula="2575774*width/3541690"/>
                <draw:equation draw:name="f1015" draw:formula="358462*height/2097110"/>
                <draw:equation draw:name="f1016" draw:formula="2557697*width/3541690"/>
                <draw:equation draw:name="f1017" draw:formula="513008*height/2097110"/>
                <draw:equation draw:name="f1018" draw:formula="2446986*width/3541690"/>
                <draw:equation draw:name="f1019" draw:formula="551645*height/2097110"/>
                <draw:equation draw:name="f1020" draw:formula="2343955*width/3541690"/>
                <draw:equation draw:name="f1021" draw:formula="448614*height/2097110"/>
                <draw:equation draw:name="f1022" draw:formula="2408349*width/3541690"/>
                <draw:equation draw:name="f1023" draw:formula="306947*height/2097110"/>
                <draw:equation draw:name="f1024" draw:formula="2202287*width/3541690"/>
                <draw:equation draw:name="f1025" draw:formula="306947*height/2097110"/>
                <draw:equation draw:name="f1026" draw:formula="1970467*width/3541690"/>
                <draw:equation draw:name="f1027" draw:formula="435735*height/2097110"/>
                <draw:equation draw:name="f1028" draw:formula="1828800*width/3541690"/>
                <draw:equation draw:name="f1029" draw:formula="641797*height/2097110"/>
                <draw:equation draw:name="f1030" draw:formula="1725769*width/3541690"/>
                <draw:equation draw:name="f1031" draw:formula="1015285*height/2097110"/>
                <draw:equation draw:name="f1032" draw:formula="1983346*width/3541690"/>
                <draw:equation draw:name="f1033" draw:formula="641797*height/2097110"/>
                <draw:equation draw:name="f1034" draw:formula="2240924*width/3541690"/>
                <draw:equation draw:name="f1035" draw:formula="590282*height/2097110"/>
                <draw:equation draw:name="f1036" draw:formula="2305318*width/3541690"/>
                <draw:equation draw:name="f1037" draw:formula="719070*height/2097110"/>
                <draw:equation draw:name="f1038" draw:formula="2228045*width/3541690"/>
                <draw:equation draw:name="f1039" draw:formula="796344*height/2097110"/>
                <draw:equation draw:name="f1040" draw:formula="2176529*width/3541690"/>
                <draw:equation draw:name="f1041" draw:formula="731949*height/2097110"/>
                <draw:equation draw:name="f1042" draw:formula="2202287*width/3541690"/>
                <draw:equation draw:name="f1043" draw:formula="693313*height/2097110"/>
                <draw:equation draw:name="f1044" draw:formula="2073498*width/3541690"/>
                <draw:equation draw:name="f1045" draw:formula="744828*height/2097110"/>
                <draw:equation draw:name="f1046" draw:formula="1970467*width/3541690"/>
                <draw:equation draw:name="f1047" draw:formula="963769*height/2097110"/>
                <draw:equation draw:name="f1048" draw:formula="1944710*width/3541690"/>
                <draw:equation draw:name="f1049" draw:formula="1453166*height/2097110"/>
                <draw:equation draw:name="f1050" draw:formula="2176529*width/3541690"/>
                <draw:equation draw:name="f1051" draw:formula="1968321*height/2097110"/>
                <draw:equation draw:name="f1052" draw:formula="2640169*width/3541690"/>
                <draw:equation draw:name="f1053" draw:formula="2058473*height/2097110"/>
                <draw:equation draw:name="f1054" draw:formula="3065172*width/3541690"/>
                <draw:equation draw:name="f1055" draw:formula="1981200*height/2097110"/>
                <draw:equation draw:name="f1056" draw:formula="3541690*width/3541690"/>
                <draw:equation draw:name="f1057" draw:formula="2097110*height/2097110"/>
                <draw:equation draw:name="f1058" draw:formula="0*width/3541690"/>
                <draw:equation draw:name="f1059" draw:formula="1710744*height/2097110"/>
                <draw:equation draw:name="f1060" draw:formula="695459*width/3541690"/>
                <draw:equation draw:name="f1061" draw:formula="1195589*height/2097110"/>
                <draw:equation draw:name="f1062" draw:formula="1352281*width/3541690"/>
                <draw:equation draw:name="f1063" draw:formula="384220*height/2097110"/>
                <draw:equation draw:name="f1064" draw:formula="1828800*width/3541690"/>
                <draw:equation draw:name="f1065" draw:formula="49369*height/2097110"/>
                <draw:equation draw:name="f1066" draw:formula="2305318*width/3541690"/>
                <draw:equation draw:name="f1067" draw:formula="88006*height/2097110"/>
                <draw:equation draw:name="f1068" draw:formula="2575774*width/3541690"/>
                <draw:equation draw:name="f1069" draw:formula="358462*height/2097110"/>
                <draw:equation draw:name="f1070" draw:formula="2557697*width/3541690"/>
                <draw:equation draw:name="f1071" draw:formula="513008*height/2097110"/>
                <draw:equation draw:name="f1072" draw:formula="2446986*width/3541690"/>
                <draw:equation draw:name="f1073" draw:formula="551645*height/2097110"/>
                <draw:equation draw:name="f1074" draw:formula="2343955*width/3541690"/>
                <draw:equation draw:name="f1075" draw:formula="448614*height/2097110"/>
                <draw:equation draw:name="f1076" draw:formula="2408349*width/3541690"/>
                <draw:equation draw:name="f1077" draw:formula="306947*height/2097110"/>
                <draw:equation draw:name="f1078" draw:formula="2202287*width/3541690"/>
                <draw:equation draw:name="f1079" draw:formula="306947*height/2097110"/>
                <draw:equation draw:name="f1080" draw:formula="1970467*width/3541690"/>
                <draw:equation draw:name="f1081" draw:formula="435735*height/2097110"/>
                <draw:equation draw:name="f1082" draw:formula="1828800*width/3541690"/>
                <draw:equation draw:name="f1083" draw:formula="641797*height/2097110"/>
                <draw:equation draw:name="f1084" draw:formula="1725769*width/3541690"/>
                <draw:equation draw:name="f1085" draw:formula="1015285*height/2097110"/>
                <draw:equation draw:name="f1086" draw:formula="1983346*width/3541690"/>
                <draw:equation draw:name="f1087" draw:formula="641797*height/2097110"/>
                <draw:equation draw:name="f1088" draw:formula="2240924*width/3541690"/>
                <draw:equation draw:name="f1089" draw:formula="590282*height/2097110"/>
                <draw:equation draw:name="f1090" draw:formula="2305318*width/3541690"/>
                <draw:equation draw:name="f1091" draw:formula="719070*height/2097110"/>
                <draw:equation draw:name="f1092" draw:formula="2228045*width/3541690"/>
                <draw:equation draw:name="f1093" draw:formula="796344*height/2097110"/>
                <draw:equation draw:name="f1094" draw:formula="2176529*width/3541690"/>
                <draw:equation draw:name="f1095" draw:formula="731949*height/2097110"/>
                <draw:equation draw:name="f1096" draw:formula="2202287*width/3541690"/>
                <draw:equation draw:name="f1097" draw:formula="693313*height/2097110"/>
                <draw:equation draw:name="f1098" draw:formula="2073498*width/3541690"/>
                <draw:equation draw:name="f1099" draw:formula="744828*height/2097110"/>
                <draw:equation draw:name="f1100" draw:formula="1970467*width/3541690"/>
                <draw:equation draw:name="f1101" draw:formula="963769*height/2097110"/>
                <draw:equation draw:name="f1102" draw:formula="1944710*width/3541690"/>
                <draw:equation draw:name="f1103" draw:formula="1453166*height/2097110"/>
                <draw:equation draw:name="f1104" draw:formula="2176529*width/3541690"/>
                <draw:equation draw:name="f1105" draw:formula="1968321*height/2097110"/>
                <draw:equation draw:name="f1106" draw:formula="2640169*width/3541690"/>
                <draw:equation draw:name="f1107" draw:formula="2058473*height/2097110"/>
                <draw:equation draw:name="f1108" draw:formula="3065172*width/3541690"/>
                <draw:equation draw:name="f1109" draw:formula="1981200*height/2097110"/>
                <draw:equation draw:name="f1110" draw:formula="3541690*width/3541690"/>
                <draw:equation draw:name="f1111" draw:formula="2097110*height/2097110"/>
                <draw:equation draw:name="f1112" draw:formula="0*width/3541690"/>
                <draw:equation draw:name="f1113" draw:formula="1710744*height/2097110"/>
                <draw:equation draw:name="f1114" draw:formula="695459*width/3541690"/>
                <draw:equation draw:name="f1115" draw:formula="1195589*height/2097110"/>
                <draw:equation draw:name="f1116" draw:formula="1352281*width/3541690"/>
                <draw:equation draw:name="f1117" draw:formula="384220*height/2097110"/>
                <draw:equation draw:name="f1118" draw:formula="1828800*width/3541690"/>
                <draw:equation draw:name="f1119" draw:formula="49369*height/2097110"/>
                <draw:equation draw:name="f1120" draw:formula="2305318*width/3541690"/>
                <draw:equation draw:name="f1121" draw:formula="88006*height/2097110"/>
                <draw:equation draw:name="f1122" draw:formula="2575774*width/3541690"/>
                <draw:equation draw:name="f1123" draw:formula="358462*height/2097110"/>
                <draw:equation draw:name="f1124" draw:formula="2557697*width/3541690"/>
                <draw:equation draw:name="f1125" draw:formula="513008*height/2097110"/>
                <draw:equation draw:name="f1126" draw:formula="2446986*width/3541690"/>
                <draw:equation draw:name="f1127" draw:formula="551645*height/2097110"/>
                <draw:equation draw:name="f1128" draw:formula="2343955*width/3541690"/>
                <draw:equation draw:name="f1129" draw:formula="448614*height/2097110"/>
                <draw:equation draw:name="f1130" draw:formula="2408349*width/3541690"/>
                <draw:equation draw:name="f1131" draw:formula="306947*height/2097110"/>
                <draw:equation draw:name="f1132" draw:formula="2202287*width/3541690"/>
                <draw:equation draw:name="f1133" draw:formula="306947*height/2097110"/>
                <draw:equation draw:name="f1134" draw:formula="1970467*width/3541690"/>
                <draw:equation draw:name="f1135" draw:formula="435735*height/2097110"/>
                <draw:equation draw:name="f1136" draw:formula="1828800*width/3541690"/>
                <draw:equation draw:name="f1137" draw:formula="641797*height/2097110"/>
                <draw:equation draw:name="f1138" draw:formula="1725769*width/3541690"/>
                <draw:equation draw:name="f1139" draw:formula="1015285*height/2097110"/>
                <draw:equation draw:name="f1140" draw:formula="1983346*width/3541690"/>
                <draw:equation draw:name="f1141" draw:formula="641797*height/2097110"/>
                <draw:equation draw:name="f1142" draw:formula="2240924*width/3541690"/>
                <draw:equation draw:name="f1143" draw:formula="590282*height/2097110"/>
                <draw:equation draw:name="f1144" draw:formula="2305318*width/3541690"/>
                <draw:equation draw:name="f1145" draw:formula="719070*height/2097110"/>
                <draw:equation draw:name="f1146" draw:formula="2228045*width/3541690"/>
                <draw:equation draw:name="f1147" draw:formula="796344*height/2097110"/>
                <draw:equation draw:name="f1148" draw:formula="2176529*width/3541690"/>
                <draw:equation draw:name="f1149" draw:formula="731949*height/2097110"/>
                <draw:equation draw:name="f1150" draw:formula="2230862*width/3541690"/>
                <draw:equation draw:name="f1151" draw:formula="693313*height/2097110"/>
                <draw:equation draw:name="f1152" draw:formula="2073498*width/3541690"/>
                <draw:equation draw:name="f1153" draw:formula="744828*height/2097110"/>
                <draw:equation draw:name="f1154" draw:formula="1970467*width/3541690"/>
                <draw:equation draw:name="f1155" draw:formula="963769*height/2097110"/>
                <draw:equation draw:name="f1156" draw:formula="1944710*width/3541690"/>
                <draw:equation draw:name="f1157" draw:formula="1453166*height/2097110"/>
                <draw:equation draw:name="f1158" draw:formula="2176529*width/3541690"/>
                <draw:equation draw:name="f1159" draw:formula="1968321*height/2097110"/>
                <draw:equation draw:name="f1160" draw:formula="2640169*width/3541690"/>
                <draw:equation draw:name="f1161" draw:formula="2058473*height/2097110"/>
                <draw:equation draw:name="f1162" draw:formula="3065172*width/3541690"/>
                <draw:equation draw:name="f1163" draw:formula="1981200*height/2097110"/>
                <draw:equation draw:name="f1164" draw:formula="3541690*width/3541690"/>
                <draw:equation draw:name="f1165" draw:formula="2097110*height/2097110"/>
                <draw:equation draw:name="f1166" draw:formula="0*width/3541690"/>
                <draw:equation draw:name="f1167" draw:formula="1710744*height/2097110"/>
                <draw:equation draw:name="f1168" draw:formula="695459*width/3541690"/>
                <draw:equation draw:name="f1169" draw:formula="1195589*height/2097110"/>
                <draw:equation draw:name="f1170" draw:formula="1352281*width/3541690"/>
                <draw:equation draw:name="f1171" draw:formula="384220*height/2097110"/>
                <draw:equation draw:name="f1172" draw:formula="1828800*width/3541690"/>
                <draw:equation draw:name="f1173" draw:formula="49369*height/2097110"/>
                <draw:equation draw:name="f1174" draw:formula="2305318*width/3541690"/>
                <draw:equation draw:name="f1175" draw:formula="88006*height/2097110"/>
                <draw:equation draw:name="f1176" draw:formula="2575774*width/3541690"/>
                <draw:equation draw:name="f1177" draw:formula="358462*height/2097110"/>
                <draw:equation draw:name="f1178" draw:formula="2557697*width/3541690"/>
                <draw:equation draw:name="f1179" draw:formula="513008*height/2097110"/>
                <draw:equation draw:name="f1180" draw:formula="2446986*width/3541690"/>
                <draw:equation draw:name="f1181" draw:formula="551645*height/2097110"/>
                <draw:equation draw:name="f1182" draw:formula="2343955*width/3541690"/>
                <draw:equation draw:name="f1183" draw:formula="448614*height/2097110"/>
                <draw:equation draw:name="f1184" draw:formula="2408349*width/3541690"/>
                <draw:equation draw:name="f1185" draw:formula="306947*height/2097110"/>
                <draw:equation draw:name="f1186" draw:formula="2202287*width/3541690"/>
                <draw:equation draw:name="f1187" draw:formula="306947*height/2097110"/>
                <draw:equation draw:name="f1188" draw:formula="1970467*width/3541690"/>
                <draw:equation draw:name="f1189" draw:formula="435735*height/2097110"/>
                <draw:equation draw:name="f1190" draw:formula="1828800*width/3541690"/>
                <draw:equation draw:name="f1191" draw:formula="641797*height/2097110"/>
                <draw:equation draw:name="f1192" draw:formula="1725769*width/3541690"/>
                <draw:equation draw:name="f1193" draw:formula="1015285*height/2097110"/>
                <draw:equation draw:name="f1194" draw:formula="1983346*width/3541690"/>
                <draw:equation draw:name="f1195" draw:formula="641797*height/2097110"/>
                <draw:equation draw:name="f1196" draw:formula="2240924*width/3541690"/>
                <draw:equation draw:name="f1197" draw:formula="590282*height/2097110"/>
                <draw:equation draw:name="f1198" draw:formula="2305318*width/3541690"/>
                <draw:equation draw:name="f1199" draw:formula="719070*height/2097110"/>
                <draw:equation draw:name="f1200" draw:formula="2228045*width/3541690"/>
                <draw:equation draw:name="f1201" draw:formula="796344*height/2097110"/>
                <draw:equation draw:name="f1202" draw:formula="2176529*width/3541690"/>
                <draw:equation draw:name="f1203" draw:formula="731949*height/2097110"/>
                <draw:equation draw:name="f1204" draw:formula="2230862*width/3541690"/>
                <draw:equation draw:name="f1205" draw:formula="693313*height/2097110"/>
                <draw:equation draw:name="f1206" draw:formula="2073498*width/3541690"/>
                <draw:equation draw:name="f1207" draw:formula="744828*height/2097110"/>
                <draw:equation draw:name="f1208" draw:formula="1970467*width/3541690"/>
                <draw:equation draw:name="f1209" draw:formula="963769*height/2097110"/>
                <draw:equation draw:name="f1210" draw:formula="1944710*width/3541690"/>
                <draw:equation draw:name="f1211" draw:formula="1453166*height/2097110"/>
                <draw:equation draw:name="f1212" draw:formula="2176529*width/3541690"/>
                <draw:equation draw:name="f1213" draw:formula="1968321*height/2097110"/>
                <draw:equation draw:name="f1214" draw:formula="2640169*width/3541690"/>
                <draw:equation draw:name="f1215" draw:formula="2058473*height/2097110"/>
                <draw:equation draw:name="f1216" draw:formula="3065172*width/3541690"/>
                <draw:equation draw:name="f1217" draw:formula="1981200*height/2097110"/>
                <draw:equation draw:name="f1218" draw:formula="3541690*width/3541690"/>
                <draw:equation draw:name="f1219" draw:formula="2097110*height/2097110"/>
                <draw:equation draw:name="f1220" draw:formula="0*width/3541690"/>
                <draw:equation draw:name="f1221" draw:formula="1710744*height/2097110"/>
                <draw:equation draw:name="f1222" draw:formula="695459*width/3541690"/>
                <draw:equation draw:name="f1223" draw:formula="1195589*height/2097110"/>
                <draw:equation draw:name="f1224" draw:formula="1352281*width/3541690"/>
                <draw:equation draw:name="f1225" draw:formula="384220*height/2097110"/>
                <draw:equation draw:name="f1226" draw:formula="1828800*width/3541690"/>
                <draw:equation draw:name="f1227" draw:formula="49369*height/2097110"/>
                <draw:equation draw:name="f1228" draw:formula="2305318*width/3541690"/>
                <draw:equation draw:name="f1229" draw:formula="88006*height/2097110"/>
                <draw:equation draw:name="f1230" draw:formula="2575774*width/3541690"/>
                <draw:equation draw:name="f1231" draw:formula="358462*height/2097110"/>
                <draw:equation draw:name="f1232" draw:formula="2557697*width/3541690"/>
                <draw:equation draw:name="f1233" draw:formula="513008*height/2097110"/>
                <draw:equation draw:name="f1234" draw:formula="2446986*width/3541690"/>
                <draw:equation draw:name="f1235" draw:formula="551645*height/2097110"/>
                <draw:equation draw:name="f1236" draw:formula="2343955*width/3541690"/>
                <draw:equation draw:name="f1237" draw:formula="448614*height/2097110"/>
                <draw:equation draw:name="f1238" draw:formula="2408349*width/3541690"/>
                <draw:equation draw:name="f1239" draw:formula="306947*height/2097110"/>
                <draw:equation draw:name="f1240" draw:formula="2202287*width/3541690"/>
                <draw:equation draw:name="f1241" draw:formula="306947*height/2097110"/>
                <draw:equation draw:name="f1242" draw:formula="1970467*width/3541690"/>
                <draw:equation draw:name="f1243" draw:formula="435735*height/2097110"/>
                <draw:equation draw:name="f1244" draw:formula="1828800*width/3541690"/>
                <draw:equation draw:name="f1245" draw:formula="641797*height/2097110"/>
                <draw:equation draw:name="f1246" draw:formula="1725769*width/3541690"/>
                <draw:equation draw:name="f1247" draw:formula="1015285*height/2097110"/>
                <draw:equation draw:name="f1248" draw:formula="1983346*width/3541690"/>
                <draw:equation draw:name="f1249" draw:formula="641797*height/2097110"/>
                <draw:equation draw:name="f1250" draw:formula="2240924*width/3541690"/>
                <draw:equation draw:name="f1251" draw:formula="590282*height/2097110"/>
                <draw:equation draw:name="f1252" draw:formula="2305318*width/3541690"/>
                <draw:equation draw:name="f1253" draw:formula="719070*height/2097110"/>
                <draw:equation draw:name="f1254" draw:formula="2228045*width/3541690"/>
                <draw:equation draw:name="f1255" draw:formula="796344*height/2097110"/>
                <draw:equation draw:name="f1256" draw:formula="2176529*width/3541690"/>
                <draw:equation draw:name="f1257" draw:formula="731949*height/2097110"/>
                <draw:equation draw:name="f1258" draw:formula="2230862*width/3541690"/>
                <draw:equation draw:name="f1259" draw:formula="693313*height/2097110"/>
                <draw:equation draw:name="f1260" draw:formula="2073498*width/3541690"/>
                <draw:equation draw:name="f1261" draw:formula="704346*height/2097110"/>
                <draw:equation draw:name="f1262" draw:formula="1970467*width/3541690"/>
                <draw:equation draw:name="f1263" draw:formula="963769*height/2097110"/>
                <draw:equation draw:name="f1264" draw:formula="1944710*width/3541690"/>
                <draw:equation draw:name="f1265" draw:formula="1453166*height/2097110"/>
                <draw:equation draw:name="f1266" draw:formula="2176529*width/3541690"/>
                <draw:equation draw:name="f1267" draw:formula="1968321*height/2097110"/>
                <draw:equation draw:name="f1268" draw:formula="2640169*width/3541690"/>
                <draw:equation draw:name="f1269" draw:formula="2058473*height/2097110"/>
                <draw:equation draw:name="f1270" draw:formula="3065172*width/3541690"/>
                <draw:equation draw:name="f1271" draw:formula="1981200*height/2097110"/>
                <draw:equation draw:name="f1272" draw:formula="3541690*width/3541690"/>
                <draw:equation draw:name="f1273" draw:formula="2097110*height/2097110"/>
                <draw:equation draw:name="f1274" draw:formula="0*width/3541690"/>
                <draw:equation draw:name="f1275" draw:formula="1710744*height/2097110"/>
                <draw:equation draw:name="f1276" draw:formula="695459*width/3541690"/>
                <draw:equation draw:name="f1277" draw:formula="1195589*height/2097110"/>
                <draw:equation draw:name="f1278" draw:formula="1352281*width/3541690"/>
                <draw:equation draw:name="f1279" draw:formula="384220*height/2097110"/>
                <draw:equation draw:name="f1280" draw:formula="1828800*width/3541690"/>
                <draw:equation draw:name="f1281" draw:formula="49369*height/2097110"/>
                <draw:equation draw:name="f1282" draw:formula="2305318*width/3541690"/>
                <draw:equation draw:name="f1283" draw:formula="88006*height/2097110"/>
                <draw:equation draw:name="f1284" draw:formula="2575774*width/3541690"/>
                <draw:equation draw:name="f1285" draw:formula="358462*height/2097110"/>
                <draw:equation draw:name="f1286" draw:formula="2557697*width/3541690"/>
                <draw:equation draw:name="f1287" draw:formula="513008*height/2097110"/>
                <draw:equation draw:name="f1288" draw:formula="2446986*width/3541690"/>
                <draw:equation draw:name="f1289" draw:formula="551645*height/2097110"/>
                <draw:equation draw:name="f1290" draw:formula="2343955*width/3541690"/>
                <draw:equation draw:name="f1291" draw:formula="448614*height/2097110"/>
                <draw:equation draw:name="f1292" draw:formula="2408349*width/3541690"/>
                <draw:equation draw:name="f1293" draw:formula="306947*height/2097110"/>
                <draw:equation draw:name="f1294" draw:formula="2202287*width/3541690"/>
                <draw:equation draw:name="f1295" draw:formula="306947*height/2097110"/>
                <draw:equation draw:name="f1296" draw:formula="1970467*width/3541690"/>
                <draw:equation draw:name="f1297" draw:formula="435735*height/2097110"/>
                <draw:equation draw:name="f1298" draw:formula="1828800*width/3541690"/>
                <draw:equation draw:name="f1299" draw:formula="641797*height/2097110"/>
                <draw:equation draw:name="f1300" draw:formula="1725769*width/3541690"/>
                <draw:equation draw:name="f1301" draw:formula="1015285*height/2097110"/>
                <draw:equation draw:name="f1302" draw:formula="1983346*width/3541690"/>
                <draw:equation draw:name="f1303" draw:formula="641797*height/2097110"/>
                <draw:equation draw:name="f1304" draw:formula="2240924*width/3541690"/>
                <draw:equation draw:name="f1305" draw:formula="590282*height/2097110"/>
                <draw:equation draw:name="f1306" draw:formula="2305318*width/3541690"/>
                <draw:equation draw:name="f1307" draw:formula="719070*height/2097110"/>
                <draw:equation draw:name="f1308" draw:formula="2228045*width/3541690"/>
                <draw:equation draw:name="f1309" draw:formula="796344*height/2097110"/>
                <draw:equation draw:name="f1310" draw:formula="2176529*width/3541690"/>
                <draw:equation draw:name="f1311" draw:formula="731949*height/2097110"/>
                <draw:equation draw:name="f1312" draw:formula="2230862*width/3541690"/>
                <draw:equation draw:name="f1313" draw:formula="693313*height/2097110"/>
                <draw:equation draw:name="f1314" draw:formula="2073498*width/3541690"/>
                <draw:equation draw:name="f1315" draw:formula="704346*height/2097110"/>
                <draw:equation draw:name="f1316" draw:formula="1970467*width/3541690"/>
                <draw:equation draw:name="f1317" draw:formula="963769*height/2097110"/>
                <draw:equation draw:name="f1318" draw:formula="1944710*width/3541690"/>
                <draw:equation draw:name="f1319" draw:formula="1453166*height/2097110"/>
                <draw:equation draw:name="f1320" draw:formula="2176529*width/3541690"/>
                <draw:equation draw:name="f1321" draw:formula="1968321*height/2097110"/>
                <draw:equation draw:name="f1322" draw:formula="2640169*width/3541690"/>
                <draw:equation draw:name="f1323" draw:formula="2058473*height/2097110"/>
                <draw:equation draw:name="f1324" draw:formula="3065172*width/3541690"/>
                <draw:equation draw:name="f1325" draw:formula="1981200*height/2097110"/>
                <draw:equation draw:name="f1326" draw:formula="3541690*width/3541690"/>
                <draw:equation draw:name="f1327" draw:formula="2097110*height/2097110"/>
                <draw:equation draw:name="f1328" draw:formula="0*width/3541690"/>
                <draw:equation draw:name="f1329" draw:formula="1710744*height/2097110"/>
                <draw:equation draw:name="f1330" draw:formula="695459*width/3541690"/>
                <draw:equation draw:name="f1331" draw:formula="1195589*height/2097110"/>
                <draw:equation draw:name="f1332" draw:formula="1352281*width/3541690"/>
                <draw:equation draw:name="f1333" draw:formula="384220*height/2097110"/>
                <draw:equation draw:name="f1334" draw:formula="1828800*width/3541690"/>
                <draw:equation draw:name="f1335" draw:formula="49369*height/2097110"/>
                <draw:equation draw:name="f1336" draw:formula="2305318*width/3541690"/>
                <draw:equation draw:name="f1337" draw:formula="88006*height/2097110"/>
                <draw:equation draw:name="f1338" draw:formula="2575774*width/3541690"/>
                <draw:equation draw:name="f1339" draw:formula="358462*height/2097110"/>
                <draw:equation draw:name="f1340" draw:formula="2557697*width/3541690"/>
                <draw:equation draw:name="f1341" draw:formula="513008*height/2097110"/>
                <draw:equation draw:name="f1342" draw:formula="2446986*width/3541690"/>
                <draw:equation draw:name="f1343" draw:formula="551645*height/2097110"/>
                <draw:equation draw:name="f1344" draw:formula="2343955*width/3541690"/>
                <draw:equation draw:name="f1345" draw:formula="448614*height/2097110"/>
                <draw:equation draw:name="f1346" draw:formula="2408349*width/3541690"/>
                <draw:equation draw:name="f1347" draw:formula="306947*height/2097110"/>
                <draw:equation draw:name="f1348" draw:formula="2202287*width/3541690"/>
                <draw:equation draw:name="f1349" draw:formula="306947*height/2097110"/>
                <draw:equation draw:name="f1350" draw:formula="1970467*width/3541690"/>
                <draw:equation draw:name="f1351" draw:formula="435735*height/2097110"/>
                <draw:equation draw:name="f1352" draw:formula="1828800*width/3541690"/>
                <draw:equation draw:name="f1353" draw:formula="641797*height/2097110"/>
                <draw:equation draw:name="f1354" draw:formula="1725769*width/3541690"/>
                <draw:equation draw:name="f1355" draw:formula="1015285*height/2097110"/>
                <draw:equation draw:name="f1356" draw:formula="1983346*width/3541690"/>
                <draw:equation draw:name="f1357" draw:formula="641797*height/2097110"/>
                <draw:equation draw:name="f1358" draw:formula="2240924*width/3541690"/>
                <draw:equation draw:name="f1359" draw:formula="590282*height/2097110"/>
                <draw:equation draw:name="f1360" draw:formula="2305318*width/3541690"/>
                <draw:equation draw:name="f1361" draw:formula="719070*height/2097110"/>
                <draw:equation draw:name="f1362" draw:formula="2228045*width/3541690"/>
                <draw:equation draw:name="f1363" draw:formula="796344*height/2097110"/>
                <draw:equation draw:name="f1364" draw:formula="2176529*width/3541690"/>
                <draw:equation draw:name="f1365" draw:formula="731949*height/2097110"/>
                <draw:equation draw:name="f1366" draw:formula="2230862*width/3541690"/>
                <draw:equation draw:name="f1367" draw:formula="693313*height/2097110"/>
                <draw:equation draw:name="f1368" draw:formula="2073498*width/3541690"/>
                <draw:equation draw:name="f1369" draw:formula="704346*height/2097110"/>
                <draw:equation draw:name="f1370" draw:formula="1970467*width/3541690"/>
                <draw:equation draw:name="f1371" draw:formula="963769*height/2097110"/>
                <draw:equation draw:name="f1372" draw:formula="1944710*width/3541690"/>
                <draw:equation draw:name="f1373" draw:formula="1453166*height/2097110"/>
                <draw:equation draw:name="f1374" draw:formula="2176529*width/3541690"/>
                <draw:equation draw:name="f1375" draw:formula="1968321*height/2097110"/>
                <draw:equation draw:name="f1376" draw:formula="2640169*width/3541690"/>
                <draw:equation draw:name="f1377" draw:formula="2058473*height/2097110"/>
                <draw:equation draw:name="f1378" draw:formula="3065172*width/3541690"/>
                <draw:equation draw:name="f1379" draw:formula="1981200*height/2097110"/>
                <draw:equation draw:name="f1380" draw:formula="3541690*width/3541690"/>
                <draw:equation draw:name="f1381" draw:formula="2097110*height/2097110"/>
                <draw:equation draw:name="f1382" draw:formula="0*width/3541690"/>
                <draw:equation draw:name="f1383" draw:formula="1710744*height/2097110"/>
                <draw:equation draw:name="f1384" draw:formula="695459*width/3541690"/>
                <draw:equation draw:name="f1385" draw:formula="1195589*height/2097110"/>
                <draw:equation draw:name="f1386" draw:formula="1352281*width/3541690"/>
                <draw:equation draw:name="f1387" draw:formula="384220*height/2097110"/>
                <draw:equation draw:name="f1388" draw:formula="1828800*width/3541690"/>
                <draw:equation draw:name="f1389" draw:formula="49369*height/2097110"/>
                <draw:equation draw:name="f1390" draw:formula="2305318*width/3541690"/>
                <draw:equation draw:name="f1391" draw:formula="88006*height/2097110"/>
                <draw:equation draw:name="f1392" draw:formula="2575774*width/3541690"/>
                <draw:equation draw:name="f1393" draw:formula="358462*height/2097110"/>
                <draw:equation draw:name="f1394" draw:formula="2557697*width/3541690"/>
                <draw:equation draw:name="f1395" draw:formula="513008*height/2097110"/>
                <draw:equation draw:name="f1396" draw:formula="2446986*width/3541690"/>
                <draw:equation draw:name="f1397" draw:formula="551645*height/2097110"/>
                <draw:equation draw:name="f1398" draw:formula="2343955*width/3541690"/>
                <draw:equation draw:name="f1399" draw:formula="448614*height/2097110"/>
                <draw:equation draw:name="f1400" draw:formula="2408349*width/3541690"/>
                <draw:equation draw:name="f1401" draw:formula="306947*height/2097110"/>
                <draw:equation draw:name="f1402" draw:formula="2202287*width/3541690"/>
                <draw:equation draw:name="f1403" draw:formula="306947*height/2097110"/>
                <draw:equation draw:name="f1404" draw:formula="1970467*width/3541690"/>
                <draw:equation draw:name="f1405" draw:formula="435735*height/2097110"/>
                <draw:equation draw:name="f1406" draw:formula="1828800*width/3541690"/>
                <draw:equation draw:name="f1407" draw:formula="641797*height/2097110"/>
                <draw:equation draw:name="f1408" draw:formula="1725769*width/3541690"/>
                <draw:equation draw:name="f1409" draw:formula="1015285*height/2097110"/>
                <draw:equation draw:name="f1410" draw:formula="1983346*width/3541690"/>
                <draw:equation draw:name="f1411" draw:formula="641797*height/2097110"/>
                <draw:equation draw:name="f1412" draw:formula="2240924*width/3541690"/>
                <draw:equation draw:name="f1413" draw:formula="590282*height/2097110"/>
                <draw:equation draw:name="f1414" draw:formula="2305318*width/3541690"/>
                <draw:equation draw:name="f1415" draw:formula="719070*height/2097110"/>
                <draw:equation draw:name="f1416" draw:formula="2228045*width/3541690"/>
                <draw:equation draw:name="f1417" draw:formula="796344*height/2097110"/>
                <draw:equation draw:name="f1418" draw:formula="2176529*width/3541690"/>
                <draw:equation draw:name="f1419" draw:formula="731949*height/2097110"/>
                <draw:equation draw:name="f1420" draw:formula="2230862*width/3541690"/>
                <draw:equation draw:name="f1421" draw:formula="693313*height/2097110"/>
                <draw:equation draw:name="f1422" draw:formula="2073498*width/3541690"/>
                <draw:equation draw:name="f1423" draw:formula="704346*height/2097110"/>
                <draw:equation draw:name="f1424" draw:formula="1970467*width/3541690"/>
                <draw:equation draw:name="f1425" draw:formula="963769*height/2097110"/>
                <draw:equation draw:name="f1426" draw:formula="1944710*width/3541690"/>
                <draw:equation draw:name="f1427" draw:formula="1453166*height/2097110"/>
                <draw:equation draw:name="f1428" draw:formula="2176529*width/3541690"/>
                <draw:equation draw:name="f1429" draw:formula="1968321*height/2097110"/>
                <draw:equation draw:name="f1430" draw:formula="2640169*width/3541690"/>
                <draw:equation draw:name="f1431" draw:formula="2058473*height/2097110"/>
                <draw:equation draw:name="f1432" draw:formula="3065172*width/3541690"/>
                <draw:equation draw:name="f1433" draw:formula="1981200*height/2097110"/>
                <draw:equation draw:name="f1434" draw:formula="3541690*width/3541690"/>
                <draw:equation draw:name="f1435" draw:formula="2097110*height/2097110"/>
                <draw:equation draw:name="f1436" draw:formula="0*width/3541690"/>
                <draw:equation draw:name="f1437" draw:formula="1710744*height/2097110"/>
                <draw:equation draw:name="f1438" draw:formula="695459*width/3541690"/>
                <draw:equation draw:name="f1439" draw:formula="1195589*height/2097110"/>
                <draw:equation draw:name="f1440" draw:formula="1352281*width/3541690"/>
                <draw:equation draw:name="f1441" draw:formula="384220*height/2097110"/>
                <draw:equation draw:name="f1442" draw:formula="1828800*width/3541690"/>
                <draw:equation draw:name="f1443" draw:formula="49369*height/2097110"/>
                <draw:equation draw:name="f1444" draw:formula="2305318*width/3541690"/>
                <draw:equation draw:name="f1445" draw:formula="88006*height/2097110"/>
                <draw:equation draw:name="f1446" draw:formula="2575774*width/3541690"/>
                <draw:equation draw:name="f1447" draw:formula="358462*height/2097110"/>
                <draw:equation draw:name="f1448" draw:formula="2557697*width/3541690"/>
                <draw:equation draw:name="f1449" draw:formula="513008*height/2097110"/>
                <draw:equation draw:name="f1450" draw:formula="2446986*width/3541690"/>
                <draw:equation draw:name="f1451" draw:formula="551645*height/2097110"/>
                <draw:equation draw:name="f1452" draw:formula="2343955*width/3541690"/>
                <draw:equation draw:name="f1453" draw:formula="448614*height/2097110"/>
                <draw:equation draw:name="f1454" draw:formula="2408349*width/3541690"/>
                <draw:equation draw:name="f1455" draw:formula="306947*height/2097110"/>
                <draw:equation draw:name="f1456" draw:formula="2202287*width/3541690"/>
                <draw:equation draw:name="f1457" draw:formula="306947*height/2097110"/>
                <draw:equation draw:name="f1458" draw:formula="1970467*width/3541690"/>
                <draw:equation draw:name="f1459" draw:formula="435735*height/2097110"/>
                <draw:equation draw:name="f1460" draw:formula="1828800*width/3541690"/>
                <draw:equation draw:name="f1461" draw:formula="641797*height/2097110"/>
                <draw:equation draw:name="f1462" draw:formula="1725769*width/3541690"/>
                <draw:equation draw:name="f1463" draw:formula="1015285*height/2097110"/>
                <draw:equation draw:name="f1464" draw:formula="1983346*width/3541690"/>
                <draw:equation draw:name="f1465" draw:formula="641797*height/2097110"/>
                <draw:equation draw:name="f1466" draw:formula="2240924*width/3541690"/>
                <draw:equation draw:name="f1467" draw:formula="590282*height/2097110"/>
                <draw:equation draw:name="f1468" draw:formula="2305318*width/3541690"/>
                <draw:equation draw:name="f1469" draw:formula="719070*height/2097110"/>
                <draw:equation draw:name="f1470" draw:formula="2228045*width/3541690"/>
                <draw:equation draw:name="f1471" draw:formula="796344*height/2097110"/>
                <draw:equation draw:name="f1472" draw:formula="2176529*width/3541690"/>
                <draw:equation draw:name="f1473" draw:formula="731949*height/2097110"/>
                <draw:equation draw:name="f1474" draw:formula="2230862*width/3541690"/>
                <draw:equation draw:name="f1475" draw:formula="693313*height/2097110"/>
                <draw:equation draw:name="f1476" draw:formula="2073498*width/3541690"/>
                <draw:equation draw:name="f1477" draw:formula="704346*height/2097110"/>
                <draw:equation draw:name="f1478" draw:formula="1970467*width/3541690"/>
                <draw:equation draw:name="f1479" draw:formula="963769*height/2097110"/>
                <draw:equation draw:name="f1480" draw:formula="1944710*width/3541690"/>
                <draw:equation draw:name="f1481" draw:formula="1453166*height/2097110"/>
                <draw:equation draw:name="f1482" draw:formula="2176529*width/3541690"/>
                <draw:equation draw:name="f1483" draw:formula="1968321*height/2097110"/>
                <draw:equation draw:name="f1484" draw:formula="2640169*width/3541690"/>
                <draw:equation draw:name="f1485" draw:formula="2058473*height/2097110"/>
                <draw:equation draw:name="f1486" draw:formula="3065172*width/3541690"/>
                <draw:equation draw:name="f1487" draw:formula="1981200*height/2097110"/>
                <draw:equation draw:name="f1488" draw:formula="3541690*width/3541690"/>
                <draw:equation draw:name="f1489" draw:formula="2097110*height/2097110"/>
                <draw:equation draw:name="f1490" draw:formula="0*width/3541690"/>
                <draw:equation draw:name="f1491" draw:formula="1710744*height/2097110"/>
                <draw:equation draw:name="f1492" draw:formula="695459*width/3541690"/>
                <draw:equation draw:name="f1493" draw:formula="1195589*height/2097110"/>
                <draw:equation draw:name="f1494" draw:formula="1352281*width/3541690"/>
                <draw:equation draw:name="f1495" draw:formula="384220*height/2097110"/>
                <draw:equation draw:name="f1496" draw:formula="1828800*width/3541690"/>
                <draw:equation draw:name="f1497" draw:formula="49369*height/2097110"/>
                <draw:equation draw:name="f1498" draw:formula="2305318*width/3541690"/>
                <draw:equation draw:name="f1499" draw:formula="88006*height/2097110"/>
                <draw:equation draw:name="f1500" draw:formula="2575774*width/3541690"/>
                <draw:equation draw:name="f1501" draw:formula="358462*height/2097110"/>
                <draw:equation draw:name="f1502" draw:formula="2557697*width/3541690"/>
                <draw:equation draw:name="f1503" draw:formula="513008*height/2097110"/>
                <draw:equation draw:name="f1504" draw:formula="2446986*width/3541690"/>
                <draw:equation draw:name="f1505" draw:formula="551645*height/2097110"/>
                <draw:equation draw:name="f1506" draw:formula="2343955*width/3541690"/>
                <draw:equation draw:name="f1507" draw:formula="448614*height/2097110"/>
                <draw:equation draw:name="f1508" draw:formula="2408349*width/3541690"/>
                <draw:equation draw:name="f1509" draw:formula="306947*height/2097110"/>
                <draw:equation draw:name="f1510" draw:formula="2202287*width/3541690"/>
                <draw:equation draw:name="f1511" draw:formula="306947*height/2097110"/>
                <draw:equation draw:name="f1512" draw:formula="1970467*width/3541690"/>
                <draw:equation draw:name="f1513" draw:formula="435735*height/2097110"/>
                <draw:equation draw:name="f1514" draw:formula="1828800*width/3541690"/>
                <draw:equation draw:name="f1515" draw:formula="641797*height/2097110"/>
                <draw:equation draw:name="f1516" draw:formula="1725769*width/3541690"/>
                <draw:equation draw:name="f1517" draw:formula="1015285*height/2097110"/>
                <draw:equation draw:name="f1518" draw:formula="1983346*width/3541690"/>
                <draw:equation draw:name="f1519" draw:formula="641797*height/2097110"/>
                <draw:equation draw:name="f1520" draw:formula="2240924*width/3541690"/>
                <draw:equation draw:name="f1521" draw:formula="590282*height/2097110"/>
                <draw:equation draw:name="f1522" draw:formula="2305318*width/3541690"/>
                <draw:equation draw:name="f1523" draw:formula="719070*height/2097110"/>
                <draw:equation draw:name="f1524" draw:formula="2228045*width/3541690"/>
                <draw:equation draw:name="f1525" draw:formula="796344*height/2097110"/>
                <draw:equation draw:name="f1526" draw:formula="2176529*width/3541690"/>
                <draw:equation draw:name="f1527" draw:formula="731949*height/2097110"/>
                <draw:equation draw:name="f1528" draw:formula="2230862*width/3541690"/>
                <draw:equation draw:name="f1529" draw:formula="693313*height/2097110"/>
                <draw:equation draw:name="f1530" draw:formula="2073498*width/3541690"/>
                <draw:equation draw:name="f1531" draw:formula="704346*height/2097110"/>
                <draw:equation draw:name="f1532" draw:formula="1970467*width/3541690"/>
                <draw:equation draw:name="f1533" draw:formula="963769*height/2097110"/>
                <draw:equation draw:name="f1534" draw:formula="1944710*width/3541690"/>
                <draw:equation draw:name="f1535" draw:formula="1453166*height/2097110"/>
                <draw:equation draw:name="f1536" draw:formula="2176529*width/3541690"/>
                <draw:equation draw:name="f1537" draw:formula="1968321*height/2097110"/>
                <draw:equation draw:name="f1538" draw:formula="2640169*width/3541690"/>
                <draw:equation draw:name="f1539" draw:formula="2058473*height/2097110"/>
                <draw:equation draw:name="f1540" draw:formula="3065172*width/3541690"/>
                <draw:equation draw:name="f1541" draw:formula="1981200*height/2097110"/>
                <draw:equation draw:name="f1542" draw:formula="3541690*width/3541690"/>
                <draw:equation draw:name="f1543" draw:formula="2097110*height/2097110"/>
                <draw:equation draw:name="f1544" draw:formula="0*width/3541690"/>
                <draw:equation draw:name="f1545" draw:formula="1710744*height/2097110"/>
                <draw:equation draw:name="f1546" draw:formula="695459*width/3541690"/>
                <draw:equation draw:name="f1547" draw:formula="1195589*height/2097110"/>
                <draw:equation draw:name="f1548" draw:formula="1352281*width/3541690"/>
                <draw:equation draw:name="f1549" draw:formula="384220*height/2097110"/>
                <draw:equation draw:name="f1550" draw:formula="1828800*width/3541690"/>
                <draw:equation draw:name="f1551" draw:formula="49369*height/2097110"/>
                <draw:equation draw:name="f1552" draw:formula="2305318*width/3541690"/>
                <draw:equation draw:name="f1553" draw:formula="88006*height/2097110"/>
                <draw:equation draw:name="f1554" draw:formula="2575774*width/3541690"/>
                <draw:equation draw:name="f1555" draw:formula="358462*height/2097110"/>
                <draw:equation draw:name="f1556" draw:formula="2557697*width/3541690"/>
                <draw:equation draw:name="f1557" draw:formula="513008*height/2097110"/>
                <draw:equation draw:name="f1558" draw:formula="2446986*width/3541690"/>
                <draw:equation draw:name="f1559" draw:formula="551645*height/2097110"/>
                <draw:equation draw:name="f1560" draw:formula="2343955*width/3541690"/>
                <draw:equation draw:name="f1561" draw:formula="448614*height/2097110"/>
                <draw:equation draw:name="f1562" draw:formula="2408349*width/3541690"/>
                <draw:equation draw:name="f1563" draw:formula="306947*height/2097110"/>
                <draw:equation draw:name="f1564" draw:formula="2202287*width/3541690"/>
                <draw:equation draw:name="f1565" draw:formula="306947*height/2097110"/>
                <draw:equation draw:name="f1566" draw:formula="1970467*width/3541690"/>
                <draw:equation draw:name="f1567" draw:formula="435735*height/2097110"/>
                <draw:equation draw:name="f1568" draw:formula="1828800*width/3541690"/>
                <draw:equation draw:name="f1569" draw:formula="641797*height/2097110"/>
                <draw:equation draw:name="f1570" draw:formula="1725769*width/3541690"/>
                <draw:equation draw:name="f1571" draw:formula="1015285*height/2097110"/>
                <draw:equation draw:name="f1572" draw:formula="1983346*width/3541690"/>
                <draw:equation draw:name="f1573" draw:formula="641797*height/2097110"/>
                <draw:equation draw:name="f1574" draw:formula="2240924*width/3541690"/>
                <draw:equation draw:name="f1575" draw:formula="590282*height/2097110"/>
                <draw:equation draw:name="f1576" draw:formula="2305318*width/3541690"/>
                <draw:equation draw:name="f1577" draw:formula="719070*height/2097110"/>
                <draw:equation draw:name="f1578" draw:formula="2228045*width/3541690"/>
                <draw:equation draw:name="f1579" draw:formula="796344*height/2097110"/>
                <draw:equation draw:name="f1580" draw:formula="2176529*width/3541690"/>
                <draw:equation draw:name="f1581" draw:formula="731949*height/2097110"/>
                <draw:equation draw:name="f1582" draw:formula="2230862*width/3541690"/>
                <draw:equation draw:name="f1583" draw:formula="693313*height/2097110"/>
                <draw:equation draw:name="f1584" draw:formula="2073498*width/3541690"/>
                <draw:equation draw:name="f1585" draw:formula="704346*height/2097110"/>
                <draw:equation draw:name="f1586" draw:formula="1970467*width/3541690"/>
                <draw:equation draw:name="f1587" draw:formula="963769*height/2097110"/>
                <draw:equation draw:name="f1588" draw:formula="1944710*width/3541690"/>
                <draw:equation draw:name="f1589" draw:formula="1453166*height/2097110"/>
                <draw:equation draw:name="f1590" draw:formula="2176529*width/3541690"/>
                <draw:equation draw:name="f1591" draw:formula="1968321*height/2097110"/>
                <draw:equation draw:name="f1592" draw:formula="2640169*width/3541690"/>
                <draw:equation draw:name="f1593" draw:formula="2058473*height/2097110"/>
                <draw:equation draw:name="f1594" draw:formula="3065172*width/3541690"/>
                <draw:equation draw:name="f1595" draw:formula="1981200*height/2097110"/>
                <draw:equation draw:name="f1596" draw:formula="3541690*width/3541690"/>
                <draw:equation draw:name="f1597" draw:formula="2097110*height/2097110"/>
                <draw:equation draw:name="f1598" draw:formula="0*width/3541690"/>
                <draw:equation draw:name="f1599" draw:formula="1710744*height/2097110"/>
                <draw:equation draw:name="f1600" draw:formula="695459*width/3541690"/>
                <draw:equation draw:name="f1601" draw:formula="1195589*height/2097110"/>
                <draw:equation draw:name="f1602" draw:formula="1352281*width/3541690"/>
                <draw:equation draw:name="f1603" draw:formula="384220*height/2097110"/>
                <draw:equation draw:name="f1604" draw:formula="1828800*width/3541690"/>
                <draw:equation draw:name="f1605" draw:formula="49369*height/2097110"/>
                <draw:equation draw:name="f1606" draw:formula="2305318*width/3541690"/>
                <draw:equation draw:name="f1607" draw:formula="88006*height/2097110"/>
                <draw:equation draw:name="f1608" draw:formula="2575774*width/3541690"/>
                <draw:equation draw:name="f1609" draw:formula="358462*height/2097110"/>
                <draw:equation draw:name="f1610" draw:formula="2557697*width/3541690"/>
                <draw:equation draw:name="f1611" draw:formula="513008*height/2097110"/>
                <draw:equation draw:name="f1612" draw:formula="2446986*width/3541690"/>
                <draw:equation draw:name="f1613" draw:formula="551645*height/2097110"/>
                <draw:equation draw:name="f1614" draw:formula="2343955*width/3541690"/>
                <draw:equation draw:name="f1615" draw:formula="448614*height/2097110"/>
                <draw:equation draw:name="f1616" draw:formula="2439305*width/3541690"/>
                <draw:equation draw:name="f1617" draw:formula="349810*height/2097110"/>
                <draw:equation draw:name="f1618" draw:formula="2202287*width/3541690"/>
                <draw:equation draw:name="f1619" draw:formula="306947*height/2097110"/>
                <draw:equation draw:name="f1620" draw:formula="1970467*width/3541690"/>
                <draw:equation draw:name="f1621" draw:formula="435735*height/2097110"/>
                <draw:equation draw:name="f1622" draw:formula="1828800*width/3541690"/>
                <draw:equation draw:name="f1623" draw:formula="641797*height/2097110"/>
                <draw:equation draw:name="f1624" draw:formula="1725769*width/3541690"/>
                <draw:equation draw:name="f1625" draw:formula="1015285*height/2097110"/>
                <draw:equation draw:name="f1626" draw:formula="1983346*width/3541690"/>
                <draw:equation draw:name="f1627" draw:formula="641797*height/2097110"/>
                <draw:equation draw:name="f1628" draw:formula="2240924*width/3541690"/>
                <draw:equation draw:name="f1629" draw:formula="590282*height/2097110"/>
                <draw:equation draw:name="f1630" draw:formula="2305318*width/3541690"/>
                <draw:equation draw:name="f1631" draw:formula="719070*height/2097110"/>
                <draw:equation draw:name="f1632" draw:formula="2228045*width/3541690"/>
                <draw:equation draw:name="f1633" draw:formula="796344*height/2097110"/>
                <draw:equation draw:name="f1634" draw:formula="2176529*width/3541690"/>
                <draw:equation draw:name="f1635" draw:formula="731949*height/2097110"/>
                <draw:equation draw:name="f1636" draw:formula="2230862*width/3541690"/>
                <draw:equation draw:name="f1637" draw:formula="693313*height/2097110"/>
                <draw:equation draw:name="f1638" draw:formula="2073498*width/3541690"/>
                <draw:equation draw:name="f1639" draw:formula="704346*height/2097110"/>
                <draw:equation draw:name="f1640" draw:formula="1970467*width/3541690"/>
                <draw:equation draw:name="f1641" draw:formula="963769*height/2097110"/>
                <draw:equation draw:name="f1642" draw:formula="1944710*width/3541690"/>
                <draw:equation draw:name="f1643" draw:formula="1453166*height/2097110"/>
                <draw:equation draw:name="f1644" draw:formula="2176529*width/3541690"/>
                <draw:equation draw:name="f1645" draw:formula="1968321*height/2097110"/>
                <draw:equation draw:name="f1646" draw:formula="2640169*width/3541690"/>
                <draw:equation draw:name="f1647" draw:formula="2058473*height/2097110"/>
                <draw:equation draw:name="f1648" draw:formula="3065172*width/3541690"/>
                <draw:equation draw:name="f1649" draw:formula="1981200*height/2097110"/>
                <draw:equation draw:name="f1650" draw:formula="3541690*width/3541690"/>
                <draw:equation draw:name="f1651" draw:formula="2097110*height/2097110"/>
                <draw:equation draw:name="f1652" draw:formula="0*width/3541690"/>
                <draw:equation draw:name="f1653" draw:formula="1710744*height/2097110"/>
                <draw:equation draw:name="f1654" draw:formula="695459*width/3541690"/>
                <draw:equation draw:name="f1655" draw:formula="1195589*height/2097110"/>
                <draw:equation draw:name="f1656" draw:formula="1352281*width/3541690"/>
                <draw:equation draw:name="f1657" draw:formula="384220*height/2097110"/>
                <draw:equation draw:name="f1658" draw:formula="1828800*width/3541690"/>
                <draw:equation draw:name="f1659" draw:formula="49369*height/2097110"/>
                <draw:equation draw:name="f1660" draw:formula="2305318*width/3541690"/>
                <draw:equation draw:name="f1661" draw:formula="88006*height/2097110"/>
                <draw:equation draw:name="f1662" draw:formula="2575774*width/3541690"/>
                <draw:equation draw:name="f1663" draw:formula="358462*height/2097110"/>
                <draw:equation draw:name="f1664" draw:formula="2557697*width/3541690"/>
                <draw:equation draw:name="f1665" draw:formula="513008*height/2097110"/>
                <draw:equation draw:name="f1666" draw:formula="2446986*width/3541690"/>
                <draw:equation draw:name="f1667" draw:formula="551645*height/2097110"/>
                <draw:equation draw:name="f1668" draw:formula="2343955*width/3541690"/>
                <draw:equation draw:name="f1669" draw:formula="448614*height/2097110"/>
                <draw:equation draw:name="f1670" draw:formula="2439305*width/3541690"/>
                <draw:equation draw:name="f1671" draw:formula="349810*height/2097110"/>
                <draw:equation draw:name="f1672" draw:formula="2202287*width/3541690"/>
                <draw:equation draw:name="f1673" draw:formula="306947*height/2097110"/>
                <draw:equation draw:name="f1674" draw:formula="1970467*width/3541690"/>
                <draw:equation draw:name="f1675" draw:formula="435735*height/2097110"/>
                <draw:equation draw:name="f1676" draw:formula="1828800*width/3541690"/>
                <draw:equation draw:name="f1677" draw:formula="641797*height/2097110"/>
                <draw:equation draw:name="f1678" draw:formula="1725769*width/3541690"/>
                <draw:equation draw:name="f1679" draw:formula="1015285*height/2097110"/>
                <draw:equation draw:name="f1680" draw:formula="1983346*width/3541690"/>
                <draw:equation draw:name="f1681" draw:formula="641797*height/2097110"/>
                <draw:equation draw:name="f1682" draw:formula="2240924*width/3541690"/>
                <draw:equation draw:name="f1683" draw:formula="590282*height/2097110"/>
                <draw:equation draw:name="f1684" draw:formula="2305318*width/3541690"/>
                <draw:equation draw:name="f1685" draw:formula="719070*height/2097110"/>
                <draw:equation draw:name="f1686" draw:formula="2228045*width/3541690"/>
                <draw:equation draw:name="f1687" draw:formula="796344*height/2097110"/>
                <draw:equation draw:name="f1688" draw:formula="2176529*width/3541690"/>
                <draw:equation draw:name="f1689" draw:formula="731949*height/2097110"/>
                <draw:equation draw:name="f1690" draw:formula="2230862*width/3541690"/>
                <draw:equation draw:name="f1691" draw:formula="693313*height/2097110"/>
                <draw:equation draw:name="f1692" draw:formula="2073498*width/3541690"/>
                <draw:equation draw:name="f1693" draw:formula="704346*height/2097110"/>
                <draw:equation draw:name="f1694" draw:formula="1970467*width/3541690"/>
                <draw:equation draw:name="f1695" draw:formula="963769*height/2097110"/>
                <draw:equation draw:name="f1696" draw:formula="1944710*width/3541690"/>
                <draw:equation draw:name="f1697" draw:formula="1453166*height/2097110"/>
                <draw:equation draw:name="f1698" draw:formula="2176529*width/3541690"/>
                <draw:equation draw:name="f1699" draw:formula="1968321*height/2097110"/>
                <draw:equation draw:name="f1700" draw:formula="2640169*width/3541690"/>
                <draw:equation draw:name="f1701" draw:formula="2058473*height/2097110"/>
                <draw:equation draw:name="f1702" draw:formula="3065172*width/3541690"/>
                <draw:equation draw:name="f1703" draw:formula="1981200*height/2097110"/>
                <draw:equation draw:name="f1704" draw:formula="3541690*width/3541690"/>
                <draw:equation draw:name="f1705" draw:formula="2097110*height/2097110"/>
                <draw:equation draw:name="f1706" draw:formula="0*width/3541690"/>
                <draw:equation draw:name="f1707" draw:formula="1710744*height/2097110"/>
                <draw:equation draw:name="f1708" draw:formula="695459*width/3541690"/>
                <draw:equation draw:name="f1709" draw:formula="1195589*height/2097110"/>
                <draw:equation draw:name="f1710" draw:formula="1352281*width/3541690"/>
                <draw:equation draw:name="f1711" draw:formula="384220*height/2097110"/>
                <draw:equation draw:name="f1712" draw:formula="1828800*width/3541690"/>
                <draw:equation draw:name="f1713" draw:formula="49369*height/2097110"/>
                <draw:equation draw:name="f1714" draw:formula="2305318*width/3541690"/>
                <draw:equation draw:name="f1715" draw:formula="88006*height/2097110"/>
                <draw:equation draw:name="f1716" draw:formula="2575774*width/3541690"/>
                <draw:equation draw:name="f1717" draw:formula="358462*height/2097110"/>
                <draw:equation draw:name="f1718" draw:formula="2557697*width/3541690"/>
                <draw:equation draw:name="f1719" draw:formula="513008*height/2097110"/>
                <draw:equation draw:name="f1720" draw:formula="2446986*width/3541690"/>
                <draw:equation draw:name="f1721" draw:formula="551645*height/2097110"/>
                <draw:equation draw:name="f1722" draw:formula="2343955*width/3541690"/>
                <draw:equation draw:name="f1723" draw:formula="448614*height/2097110"/>
                <draw:equation draw:name="f1724" draw:formula="2439305*width/3541690"/>
                <draw:equation draw:name="f1725" draw:formula="349810*height/2097110"/>
                <draw:equation draw:name="f1726" draw:formula="2202287*width/3541690"/>
                <draw:equation draw:name="f1727" draw:formula="306947*height/2097110"/>
                <draw:equation draw:name="f1728" draw:formula="1970467*width/3541690"/>
                <draw:equation draw:name="f1729" draw:formula="435735*height/2097110"/>
                <draw:equation draw:name="f1730" draw:formula="1828800*width/3541690"/>
                <draw:equation draw:name="f1731" draw:formula="641797*height/2097110"/>
                <draw:equation draw:name="f1732" draw:formula="1725769*width/3541690"/>
                <draw:equation draw:name="f1733" draw:formula="1015285*height/2097110"/>
                <draw:equation draw:name="f1734" draw:formula="1983346*width/3541690"/>
                <draw:equation draw:name="f1735" draw:formula="641797*height/2097110"/>
                <draw:equation draw:name="f1736" draw:formula="2240924*width/3541690"/>
                <draw:equation draw:name="f1737" draw:formula="590282*height/2097110"/>
                <draw:equation draw:name="f1738" draw:formula="2305318*width/3541690"/>
                <draw:equation draw:name="f1739" draw:formula="719070*height/2097110"/>
                <draw:equation draw:name="f1740" draw:formula="2228045*width/3541690"/>
                <draw:equation draw:name="f1741" draw:formula="796344*height/2097110"/>
                <draw:equation draw:name="f1742" draw:formula="2176529*width/3541690"/>
                <draw:equation draw:name="f1743" draw:formula="731949*height/2097110"/>
                <draw:equation draw:name="f1744" draw:formula="2230862*width/3541690"/>
                <draw:equation draw:name="f1745" draw:formula="693313*height/2097110"/>
                <draw:equation draw:name="f1746" draw:formula="2073498*width/3541690"/>
                <draw:equation draw:name="f1747" draw:formula="704346*height/2097110"/>
                <draw:equation draw:name="f1748" draw:formula="1970467*width/3541690"/>
                <draw:equation draw:name="f1749" draw:formula="963769*height/2097110"/>
                <draw:equation draw:name="f1750" draw:formula="1944710*width/3541690"/>
                <draw:equation draw:name="f1751" draw:formula="1453166*height/2097110"/>
                <draw:equation draw:name="f1752" draw:formula="2176529*width/3541690"/>
                <draw:equation draw:name="f1753" draw:formula="1968321*height/2097110"/>
                <draw:equation draw:name="f1754" draw:formula="2640169*width/3541690"/>
                <draw:equation draw:name="f1755" draw:formula="2058473*height/2097110"/>
                <draw:equation draw:name="f1756" draw:formula="3065172*width/3541690"/>
                <draw:equation draw:name="f1757" draw:formula="1981200*height/2097110"/>
                <draw:equation draw:name="f1758" draw:formula="3541690*width/3541690"/>
                <draw:equation draw:name="f1759" draw:formula="2097110*height/2097110"/>
                <draw:equation draw:name="f1760" draw:formula="0*width/3541690"/>
                <draw:equation draw:name="f1761" draw:formula="1710744*height/2097110"/>
                <draw:equation draw:name="f1762" draw:formula="695459*width/3541690"/>
                <draw:equation draw:name="f1763" draw:formula="1195589*height/2097110"/>
                <draw:equation draw:name="f1764" draw:formula="1352281*width/3541690"/>
                <draw:equation draw:name="f1765" draw:formula="384220*height/2097110"/>
                <draw:equation draw:name="f1766" draw:formula="1828800*width/3541690"/>
                <draw:equation draw:name="f1767" draw:formula="49369*height/2097110"/>
                <draw:equation draw:name="f1768" draw:formula="2305318*width/3541690"/>
                <draw:equation draw:name="f1769" draw:formula="88006*height/2097110"/>
                <draw:equation draw:name="f1770" draw:formula="2575774*width/3541690"/>
                <draw:equation draw:name="f1771" draw:formula="358462*height/2097110"/>
                <draw:equation draw:name="f1772" draw:formula="2557697*width/3541690"/>
                <draw:equation draw:name="f1773" draw:formula="513008*height/2097110"/>
                <draw:equation draw:name="f1774" draw:formula="2446986*width/3541690"/>
                <draw:equation draw:name="f1775" draw:formula="551645*height/2097110"/>
                <draw:equation draw:name="f1776" draw:formula="2382055*width/3541690"/>
                <draw:equation draw:name="f1777" draw:formula="493858*height/2097110"/>
                <draw:equation draw:name="f1778" draw:formula="2439305*width/3541690"/>
                <draw:equation draw:name="f1779" draw:formula="349810*height/2097110"/>
                <draw:equation draw:name="f1780" draw:formula="2202287*width/3541690"/>
                <draw:equation draw:name="f1781" draw:formula="306947*height/2097110"/>
                <draw:equation draw:name="f1782" draw:formula="1970467*width/3541690"/>
                <draw:equation draw:name="f1783" draw:formula="435735*height/2097110"/>
                <draw:equation draw:name="f1784" draw:formula="1828800*width/3541690"/>
                <draw:equation draw:name="f1785" draw:formula="641797*height/2097110"/>
                <draw:equation draw:name="f1786" draw:formula="1725769*width/3541690"/>
                <draw:equation draw:name="f1787" draw:formula="1015285*height/2097110"/>
                <draw:equation draw:name="f1788" draw:formula="1983346*width/3541690"/>
                <draw:equation draw:name="f1789" draw:formula="641797*height/2097110"/>
                <draw:equation draw:name="f1790" draw:formula="2240924*width/3541690"/>
                <draw:equation draw:name="f1791" draw:formula="590282*height/2097110"/>
                <draw:equation draw:name="f1792" draw:formula="2305318*width/3541690"/>
                <draw:equation draw:name="f1793" draw:formula="719070*height/2097110"/>
                <draw:equation draw:name="f1794" draw:formula="2228045*width/3541690"/>
                <draw:equation draw:name="f1795" draw:formula="796344*height/2097110"/>
                <draw:equation draw:name="f1796" draw:formula="2176529*width/3541690"/>
                <draw:equation draw:name="f1797" draw:formula="731949*height/2097110"/>
                <draw:equation draw:name="f1798" draw:formula="2230862*width/3541690"/>
                <draw:equation draw:name="f1799" draw:formula="693313*height/2097110"/>
                <draw:equation draw:name="f1800" draw:formula="2073498*width/3541690"/>
                <draw:equation draw:name="f1801" draw:formula="704346*height/2097110"/>
                <draw:equation draw:name="f1802" draw:formula="1970467*width/3541690"/>
                <draw:equation draw:name="f1803" draw:formula="963769*height/2097110"/>
                <draw:equation draw:name="f1804" draw:formula="1944710*width/3541690"/>
                <draw:equation draw:name="f1805" draw:formula="1453166*height/2097110"/>
                <draw:equation draw:name="f1806" draw:formula="2176529*width/3541690"/>
                <draw:equation draw:name="f1807" draw:formula="1968321*height/2097110"/>
                <draw:equation draw:name="f1808" draw:formula="2640169*width/3541690"/>
                <draw:equation draw:name="f1809" draw:formula="2058473*height/2097110"/>
                <draw:equation draw:name="f1810" draw:formula="3065172*width/3541690"/>
                <draw:equation draw:name="f1811" draw:formula="1981200*height/2097110"/>
                <draw:equation draw:name="f1812" draw:formula="3541690*width/3541690"/>
                <draw:equation draw:name="f1813" draw:formula="2097110*height/2097110"/>
                <draw:equation draw:name="f1814" draw:formula="0*width/3541690"/>
                <draw:equation draw:name="f1815" draw:formula="1710744*height/2097110"/>
                <draw:equation draw:name="f1816" draw:formula="695459*width/3541690"/>
                <draw:equation draw:name="f1817" draw:formula="1195589*height/2097110"/>
                <draw:equation draw:name="f1818" draw:formula="1352281*width/3541690"/>
                <draw:equation draw:name="f1819" draw:formula="384220*height/2097110"/>
                <draw:equation draw:name="f1820" draw:formula="1828800*width/3541690"/>
                <draw:equation draw:name="f1821" draw:formula="49369*height/2097110"/>
                <draw:equation draw:name="f1822" draw:formula="2305318*width/3541690"/>
                <draw:equation draw:name="f1823" draw:formula="88006*height/2097110"/>
                <draw:equation draw:name="f1824" draw:formula="2575774*width/3541690"/>
                <draw:equation draw:name="f1825" draw:formula="358462*height/2097110"/>
                <draw:equation draw:name="f1826" draw:formula="2557697*width/3541690"/>
                <draw:equation draw:name="f1827" draw:formula="513008*height/2097110"/>
                <draw:equation draw:name="f1828" draw:formula="2475561*width/3541690"/>
                <draw:equation draw:name="f1829" draw:formula="551645*height/2097110"/>
                <draw:equation draw:name="f1830" draw:formula="2382055*width/3541690"/>
                <draw:equation draw:name="f1831" draw:formula="493858*height/2097110"/>
                <draw:equation draw:name="f1832" draw:formula="2439305*width/3541690"/>
                <draw:equation draw:name="f1833" draw:formula="349810*height/2097110"/>
                <draw:equation draw:name="f1834" draw:formula="2202287*width/3541690"/>
                <draw:equation draw:name="f1835" draw:formula="306947*height/2097110"/>
                <draw:equation draw:name="f1836" draw:formula="1970467*width/3541690"/>
                <draw:equation draw:name="f1837" draw:formula="435735*height/2097110"/>
                <draw:equation draw:name="f1838" draw:formula="1828800*width/3541690"/>
                <draw:equation draw:name="f1839" draw:formula="641797*height/2097110"/>
                <draw:equation draw:name="f1840" draw:formula="1725769*width/3541690"/>
                <draw:equation draw:name="f1841" draw:formula="1015285*height/2097110"/>
                <draw:equation draw:name="f1842" draw:formula="1983346*width/3541690"/>
                <draw:equation draw:name="f1843" draw:formula="641797*height/2097110"/>
                <draw:equation draw:name="f1844" draw:formula="2240924*width/3541690"/>
                <draw:equation draw:name="f1845" draw:formula="590282*height/2097110"/>
                <draw:equation draw:name="f1846" draw:formula="2305318*width/3541690"/>
                <draw:equation draw:name="f1847" draw:formula="719070*height/2097110"/>
                <draw:equation draw:name="f1848" draw:formula="2228045*width/3541690"/>
                <draw:equation draw:name="f1849" draw:formula="796344*height/2097110"/>
                <draw:equation draw:name="f1850" draw:formula="2176529*width/3541690"/>
                <draw:equation draw:name="f1851" draw:formula="731949*height/2097110"/>
                <draw:equation draw:name="f1852" draw:formula="2230862*width/3541690"/>
                <draw:equation draw:name="f1853" draw:formula="693313*height/2097110"/>
                <draw:equation draw:name="f1854" draw:formula="2073498*width/3541690"/>
                <draw:equation draw:name="f1855" draw:formula="704346*height/2097110"/>
                <draw:equation draw:name="f1856" draw:formula="1970467*width/3541690"/>
                <draw:equation draw:name="f1857" draw:formula="963769*height/2097110"/>
                <draw:equation draw:name="f1858" draw:formula="1944710*width/3541690"/>
                <draw:equation draw:name="f1859" draw:formula="1453166*height/2097110"/>
                <draw:equation draw:name="f1860" draw:formula="2176529*width/3541690"/>
                <draw:equation draw:name="f1861" draw:formula="1968321*height/2097110"/>
                <draw:equation draw:name="f1862" draw:formula="2640169*width/3541690"/>
                <draw:equation draw:name="f1863" draw:formula="2058473*height/2097110"/>
                <draw:equation draw:name="f1864" draw:formula="3065172*width/3541690"/>
                <draw:equation draw:name="f1865" draw:formula="1981200*height/2097110"/>
                <draw:equation draw:name="f1866" draw:formula="3541690*width/3541690"/>
                <draw:equation draw:name="f1867" draw:formula="2097110*height/2097110"/>
                <draw:equation draw:name="f1868" draw:formula="0*width/3541690"/>
                <draw:equation draw:name="f1869" draw:formula="1710744*height/2097110"/>
                <draw:equation draw:name="f1870" draw:formula="695459*width/3541690"/>
                <draw:equation draw:name="f1871" draw:formula="1195589*height/2097110"/>
                <draw:equation draw:name="f1872" draw:formula="1352281*width/3541690"/>
                <draw:equation draw:name="f1873" draw:formula="384220*height/2097110"/>
                <draw:equation draw:name="f1874" draw:formula="1828800*width/3541690"/>
                <draw:equation draw:name="f1875" draw:formula="49369*height/2097110"/>
                <draw:equation draw:name="f1876" draw:formula="2305318*width/3541690"/>
                <draw:equation draw:name="f1877" draw:formula="88006*height/2097110"/>
                <draw:equation draw:name="f1878" draw:formula="2575774*width/3541690"/>
                <draw:equation draw:name="f1879" draw:formula="358462*height/2097110"/>
                <draw:equation draw:name="f1880" draw:formula="2557697*width/3541690"/>
                <draw:equation draw:name="f1881" draw:formula="513008*height/2097110"/>
                <draw:equation draw:name="f1882" draw:formula="2475561*width/3541690"/>
                <draw:equation draw:name="f1883" draw:formula="551645*height/2097110"/>
                <draw:equation draw:name="f1884" draw:formula="2382055*width/3541690"/>
                <draw:equation draw:name="f1885" draw:formula="465283*height/2097110"/>
                <draw:equation draw:name="f1886" draw:formula="2439305*width/3541690"/>
                <draw:equation draw:name="f1887" draw:formula="349810*height/2097110"/>
                <draw:equation draw:name="f1888" draw:formula="2202287*width/3541690"/>
                <draw:equation draw:name="f1889" draw:formula="306947*height/2097110"/>
                <draw:equation draw:name="f1890" draw:formula="1970467*width/3541690"/>
                <draw:equation draw:name="f1891" draw:formula="435735*height/2097110"/>
                <draw:equation draw:name="f1892" draw:formula="1828800*width/3541690"/>
                <draw:equation draw:name="f1893" draw:formula="641797*height/2097110"/>
                <draw:equation draw:name="f1894" draw:formula="1725769*width/3541690"/>
                <draw:equation draw:name="f1895" draw:formula="1015285*height/2097110"/>
                <draw:equation draw:name="f1896" draw:formula="1983346*width/3541690"/>
                <draw:equation draw:name="f1897" draw:formula="641797*height/2097110"/>
                <draw:equation draw:name="f1898" draw:formula="2240924*width/3541690"/>
                <draw:equation draw:name="f1899" draw:formula="590282*height/2097110"/>
                <draw:equation draw:name="f1900" draw:formula="2305318*width/3541690"/>
                <draw:equation draw:name="f1901" draw:formula="719070*height/2097110"/>
                <draw:equation draw:name="f1902" draw:formula="2228045*width/3541690"/>
                <draw:equation draw:name="f1903" draw:formula="796344*height/2097110"/>
                <draw:equation draw:name="f1904" draw:formula="2176529*width/3541690"/>
                <draw:equation draw:name="f1905" draw:formula="731949*height/2097110"/>
                <draw:equation draw:name="f1906" draw:formula="2230862*width/3541690"/>
                <draw:equation draw:name="f1907" draw:formula="693313*height/2097110"/>
                <draw:equation draw:name="f1908" draw:formula="2073498*width/3541690"/>
                <draw:equation draw:name="f1909" draw:formula="704346*height/2097110"/>
                <draw:equation draw:name="f1910" draw:formula="1970467*width/3541690"/>
                <draw:equation draw:name="f1911" draw:formula="963769*height/2097110"/>
                <draw:equation draw:name="f1912" draw:formula="1944710*width/3541690"/>
                <draw:equation draw:name="f1913" draw:formula="1453166*height/2097110"/>
                <draw:equation draw:name="f1914" draw:formula="2176529*width/3541690"/>
                <draw:equation draw:name="f1915" draw:formula="1968321*height/2097110"/>
                <draw:equation draw:name="f1916" draw:formula="2640169*width/3541690"/>
                <draw:equation draw:name="f1917" draw:formula="2058473*height/2097110"/>
                <draw:equation draw:name="f1918" draw:formula="3065172*width/3541690"/>
                <draw:equation draw:name="f1919" draw:formula="1981200*height/2097110"/>
                <draw:equation draw:name="f1920" draw:formula="3541690*width/3541690"/>
                <draw:equation draw:name="f1921" draw:formula="2097110*height/2097110"/>
                <draw:equation draw:name="f1922" draw:formula="0*width/3541690"/>
                <draw:equation draw:name="f1923" draw:formula="1710744*height/2097110"/>
                <draw:equation draw:name="f1924" draw:formula="695459*width/3541690"/>
                <draw:equation draw:name="f1925" draw:formula="1195589*height/2097110"/>
                <draw:equation draw:name="f1926" draw:formula="1352281*width/3541690"/>
                <draw:equation draw:name="f1927" draw:formula="384220*height/2097110"/>
                <draw:equation draw:name="f1928" draw:formula="1828800*width/3541690"/>
                <draw:equation draw:name="f1929" draw:formula="49369*height/2097110"/>
                <draw:equation draw:name="f1930" draw:formula="2305318*width/3541690"/>
                <draw:equation draw:name="f1931" draw:formula="88006*height/2097110"/>
                <draw:equation draw:name="f1932" draw:formula="2575774*width/3541690"/>
                <draw:equation draw:name="f1933" draw:formula="358462*height/2097110"/>
                <draw:equation draw:name="f1934" draw:formula="2557697*width/3541690"/>
                <draw:equation draw:name="f1935" draw:formula="513008*height/2097110"/>
                <draw:equation draw:name="f1936" draw:formula="2475561*width/3541690"/>
                <draw:equation draw:name="f1937" draw:formula="551645*height/2097110"/>
                <draw:equation draw:name="f1938" draw:formula="2382055*width/3541690"/>
                <draw:equation draw:name="f1939" draw:formula="465283*height/2097110"/>
                <draw:equation draw:name="f1940" draw:formula="2439305*width/3541690"/>
                <draw:equation draw:name="f1941" draw:formula="349810*height/2097110"/>
                <draw:equation draw:name="f1942" draw:formula="2202287*width/3541690"/>
                <draw:equation draw:name="f1943" draw:formula="306947*height/2097110"/>
                <draw:equation draw:name="f1944" draw:formula="1970467*width/3541690"/>
                <draw:equation draw:name="f1945" draw:formula="435735*height/2097110"/>
                <draw:equation draw:name="f1946" draw:formula="1828800*width/3541690"/>
                <draw:equation draw:name="f1947" draw:formula="641797*height/2097110"/>
                <draw:equation draw:name="f1948" draw:formula="1725769*width/3541690"/>
                <draw:equation draw:name="f1949" draw:formula="1015285*height/2097110"/>
                <draw:equation draw:name="f1950" draw:formula="1983346*width/3541690"/>
                <draw:equation draw:name="f1951" draw:formula="641797*height/2097110"/>
                <draw:equation draw:name="f1952" draw:formula="2240924*width/3541690"/>
                <draw:equation draw:name="f1953" draw:formula="590282*height/2097110"/>
                <draw:equation draw:name="f1954" draw:formula="2305318*width/3541690"/>
                <draw:equation draw:name="f1955" draw:formula="719070*height/2097110"/>
                <draw:equation draw:name="f1956" draw:formula="2228045*width/3541690"/>
                <draw:equation draw:name="f1957" draw:formula="796344*height/2097110"/>
                <draw:equation draw:name="f1958" draw:formula="2176529*width/3541690"/>
                <draw:equation draw:name="f1959" draw:formula="731949*height/2097110"/>
                <draw:equation draw:name="f1960" draw:formula="2230862*width/3541690"/>
                <draw:equation draw:name="f1961" draw:formula="693313*height/2097110"/>
                <draw:equation draw:name="f1962" draw:formula="2073498*width/3541690"/>
                <draw:equation draw:name="f1963" draw:formula="704346*height/2097110"/>
                <draw:equation draw:name="f1964" draw:formula="1970467*width/3541690"/>
                <draw:equation draw:name="f1965" draw:formula="963769*height/2097110"/>
                <draw:equation draw:name="f1966" draw:formula="1944710*width/3541690"/>
                <draw:equation draw:name="f1967" draw:formula="1453166*height/2097110"/>
                <draw:equation draw:name="f1968" draw:formula="2176529*width/3541690"/>
                <draw:equation draw:name="f1969" draw:formula="1968321*height/2097110"/>
                <draw:equation draw:name="f1970" draw:formula="2640169*width/3541690"/>
                <draw:equation draw:name="f1971" draw:formula="2058473*height/2097110"/>
                <draw:equation draw:name="f1972" draw:formula="3065172*width/3541690"/>
                <draw:equation draw:name="f1973" draw:formula="1981200*height/2097110"/>
                <draw:equation draw:name="f1974" draw:formula="3541690*width/3541690"/>
                <draw:equation draw:name="f1975" draw:formula="2097110*height/2097110"/>
                <draw:equation draw:name="f1976" draw:formula="0*width/3541690"/>
                <draw:equation draw:name="f1977" draw:formula="1710744*height/2097110"/>
                <draw:equation draw:name="f1978" draw:formula="695459*width/3541690"/>
                <draw:equation draw:name="f1979" draw:formula="1195589*height/2097110"/>
                <draw:equation draw:name="f1980" draw:formula="1352281*width/3541690"/>
                <draw:equation draw:name="f1981" draw:formula="384220*height/2097110"/>
                <draw:equation draw:name="f1982" draw:formula="1828800*width/3541690"/>
                <draw:equation draw:name="f1983" draw:formula="49369*height/2097110"/>
                <draw:equation draw:name="f1984" draw:formula="2305318*width/3541690"/>
                <draw:equation draw:name="f1985" draw:formula="88006*height/2097110"/>
                <draw:equation draw:name="f1986" draw:formula="2575774*width/3541690"/>
                <draw:equation draw:name="f1987" draw:formula="358462*height/2097110"/>
                <draw:equation draw:name="f1988" draw:formula="2557697*width/3541690"/>
                <draw:equation draw:name="f1989" draw:formula="513008*height/2097110"/>
                <draw:equation draw:name="f1990" draw:formula="2475561*width/3541690"/>
                <draw:equation draw:name="f1991" draw:formula="551645*height/2097110"/>
                <draw:equation draw:name="f1992" draw:formula="2382055*width/3541690"/>
                <draw:equation draw:name="f1993" draw:formula="465283*height/2097110"/>
                <draw:equation draw:name="f1994" draw:formula="2439305*width/3541690"/>
                <draw:equation draw:name="f1995" draw:formula="349810*height/2097110"/>
                <draw:equation draw:name="f1996" draw:formula="2202287*width/3541690"/>
                <draw:equation draw:name="f1997" draw:formula="306947*height/2097110"/>
                <draw:equation draw:name="f1998" draw:formula="1970467*width/3541690"/>
                <draw:equation draw:name="f1999" draw:formula="435735*height/2097110"/>
                <draw:equation draw:name="f2000" draw:formula="1828800*width/3541690"/>
                <draw:equation draw:name="f2001" draw:formula="641797*height/2097110"/>
                <draw:equation draw:name="f2002" draw:formula="1725769*width/3541690"/>
                <draw:equation draw:name="f2003" draw:formula="1015285*height/2097110"/>
                <draw:equation draw:name="f2004" draw:formula="1983346*width/3541690"/>
                <draw:equation draw:name="f2005" draw:formula="641797*height/2097110"/>
                <draw:equation draw:name="f2006" draw:formula="2240924*width/3541690"/>
                <draw:equation draw:name="f2007" draw:formula="590282*height/2097110"/>
                <draw:equation draw:name="f2008" draw:formula="2305318*width/3541690"/>
                <draw:equation draw:name="f2009" draw:formula="719070*height/2097110"/>
                <draw:equation draw:name="f2010" draw:formula="2228045*width/3541690"/>
                <draw:equation draw:name="f2011" draw:formula="796344*height/2097110"/>
                <draw:equation draw:name="f2012" draw:formula="2176529*width/3541690"/>
                <draw:equation draw:name="f2013" draw:formula="731949*height/2097110"/>
                <draw:equation draw:name="f2014" draw:formula="2230862*width/3541690"/>
                <draw:equation draw:name="f2015" draw:formula="693313*height/2097110"/>
                <draw:equation draw:name="f2016" draw:formula="2073498*width/3541690"/>
                <draw:equation draw:name="f2017" draw:formula="704346*height/2097110"/>
                <draw:equation draw:name="f2018" draw:formula="1970467*width/3541690"/>
                <draw:equation draw:name="f2019" draw:formula="963769*height/2097110"/>
                <draw:equation draw:name="f2020" draw:formula="1944710*width/3541690"/>
                <draw:equation draw:name="f2021" draw:formula="1453166*height/2097110"/>
                <draw:equation draw:name="f2022" draw:formula="2176529*width/3541690"/>
                <draw:equation draw:name="f2023" draw:formula="1968321*height/2097110"/>
                <draw:equation draw:name="f2024" draw:formula="2640169*width/3541690"/>
                <draw:equation draw:name="f2025" draw:formula="2058473*height/2097110"/>
                <draw:equation draw:name="f2026" draw:formula="3065172*width/3541690"/>
                <draw:equation draw:name="f2027" draw:formula="1981200*height/2097110"/>
                <draw:equation draw:name="f2028" draw:formula="3541690*width/3541690"/>
                <draw:equation draw:name="f2029" draw:formula="2097110*height/2097110"/>
                <draw:equation draw:name="f2030" draw:formula="0*width/3541690"/>
                <draw:equation draw:name="f2031" draw:formula="1710744*height/2097110"/>
                <draw:equation draw:name="f2032" draw:formula="695459*width/3541690"/>
                <draw:equation draw:name="f2033" draw:formula="1195589*height/2097110"/>
                <draw:equation draw:name="f2034" draw:formula="1352281*width/3541690"/>
                <draw:equation draw:name="f2035" draw:formula="384220*height/2097110"/>
                <draw:equation draw:name="f2036" draw:formula="1828800*width/3541690"/>
                <draw:equation draw:name="f2037" draw:formula="49369*height/2097110"/>
                <draw:equation draw:name="f2038" draw:formula="2305318*width/3541690"/>
                <draw:equation draw:name="f2039" draw:formula="88006*height/2097110"/>
                <draw:equation draw:name="f2040" draw:formula="2575774*width/3541690"/>
                <draw:equation draw:name="f2041" draw:formula="358462*height/2097110"/>
                <draw:equation draw:name="f2042" draw:formula="2557697*width/3541690"/>
                <draw:equation draw:name="f2043" draw:formula="513008*height/2097110"/>
                <draw:equation draw:name="f2044" draw:formula="2475561*width/3541690"/>
                <draw:equation draw:name="f2045" draw:formula="551645*height/2097110"/>
                <draw:equation draw:name="f2046" draw:formula="2382055*width/3541690"/>
                <draw:equation draw:name="f2047" draw:formula="465283*height/2097110"/>
                <draw:equation draw:name="f2048" draw:formula="2439305*width/3541690"/>
                <draw:equation draw:name="f2049" draw:formula="349810*height/2097110"/>
                <draw:equation draw:name="f2050" draw:formula="2202287*width/3541690"/>
                <draw:equation draw:name="f2051" draw:formula="306947*height/2097110"/>
                <draw:equation draw:name="f2052" draw:formula="1970467*width/3541690"/>
                <draw:equation draw:name="f2053" draw:formula="435735*height/2097110"/>
                <draw:equation draw:name="f2054" draw:formula="1828800*width/3541690"/>
                <draw:equation draw:name="f2055" draw:formula="641797*height/2097110"/>
                <draw:equation draw:name="f2056" draw:formula="1725769*width/3541690"/>
                <draw:equation draw:name="f2057" draw:formula="1015285*height/2097110"/>
                <draw:equation draw:name="f2058" draw:formula="1983346*width/3541690"/>
                <draw:equation draw:name="f2059" draw:formula="641797*height/2097110"/>
                <draw:equation draw:name="f2060" draw:formula="2240924*width/3541690"/>
                <draw:equation draw:name="f2061" draw:formula="590282*height/2097110"/>
                <draw:equation draw:name="f2062" draw:formula="2305318*width/3541690"/>
                <draw:equation draw:name="f2063" draw:formula="719070*height/2097110"/>
                <draw:equation draw:name="f2064" draw:formula="2228045*width/3541690"/>
                <draw:equation draw:name="f2065" draw:formula="796344*height/2097110"/>
                <draw:equation draw:name="f2066" draw:formula="2176529*width/3541690"/>
                <draw:equation draw:name="f2067" draw:formula="731949*height/2097110"/>
                <draw:equation draw:name="f2068" draw:formula="2230862*width/3541690"/>
                <draw:equation draw:name="f2069" draw:formula="693313*height/2097110"/>
                <draw:equation draw:name="f2070" draw:formula="2073498*width/3541690"/>
                <draw:equation draw:name="f2071" draw:formula="704346*height/2097110"/>
                <draw:equation draw:name="f2072" draw:formula="1970467*width/3541690"/>
                <draw:equation draw:name="f2073" draw:formula="963769*height/2097110"/>
                <draw:equation draw:name="f2074" draw:formula="1944710*width/3541690"/>
                <draw:equation draw:name="f2075" draw:formula="1453166*height/2097110"/>
                <draw:equation draw:name="f2076" draw:formula="2176529*width/3541690"/>
                <draw:equation draw:name="f2077" draw:formula="1968321*height/2097110"/>
                <draw:equation draw:name="f2078" draw:formula="2640169*width/3541690"/>
                <draw:equation draw:name="f2079" draw:formula="2058473*height/2097110"/>
                <draw:equation draw:name="f2080" draw:formula="3065172*width/3541690"/>
                <draw:equation draw:name="f2081" draw:formula="1981200*height/2097110"/>
                <draw:equation draw:name="f2082" draw:formula="3541690*width/3541690"/>
                <draw:equation draw:name="f2083" draw:formula="2097110*height/2097110"/>
                <draw:equation draw:name="f2084" draw:formula="0*width/3541690"/>
                <draw:equation draw:name="f2085" draw:formula="1710744*height/2097110"/>
                <draw:equation draw:name="f2086" draw:formula="695459*width/3541690"/>
                <draw:equation draw:name="f2087" draw:formula="1195589*height/2097110"/>
                <draw:equation draw:name="f2088" draw:formula="1352281*width/3541690"/>
                <draw:equation draw:name="f2089" draw:formula="384220*height/2097110"/>
                <draw:equation draw:name="f2090" draw:formula="1828800*width/3541690"/>
                <draw:equation draw:name="f2091" draw:formula="49369*height/2097110"/>
                <draw:equation draw:name="f2092" draw:formula="2305318*width/3541690"/>
                <draw:equation draw:name="f2093" draw:formula="88006*height/2097110"/>
                <draw:equation draw:name="f2094" draw:formula="2575774*width/3541690"/>
                <draw:equation draw:name="f2095" draw:formula="358462*height/2097110"/>
                <draw:equation draw:name="f2096" draw:formula="2557697*width/3541690"/>
                <draw:equation draw:name="f2097" draw:formula="513008*height/2097110"/>
                <draw:equation draw:name="f2098" draw:formula="2475561*width/3541690"/>
                <draw:equation draw:name="f2099" draw:formula="551645*height/2097110"/>
                <draw:equation draw:name="f2100" draw:formula="2382055*width/3541690"/>
                <draw:equation draw:name="f2101" draw:formula="465283*height/2097110"/>
                <draw:equation draw:name="f2102" draw:formula="2439305*width/3541690"/>
                <draw:equation draw:name="f2103" draw:formula="349810*height/2097110"/>
                <draw:equation draw:name="f2104" draw:formula="2202287*width/3541690"/>
                <draw:equation draw:name="f2105" draw:formula="306947*height/2097110"/>
                <draw:equation draw:name="f2106" draw:formula="1970467*width/3541690"/>
                <draw:equation draw:name="f2107" draw:formula="435735*height/2097110"/>
                <draw:equation draw:name="f2108" draw:formula="1828800*width/3541690"/>
                <draw:equation draw:name="f2109" draw:formula="641797*height/2097110"/>
                <draw:equation draw:name="f2110" draw:formula="1725769*width/3541690"/>
                <draw:equation draw:name="f2111" draw:formula="1015285*height/2097110"/>
                <draw:equation draw:name="f2112" draw:formula="1983346*width/3541690"/>
                <draw:equation draw:name="f2113" draw:formula="641797*height/2097110"/>
                <draw:equation draw:name="f2114" draw:formula="2240924*width/3541690"/>
                <draw:equation draw:name="f2115" draw:formula="590282*height/2097110"/>
                <draw:equation draw:name="f2116" draw:formula="2305318*width/3541690"/>
                <draw:equation draw:name="f2117" draw:formula="719070*height/2097110"/>
                <draw:equation draw:name="f2118" draw:formula="2228045*width/3541690"/>
                <draw:equation draw:name="f2119" draw:formula="796344*height/2097110"/>
                <draw:equation draw:name="f2120" draw:formula="2176529*width/3541690"/>
                <draw:equation draw:name="f2121" draw:formula="731949*height/2097110"/>
                <draw:equation draw:name="f2122" draw:formula="2230862*width/3541690"/>
                <draw:equation draw:name="f2123" draw:formula="693313*height/2097110"/>
                <draw:equation draw:name="f2124" draw:formula="2073498*width/3541690"/>
                <draw:equation draw:name="f2125" draw:formula="704346*height/2097110"/>
                <draw:equation draw:name="f2126" draw:formula="1970467*width/3541690"/>
                <draw:equation draw:name="f2127" draw:formula="963769*height/2097110"/>
                <draw:equation draw:name="f2128" draw:formula="1944710*width/3541690"/>
                <draw:equation draw:name="f2129" draw:formula="1453166*height/2097110"/>
                <draw:equation draw:name="f2130" draw:formula="2176529*width/3541690"/>
                <draw:equation draw:name="f2131" draw:formula="1968321*height/2097110"/>
                <draw:equation draw:name="f2132" draw:formula="2640169*width/3541690"/>
                <draw:equation draw:name="f2133" draw:formula="2058473*height/2097110"/>
                <draw:equation draw:name="f2134" draw:formula="3065172*width/3541690"/>
                <draw:equation draw:name="f2135" draw:formula="1981200*height/2097110"/>
                <draw:equation draw:name="f2136" draw:formula="3541690*width/3541690"/>
                <draw:equation draw:name="f2137" draw:formula="2097110*height/2097110"/>
                <draw:equation draw:name="f2138" draw:formula="0*width/3541690"/>
                <draw:equation draw:name="f2139" draw:formula="1710744*height/2097110"/>
                <draw:equation draw:name="f2140" draw:formula="695459*width/3541690"/>
                <draw:equation draw:name="f2141" draw:formula="1195589*height/2097110"/>
                <draw:equation draw:name="f2142" draw:formula="1352281*width/3541690"/>
                <draw:equation draw:name="f2143" draw:formula="384220*height/2097110"/>
                <draw:equation draw:name="f2144" draw:formula="1828800*width/3541690"/>
                <draw:equation draw:name="f2145" draw:formula="49369*height/2097110"/>
                <draw:equation draw:name="f2146" draw:formula="2305318*width/3541690"/>
                <draw:equation draw:name="f2147" draw:formula="88006*height/2097110"/>
                <draw:equation draw:name="f2148" draw:formula="2575774*width/3541690"/>
                <draw:equation draw:name="f2149" draw:formula="358462*height/2097110"/>
                <draw:equation draw:name="f2150" draw:formula="2557697*width/3541690"/>
                <draw:equation draw:name="f2151" draw:formula="513008*height/2097110"/>
                <draw:equation draw:name="f2152" draw:formula="2475561*width/3541690"/>
                <draw:equation draw:name="f2153" draw:formula="551645*height/2097110"/>
                <draw:equation draw:name="f2154" draw:formula="2382055*width/3541690"/>
                <draw:equation draw:name="f2155" draw:formula="465283*height/2097110"/>
                <draw:equation draw:name="f2156" draw:formula="2439305*width/3541690"/>
                <draw:equation draw:name="f2157" draw:formula="349810*height/2097110"/>
                <draw:equation draw:name="f2158" draw:formula="2202287*width/3541690"/>
                <draw:equation draw:name="f2159" draw:formula="306947*height/2097110"/>
                <draw:equation draw:name="f2160" draw:formula="1970467*width/3541690"/>
                <draw:equation draw:name="f2161" draw:formula="435735*height/2097110"/>
                <draw:equation draw:name="f2162" draw:formula="1828800*width/3541690"/>
                <draw:equation draw:name="f2163" draw:formula="641797*height/2097110"/>
                <draw:equation draw:name="f2164" draw:formula="1725769*width/3541690"/>
                <draw:equation draw:name="f2165" draw:formula="1015285*height/2097110"/>
                <draw:equation draw:name="f2166" draw:formula="1983346*width/3541690"/>
                <draw:equation draw:name="f2167" draw:formula="641797*height/2097110"/>
                <draw:equation draw:name="f2168" draw:formula="2240924*width/3541690"/>
                <draw:equation draw:name="f2169" draw:formula="590282*height/2097110"/>
                <draw:equation draw:name="f2170" draw:formula="2305318*width/3541690"/>
                <draw:equation draw:name="f2171" draw:formula="719070*height/2097110"/>
                <draw:equation draw:name="f2172" draw:formula="2228045*width/3541690"/>
                <draw:equation draw:name="f2173" draw:formula="796344*height/2097110"/>
                <draw:equation draw:name="f2174" draw:formula="2176529*width/3541690"/>
                <draw:equation draw:name="f2175" draw:formula="731949*height/2097110"/>
                <draw:equation draw:name="f2176" draw:formula="2230862*width/3541690"/>
                <draw:equation draw:name="f2177" draw:formula="693313*height/2097110"/>
                <draw:equation draw:name="f2178" draw:formula="2073498*width/3541690"/>
                <draw:equation draw:name="f2179" draw:formula="704346*height/2097110"/>
                <draw:equation draw:name="f2180" draw:formula="1970467*width/3541690"/>
                <draw:equation draw:name="f2181" draw:formula="963769*height/2097110"/>
                <draw:equation draw:name="f2182" draw:formula="1944710*width/3541690"/>
                <draw:equation draw:name="f2183" draw:formula="1453166*height/2097110"/>
                <draw:equation draw:name="f2184" draw:formula="2176529*width/3541690"/>
                <draw:equation draw:name="f2185" draw:formula="1968321*height/2097110"/>
                <draw:equation draw:name="f2186" draw:formula="2640169*width/3541690"/>
                <draw:equation draw:name="f2187" draw:formula="2058473*height/2097110"/>
                <draw:equation draw:name="f2188" draw:formula="3065172*width/3541690"/>
                <draw:equation draw:name="f2189" draw:formula="1981200*height/2097110"/>
                <draw:equation draw:name="f2190" draw:formula="3541690*width/3541690"/>
                <draw:equation draw:name="f2191" draw:formula="2097110*height/2097110"/>
                <draw:equation draw:name="f2192" draw:formula="0*width/3541690"/>
                <draw:equation draw:name="f2193" draw:formula="1710744*height/2097110"/>
                <draw:equation draw:name="f2194" draw:formula="695459*width/3541690"/>
                <draw:equation draw:name="f2195" draw:formula="1195589*height/2097110"/>
                <draw:equation draw:name="f2196" draw:formula="1352281*width/3541690"/>
                <draw:equation draw:name="f2197" draw:formula="384220*height/2097110"/>
                <draw:equation draw:name="f2198" draw:formula="1828800*width/3541690"/>
                <draw:equation draw:name="f2199" draw:formula="49369*height/2097110"/>
                <draw:equation draw:name="f2200" draw:formula="2305318*width/3541690"/>
                <draw:equation draw:name="f2201" draw:formula="88006*height/2097110"/>
                <draw:equation draw:name="f2202" draw:formula="2575774*width/3541690"/>
                <draw:equation draw:name="f2203" draw:formula="358462*height/2097110"/>
                <draw:equation draw:name="f2204" draw:formula="2557697*width/3541690"/>
                <draw:equation draw:name="f2205" draw:formula="513008*height/2097110"/>
                <draw:equation draw:name="f2206" draw:formula="2475561*width/3541690"/>
                <draw:equation draw:name="f2207" draw:formula="551645*height/2097110"/>
                <draw:equation draw:name="f2208" draw:formula="2382055*width/3541690"/>
                <draw:equation draw:name="f2209" draw:formula="465283*height/2097110"/>
                <draw:equation draw:name="f2210" draw:formula="2439305*width/3541690"/>
                <draw:equation draw:name="f2211" draw:formula="349810*height/2097110"/>
                <draw:equation draw:name="f2212" draw:formula="2202287*width/3541690"/>
                <draw:equation draw:name="f2213" draw:formula="306947*height/2097110"/>
                <draw:equation draw:name="f2214" draw:formula="1970467*width/3541690"/>
                <draw:equation draw:name="f2215" draw:formula="435735*height/2097110"/>
                <draw:equation draw:name="f2216" draw:formula="1828800*width/3541690"/>
                <draw:equation draw:name="f2217" draw:formula="641797*height/2097110"/>
                <draw:equation draw:name="f2218" draw:formula="1725769*width/3541690"/>
                <draw:equation draw:name="f2219" draw:formula="1015285*height/2097110"/>
                <draw:equation draw:name="f2220" draw:formula="1983346*width/3541690"/>
                <draw:equation draw:name="f2221" draw:formula="641797*height/2097110"/>
                <draw:equation draw:name="f2222" draw:formula="2240924*width/3541690"/>
                <draw:equation draw:name="f2223" draw:formula="590282*height/2097110"/>
                <draw:equation draw:name="f2224" draw:formula="2305318*width/3541690"/>
                <draw:equation draw:name="f2225" draw:formula="719070*height/2097110"/>
                <draw:equation draw:name="f2226" draw:formula="2228045*width/3541690"/>
                <draw:equation draw:name="f2227" draw:formula="796344*height/2097110"/>
                <draw:equation draw:name="f2228" draw:formula="2176529*width/3541690"/>
                <draw:equation draw:name="f2229" draw:formula="731949*height/2097110"/>
                <draw:equation draw:name="f2230" draw:formula="2230862*width/3541690"/>
                <draw:equation draw:name="f2231" draw:formula="693313*height/2097110"/>
                <draw:equation draw:name="f2232" draw:formula="2073498*width/3541690"/>
                <draw:equation draw:name="f2233" draw:formula="704346*height/2097110"/>
                <draw:equation draw:name="f2234" draw:formula="1970467*width/3541690"/>
                <draw:equation draw:name="f2235" draw:formula="963769*height/2097110"/>
                <draw:equation draw:name="f2236" draw:formula="1944710*width/3541690"/>
                <draw:equation draw:name="f2237" draw:formula="1453166*height/2097110"/>
                <draw:equation draw:name="f2238" draw:formula="2176529*width/3541690"/>
                <draw:equation draw:name="f2239" draw:formula="1968321*height/2097110"/>
                <draw:equation draw:name="f2240" draw:formula="2640169*width/3541690"/>
                <draw:equation draw:name="f2241" draw:formula="2058473*height/2097110"/>
                <draw:equation draw:name="f2242" draw:formula="3065172*width/3541690"/>
                <draw:equation draw:name="f2243" draw:formula="1981200*height/2097110"/>
                <draw:equation draw:name="f2244" draw:formula="3541690*width/3541690"/>
                <draw:equation draw:name="f2245" draw:formula="2097110*height/2097110"/>
                <draw:equation draw:name="f2246" draw:formula="0*width/3541690"/>
                <draw:equation draw:name="f2247" draw:formula="1710744*height/2097110"/>
                <draw:equation draw:name="f2248" draw:formula="695459*width/3541690"/>
                <draw:equation draw:name="f2249" draw:formula="1195589*height/2097110"/>
                <draw:equation draw:name="f2250" draw:formula="1352281*width/3541690"/>
                <draw:equation draw:name="f2251" draw:formula="384220*height/2097110"/>
                <draw:equation draw:name="f2252" draw:formula="1828800*width/3541690"/>
                <draw:equation draw:name="f2253" draw:formula="49369*height/2097110"/>
                <draw:equation draw:name="f2254" draw:formula="2305318*width/3541690"/>
                <draw:equation draw:name="f2255" draw:formula="88006*height/2097110"/>
                <draw:equation draw:name="f2256" draw:formula="2575774*width/3541690"/>
                <draw:equation draw:name="f2257" draw:formula="358462*height/2097110"/>
                <draw:equation draw:name="f2258" draw:formula="2557697*width/3541690"/>
                <draw:equation draw:name="f2259" draw:formula="513008*height/2097110"/>
                <draw:equation draw:name="f2260" draw:formula="2446986*width/3541690"/>
                <draw:equation draw:name="f2261" draw:formula="551645*height/2097110"/>
                <draw:equation draw:name="f2262" draw:formula="2382055*width/3541690"/>
                <draw:equation draw:name="f2263" draw:formula="465283*height/2097110"/>
                <draw:equation draw:name="f2264" draw:formula="2439305*width/3541690"/>
                <draw:equation draw:name="f2265" draw:formula="349810*height/2097110"/>
                <draw:equation draw:name="f2266" draw:formula="2202287*width/3541690"/>
                <draw:equation draw:name="f2267" draw:formula="306947*height/2097110"/>
                <draw:equation draw:name="f2268" draw:formula="1970467*width/3541690"/>
                <draw:equation draw:name="f2269" draw:formula="435735*height/2097110"/>
                <draw:equation draw:name="f2270" draw:formula="1828800*width/3541690"/>
                <draw:equation draw:name="f2271" draw:formula="641797*height/2097110"/>
                <draw:equation draw:name="f2272" draw:formula="1725769*width/3541690"/>
                <draw:equation draw:name="f2273" draw:formula="1015285*height/2097110"/>
                <draw:equation draw:name="f2274" draw:formula="1983346*width/3541690"/>
                <draw:equation draw:name="f2275" draw:formula="641797*height/2097110"/>
                <draw:equation draw:name="f2276" draw:formula="2240924*width/3541690"/>
                <draw:equation draw:name="f2277" draw:formula="590282*height/2097110"/>
                <draw:equation draw:name="f2278" draw:formula="2305318*width/3541690"/>
                <draw:equation draw:name="f2279" draw:formula="719070*height/2097110"/>
                <draw:equation draw:name="f2280" draw:formula="2228045*width/3541690"/>
                <draw:equation draw:name="f2281" draw:formula="796344*height/2097110"/>
                <draw:equation draw:name="f2282" draw:formula="2176529*width/3541690"/>
                <draw:equation draw:name="f2283" draw:formula="731949*height/2097110"/>
                <draw:equation draw:name="f2284" draw:formula="2230862*width/3541690"/>
                <draw:equation draw:name="f2285" draw:formula="693313*height/2097110"/>
                <draw:equation draw:name="f2286" draw:formula="2073498*width/3541690"/>
                <draw:equation draw:name="f2287" draw:formula="704346*height/2097110"/>
                <draw:equation draw:name="f2288" draw:formula="1970467*width/3541690"/>
                <draw:equation draw:name="f2289" draw:formula="963769*height/2097110"/>
                <draw:equation draw:name="f2290" draw:formula="1944710*width/3541690"/>
                <draw:equation draw:name="f2291" draw:formula="1453166*height/2097110"/>
                <draw:equation draw:name="f2292" draw:formula="2176529*width/3541690"/>
                <draw:equation draw:name="f2293" draw:formula="1968321*height/2097110"/>
                <draw:equation draw:name="f2294" draw:formula="2640169*width/3541690"/>
                <draw:equation draw:name="f2295" draw:formula="2058473*height/2097110"/>
                <draw:equation draw:name="f2296" draw:formula="3065172*width/3541690"/>
                <draw:equation draw:name="f2297" draw:formula="1981200*height/2097110"/>
                <draw:equation draw:name="f2298" draw:formula="3541690*width/3541690"/>
                <draw:equation draw:name="f2299" draw:formula="2097110*height/2097110"/>
                <draw:equation draw:name="f2300" draw:formula="0*width/3541690"/>
                <draw:equation draw:name="f2301" draw:formula="1710744*height/2097110"/>
                <draw:equation draw:name="f2302" draw:formula="695459*width/3541690"/>
                <draw:equation draw:name="f2303" draw:formula="1195589*height/2097110"/>
                <draw:equation draw:name="f2304" draw:formula="1352281*width/3541690"/>
                <draw:equation draw:name="f2305" draw:formula="384220*height/2097110"/>
                <draw:equation draw:name="f2306" draw:formula="1828800*width/3541690"/>
                <draw:equation draw:name="f2307" draw:formula="49369*height/2097110"/>
                <draw:equation draw:name="f2308" draw:formula="2305318*width/3541690"/>
                <draw:equation draw:name="f2309" draw:formula="88006*height/2097110"/>
                <draw:equation draw:name="f2310" draw:formula="2575774*width/3541690"/>
                <draw:equation draw:name="f2311" draw:formula="358462*height/2097110"/>
                <draw:equation draw:name="f2312" draw:formula="2557697*width/3541690"/>
                <draw:equation draw:name="f2313" draw:formula="513008*height/2097110"/>
                <draw:equation draw:name="f2314" draw:formula="2446986*width/3541690"/>
                <draw:equation draw:name="f2315" draw:formula="551645*height/2097110"/>
                <draw:equation draw:name="f2316" draw:formula="2382055*width/3541690"/>
                <draw:equation draw:name="f2317" draw:formula="465283*height/2097110"/>
                <draw:equation draw:name="f2318" draw:formula="2439305*width/3541690"/>
                <draw:equation draw:name="f2319" draw:formula="349810*height/2097110"/>
                <draw:equation draw:name="f2320" draw:formula="2202287*width/3541690"/>
                <draw:equation draw:name="f2321" draw:formula="306947*height/2097110"/>
                <draw:equation draw:name="f2322" draw:formula="1970467*width/3541690"/>
                <draw:equation draw:name="f2323" draw:formula="435735*height/2097110"/>
                <draw:equation draw:name="f2324" draw:formula="1828800*width/3541690"/>
                <draw:equation draw:name="f2325" draw:formula="641797*height/2097110"/>
                <draw:equation draw:name="f2326" draw:formula="1725769*width/3541690"/>
                <draw:equation draw:name="f2327" draw:formula="1015285*height/2097110"/>
                <draw:equation draw:name="f2328" draw:formula="1983346*width/3541690"/>
                <draw:equation draw:name="f2329" draw:formula="641797*height/2097110"/>
                <draw:equation draw:name="f2330" draw:formula="2240924*width/3541690"/>
                <draw:equation draw:name="f2331" draw:formula="590282*height/2097110"/>
                <draw:equation draw:name="f2332" draw:formula="2305318*width/3541690"/>
                <draw:equation draw:name="f2333" draw:formula="719070*height/2097110"/>
                <draw:equation draw:name="f2334" draw:formula="2228045*width/3541690"/>
                <draw:equation draw:name="f2335" draw:formula="796344*height/2097110"/>
                <draw:equation draw:name="f2336" draw:formula="2176529*width/3541690"/>
                <draw:equation draw:name="f2337" draw:formula="731949*height/2097110"/>
                <draw:equation draw:name="f2338" draw:formula="2230862*width/3541690"/>
                <draw:equation draw:name="f2339" draw:formula="693313*height/2097110"/>
                <draw:equation draw:name="f2340" draw:formula="2073498*width/3541690"/>
                <draw:equation draw:name="f2341" draw:formula="704346*height/2097110"/>
                <draw:equation draw:name="f2342" draw:formula="1970467*width/3541690"/>
                <draw:equation draw:name="f2343" draw:formula="963769*height/2097110"/>
                <draw:equation draw:name="f2344" draw:formula="1944710*width/3541690"/>
                <draw:equation draw:name="f2345" draw:formula="1453166*height/2097110"/>
                <draw:equation draw:name="f2346" draw:formula="2176529*width/3541690"/>
                <draw:equation draw:name="f2347" draw:formula="1968321*height/2097110"/>
                <draw:equation draw:name="f2348" draw:formula="2640169*width/3541690"/>
                <draw:equation draw:name="f2349" draw:formula="2058473*height/2097110"/>
                <draw:equation draw:name="f2350" draw:formula="3065172*width/3541690"/>
                <draw:equation draw:name="f2351" draw:formula="1981200*height/2097110"/>
                <draw:equation draw:name="f2352" draw:formula="3541690*width/3541690"/>
                <draw:equation draw:name="f2353" draw:formula="2097110*height/2097110"/>
                <draw:equation draw:name="f2354" draw:formula="108597*width/3650287"/>
                <draw:equation draw:name="f2355" draw:formula="1710744*height/2097110"/>
                <draw:equation draw:name="f2356" draw:formula="115910*width/3650287"/>
                <draw:equation draw:name="f2357" draw:formula="1699525*height/2097110"/>
                <draw:equation draw:name="f2358" draw:formula="804056*width/3650287"/>
                <draw:equation draw:name="f2359" draw:formula="1195589*height/2097110"/>
                <draw:equation draw:name="f2360" draw:formula="1460878*width/3650287"/>
                <draw:equation draw:name="f2361" draw:formula="384220*height/2097110"/>
                <draw:equation draw:name="f2362" draw:formula="1937397*width/3650287"/>
                <draw:equation draw:name="f2363" draw:formula="49369*height/2097110"/>
                <draw:equation draw:name="f2364" draw:formula="2413915*width/3650287"/>
                <draw:equation draw:name="f2365" draw:formula="88006*height/2097110"/>
                <draw:equation draw:name="f2366" draw:formula="2684371*width/3650287"/>
                <draw:equation draw:name="f2367" draw:formula="358462*height/2097110"/>
                <draw:equation draw:name="f2368" draw:formula="2666294*width/3650287"/>
                <draw:equation draw:name="f2369" draw:formula="513008*height/2097110"/>
                <draw:equation draw:name="f2370" draw:formula="2555583*width/3650287"/>
                <draw:equation draw:name="f2371" draw:formula="551645*height/2097110"/>
                <draw:equation draw:name="f2372" draw:formula="2490652*width/3650287"/>
                <draw:equation draw:name="f2373" draw:formula="465283*height/2097110"/>
                <draw:equation draw:name="f2374" draw:formula="2547902*width/3650287"/>
                <draw:equation draw:name="f2375" draw:formula="349810*height/2097110"/>
                <draw:equation draw:name="f2376" draw:formula="2310884*width/3650287"/>
                <draw:equation draw:name="f2377" draw:formula="306947*height/2097110"/>
                <draw:equation draw:name="f2378" draw:formula="2079064*width/3650287"/>
                <draw:equation draw:name="f2379" draw:formula="435735*height/2097110"/>
                <draw:equation draw:name="f2380" draw:formula="1937397*width/3650287"/>
                <draw:equation draw:name="f2381" draw:formula="641797*height/2097110"/>
                <draw:equation draw:name="f2382" draw:formula="1834366*width/3650287"/>
                <draw:equation draw:name="f2383" draw:formula="1015285*height/2097110"/>
                <draw:equation draw:name="f2384" draw:formula="2091943*width/3650287"/>
                <draw:equation draw:name="f2385" draw:formula="641797*height/2097110"/>
                <draw:equation draw:name="f2386" draw:formula="2349521*width/3650287"/>
                <draw:equation draw:name="f2387" draw:formula="590282*height/2097110"/>
                <draw:equation draw:name="f2388" draw:formula="2413915*width/3650287"/>
                <draw:equation draw:name="f2389" draw:formula="719070*height/2097110"/>
                <draw:equation draw:name="f2390" draw:formula="2336642*width/3650287"/>
                <draw:equation draw:name="f2391" draw:formula="796344*height/2097110"/>
                <draw:equation draw:name="f2392" draw:formula="2285126*width/3650287"/>
                <draw:equation draw:name="f2393" draw:formula="731949*height/2097110"/>
                <draw:equation draw:name="f2394" draw:formula="2339459*width/3650287"/>
                <draw:equation draw:name="f2395" draw:formula="693313*height/2097110"/>
                <draw:equation draw:name="f2396" draw:formula="2182095*width/3650287"/>
                <draw:equation draw:name="f2397" draw:formula="704346*height/2097110"/>
                <draw:equation draw:name="f2398" draw:formula="2079064*width/3650287"/>
                <draw:equation draw:name="f2399" draw:formula="963769*height/2097110"/>
                <draw:equation draw:name="f2400" draw:formula="2053307*width/3650287"/>
                <draw:equation draw:name="f2401" draw:formula="1453166*height/2097110"/>
                <draw:equation draw:name="f2402" draw:formula="2285126*width/3650287"/>
                <draw:equation draw:name="f2403" draw:formula="1968321*height/2097110"/>
                <draw:equation draw:name="f2404" draw:formula="2748766*width/3650287"/>
                <draw:equation draw:name="f2405" draw:formula="2058473*height/2097110"/>
                <draw:equation draw:name="f2406" draw:formula="3173769*width/3650287"/>
                <draw:equation draw:name="f2407" draw:formula="1981200*height/2097110"/>
                <draw:equation draw:name="f2408" draw:formula="3650287*width/3650287"/>
                <draw:equation draw:name="f2409" draw:formula="2097110*height/2097110"/>
                <draw:equation draw:name="f2410" draw:formula="0*width/3541690"/>
                <draw:equation draw:name="f2411" draw:formula="1710744*height/2097110"/>
                <draw:equation draw:name="f2412" draw:formula="695459*width/3541690"/>
                <draw:equation draw:name="f2413" draw:formula="1195589*height/2097110"/>
                <draw:equation draw:name="f2414" draw:formula="1352281*width/3541690"/>
                <draw:equation draw:name="f2415" draw:formula="384220*height/2097110"/>
                <draw:equation draw:name="f2416" draw:formula="1828800*width/3541690"/>
                <draw:equation draw:name="f2417" draw:formula="49369*height/2097110"/>
                <draw:equation draw:name="f2418" draw:formula="2305318*width/3541690"/>
                <draw:equation draw:name="f2419" draw:formula="88006*height/2097110"/>
                <draw:equation draw:name="f2420" draw:formula="2575774*width/3541690"/>
                <draw:equation draw:name="f2421" draw:formula="358462*height/2097110"/>
                <draw:equation draw:name="f2422" draw:formula="2557697*width/3541690"/>
                <draw:equation draw:name="f2423" draw:formula="513008*height/2097110"/>
                <draw:equation draw:name="f2424" draw:formula="2446986*width/3541690"/>
                <draw:equation draw:name="f2425" draw:formula="551645*height/2097110"/>
                <draw:equation draw:name="f2426" draw:formula="2382055*width/3541690"/>
                <draw:equation draw:name="f2427" draw:formula="465283*height/2097110"/>
                <draw:equation draw:name="f2428" draw:formula="2439305*width/3541690"/>
                <draw:equation draw:name="f2429" draw:formula="349810*height/2097110"/>
                <draw:equation draw:name="f2430" draw:formula="2202287*width/3541690"/>
                <draw:equation draw:name="f2431" draw:formula="306947*height/2097110"/>
                <draw:equation draw:name="f2432" draw:formula="1970467*width/3541690"/>
                <draw:equation draw:name="f2433" draw:formula="435735*height/2097110"/>
                <draw:equation draw:name="f2434" draw:formula="1828800*width/3541690"/>
                <draw:equation draw:name="f2435" draw:formula="641797*height/2097110"/>
                <draw:equation draw:name="f2436" draw:formula="1725769*width/3541690"/>
                <draw:equation draw:name="f2437" draw:formula="1015285*height/2097110"/>
                <draw:equation draw:name="f2438" draw:formula="1983346*width/3541690"/>
                <draw:equation draw:name="f2439" draw:formula="641797*height/2097110"/>
                <draw:equation draw:name="f2440" draw:formula="2240924*width/3541690"/>
                <draw:equation draw:name="f2441" draw:formula="590282*height/2097110"/>
                <draw:equation draw:name="f2442" draw:formula="2305318*width/3541690"/>
                <draw:equation draw:name="f2443" draw:formula="719070*height/2097110"/>
                <draw:equation draw:name="f2444" draw:formula="2228045*width/3541690"/>
                <draw:equation draw:name="f2445" draw:formula="796344*height/2097110"/>
                <draw:equation draw:name="f2446" draw:formula="2176529*width/3541690"/>
                <draw:equation draw:name="f2447" draw:formula="731949*height/2097110"/>
                <draw:equation draw:name="f2448" draw:formula="2230862*width/3541690"/>
                <draw:equation draw:name="f2449" draw:formula="693313*height/2097110"/>
                <draw:equation draw:name="f2450" draw:formula="2073498*width/3541690"/>
                <draw:equation draw:name="f2451" draw:formula="704346*height/2097110"/>
                <draw:equation draw:name="f2452" draw:formula="1970467*width/3541690"/>
                <draw:equation draw:name="f2453" draw:formula="963769*height/2097110"/>
                <draw:equation draw:name="f2454" draw:formula="1944710*width/3541690"/>
                <draw:equation draw:name="f2455" draw:formula="1453166*height/2097110"/>
                <draw:equation draw:name="f2456" draw:formula="2176529*width/3541690"/>
                <draw:equation draw:name="f2457" draw:formula="1968321*height/2097110"/>
                <draw:equation draw:name="f2458" draw:formula="2640169*width/3541690"/>
                <draw:equation draw:name="f2459" draw:formula="2058473*height/2097110"/>
                <draw:equation draw:name="f2460" draw:formula="3065172*width/3541690"/>
                <draw:equation draw:name="f2461" draw:formula="1981200*height/2097110"/>
                <draw:equation draw:name="f2462" draw:formula="3541690*width/3541690"/>
                <draw:equation draw:name="f2463" draw:formula="2097110*height/2097110"/>
                <draw:equation draw:name="f2464" draw:formula="0*width/2846231"/>
                <draw:equation draw:name="f2465" draw:formula="1195589*height/2097110"/>
                <draw:equation draw:name="f2466" draw:formula="656822*width/2846231"/>
                <draw:equation draw:name="f2467" draw:formula="384220*height/2097110"/>
                <draw:equation draw:name="f2468" draw:formula="1133341*width/2846231"/>
                <draw:equation draw:name="f2469" draw:formula="49369*height/2097110"/>
                <draw:equation draw:name="f2470" draw:formula="1609859*width/2846231"/>
                <draw:equation draw:name="f2471" draw:formula="88006*height/2097110"/>
                <draw:equation draw:name="f2472" draw:formula="1880315*width/2846231"/>
                <draw:equation draw:name="f2473" draw:formula="358462*height/2097110"/>
                <draw:equation draw:name="f2474" draw:formula="1862238*width/2846231"/>
                <draw:equation draw:name="f2475" draw:formula="513008*height/2097110"/>
                <draw:equation draw:name="f2476" draw:formula="1751527*width/2846231"/>
                <draw:equation draw:name="f2477" draw:formula="551645*height/2097110"/>
                <draw:equation draw:name="f2478" draw:formula="1686596*width/2846231"/>
                <draw:equation draw:name="f2479" draw:formula="465283*height/2097110"/>
                <draw:equation draw:name="f2480" draw:formula="1743846*width/2846231"/>
                <draw:equation draw:name="f2481" draw:formula="349810*height/2097110"/>
                <draw:equation draw:name="f2482" draw:formula="1506828*width/2846231"/>
                <draw:equation draw:name="f2483" draw:formula="306947*height/2097110"/>
                <draw:equation draw:name="f2484" draw:formula="1275008*width/2846231"/>
                <draw:equation draw:name="f2485" draw:formula="435735*height/2097110"/>
                <draw:equation draw:name="f2486" draw:formula="1133341*width/2846231"/>
                <draw:equation draw:name="f2487" draw:formula="641797*height/2097110"/>
                <draw:equation draw:name="f2488" draw:formula="1030310*width/2846231"/>
                <draw:equation draw:name="f2489" draw:formula="1015285*height/2097110"/>
                <draw:equation draw:name="f2490" draw:formula="1287887*width/2846231"/>
                <draw:equation draw:name="f2491" draw:formula="641797*height/2097110"/>
                <draw:equation draw:name="f2492" draw:formula="1545465*width/2846231"/>
                <draw:equation draw:name="f2493" draw:formula="590282*height/2097110"/>
                <draw:equation draw:name="f2494" draw:formula="1609859*width/2846231"/>
                <draw:equation draw:name="f2495" draw:formula="719070*height/2097110"/>
                <draw:equation draw:name="f2496" draw:formula="1532586*width/2846231"/>
                <draw:equation draw:name="f2497" draw:formula="796344*height/2097110"/>
                <draw:equation draw:name="f2498" draw:formula="1481070*width/2846231"/>
                <draw:equation draw:name="f2499" draw:formula="731949*height/2097110"/>
                <draw:equation draw:name="f2500" draw:formula="1535403*width/2846231"/>
                <draw:equation draw:name="f2501" draw:formula="693313*height/2097110"/>
                <draw:equation draw:name="f2502" draw:formula="1378039*width/2846231"/>
                <draw:equation draw:name="f2503" draw:formula="704346*height/2097110"/>
                <draw:equation draw:name="f2504" draw:formula="1275008*width/2846231"/>
                <draw:equation draw:name="f2505" draw:formula="963769*height/2097110"/>
                <draw:equation draw:name="f2506" draw:formula="1249251*width/2846231"/>
                <draw:equation draw:name="f2507" draw:formula="1453166*height/2097110"/>
                <draw:equation draw:name="f2508" draw:formula="1481070*width/2846231"/>
                <draw:equation draw:name="f2509" draw:formula="1968321*height/2097110"/>
                <draw:equation draw:name="f2510" draw:formula="1944710*width/2846231"/>
                <draw:equation draw:name="f2511" draw:formula="2058473*height/2097110"/>
                <draw:equation draw:name="f2512" draw:formula="2369713*width/2846231"/>
                <draw:equation draw:name="f2513" draw:formula="1981200*height/2097110"/>
                <draw:equation draw:name="f2514" draw:formula="2846231*width/2846231"/>
                <draw:equation draw:name="f2515" draw:formula="2097110*height/2097110"/>
                <draw:equation draw:name="f2516" draw:formula="0*width/2846231"/>
                <draw:equation draw:name="f2517" draw:formula="1195589*height/2097110"/>
                <draw:equation draw:name="f2518" draw:formula="148661*width/2846231"/>
                <draw:equation draw:name="f2519" draw:formula="1041277*height/2097110"/>
                <draw:equation draw:name="f2520" draw:formula="656822*width/2846231"/>
                <draw:equation draw:name="f2521" draw:formula="384220*height/2097110"/>
                <draw:equation draw:name="f2522" draw:formula="1133341*width/2846231"/>
                <draw:equation draw:name="f2523" draw:formula="49369*height/2097110"/>
                <draw:equation draw:name="f2524" draw:formula="1609859*width/2846231"/>
                <draw:equation draw:name="f2525" draw:formula="88006*height/2097110"/>
                <draw:equation draw:name="f2526" draw:formula="1880315*width/2846231"/>
                <draw:equation draw:name="f2527" draw:formula="358462*height/2097110"/>
                <draw:equation draw:name="f2528" draw:formula="1862238*width/2846231"/>
                <draw:equation draw:name="f2529" draw:formula="513008*height/2097110"/>
                <draw:equation draw:name="f2530" draw:formula="1751527*width/2846231"/>
                <draw:equation draw:name="f2531" draw:formula="551645*height/2097110"/>
                <draw:equation draw:name="f2532" draw:formula="1686596*width/2846231"/>
                <draw:equation draw:name="f2533" draw:formula="465283*height/2097110"/>
                <draw:equation draw:name="f2534" draw:formula="1743846*width/2846231"/>
                <draw:equation draw:name="f2535" draw:formula="349810*height/2097110"/>
                <draw:equation draw:name="f2536" draw:formula="1506828*width/2846231"/>
                <draw:equation draw:name="f2537" draw:formula="306947*height/2097110"/>
                <draw:equation draw:name="f2538" draw:formula="1275008*width/2846231"/>
                <draw:equation draw:name="f2539" draw:formula="435735*height/2097110"/>
                <draw:equation draw:name="f2540" draw:formula="1133341*width/2846231"/>
                <draw:equation draw:name="f2541" draw:formula="641797*height/2097110"/>
                <draw:equation draw:name="f2542" draw:formula="1030310*width/2846231"/>
                <draw:equation draw:name="f2543" draw:formula="1015285*height/2097110"/>
                <draw:equation draw:name="f2544" draw:formula="1287887*width/2846231"/>
                <draw:equation draw:name="f2545" draw:formula="641797*height/2097110"/>
                <draw:equation draw:name="f2546" draw:formula="1545465*width/2846231"/>
                <draw:equation draw:name="f2547" draw:formula="590282*height/2097110"/>
                <draw:equation draw:name="f2548" draw:formula="1609859*width/2846231"/>
                <draw:equation draw:name="f2549" draw:formula="719070*height/2097110"/>
                <draw:equation draw:name="f2550" draw:formula="1532586*width/2846231"/>
                <draw:equation draw:name="f2551" draw:formula="796344*height/2097110"/>
                <draw:equation draw:name="f2552" draw:formula="1481070*width/2846231"/>
                <draw:equation draw:name="f2553" draw:formula="731949*height/2097110"/>
                <draw:equation draw:name="f2554" draw:formula="1535403*width/2846231"/>
                <draw:equation draw:name="f2555" draw:formula="693313*height/2097110"/>
                <draw:equation draw:name="f2556" draw:formula="1378039*width/2846231"/>
                <draw:equation draw:name="f2557" draw:formula="704346*height/2097110"/>
                <draw:equation draw:name="f2558" draw:formula="1275008*width/2846231"/>
                <draw:equation draw:name="f2559" draw:formula="963769*height/2097110"/>
                <draw:equation draw:name="f2560" draw:formula="1249251*width/2846231"/>
                <draw:equation draw:name="f2561" draw:formula="1453166*height/2097110"/>
                <draw:equation draw:name="f2562" draw:formula="1481070*width/2846231"/>
                <draw:equation draw:name="f2563" draw:formula="1968321*height/2097110"/>
                <draw:equation draw:name="f2564" draw:formula="1944710*width/2846231"/>
                <draw:equation draw:name="f2565" draw:formula="2058473*height/2097110"/>
                <draw:equation draw:name="f2566" draw:formula="2369713*width/2846231"/>
                <draw:equation draw:name="f2567" draw:formula="1981200*height/2097110"/>
                <draw:equation draw:name="f2568" draw:formula="2846231*width/2846231"/>
                <draw:equation draw:name="f2569" draw:formula="2097110*height/2097110"/>
                <draw:equation draw:name="f2570" draw:formula="0*width/2846231"/>
                <draw:equation draw:name="f2571" draw:formula="1195589*height/2097110"/>
                <draw:equation draw:name="f2572" draw:formula="148661*width/2846231"/>
                <draw:equation draw:name="f2573" draw:formula="1041277*height/2097110"/>
                <draw:equation draw:name="f2574" draw:formula="656822*width/2846231"/>
                <draw:equation draw:name="f2575" draw:formula="384220*height/2097110"/>
                <draw:equation draw:name="f2576" draw:formula="1133341*width/2846231"/>
                <draw:equation draw:name="f2577" draw:formula="49369*height/2097110"/>
                <draw:equation draw:name="f2578" draw:formula="1609859*width/2846231"/>
                <draw:equation draw:name="f2579" draw:formula="88006*height/2097110"/>
                <draw:equation draw:name="f2580" draw:formula="1880315*width/2846231"/>
                <draw:equation draw:name="f2581" draw:formula="358462*height/2097110"/>
                <draw:equation draw:name="f2582" draw:formula="1862238*width/2846231"/>
                <draw:equation draw:name="f2583" draw:formula="513008*height/2097110"/>
                <draw:equation draw:name="f2584" draw:formula="1751527*width/2846231"/>
                <draw:equation draw:name="f2585" draw:formula="551645*height/2097110"/>
                <draw:equation draw:name="f2586" draw:formula="1686596*width/2846231"/>
                <draw:equation draw:name="f2587" draw:formula="465283*height/2097110"/>
                <draw:equation draw:name="f2588" draw:formula="1743846*width/2846231"/>
                <draw:equation draw:name="f2589" draw:formula="349810*height/2097110"/>
                <draw:equation draw:name="f2590" draw:formula="1506828*width/2846231"/>
                <draw:equation draw:name="f2591" draw:formula="306947*height/2097110"/>
                <draw:equation draw:name="f2592" draw:formula="1275008*width/2846231"/>
                <draw:equation draw:name="f2593" draw:formula="435735*height/2097110"/>
                <draw:equation draw:name="f2594" draw:formula="1133341*width/2846231"/>
                <draw:equation draw:name="f2595" draw:formula="641797*height/2097110"/>
                <draw:equation draw:name="f2596" draw:formula="1030310*width/2846231"/>
                <draw:equation draw:name="f2597" draw:formula="1015285*height/2097110"/>
                <draw:equation draw:name="f2598" draw:formula="1287887*width/2846231"/>
                <draw:equation draw:name="f2599" draw:formula="641797*height/2097110"/>
                <draw:equation draw:name="f2600" draw:formula="1545465*width/2846231"/>
                <draw:equation draw:name="f2601" draw:formula="590282*height/2097110"/>
                <draw:equation draw:name="f2602" draw:formula="1609859*width/2846231"/>
                <draw:equation draw:name="f2603" draw:formula="719070*height/2097110"/>
                <draw:equation draw:name="f2604" draw:formula="1532586*width/2846231"/>
                <draw:equation draw:name="f2605" draw:formula="796344*height/2097110"/>
                <draw:equation draw:name="f2606" draw:formula="1481070*width/2846231"/>
                <draw:equation draw:name="f2607" draw:formula="731949*height/2097110"/>
                <draw:equation draw:name="f2608" draw:formula="1535403*width/2846231"/>
                <draw:equation draw:name="f2609" draw:formula="693313*height/2097110"/>
                <draw:equation draw:name="f2610" draw:formula="1378039*width/2846231"/>
                <draw:equation draw:name="f2611" draw:formula="704346*height/2097110"/>
                <draw:equation draw:name="f2612" draw:formula="1275008*width/2846231"/>
                <draw:equation draw:name="f2613" draw:formula="963769*height/2097110"/>
                <draw:equation draw:name="f2614" draw:formula="1249251*width/2846231"/>
                <draw:equation draw:name="f2615" draw:formula="1453166*height/2097110"/>
                <draw:equation draw:name="f2616" draw:formula="1481070*width/2846231"/>
                <draw:equation draw:name="f2617" draw:formula="1968321*height/2097110"/>
                <draw:equation draw:name="f2618" draw:formula="1944710*width/2846231"/>
                <draw:equation draw:name="f2619" draw:formula="2058473*height/2097110"/>
                <draw:equation draw:name="f2620" draw:formula="2369713*width/2846231"/>
                <draw:equation draw:name="f2621" draw:formula="1981200*height/2097110"/>
                <draw:equation draw:name="f2622" draw:formula="2846231*width/2846231"/>
                <draw:equation draw:name="f2623" draw:formula="2097110*height/2097110"/>
                <draw:equation draw:name="f2624" draw:formula="0*width/2697570"/>
                <draw:equation draw:name="f2625" draw:formula="1041277*height/2097110"/>
                <draw:equation draw:name="f2626" draw:formula="508161*width/2697570"/>
                <draw:equation draw:name="f2627" draw:formula="384220*height/2097110"/>
                <draw:equation draw:name="f2628" draw:formula="984680*width/2697570"/>
                <draw:equation draw:name="f2629" draw:formula="49369*height/2097110"/>
                <draw:equation draw:name="f2630" draw:formula="1461198*width/2697570"/>
                <draw:equation draw:name="f2631" draw:formula="88006*height/2097110"/>
                <draw:equation draw:name="f2632" draw:formula="1731654*width/2697570"/>
                <draw:equation draw:name="f2633" draw:formula="358462*height/2097110"/>
                <draw:equation draw:name="f2634" draw:formula="1713577*width/2697570"/>
                <draw:equation draw:name="f2635" draw:formula="513008*height/2097110"/>
                <draw:equation draw:name="f2636" draw:formula="1602866*width/2697570"/>
                <draw:equation draw:name="f2637" draw:formula="551645*height/2097110"/>
                <draw:equation draw:name="f2638" draw:formula="1537935*width/2697570"/>
                <draw:equation draw:name="f2639" draw:formula="465283*height/2097110"/>
                <draw:equation draw:name="f2640" draw:formula="1595185*width/2697570"/>
                <draw:equation draw:name="f2641" draw:formula="349810*height/2097110"/>
                <draw:equation draw:name="f2642" draw:formula="1358167*width/2697570"/>
                <draw:equation draw:name="f2643" draw:formula="306947*height/2097110"/>
                <draw:equation draw:name="f2644" draw:formula="1126347*width/2697570"/>
                <draw:equation draw:name="f2645" draw:formula="435735*height/2097110"/>
                <draw:equation draw:name="f2646" draw:formula="984680*width/2697570"/>
                <draw:equation draw:name="f2647" draw:formula="641797*height/2097110"/>
                <draw:equation draw:name="f2648" draw:formula="881649*width/2697570"/>
                <draw:equation draw:name="f2649" draw:formula="1015285*height/2097110"/>
                <draw:equation draw:name="f2650" draw:formula="1139226*width/2697570"/>
                <draw:equation draw:name="f2651" draw:formula="641797*height/2097110"/>
                <draw:equation draw:name="f2652" draw:formula="1396804*width/2697570"/>
                <draw:equation draw:name="f2653" draw:formula="590282*height/2097110"/>
                <draw:equation draw:name="f2654" draw:formula="1461198*width/2697570"/>
                <draw:equation draw:name="f2655" draw:formula="719070*height/2097110"/>
                <draw:equation draw:name="f2656" draw:formula="1383925*width/2697570"/>
                <draw:equation draw:name="f2657" draw:formula="796344*height/2097110"/>
                <draw:equation draw:name="f2658" draw:formula="1332409*width/2697570"/>
                <draw:equation draw:name="f2659" draw:formula="731949*height/2097110"/>
                <draw:equation draw:name="f2660" draw:formula="1386742*width/2697570"/>
                <draw:equation draw:name="f2661" draw:formula="693313*height/2097110"/>
                <draw:equation draw:name="f2662" draw:formula="1229378*width/2697570"/>
                <draw:equation draw:name="f2663" draw:formula="704346*height/2097110"/>
                <draw:equation draw:name="f2664" draw:formula="1126347*width/2697570"/>
                <draw:equation draw:name="f2665" draw:formula="963769*height/2097110"/>
                <draw:equation draw:name="f2666" draw:formula="1100590*width/2697570"/>
                <draw:equation draw:name="f2667" draw:formula="1453166*height/2097110"/>
                <draw:equation draw:name="f2668" draw:formula="1332409*width/2697570"/>
                <draw:equation draw:name="f2669" draw:formula="1968321*height/2097110"/>
                <draw:equation draw:name="f2670" draw:formula="1796049*width/2697570"/>
                <draw:equation draw:name="f2671" draw:formula="2058473*height/2097110"/>
                <draw:equation draw:name="f2672" draw:formula="2221052*width/2697570"/>
                <draw:equation draw:name="f2673" draw:formula="1981200*height/2097110"/>
                <draw:equation draw:name="f2674" draw:formula="2697570*width/2697570"/>
                <draw:equation draw:name="f2675" draw:formula="2097110*height/2097110"/>
                <draw:equation draw:name="f2676" draw:formula="0*width/2397059"/>
                <draw:equation draw:name="f2677" draw:formula="1041277*height/2433381"/>
                <draw:equation draw:name="f2678" draw:formula="508161*width/2397059"/>
                <draw:equation draw:name="f2679" draw:formula="384220*height/2433381"/>
                <draw:equation draw:name="f2680" draw:formula="984680*width/2397059"/>
                <draw:equation draw:name="f2681" draw:formula="49369*height/2433381"/>
                <draw:equation draw:name="f2682" draw:formula="1461198*width/2397059"/>
                <draw:equation draw:name="f2683" draw:formula="88006*height/2433381"/>
                <draw:equation draw:name="f2684" draw:formula="1731654*width/2397059"/>
                <draw:equation draw:name="f2685" draw:formula="358462*height/2433381"/>
                <draw:equation draw:name="f2686" draw:formula="1713577*width/2397059"/>
                <draw:equation draw:name="f2687" draw:formula="513008*height/2433381"/>
                <draw:equation draw:name="f2688" draw:formula="1602866*width/2397059"/>
                <draw:equation draw:name="f2689" draw:formula="551645*height/2433381"/>
                <draw:equation draw:name="f2690" draw:formula="1537935*width/2397059"/>
                <draw:equation draw:name="f2691" draw:formula="465283*height/2433381"/>
                <draw:equation draw:name="f2692" draw:formula="1595185*width/2397059"/>
                <draw:equation draw:name="f2693" draw:formula="349810*height/2433381"/>
                <draw:equation draw:name="f2694" draw:formula="1358167*width/2397059"/>
                <draw:equation draw:name="f2695" draw:formula="306947*height/2433381"/>
                <draw:equation draw:name="f2696" draw:formula="1126347*width/2397059"/>
                <draw:equation draw:name="f2697" draw:formula="435735*height/2433381"/>
                <draw:equation draw:name="f2698" draw:formula="984680*width/2397059"/>
                <draw:equation draw:name="f2699" draw:formula="641797*height/2433381"/>
                <draw:equation draw:name="f2700" draw:formula="881649*width/2397059"/>
                <draw:equation draw:name="f2701" draw:formula="1015285*height/2433381"/>
                <draw:equation draw:name="f2702" draw:formula="1139226*width/2397059"/>
                <draw:equation draw:name="f2703" draw:formula="641797*height/2433381"/>
                <draw:equation draw:name="f2704" draw:formula="1396804*width/2397059"/>
                <draw:equation draw:name="f2705" draw:formula="590282*height/2433381"/>
                <draw:equation draw:name="f2706" draw:formula="1461198*width/2397059"/>
                <draw:equation draw:name="f2707" draw:formula="719070*height/2433381"/>
                <draw:equation draw:name="f2708" draw:formula="1383925*width/2397059"/>
                <draw:equation draw:name="f2709" draw:formula="796344*height/2433381"/>
                <draw:equation draw:name="f2710" draw:formula="1332409*width/2397059"/>
                <draw:equation draw:name="f2711" draw:formula="731949*height/2433381"/>
                <draw:equation draw:name="f2712" draw:formula="1386742*width/2397059"/>
                <draw:equation draw:name="f2713" draw:formula="693313*height/2433381"/>
                <draw:equation draw:name="f2714" draw:formula="1229378*width/2397059"/>
                <draw:equation draw:name="f2715" draw:formula="704346*height/2433381"/>
                <draw:equation draw:name="f2716" draw:formula="1126347*width/2397059"/>
                <draw:equation draw:name="f2717" draw:formula="963769*height/2433381"/>
                <draw:equation draw:name="f2718" draw:formula="1100590*width/2397059"/>
                <draw:equation draw:name="f2719" draw:formula="1453166*height/2433381"/>
                <draw:equation draw:name="f2720" draw:formula="1332409*width/2397059"/>
                <draw:equation draw:name="f2721" draw:formula="1968321*height/2433381"/>
                <draw:equation draw:name="f2722" draw:formula="1796049*width/2397059"/>
                <draw:equation draw:name="f2723" draw:formula="2058473*height/2433381"/>
                <draw:equation draw:name="f2724" draw:formula="2221052*width/2397059"/>
                <draw:equation draw:name="f2725" draw:formula="1981200*height/2433381"/>
                <draw:equation draw:name="f2726" draw:formula="740002*width/2397059"/>
                <draw:equation draw:name="f2727" draw:formula="2433381*height/2433381"/>
                <draw:equation draw:name="f2728" draw:formula="0*width/2363051"/>
                <draw:equation draw:name="f2729" draw:formula="1052840*height/2433381"/>
                <draw:equation draw:name="f2730" draw:formula="474153*width/2363051"/>
                <draw:equation draw:name="f2731" draw:formula="384220*height/2433381"/>
                <draw:equation draw:name="f2732" draw:formula="950672*width/2363051"/>
                <draw:equation draw:name="f2733" draw:formula="49369*height/2433381"/>
                <draw:equation draw:name="f2734" draw:formula="1427190*width/2363051"/>
                <draw:equation draw:name="f2735" draw:formula="88006*height/2433381"/>
                <draw:equation draw:name="f2736" draw:formula="1697646*width/2363051"/>
                <draw:equation draw:name="f2737" draw:formula="358462*height/2433381"/>
                <draw:equation draw:name="f2738" draw:formula="1679569*width/2363051"/>
                <draw:equation draw:name="f2739" draw:formula="513008*height/2433381"/>
                <draw:equation draw:name="f2740" draw:formula="1568858*width/2363051"/>
                <draw:equation draw:name="f2741" draw:formula="551645*height/2433381"/>
                <draw:equation draw:name="f2742" draw:formula="1503927*width/2363051"/>
                <draw:equation draw:name="f2743" draw:formula="465283*height/2433381"/>
                <draw:equation draw:name="f2744" draw:formula="1561177*width/2363051"/>
                <draw:equation draw:name="f2745" draw:formula="349810*height/2433381"/>
                <draw:equation draw:name="f2746" draw:formula="1324159*width/2363051"/>
                <draw:equation draw:name="f2747" draw:formula="306947*height/2433381"/>
                <draw:equation draw:name="f2748" draw:formula="1092339*width/2363051"/>
                <draw:equation draw:name="f2749" draw:formula="435735*height/2433381"/>
                <draw:equation draw:name="f2750" draw:formula="950672*width/2363051"/>
                <draw:equation draw:name="f2751" draw:formula="641797*height/2433381"/>
                <draw:equation draw:name="f2752" draw:formula="847641*width/2363051"/>
                <draw:equation draw:name="f2753" draw:formula="1015285*height/2433381"/>
                <draw:equation draw:name="f2754" draw:formula="1105218*width/2363051"/>
                <draw:equation draw:name="f2755" draw:formula="641797*height/2433381"/>
                <draw:equation draw:name="f2756" draw:formula="1362796*width/2363051"/>
                <draw:equation draw:name="f2757" draw:formula="590282*height/2433381"/>
                <draw:equation draw:name="f2758" draw:formula="1427190*width/2363051"/>
                <draw:equation draw:name="f2759" draw:formula="719070*height/2433381"/>
                <draw:equation draw:name="f2760" draw:formula="1349917*width/2363051"/>
                <draw:equation draw:name="f2761" draw:formula="796344*height/2433381"/>
                <draw:equation draw:name="f2762" draw:formula="1298401*width/2363051"/>
                <draw:equation draw:name="f2763" draw:formula="731949*height/2433381"/>
                <draw:equation draw:name="f2764" draw:formula="1352734*width/2363051"/>
                <draw:equation draw:name="f2765" draw:formula="693313*height/2433381"/>
                <draw:equation draw:name="f2766" draw:formula="1195370*width/2363051"/>
                <draw:equation draw:name="f2767" draw:formula="704346*height/2433381"/>
                <draw:equation draw:name="f2768" draw:formula="1092339*width/2363051"/>
                <draw:equation draw:name="f2769" draw:formula="963769*height/2433381"/>
                <draw:equation draw:name="f2770" draw:formula="1066582*width/2363051"/>
                <draw:equation draw:name="f2771" draw:formula="1453166*height/2433381"/>
                <draw:equation draw:name="f2772" draw:formula="1298401*width/2363051"/>
                <draw:equation draw:name="f2773" draw:formula="1968321*height/2433381"/>
                <draw:equation draw:name="f2774" draw:formula="1762041*width/2363051"/>
                <draw:equation draw:name="f2775" draw:formula="2058473*height/2433381"/>
                <draw:equation draw:name="f2776" draw:formula="2187044*width/2363051"/>
                <draw:equation draw:name="f2777" draw:formula="1981200*height/2433381"/>
                <draw:equation draw:name="f2778" draw:formula="705994*width/2363051"/>
                <draw:equation draw:name="f2779" draw:formula="2433381*height/2433381"/>
                <draw:equation draw:name="f2780" draw:formula="0*width/2329040"/>
                <draw:equation draw:name="f2781" draw:formula="1087534*height/2433381"/>
                <draw:equation draw:name="f2782" draw:formula="440142*width/2329040"/>
                <draw:equation draw:name="f2783" draw:formula="384220*height/2433381"/>
                <draw:equation draw:name="f2784" draw:formula="916661*width/2329040"/>
                <draw:equation draw:name="f2785" draw:formula="49369*height/2433381"/>
                <draw:equation draw:name="f2786" draw:formula="1393179*width/2329040"/>
                <draw:equation draw:name="f2787" draw:formula="88006*height/2433381"/>
                <draw:equation draw:name="f2788" draw:formula="1663635*width/2329040"/>
                <draw:equation draw:name="f2789" draw:formula="358462*height/2433381"/>
                <draw:equation draw:name="f2790" draw:formula="1645558*width/2329040"/>
                <draw:equation draw:name="f2791" draw:formula="513008*height/2433381"/>
                <draw:equation draw:name="f2792" draw:formula="1534847*width/2329040"/>
                <draw:equation draw:name="f2793" draw:formula="551645*height/2433381"/>
                <draw:equation draw:name="f2794" draw:formula="1469916*width/2329040"/>
                <draw:equation draw:name="f2795" draw:formula="465283*height/2433381"/>
                <draw:equation draw:name="f2796" draw:formula="1527166*width/2329040"/>
                <draw:equation draw:name="f2797" draw:formula="349810*height/2433381"/>
                <draw:equation draw:name="f2798" draw:formula="1290148*width/2329040"/>
                <draw:equation draw:name="f2799" draw:formula="306947*height/2433381"/>
                <draw:equation draw:name="f2800" draw:formula="1058328*width/2329040"/>
                <draw:equation draw:name="f2801" draw:formula="435735*height/2433381"/>
                <draw:equation draw:name="f2802" draw:formula="916661*width/2329040"/>
                <draw:equation draw:name="f2803" draw:formula="641797*height/2433381"/>
                <draw:equation draw:name="f2804" draw:formula="813630*width/2329040"/>
                <draw:equation draw:name="f2805" draw:formula="1015285*height/2433381"/>
                <draw:equation draw:name="f2806" draw:formula="1071207*width/2329040"/>
                <draw:equation draw:name="f2807" draw:formula="641797*height/2433381"/>
                <draw:equation draw:name="f2808" draw:formula="1328785*width/2329040"/>
                <draw:equation draw:name="f2809" draw:formula="590282*height/2433381"/>
                <draw:equation draw:name="f2810" draw:formula="1393179*width/2329040"/>
                <draw:equation draw:name="f2811" draw:formula="719070*height/2433381"/>
                <draw:equation draw:name="f2812" draw:formula="1315906*width/2329040"/>
                <draw:equation draw:name="f2813" draw:formula="796344*height/2433381"/>
                <draw:equation draw:name="f2814" draw:formula="1264390*width/2329040"/>
                <draw:equation draw:name="f2815" draw:formula="731949*height/2433381"/>
                <draw:equation draw:name="f2816" draw:formula="1318723*width/2329040"/>
                <draw:equation draw:name="f2817" draw:formula="693313*height/2433381"/>
                <draw:equation draw:name="f2818" draw:formula="1161359*width/2329040"/>
                <draw:equation draw:name="f2819" draw:formula="704346*height/2433381"/>
                <draw:equation draw:name="f2820" draw:formula="1058328*width/2329040"/>
                <draw:equation draw:name="f2821" draw:formula="963769*height/2433381"/>
                <draw:equation draw:name="f2822" draw:formula="1032571*width/2329040"/>
                <draw:equation draw:name="f2823" draw:formula="1453166*height/2433381"/>
                <draw:equation draw:name="f2824" draw:formula="1264390*width/2329040"/>
                <draw:equation draw:name="f2825" draw:formula="1968321*height/2433381"/>
                <draw:equation draw:name="f2826" draw:formula="1728030*width/2329040"/>
                <draw:equation draw:name="f2827" draw:formula="2058473*height/2433381"/>
                <draw:equation draw:name="f2828" draw:formula="2153033*width/2329040"/>
                <draw:equation draw:name="f2829" draw:formula="1981200*height/2433381"/>
                <draw:equation draw:name="f2830" draw:formula="671983*width/2329040"/>
                <draw:equation draw:name="f2831" draw:formula="2433381*height/2433381"/>
                <draw:equation draw:name="f2832" draw:formula="0*width/2206374"/>
                <draw:equation draw:name="f2833" draw:formula="1087534*height/2433381"/>
                <draw:equation draw:name="f2834" draw:formula="440142*width/2206374"/>
                <draw:equation draw:name="f2835" draw:formula="384220*height/2433381"/>
                <draw:equation draw:name="f2836" draw:formula="916661*width/2206374"/>
                <draw:equation draw:name="f2837" draw:formula="49369*height/2433381"/>
                <draw:equation draw:name="f2838" draw:formula="1393179*width/2206374"/>
                <draw:equation draw:name="f2839" draw:formula="88006*height/2433381"/>
                <draw:equation draw:name="f2840" draw:formula="1663635*width/2206374"/>
                <draw:equation draw:name="f2841" draw:formula="358462*height/2433381"/>
                <draw:equation draw:name="f2842" draw:formula="1645558*width/2206374"/>
                <draw:equation draw:name="f2843" draw:formula="513008*height/2433381"/>
                <draw:equation draw:name="f2844" draw:formula="1534847*width/2206374"/>
                <draw:equation draw:name="f2845" draw:formula="551645*height/2433381"/>
                <draw:equation draw:name="f2846" draw:formula="1469916*width/2206374"/>
                <draw:equation draw:name="f2847" draw:formula="465283*height/2433381"/>
                <draw:equation draw:name="f2848" draw:formula="1527166*width/2206374"/>
                <draw:equation draw:name="f2849" draw:formula="349810*height/2433381"/>
                <draw:equation draw:name="f2850" draw:formula="1290148*width/2206374"/>
                <draw:equation draw:name="f2851" draw:formula="306947*height/2433381"/>
                <draw:equation draw:name="f2852" draw:formula="1058328*width/2206374"/>
                <draw:equation draw:name="f2853" draw:formula="435735*height/2433381"/>
                <draw:equation draw:name="f2854" draw:formula="916661*width/2206374"/>
                <draw:equation draw:name="f2855" draw:formula="641797*height/2433381"/>
                <draw:equation draw:name="f2856" draw:formula="813630*width/2206374"/>
                <draw:equation draw:name="f2857" draw:formula="1015285*height/2433381"/>
                <draw:equation draw:name="f2858" draw:formula="1071207*width/2206374"/>
                <draw:equation draw:name="f2859" draw:formula="641797*height/2433381"/>
                <draw:equation draw:name="f2860" draw:formula="1328785*width/2206374"/>
                <draw:equation draw:name="f2861" draw:formula="590282*height/2433381"/>
                <draw:equation draw:name="f2862" draw:formula="1393179*width/2206374"/>
                <draw:equation draw:name="f2863" draw:formula="719070*height/2433381"/>
                <draw:equation draw:name="f2864" draw:formula="1315906*width/2206374"/>
                <draw:equation draw:name="f2865" draw:formula="796344*height/2433381"/>
                <draw:equation draw:name="f2866" draw:formula="1264390*width/2206374"/>
                <draw:equation draw:name="f2867" draw:formula="731949*height/2433381"/>
                <draw:equation draw:name="f2868" draw:formula="1318723*width/2206374"/>
                <draw:equation draw:name="f2869" draw:formula="693313*height/2433381"/>
                <draw:equation draw:name="f2870" draw:formula="1161359*width/2206374"/>
                <draw:equation draw:name="f2871" draw:formula="704346*height/2433381"/>
                <draw:equation draw:name="f2872" draw:formula="1058328*width/2206374"/>
                <draw:equation draw:name="f2873" draw:formula="963769*height/2433381"/>
                <draw:equation draw:name="f2874" draw:formula="1032571*width/2206374"/>
                <draw:equation draw:name="f2875" draw:formula="1453166*height/2433381"/>
                <draw:equation draw:name="f2876" draw:formula="1264390*width/2206374"/>
                <draw:equation draw:name="f2877" draw:formula="1968321*height/2433381"/>
                <draw:equation draw:name="f2878" draw:formula="1728030*width/2206374"/>
                <draw:equation draw:name="f2879" draw:formula="2058473*height/2433381"/>
                <draw:equation draw:name="f2880" draw:formula="2153033*width/2206374"/>
                <draw:equation draw:name="f2881" draw:formula="1981200*height/2433381"/>
                <draw:equation draw:name="f2882" draw:formula="1407981*width/2206374"/>
                <draw:equation draw:name="f2883" draw:formula="2164635*height/2433381"/>
                <draw:equation draw:name="f2884" draw:formula="671983*width/2206374"/>
                <draw:equation draw:name="f2885" draw:formula="2433381*height/2433381"/>
                <draw:equation draw:name="f2886" draw:formula="0*width/2631624"/>
                <draw:equation draw:name="f2887" draw:formula="1087534*height/2472183"/>
                <draw:equation draw:name="f2888" draw:formula="440142*width/2631624"/>
                <draw:equation draw:name="f2889" draw:formula="384220*height/2472183"/>
                <draw:equation draw:name="f2890" draw:formula="916661*width/2631624"/>
                <draw:equation draw:name="f2891" draw:formula="49369*height/2472183"/>
                <draw:equation draw:name="f2892" draw:formula="1393179*width/2631624"/>
                <draw:equation draw:name="f2893" draw:formula="88006*height/2472183"/>
                <draw:equation draw:name="f2894" draw:formula="1663635*width/2631624"/>
                <draw:equation draw:name="f2895" draw:formula="358462*height/2472183"/>
                <draw:equation draw:name="f2896" draw:formula="1645558*width/2631624"/>
                <draw:equation draw:name="f2897" draw:formula="513008*height/2472183"/>
                <draw:equation draw:name="f2898" draw:formula="1534847*width/2631624"/>
                <draw:equation draw:name="f2899" draw:formula="551645*height/2472183"/>
                <draw:equation draw:name="f2900" draw:formula="1469916*width/2631624"/>
                <draw:equation draw:name="f2901" draw:formula="465283*height/2472183"/>
                <draw:equation draw:name="f2902" draw:formula="1527166*width/2631624"/>
                <draw:equation draw:name="f2903" draw:formula="349810*height/2472183"/>
                <draw:equation draw:name="f2904" draw:formula="1290148*width/2631624"/>
                <draw:equation draw:name="f2905" draw:formula="306947*height/2472183"/>
                <draw:equation draw:name="f2906" draw:formula="1058328*width/2631624"/>
                <draw:equation draw:name="f2907" draw:formula="435735*height/2472183"/>
                <draw:equation draw:name="f2908" draw:formula="916661*width/2631624"/>
                <draw:equation draw:name="f2909" draw:formula="641797*height/2472183"/>
                <draw:equation draw:name="f2910" draw:formula="813630*width/2631624"/>
                <draw:equation draw:name="f2911" draw:formula="1015285*height/2472183"/>
                <draw:equation draw:name="f2912" draw:formula="1071207*width/2631624"/>
                <draw:equation draw:name="f2913" draw:formula="641797*height/2472183"/>
                <draw:equation draw:name="f2914" draw:formula="1328785*width/2631624"/>
                <draw:equation draw:name="f2915" draw:formula="590282*height/2472183"/>
                <draw:equation draw:name="f2916" draw:formula="1393179*width/2631624"/>
                <draw:equation draw:name="f2917" draw:formula="719070*height/2472183"/>
                <draw:equation draw:name="f2918" draw:formula="1315906*width/2631624"/>
                <draw:equation draw:name="f2919" draw:formula="796344*height/2472183"/>
                <draw:equation draw:name="f2920" draw:formula="1264390*width/2631624"/>
                <draw:equation draw:name="f2921" draw:formula="731949*height/2472183"/>
                <draw:equation draw:name="f2922" draw:formula="1318723*width/2631624"/>
                <draw:equation draw:name="f2923" draw:formula="693313*height/2472183"/>
                <draw:equation draw:name="f2924" draw:formula="1161359*width/2631624"/>
                <draw:equation draw:name="f2925" draw:formula="704346*height/2472183"/>
                <draw:equation draw:name="f2926" draw:formula="1058328*width/2631624"/>
                <draw:equation draw:name="f2927" draw:formula="963769*height/2472183"/>
                <draw:equation draw:name="f2928" draw:formula="1032571*width/2631624"/>
                <draw:equation draw:name="f2929" draw:formula="1453166*height/2472183"/>
                <draw:equation draw:name="f2930" draw:formula="1264390*width/2631624"/>
                <draw:equation draw:name="f2931" draw:formula="1968321*height/2472183"/>
                <draw:equation draw:name="f2932" draw:formula="1728030*width/2631624"/>
                <draw:equation draw:name="f2933" draw:formula="2058473*height/2472183"/>
                <draw:equation draw:name="f2934" draw:formula="2153033*width/2631624"/>
                <draw:equation draw:name="f2935" draw:formula="1981200*height/2472183"/>
                <draw:equation draw:name="f2936" draw:formula="2384781*width/2631624"/>
                <draw:equation draw:name="f2937" draw:formula="2396820*height/2472183"/>
                <draw:equation draw:name="f2938" draw:formula="671983*width/2631624"/>
                <draw:equation draw:name="f2939" draw:formula="2433381*height/2472183"/>
                <draw:equation draw:name="f2940" draw:formula="0*width/2631624"/>
                <draw:equation draw:name="f2941" draw:formula="1087534*height/2433381"/>
                <draw:equation draw:name="f2942" draw:formula="440142*width/2631624"/>
                <draw:equation draw:name="f2943" draw:formula="384220*height/2433381"/>
                <draw:equation draw:name="f2944" draw:formula="916661*width/2631624"/>
                <draw:equation draw:name="f2945" draw:formula="49369*height/2433381"/>
                <draw:equation draw:name="f2946" draw:formula="1393179*width/2631624"/>
                <draw:equation draw:name="f2947" draw:formula="88006*height/2433381"/>
                <draw:equation draw:name="f2948" draw:formula="1663635*width/2631624"/>
                <draw:equation draw:name="f2949" draw:formula="358462*height/2433381"/>
                <draw:equation draw:name="f2950" draw:formula="1645558*width/2631624"/>
                <draw:equation draw:name="f2951" draw:formula="513008*height/2433381"/>
                <draw:equation draw:name="f2952" draw:formula="1534847*width/2631624"/>
                <draw:equation draw:name="f2953" draw:formula="551645*height/2433381"/>
                <draw:equation draw:name="f2954" draw:formula="1469916*width/2631624"/>
                <draw:equation draw:name="f2955" draw:formula="465283*height/2433381"/>
                <draw:equation draw:name="f2956" draw:formula="1527166*width/2631624"/>
                <draw:equation draw:name="f2957" draw:formula="349810*height/2433381"/>
                <draw:equation draw:name="f2958" draw:formula="1290148*width/2631624"/>
                <draw:equation draw:name="f2959" draw:formula="306947*height/2433381"/>
                <draw:equation draw:name="f2960" draw:formula="1058328*width/2631624"/>
                <draw:equation draw:name="f2961" draw:formula="435735*height/2433381"/>
                <draw:equation draw:name="f2962" draw:formula="916661*width/2631624"/>
                <draw:equation draw:name="f2963" draw:formula="641797*height/2433381"/>
                <draw:equation draw:name="f2964" draw:formula="813630*width/2631624"/>
                <draw:equation draw:name="f2965" draw:formula="1015285*height/2433381"/>
                <draw:equation draw:name="f2966" draw:formula="1071207*width/2631624"/>
                <draw:equation draw:name="f2967" draw:formula="641797*height/2433381"/>
                <draw:equation draw:name="f2968" draw:formula="1328785*width/2631624"/>
                <draw:equation draw:name="f2969" draw:formula="590282*height/2433381"/>
                <draw:equation draw:name="f2970" draw:formula="1393179*width/2631624"/>
                <draw:equation draw:name="f2971" draw:formula="719070*height/2433381"/>
                <draw:equation draw:name="f2972" draw:formula="1315906*width/2631624"/>
                <draw:equation draw:name="f2973" draw:formula="796344*height/2433381"/>
                <draw:equation draw:name="f2974" draw:formula="1264390*width/2631624"/>
                <draw:equation draw:name="f2975" draw:formula="731949*height/2433381"/>
                <draw:equation draw:name="f2976" draw:formula="1318723*width/2631624"/>
                <draw:equation draw:name="f2977" draw:formula="693313*height/2433381"/>
                <draw:equation draw:name="f2978" draw:formula="1161359*width/2631624"/>
                <draw:equation draw:name="f2979" draw:formula="704346*height/2433381"/>
                <draw:equation draw:name="f2980" draw:formula="1058328*width/2631624"/>
                <draw:equation draw:name="f2981" draw:formula="963769*height/2433381"/>
                <draw:equation draw:name="f2982" draw:formula="1032571*width/2631624"/>
                <draw:equation draw:name="f2983" draw:formula="1453166*height/2433381"/>
                <draw:equation draw:name="f2984" draw:formula="1264390*width/2631624"/>
                <draw:equation draw:name="f2985" draw:formula="1968321*height/2433381"/>
                <draw:equation draw:name="f2986" draw:formula="1728030*width/2631624"/>
                <draw:equation draw:name="f2987" draw:formula="2058473*height/2433381"/>
                <draw:equation draw:name="f2988" draw:formula="2153033*width/2631624"/>
                <draw:equation draw:name="f2989" draw:formula="1981200*height/2433381"/>
                <draw:equation draw:name="f2990" draw:formula="2384781*width/2631624"/>
                <draw:equation draw:name="f2991" draw:formula="2396820*height/2433381"/>
                <draw:equation draw:name="f2992" draw:formula="671983*width/2631624"/>
                <draw:equation draw:name="f2993" draw:formula="2433381*height/2433381"/>
                <draw:equation draw:name="f2994" draw:formula="0*width/2669939"/>
                <draw:equation draw:name="f2995" draw:formula="1087534*height/2433381"/>
                <draw:equation draw:name="f2996" draw:formula="440142*width/2669939"/>
                <draw:equation draw:name="f2997" draw:formula="384220*height/2433381"/>
                <draw:equation draw:name="f2998" draw:formula="916661*width/2669939"/>
                <draw:equation draw:name="f2999" draw:formula="49369*height/2433381"/>
                <draw:equation draw:name="f3000" draw:formula="1393179*width/2669939"/>
                <draw:equation draw:name="f3001" draw:formula="88006*height/2433381"/>
                <draw:equation draw:name="f3002" draw:formula="1663635*width/2669939"/>
                <draw:equation draw:name="f3003" draw:formula="358462*height/2433381"/>
                <draw:equation draw:name="f3004" draw:formula="1645558*width/2669939"/>
                <draw:equation draw:name="f3005" draw:formula="513008*height/2433381"/>
                <draw:equation draw:name="f3006" draw:formula="1534847*width/2669939"/>
                <draw:equation draw:name="f3007" draw:formula="551645*height/2433381"/>
                <draw:equation draw:name="f3008" draw:formula="1469916*width/2669939"/>
                <draw:equation draw:name="f3009" draw:formula="465283*height/2433381"/>
                <draw:equation draw:name="f3010" draw:formula="1527166*width/2669939"/>
                <draw:equation draw:name="f3011" draw:formula="349810*height/2433381"/>
                <draw:equation draw:name="f3012" draw:formula="1290148*width/2669939"/>
                <draw:equation draw:name="f3013" draw:formula="306947*height/2433381"/>
                <draw:equation draw:name="f3014" draw:formula="1058328*width/2669939"/>
                <draw:equation draw:name="f3015" draw:formula="435735*height/2433381"/>
                <draw:equation draw:name="f3016" draw:formula="916661*width/2669939"/>
                <draw:equation draw:name="f3017" draw:formula="641797*height/2433381"/>
                <draw:equation draw:name="f3018" draw:formula="813630*width/2669939"/>
                <draw:equation draw:name="f3019" draw:formula="1015285*height/2433381"/>
                <draw:equation draw:name="f3020" draw:formula="1071207*width/2669939"/>
                <draw:equation draw:name="f3021" draw:formula="641797*height/2433381"/>
                <draw:equation draw:name="f3022" draw:formula="1328785*width/2669939"/>
                <draw:equation draw:name="f3023" draw:formula="590282*height/2433381"/>
                <draw:equation draw:name="f3024" draw:formula="1393179*width/2669939"/>
                <draw:equation draw:name="f3025" draw:formula="719070*height/2433381"/>
                <draw:equation draw:name="f3026" draw:formula="1315906*width/2669939"/>
                <draw:equation draw:name="f3027" draw:formula="796344*height/2433381"/>
                <draw:equation draw:name="f3028" draw:formula="1264390*width/2669939"/>
                <draw:equation draw:name="f3029" draw:formula="731949*height/2433381"/>
                <draw:equation draw:name="f3030" draw:formula="1318723*width/2669939"/>
                <draw:equation draw:name="f3031" draw:formula="693313*height/2433381"/>
                <draw:equation draw:name="f3032" draw:formula="1161359*width/2669939"/>
                <draw:equation draw:name="f3033" draw:formula="704346*height/2433381"/>
                <draw:equation draw:name="f3034" draw:formula="1058328*width/2669939"/>
                <draw:equation draw:name="f3035" draw:formula="963769*height/2433381"/>
                <draw:equation draw:name="f3036" draw:formula="1032571*width/2669939"/>
                <draw:equation draw:name="f3037" draw:formula="1453166*height/2433381"/>
                <draw:equation draw:name="f3038" draw:formula="1264390*width/2669939"/>
                <draw:equation draw:name="f3039" draw:formula="1968321*height/2433381"/>
                <draw:equation draw:name="f3040" draw:formula="1728030*width/2669939"/>
                <draw:equation draw:name="f3041" draw:formula="2058473*height/2433381"/>
                <draw:equation draw:name="f3042" draw:formula="2153033*width/2669939"/>
                <draw:equation draw:name="f3043" draw:formula="1981200*height/2433381"/>
                <draw:equation draw:name="f3044" draw:formula="2382925*width/2669939"/>
                <draw:equation draw:name="f3045" draw:formula="2176199*height/2433381"/>
                <draw:equation draw:name="f3046" draw:formula="2384781*width/2669939"/>
                <draw:equation draw:name="f3047" draw:formula="2396820*height/2433381"/>
                <draw:equation draw:name="f3048" draw:formula="671983*width/2669939"/>
                <draw:equation draw:name="f3049" draw:formula="2433381*height/2433381"/>
                <draw:equation draw:name="f3050" draw:formula="0*width/2677332"/>
                <draw:equation draw:name="f3051" draw:formula="1087534*height/2433381"/>
                <draw:equation draw:name="f3052" draw:formula="440142*width/2677332"/>
                <draw:equation draw:name="f3053" draw:formula="384220*height/2433381"/>
                <draw:equation draw:name="f3054" draw:formula="916661*width/2677332"/>
                <draw:equation draw:name="f3055" draw:formula="49369*height/2433381"/>
                <draw:equation draw:name="f3056" draw:formula="1393179*width/2677332"/>
                <draw:equation draw:name="f3057" draw:formula="88006*height/2433381"/>
                <draw:equation draw:name="f3058" draw:formula="1663635*width/2677332"/>
                <draw:equation draw:name="f3059" draw:formula="358462*height/2433381"/>
                <draw:equation draw:name="f3060" draw:formula="1645558*width/2677332"/>
                <draw:equation draw:name="f3061" draw:formula="513008*height/2433381"/>
                <draw:equation draw:name="f3062" draw:formula="1534847*width/2677332"/>
                <draw:equation draw:name="f3063" draw:formula="551645*height/2433381"/>
                <draw:equation draw:name="f3064" draw:formula="1469916*width/2677332"/>
                <draw:equation draw:name="f3065" draw:formula="465283*height/2433381"/>
                <draw:equation draw:name="f3066" draw:formula="1527166*width/2677332"/>
                <draw:equation draw:name="f3067" draw:formula="349810*height/2433381"/>
                <draw:equation draw:name="f3068" draw:formula="1290148*width/2677332"/>
                <draw:equation draw:name="f3069" draw:formula="306947*height/2433381"/>
                <draw:equation draw:name="f3070" draw:formula="1058328*width/2677332"/>
                <draw:equation draw:name="f3071" draw:formula="435735*height/2433381"/>
                <draw:equation draw:name="f3072" draw:formula="916661*width/2677332"/>
                <draw:equation draw:name="f3073" draw:formula="641797*height/2433381"/>
                <draw:equation draw:name="f3074" draw:formula="813630*width/2677332"/>
                <draw:equation draw:name="f3075" draw:formula="1015285*height/2433381"/>
                <draw:equation draw:name="f3076" draw:formula="1071207*width/2677332"/>
                <draw:equation draw:name="f3077" draw:formula="641797*height/2433381"/>
                <draw:equation draw:name="f3078" draw:formula="1328785*width/2677332"/>
                <draw:equation draw:name="f3079" draw:formula="590282*height/2433381"/>
                <draw:equation draw:name="f3080" draw:formula="1393179*width/2677332"/>
                <draw:equation draw:name="f3081" draw:formula="719070*height/2433381"/>
                <draw:equation draw:name="f3082" draw:formula="1315906*width/2677332"/>
                <draw:equation draw:name="f3083" draw:formula="796344*height/2433381"/>
                <draw:equation draw:name="f3084" draw:formula="1264390*width/2677332"/>
                <draw:equation draw:name="f3085" draw:formula="731949*height/2433381"/>
                <draw:equation draw:name="f3086" draw:formula="1318723*width/2677332"/>
                <draw:equation draw:name="f3087" draw:formula="693313*height/2433381"/>
                <draw:equation draw:name="f3088" draw:formula="1161359*width/2677332"/>
                <draw:equation draw:name="f3089" draw:formula="704346*height/2433381"/>
                <draw:equation draw:name="f3090" draw:formula="1058328*width/2677332"/>
                <draw:equation draw:name="f3091" draw:formula="963769*height/2433381"/>
                <draw:equation draw:name="f3092" draw:formula="1032571*width/2677332"/>
                <draw:equation draw:name="f3093" draw:formula="1453166*height/2433381"/>
                <draw:equation draw:name="f3094" draw:formula="1264390*width/2677332"/>
                <draw:equation draw:name="f3095" draw:formula="1968321*height/2433381"/>
                <draw:equation draw:name="f3096" draw:formula="1728030*width/2677332"/>
                <draw:equation draw:name="f3097" draw:formula="2058473*height/2433381"/>
                <draw:equation draw:name="f3098" draw:formula="2153033*width/2677332"/>
                <draw:equation draw:name="f3099" draw:formula="1981200*height/2433381"/>
                <draw:equation draw:name="f3100" draw:formula="2638708*width/2677332"/>
                <draw:equation draw:name="f3101" draw:formula="2049872*height/2433381"/>
                <draw:equation draw:name="f3102" draw:formula="2384781*width/2677332"/>
                <draw:equation draw:name="f3103" draw:formula="2396820*height/2433381"/>
                <draw:equation draw:name="f3104" draw:formula="671983*width/2677332"/>
                <draw:equation draw:name="f3105" draw:formula="2433381*height/2433381"/>
                <draw:equation draw:name="f3106" draw:formula="0*width/2638708"/>
                <draw:equation draw:name="f3107" draw:formula="1087534*height/2433381"/>
                <draw:equation draw:name="f3108" draw:formula="440142*width/2638708"/>
                <draw:equation draw:name="f3109" draw:formula="384220*height/2433381"/>
                <draw:equation draw:name="f3110" draw:formula="916661*width/2638708"/>
                <draw:equation draw:name="f3111" draw:formula="49369*height/2433381"/>
                <draw:equation draw:name="f3112" draw:formula="1393179*width/2638708"/>
                <draw:equation draw:name="f3113" draw:formula="88006*height/2433381"/>
                <draw:equation draw:name="f3114" draw:formula="1663635*width/2638708"/>
                <draw:equation draw:name="f3115" draw:formula="358462*height/2433381"/>
                <draw:equation draw:name="f3116" draw:formula="1645558*width/2638708"/>
                <draw:equation draw:name="f3117" draw:formula="513008*height/2433381"/>
                <draw:equation draw:name="f3118" draw:formula="1534847*width/2638708"/>
                <draw:equation draw:name="f3119" draw:formula="551645*height/2433381"/>
                <draw:equation draw:name="f3120" draw:formula="1469916*width/2638708"/>
                <draw:equation draw:name="f3121" draw:formula="465283*height/2433381"/>
                <draw:equation draw:name="f3122" draw:formula="1527166*width/2638708"/>
                <draw:equation draw:name="f3123" draw:formula="349810*height/2433381"/>
                <draw:equation draw:name="f3124" draw:formula="1290148*width/2638708"/>
                <draw:equation draw:name="f3125" draw:formula="306947*height/2433381"/>
                <draw:equation draw:name="f3126" draw:formula="1058328*width/2638708"/>
                <draw:equation draw:name="f3127" draw:formula="435735*height/2433381"/>
                <draw:equation draw:name="f3128" draw:formula="916661*width/2638708"/>
                <draw:equation draw:name="f3129" draw:formula="641797*height/2433381"/>
                <draw:equation draw:name="f3130" draw:formula="813630*width/2638708"/>
                <draw:equation draw:name="f3131" draw:formula="1015285*height/2433381"/>
                <draw:equation draw:name="f3132" draw:formula="1071207*width/2638708"/>
                <draw:equation draw:name="f3133" draw:formula="641797*height/2433381"/>
                <draw:equation draw:name="f3134" draw:formula="1328785*width/2638708"/>
                <draw:equation draw:name="f3135" draw:formula="590282*height/2433381"/>
                <draw:equation draw:name="f3136" draw:formula="1393179*width/2638708"/>
                <draw:equation draw:name="f3137" draw:formula="719070*height/2433381"/>
                <draw:equation draw:name="f3138" draw:formula="1315906*width/2638708"/>
                <draw:equation draw:name="f3139" draw:formula="796344*height/2433381"/>
                <draw:equation draw:name="f3140" draw:formula="1264390*width/2638708"/>
                <draw:equation draw:name="f3141" draw:formula="731949*height/2433381"/>
                <draw:equation draw:name="f3142" draw:formula="1318723*width/2638708"/>
                <draw:equation draw:name="f3143" draw:formula="693313*height/2433381"/>
                <draw:equation draw:name="f3144" draw:formula="1161359*width/2638708"/>
                <draw:equation draw:name="f3145" draw:formula="704346*height/2433381"/>
                <draw:equation draw:name="f3146" draw:formula="1058328*width/2638708"/>
                <draw:equation draw:name="f3147" draw:formula="963769*height/2433381"/>
                <draw:equation draw:name="f3148" draw:formula="1032571*width/2638708"/>
                <draw:equation draw:name="f3149" draw:formula="1453166*height/2433381"/>
                <draw:equation draw:name="f3150" draw:formula="1264390*width/2638708"/>
                <draw:equation draw:name="f3151" draw:formula="1968321*height/2433381"/>
                <draw:equation draw:name="f3152" draw:formula="1728030*width/2638708"/>
                <draw:equation draw:name="f3153" draw:formula="2058473*height/2433381"/>
                <draw:equation draw:name="f3154" draw:formula="2153033*width/2638708"/>
                <draw:equation draw:name="f3155" draw:formula="1981200*height/2433381"/>
                <draw:equation draw:name="f3156" draw:formula="2638708*width/2638708"/>
                <draw:equation draw:name="f3157" draw:formula="2049872*height/2433381"/>
                <draw:equation draw:name="f3158" draw:formula="2384781*width/2638708"/>
                <draw:equation draw:name="f3159" draw:formula="2396820*height/2433381"/>
                <draw:equation draw:name="f3160" draw:formula="671983*width/2638708"/>
                <draw:equation draw:name="f3161" draw:formula="2433381*height/2433381"/>
                <draw:equation draw:name="f3162" draw:formula="0*width/2638708"/>
                <draw:equation draw:name="f3163" draw:formula="1087534*height/2433381"/>
                <draw:equation draw:name="f3164" draw:formula="440142*width/2638708"/>
                <draw:equation draw:name="f3165" draw:formula="384220*height/2433381"/>
                <draw:equation draw:name="f3166" draw:formula="916661*width/2638708"/>
                <draw:equation draw:name="f3167" draw:formula="49369*height/2433381"/>
                <draw:equation draw:name="f3168" draw:formula="1393179*width/2638708"/>
                <draw:equation draw:name="f3169" draw:formula="88006*height/2433381"/>
                <draw:equation draw:name="f3170" draw:formula="1663635*width/2638708"/>
                <draw:equation draw:name="f3171" draw:formula="358462*height/2433381"/>
                <draw:equation draw:name="f3172" draw:formula="1645558*width/2638708"/>
                <draw:equation draw:name="f3173" draw:formula="513008*height/2433381"/>
                <draw:equation draw:name="f3174" draw:formula="1534847*width/2638708"/>
                <draw:equation draw:name="f3175" draw:formula="551645*height/2433381"/>
                <draw:equation draw:name="f3176" draw:formula="1469916*width/2638708"/>
                <draw:equation draw:name="f3177" draw:formula="465283*height/2433381"/>
                <draw:equation draw:name="f3178" draw:formula="1527166*width/2638708"/>
                <draw:equation draw:name="f3179" draw:formula="349810*height/2433381"/>
                <draw:equation draw:name="f3180" draw:formula="1290148*width/2638708"/>
                <draw:equation draw:name="f3181" draw:formula="306947*height/2433381"/>
                <draw:equation draw:name="f3182" draw:formula="1058328*width/2638708"/>
                <draw:equation draw:name="f3183" draw:formula="435735*height/2433381"/>
                <draw:equation draw:name="f3184" draw:formula="916661*width/2638708"/>
                <draw:equation draw:name="f3185" draw:formula="641797*height/2433381"/>
                <draw:equation draw:name="f3186" draw:formula="813630*width/2638708"/>
                <draw:equation draw:name="f3187" draw:formula="1015285*height/2433381"/>
                <draw:equation draw:name="f3188" draw:formula="1071207*width/2638708"/>
                <draw:equation draw:name="f3189" draw:formula="641797*height/2433381"/>
                <draw:equation draw:name="f3190" draw:formula="1328785*width/2638708"/>
                <draw:equation draw:name="f3191" draw:formula="590282*height/2433381"/>
                <draw:equation draw:name="f3192" draw:formula="1393179*width/2638708"/>
                <draw:equation draw:name="f3193" draw:formula="719070*height/2433381"/>
                <draw:equation draw:name="f3194" draw:formula="1315906*width/2638708"/>
                <draw:equation draw:name="f3195" draw:formula="796344*height/2433381"/>
                <draw:equation draw:name="f3196" draw:formula="1264390*width/2638708"/>
                <draw:equation draw:name="f3197" draw:formula="731949*height/2433381"/>
                <draw:equation draw:name="f3198" draw:formula="1318723*width/2638708"/>
                <draw:equation draw:name="f3199" draw:formula="693313*height/2433381"/>
                <draw:equation draw:name="f3200" draw:formula="1161359*width/2638708"/>
                <draw:equation draw:name="f3201" draw:formula="704346*height/2433381"/>
                <draw:equation draw:name="f3202" draw:formula="1058328*width/2638708"/>
                <draw:equation draw:name="f3203" draw:formula="963769*height/2433381"/>
                <draw:equation draw:name="f3204" draw:formula="1032571*width/2638708"/>
                <draw:equation draw:name="f3205" draw:formula="1453166*height/2433381"/>
                <draw:equation draw:name="f3206" draw:formula="1264390*width/2638708"/>
                <draw:equation draw:name="f3207" draw:formula="1968321*height/2433381"/>
                <draw:equation draw:name="f3208" draw:formula="1728030*width/2638708"/>
                <draw:equation draw:name="f3209" draw:formula="2058473*height/2433381"/>
                <draw:equation draw:name="f3210" draw:formula="2153033*width/2638708"/>
                <draw:equation draw:name="f3211" draw:formula="1981200*height/2433381"/>
                <draw:equation draw:name="f3212" draw:formula="2638708*width/2638708"/>
                <draw:equation draw:name="f3213" draw:formula="2049872*height/2433381"/>
                <draw:equation draw:name="f3214" draw:formula="2384781*width/2638708"/>
                <draw:equation draw:name="f3215" draw:formula="2396820*height/2433381"/>
                <draw:equation draw:name="f3216" draw:formula="671983*width/2638708"/>
                <draw:equation draw:name="f3217" draw:formula="2433381*height/2433381"/>
                <draw:equation draw:name="f3218" draw:formula="0*width/2638708"/>
                <draw:equation draw:name="f3219" draw:formula="1087534*height/2396820"/>
                <draw:equation draw:name="f3220" draw:formula="440142*width/2638708"/>
                <draw:equation draw:name="f3221" draw:formula="384220*height/2396820"/>
                <draw:equation draw:name="f3222" draw:formula="916661*width/2638708"/>
                <draw:equation draw:name="f3223" draw:formula="49369*height/2396820"/>
                <draw:equation draw:name="f3224" draw:formula="1393179*width/2638708"/>
                <draw:equation draw:name="f3225" draw:formula="88006*height/2396820"/>
                <draw:equation draw:name="f3226" draw:formula="1663635*width/2638708"/>
                <draw:equation draw:name="f3227" draw:formula="358462*height/2396820"/>
                <draw:equation draw:name="f3228" draw:formula="1645558*width/2638708"/>
                <draw:equation draw:name="f3229" draw:formula="513008*height/2396820"/>
                <draw:equation draw:name="f3230" draw:formula="1534847*width/2638708"/>
                <draw:equation draw:name="f3231" draw:formula="551645*height/2396820"/>
                <draw:equation draw:name="f3232" draw:formula="1469916*width/2638708"/>
                <draw:equation draw:name="f3233" draw:formula="465283*height/2396820"/>
                <draw:equation draw:name="f3234" draw:formula="1527166*width/2638708"/>
                <draw:equation draw:name="f3235" draw:formula="349810*height/2396820"/>
                <draw:equation draw:name="f3236" draw:formula="1290148*width/2638708"/>
                <draw:equation draw:name="f3237" draw:formula="306947*height/2396820"/>
                <draw:equation draw:name="f3238" draw:formula="1058328*width/2638708"/>
                <draw:equation draw:name="f3239" draw:formula="435735*height/2396820"/>
                <draw:equation draw:name="f3240" draw:formula="916661*width/2638708"/>
                <draw:equation draw:name="f3241" draw:formula="641797*height/2396820"/>
                <draw:equation draw:name="f3242" draw:formula="813630*width/2638708"/>
                <draw:equation draw:name="f3243" draw:formula="1015285*height/2396820"/>
                <draw:equation draw:name="f3244" draw:formula="1071207*width/2638708"/>
                <draw:equation draw:name="f3245" draw:formula="641797*height/2396820"/>
                <draw:equation draw:name="f3246" draw:formula="1328785*width/2638708"/>
                <draw:equation draw:name="f3247" draw:formula="590282*height/2396820"/>
                <draw:equation draw:name="f3248" draw:formula="1393179*width/2638708"/>
                <draw:equation draw:name="f3249" draw:formula="719070*height/2396820"/>
                <draw:equation draw:name="f3250" draw:formula="1315906*width/2638708"/>
                <draw:equation draw:name="f3251" draw:formula="796344*height/2396820"/>
                <draw:equation draw:name="f3252" draw:formula="1264390*width/2638708"/>
                <draw:equation draw:name="f3253" draw:formula="731949*height/2396820"/>
                <draw:equation draw:name="f3254" draw:formula="1318723*width/2638708"/>
                <draw:equation draw:name="f3255" draw:formula="693313*height/2396820"/>
                <draw:equation draw:name="f3256" draw:formula="1161359*width/2638708"/>
                <draw:equation draw:name="f3257" draw:formula="704346*height/2396820"/>
                <draw:equation draw:name="f3258" draw:formula="1058328*width/2638708"/>
                <draw:equation draw:name="f3259" draw:formula="963769*height/2396820"/>
                <draw:equation draw:name="f3260" draw:formula="1032571*width/2638708"/>
                <draw:equation draw:name="f3261" draw:formula="1453166*height/2396820"/>
                <draw:equation draw:name="f3262" draw:formula="1264390*width/2638708"/>
                <draw:equation draw:name="f3263" draw:formula="1968321*height/2396820"/>
                <draw:equation draw:name="f3264" draw:formula="1728030*width/2638708"/>
                <draw:equation draw:name="f3265" draw:formula="2058473*height/2396820"/>
                <draw:equation draw:name="f3266" draw:formula="2153033*width/2638708"/>
                <draw:equation draw:name="f3267" draw:formula="1981200*height/2396820"/>
                <draw:equation draw:name="f3268" draw:formula="2638708*width/2638708"/>
                <draw:equation draw:name="f3269" draw:formula="2049872*height/2396820"/>
                <draw:equation draw:name="f3270" draw:formula="2384781*width/2638708"/>
                <draw:equation draw:name="f3271" draw:formula="2396820*height/2396820"/>
                <draw:equation draw:name="f3272" draw:formula="656618*width/2638708"/>
                <draw:equation draw:name="f3273" draw:formula="2373663*height/2396820"/>
                <draw:equation draw:name="f3274" draw:formula="0*width/2638708"/>
                <draw:equation draw:name="f3275" draw:formula="1087534*height/2396820"/>
                <draw:equation draw:name="f3276" draw:formula="440142*width/2638708"/>
                <draw:equation draw:name="f3277" draw:formula="384220*height/2396820"/>
                <draw:equation draw:name="f3278" draw:formula="916661*width/2638708"/>
                <draw:equation draw:name="f3279" draw:formula="49369*height/2396820"/>
                <draw:equation draw:name="f3280" draw:formula="1393179*width/2638708"/>
                <draw:equation draw:name="f3281" draw:formula="88006*height/2396820"/>
                <draw:equation draw:name="f3282" draw:formula="1663635*width/2638708"/>
                <draw:equation draw:name="f3283" draw:formula="358462*height/2396820"/>
                <draw:equation draw:name="f3284" draw:formula="1645558*width/2638708"/>
                <draw:equation draw:name="f3285" draw:formula="513008*height/2396820"/>
                <draw:equation draw:name="f3286" draw:formula="1534847*width/2638708"/>
                <draw:equation draw:name="f3287" draw:formula="551645*height/2396820"/>
                <draw:equation draw:name="f3288" draw:formula="1469916*width/2638708"/>
                <draw:equation draw:name="f3289" draw:formula="465283*height/2396820"/>
                <draw:equation draw:name="f3290" draw:formula="1527166*width/2638708"/>
                <draw:equation draw:name="f3291" draw:formula="349810*height/2396820"/>
                <draw:equation draw:name="f3292" draw:formula="1290148*width/2638708"/>
                <draw:equation draw:name="f3293" draw:formula="306947*height/2396820"/>
                <draw:equation draw:name="f3294" draw:formula="1058328*width/2638708"/>
                <draw:equation draw:name="f3295" draw:formula="435735*height/2396820"/>
                <draw:equation draw:name="f3296" draw:formula="916661*width/2638708"/>
                <draw:equation draw:name="f3297" draw:formula="641797*height/2396820"/>
                <draw:equation draw:name="f3298" draw:formula="813630*width/2638708"/>
                <draw:equation draw:name="f3299" draw:formula="1015285*height/2396820"/>
                <draw:equation draw:name="f3300" draw:formula="1071207*width/2638708"/>
                <draw:equation draw:name="f3301" draw:formula="641797*height/2396820"/>
                <draw:equation draw:name="f3302" draw:formula="1328785*width/2638708"/>
                <draw:equation draw:name="f3303" draw:formula="590282*height/2396820"/>
                <draw:equation draw:name="f3304" draw:formula="1393179*width/2638708"/>
                <draw:equation draw:name="f3305" draw:formula="719070*height/2396820"/>
                <draw:equation draw:name="f3306" draw:formula="1315906*width/2638708"/>
                <draw:equation draw:name="f3307" draw:formula="796344*height/2396820"/>
                <draw:equation draw:name="f3308" draw:formula="1264390*width/2638708"/>
                <draw:equation draw:name="f3309" draw:formula="731949*height/2396820"/>
                <draw:equation draw:name="f3310" draw:formula="1318723*width/2638708"/>
                <draw:equation draw:name="f3311" draw:formula="693313*height/2396820"/>
                <draw:equation draw:name="f3312" draw:formula="1161359*width/2638708"/>
                <draw:equation draw:name="f3313" draw:formula="704346*height/2396820"/>
                <draw:equation draw:name="f3314" draw:formula="1058328*width/2638708"/>
                <draw:equation draw:name="f3315" draw:formula="963769*height/2396820"/>
                <draw:equation draw:name="f3316" draw:formula="1032571*width/2638708"/>
                <draw:equation draw:name="f3317" draw:formula="1453166*height/2396820"/>
                <draw:equation draw:name="f3318" draw:formula="1264390*width/2638708"/>
                <draw:equation draw:name="f3319" draw:formula="1968321*height/2396820"/>
                <draw:equation draw:name="f3320" draw:formula="1728030*width/2638708"/>
                <draw:equation draw:name="f3321" draw:formula="2058473*height/2396820"/>
                <draw:equation draw:name="f3322" draw:formula="2153033*width/2638708"/>
                <draw:equation draw:name="f3323" draw:formula="1981200*height/2396820"/>
                <draw:equation draw:name="f3324" draw:formula="2638708*width/2638708"/>
                <draw:equation draw:name="f3325" draw:formula="2049872*height/2396820"/>
                <draw:equation draw:name="f3326" draw:formula="2384781*width/2638708"/>
                <draw:equation draw:name="f3327" draw:formula="2396820*height/2396820"/>
                <draw:equation draw:name="f3328" draw:formula="684958*width/2638708"/>
                <draw:equation draw:name="f3329" draw:formula="2385227*height/2396820"/>
                <draw:equation draw:name="f3330" draw:formula="0*width/2568675"/>
                <draw:equation draw:name="f3331" draw:formula="1087534*height/2396820"/>
                <draw:equation draw:name="f3332" draw:formula="440142*width/2568675"/>
                <draw:equation draw:name="f3333" draw:formula="384220*height/2396820"/>
                <draw:equation draw:name="f3334" draw:formula="916661*width/2568675"/>
                <draw:equation draw:name="f3335" draw:formula="49369*height/2396820"/>
                <draw:equation draw:name="f3336" draw:formula="1393179*width/2568675"/>
                <draw:equation draw:name="f3337" draw:formula="88006*height/2396820"/>
                <draw:equation draw:name="f3338" draw:formula="1663635*width/2568675"/>
                <draw:equation draw:name="f3339" draw:formula="358462*height/2396820"/>
                <draw:equation draw:name="f3340" draw:formula="1645558*width/2568675"/>
                <draw:equation draw:name="f3341" draw:formula="513008*height/2396820"/>
                <draw:equation draw:name="f3342" draw:formula="1534847*width/2568675"/>
                <draw:equation draw:name="f3343" draw:formula="551645*height/2396820"/>
                <draw:equation draw:name="f3344" draw:formula="1469916*width/2568675"/>
                <draw:equation draw:name="f3345" draw:formula="465283*height/2396820"/>
                <draw:equation draw:name="f3346" draw:formula="1527166*width/2568675"/>
                <draw:equation draw:name="f3347" draw:formula="349810*height/2396820"/>
                <draw:equation draw:name="f3348" draw:formula="1290148*width/2568675"/>
                <draw:equation draw:name="f3349" draw:formula="306947*height/2396820"/>
                <draw:equation draw:name="f3350" draw:formula="1058328*width/2568675"/>
                <draw:equation draw:name="f3351" draw:formula="435735*height/2396820"/>
                <draw:equation draw:name="f3352" draw:formula="916661*width/2568675"/>
                <draw:equation draw:name="f3353" draw:formula="641797*height/2396820"/>
                <draw:equation draw:name="f3354" draw:formula="813630*width/2568675"/>
                <draw:equation draw:name="f3355" draw:formula="1015285*height/2396820"/>
                <draw:equation draw:name="f3356" draw:formula="1071207*width/2568675"/>
                <draw:equation draw:name="f3357" draw:formula="641797*height/2396820"/>
                <draw:equation draw:name="f3358" draw:formula="1328785*width/2568675"/>
                <draw:equation draw:name="f3359" draw:formula="590282*height/2396820"/>
                <draw:equation draw:name="f3360" draw:formula="1393179*width/2568675"/>
                <draw:equation draw:name="f3361" draw:formula="719070*height/2396820"/>
                <draw:equation draw:name="f3362" draw:formula="1315906*width/2568675"/>
                <draw:equation draw:name="f3363" draw:formula="796344*height/2396820"/>
                <draw:equation draw:name="f3364" draw:formula="1264390*width/2568675"/>
                <draw:equation draw:name="f3365" draw:formula="731949*height/2396820"/>
                <draw:equation draw:name="f3366" draw:formula="1318723*width/2568675"/>
                <draw:equation draw:name="f3367" draw:formula="693313*height/2396820"/>
                <draw:equation draw:name="f3368" draw:formula="1161359*width/2568675"/>
                <draw:equation draw:name="f3369" draw:formula="704346*height/2396820"/>
                <draw:equation draw:name="f3370" draw:formula="1058328*width/2568675"/>
                <draw:equation draw:name="f3371" draw:formula="963769*height/2396820"/>
                <draw:equation draw:name="f3372" draw:formula="1032571*width/2568675"/>
                <draw:equation draw:name="f3373" draw:formula="1453166*height/2396820"/>
                <draw:equation draw:name="f3374" draw:formula="1264390*width/2568675"/>
                <draw:equation draw:name="f3375" draw:formula="1968321*height/2396820"/>
                <draw:equation draw:name="f3376" draw:formula="1728030*width/2568675"/>
                <draw:equation draw:name="f3377" draw:formula="2058473*height/2396820"/>
                <draw:equation draw:name="f3378" draw:formula="2153033*width/2568675"/>
                <draw:equation draw:name="f3379" draw:formula="1981200*height/2396820"/>
                <draw:equation draw:name="f3380" draw:formula="2568675*width/2568675"/>
                <draw:equation draw:name="f3381" draw:formula="1923545*height/2396820"/>
                <draw:equation draw:name="f3382" draw:formula="2384781*width/2568675"/>
                <draw:equation draw:name="f3383" draw:formula="2396820*height/2396820"/>
                <draw:equation draw:name="f3384" draw:formula="684958*width/2568675"/>
                <draw:equation draw:name="f3385" draw:formula="2385227*height/2396820"/>
                <draw:equation draw:name="f3386" draw:formula="0*width/2602683"/>
                <draw:equation draw:name="f3387" draw:formula="1087534*height/2396820"/>
                <draw:equation draw:name="f3388" draw:formula="440142*width/2602683"/>
                <draw:equation draw:name="f3389" draw:formula="384220*height/2396820"/>
                <draw:equation draw:name="f3390" draw:formula="916661*width/2602683"/>
                <draw:equation draw:name="f3391" draw:formula="49369*height/2396820"/>
                <draw:equation draw:name="f3392" draw:formula="1393179*width/2602683"/>
                <draw:equation draw:name="f3393" draw:formula="88006*height/2396820"/>
                <draw:equation draw:name="f3394" draw:formula="1663635*width/2602683"/>
                <draw:equation draw:name="f3395" draw:formula="358462*height/2396820"/>
                <draw:equation draw:name="f3396" draw:formula="1645558*width/2602683"/>
                <draw:equation draw:name="f3397" draw:formula="513008*height/2396820"/>
                <draw:equation draw:name="f3398" draw:formula="1534847*width/2602683"/>
                <draw:equation draw:name="f3399" draw:formula="551645*height/2396820"/>
                <draw:equation draw:name="f3400" draw:formula="1469916*width/2602683"/>
                <draw:equation draw:name="f3401" draw:formula="465283*height/2396820"/>
                <draw:equation draw:name="f3402" draw:formula="1527166*width/2602683"/>
                <draw:equation draw:name="f3403" draw:formula="349810*height/2396820"/>
                <draw:equation draw:name="f3404" draw:formula="1290148*width/2602683"/>
                <draw:equation draw:name="f3405" draw:formula="306947*height/2396820"/>
                <draw:equation draw:name="f3406" draw:formula="1058328*width/2602683"/>
                <draw:equation draw:name="f3407" draw:formula="435735*height/2396820"/>
                <draw:equation draw:name="f3408" draw:formula="916661*width/2602683"/>
                <draw:equation draw:name="f3409" draw:formula="641797*height/2396820"/>
                <draw:equation draw:name="f3410" draw:formula="813630*width/2602683"/>
                <draw:equation draw:name="f3411" draw:formula="1015285*height/2396820"/>
                <draw:equation draw:name="f3412" draw:formula="1071207*width/2602683"/>
                <draw:equation draw:name="f3413" draw:formula="641797*height/2396820"/>
                <draw:equation draw:name="f3414" draw:formula="1328785*width/2602683"/>
                <draw:equation draw:name="f3415" draw:formula="590282*height/2396820"/>
                <draw:equation draw:name="f3416" draw:formula="1393179*width/2602683"/>
                <draw:equation draw:name="f3417" draw:formula="719070*height/2396820"/>
                <draw:equation draw:name="f3418" draw:formula="1315906*width/2602683"/>
                <draw:equation draw:name="f3419" draw:formula="796344*height/2396820"/>
                <draw:equation draw:name="f3420" draw:formula="1264390*width/2602683"/>
                <draw:equation draw:name="f3421" draw:formula="731949*height/2396820"/>
                <draw:equation draw:name="f3422" draw:formula="1318723*width/2602683"/>
                <draw:equation draw:name="f3423" draw:formula="693313*height/2396820"/>
                <draw:equation draw:name="f3424" draw:formula="1161359*width/2602683"/>
                <draw:equation draw:name="f3425" draw:formula="704346*height/2396820"/>
                <draw:equation draw:name="f3426" draw:formula="1058328*width/2602683"/>
                <draw:equation draw:name="f3427" draw:formula="963769*height/2396820"/>
                <draw:equation draw:name="f3428" draw:formula="1032571*width/2602683"/>
                <draw:equation draw:name="f3429" draw:formula="1453166*height/2396820"/>
                <draw:equation draw:name="f3430" draw:formula="1264390*width/2602683"/>
                <draw:equation draw:name="f3431" draw:formula="1968321*height/2396820"/>
                <draw:equation draw:name="f3432" draw:formula="1728030*width/2602683"/>
                <draw:equation draw:name="f3433" draw:formula="2058473*height/2396820"/>
                <draw:equation draw:name="f3434" draw:formula="2153033*width/2602683"/>
                <draw:equation draw:name="f3435" draw:formula="1981200*height/2396820"/>
                <draw:equation draw:name="f3436" draw:formula="2602683*width/2602683"/>
                <draw:equation draw:name="f3437" draw:formula="1987153*height/2396820"/>
                <draw:equation draw:name="f3438" draw:formula="2384781*width/2602683"/>
                <draw:equation draw:name="f3439" draw:formula="2396820*height/2396820"/>
                <draw:equation draw:name="f3440" draw:formula="684958*width/2602683"/>
                <draw:equation draw:name="f3441" draw:formula="2385227*height/2396820"/>
                <draw:equation draw:name="f3442" draw:formula="0*width/2548268"/>
                <draw:equation draw:name="f3443" draw:formula="1087534*height/2396820"/>
                <draw:equation draw:name="f3444" draw:formula="385727*width/2548268"/>
                <draw:equation draw:name="f3445" draw:formula="384220*height/2396820"/>
                <draw:equation draw:name="f3446" draw:formula="862246*width/2548268"/>
                <draw:equation draw:name="f3447" draw:formula="49369*height/2396820"/>
                <draw:equation draw:name="f3448" draw:formula="1338764*width/2548268"/>
                <draw:equation draw:name="f3449" draw:formula="88006*height/2396820"/>
                <draw:equation draw:name="f3450" draw:formula="1609220*width/2548268"/>
                <draw:equation draw:name="f3451" draw:formula="358462*height/2396820"/>
                <draw:equation draw:name="f3452" draw:formula="1591143*width/2548268"/>
                <draw:equation draw:name="f3453" draw:formula="513008*height/2396820"/>
                <draw:equation draw:name="f3454" draw:formula="1480432*width/2548268"/>
                <draw:equation draw:name="f3455" draw:formula="551645*height/2396820"/>
                <draw:equation draw:name="f3456" draw:formula="1415501*width/2548268"/>
                <draw:equation draw:name="f3457" draw:formula="465283*height/2396820"/>
                <draw:equation draw:name="f3458" draw:formula="1472751*width/2548268"/>
                <draw:equation draw:name="f3459" draw:formula="349810*height/2396820"/>
                <draw:equation draw:name="f3460" draw:formula="1235733*width/2548268"/>
                <draw:equation draw:name="f3461" draw:formula="306947*height/2396820"/>
                <draw:equation draw:name="f3462" draw:formula="1003913*width/2548268"/>
                <draw:equation draw:name="f3463" draw:formula="435735*height/2396820"/>
                <draw:equation draw:name="f3464" draw:formula="862246*width/2548268"/>
                <draw:equation draw:name="f3465" draw:formula="641797*height/2396820"/>
                <draw:equation draw:name="f3466" draw:formula="759215*width/2548268"/>
                <draw:equation draw:name="f3467" draw:formula="1015285*height/2396820"/>
                <draw:equation draw:name="f3468" draw:formula="1016792*width/2548268"/>
                <draw:equation draw:name="f3469" draw:formula="641797*height/2396820"/>
                <draw:equation draw:name="f3470" draw:formula="1274370*width/2548268"/>
                <draw:equation draw:name="f3471" draw:formula="590282*height/2396820"/>
                <draw:equation draw:name="f3472" draw:formula="1338764*width/2548268"/>
                <draw:equation draw:name="f3473" draw:formula="719070*height/2396820"/>
                <draw:equation draw:name="f3474" draw:formula="1261491*width/2548268"/>
                <draw:equation draw:name="f3475" draw:formula="796344*height/2396820"/>
                <draw:equation draw:name="f3476" draw:formula="1209975*width/2548268"/>
                <draw:equation draw:name="f3477" draw:formula="731949*height/2396820"/>
                <draw:equation draw:name="f3478" draw:formula="1264308*width/2548268"/>
                <draw:equation draw:name="f3479" draw:formula="693313*height/2396820"/>
                <draw:equation draw:name="f3480" draw:formula="1106944*width/2548268"/>
                <draw:equation draw:name="f3481" draw:formula="704346*height/2396820"/>
                <draw:equation draw:name="f3482" draw:formula="1003913*width/2548268"/>
                <draw:equation draw:name="f3483" draw:formula="963769*height/2396820"/>
                <draw:equation draw:name="f3484" draw:formula="978156*width/2548268"/>
                <draw:equation draw:name="f3485" draw:formula="1453166*height/2396820"/>
                <draw:equation draw:name="f3486" draw:formula="1209975*width/2548268"/>
                <draw:equation draw:name="f3487" draw:formula="1968321*height/2396820"/>
                <draw:equation draw:name="f3488" draw:formula="1673615*width/2548268"/>
                <draw:equation draw:name="f3489" draw:formula="2058473*height/2396820"/>
                <draw:equation draw:name="f3490" draw:formula="2098618*width/2548268"/>
                <draw:equation draw:name="f3491" draw:formula="1981200*height/2396820"/>
                <draw:equation draw:name="f3492" draw:formula="2548268*width/2548268"/>
                <draw:equation draw:name="f3493" draw:formula="1987153*height/2396820"/>
                <draw:equation draw:name="f3494" draw:formula="2330366*width/2548268"/>
                <draw:equation draw:name="f3495" draw:formula="2396820*height/2396820"/>
                <draw:equation draw:name="f3496" draw:formula="630543*width/2548268"/>
                <draw:equation draw:name="f3497" draw:formula="2385227*height/2396820"/>
                <draw:equation draw:name="f3498" draw:formula="0*width/2565740"/>
                <draw:equation draw:name="f3499" draw:formula="1110783*height/2396820"/>
                <draw:equation draw:name="f3500" draw:formula="403199*width/2565740"/>
                <draw:equation draw:name="f3501" draw:formula="384220*height/2396820"/>
                <draw:equation draw:name="f3502" draw:formula="879718*width/2565740"/>
                <draw:equation draw:name="f3503" draw:formula="49369*height/2396820"/>
                <draw:equation draw:name="f3504" draw:formula="1356236*width/2565740"/>
                <draw:equation draw:name="f3505" draw:formula="88006*height/2396820"/>
                <draw:equation draw:name="f3506" draw:formula="1626692*width/2565740"/>
                <draw:equation draw:name="f3507" draw:formula="358462*height/2396820"/>
                <draw:equation draw:name="f3508" draw:formula="1608615*width/2565740"/>
                <draw:equation draw:name="f3509" draw:formula="513008*height/2396820"/>
                <draw:equation draw:name="f3510" draw:formula="1497904*width/2565740"/>
                <draw:equation draw:name="f3511" draw:formula="551645*height/2396820"/>
                <draw:equation draw:name="f3512" draw:formula="1432973*width/2565740"/>
                <draw:equation draw:name="f3513" draw:formula="465283*height/2396820"/>
                <draw:equation draw:name="f3514" draw:formula="1490223*width/2565740"/>
                <draw:equation draw:name="f3515" draw:formula="349810*height/2396820"/>
                <draw:equation draw:name="f3516" draw:formula="1253205*width/2565740"/>
                <draw:equation draw:name="f3517" draw:formula="306947*height/2396820"/>
                <draw:equation draw:name="f3518" draw:formula="1021385*width/2565740"/>
                <draw:equation draw:name="f3519" draw:formula="435735*height/2396820"/>
                <draw:equation draw:name="f3520" draw:formula="879718*width/2565740"/>
                <draw:equation draw:name="f3521" draw:formula="641797*height/2396820"/>
                <draw:equation draw:name="f3522" draw:formula="776687*width/2565740"/>
                <draw:equation draw:name="f3523" draw:formula="1015285*height/2396820"/>
                <draw:equation draw:name="f3524" draw:formula="1034264*width/2565740"/>
                <draw:equation draw:name="f3525" draw:formula="641797*height/2396820"/>
                <draw:equation draw:name="f3526" draw:formula="1291842*width/2565740"/>
                <draw:equation draw:name="f3527" draw:formula="590282*height/2396820"/>
                <draw:equation draw:name="f3528" draw:formula="1356236*width/2565740"/>
                <draw:equation draw:name="f3529" draw:formula="719070*height/2396820"/>
                <draw:equation draw:name="f3530" draw:formula="1278963*width/2565740"/>
                <draw:equation draw:name="f3531" draw:formula="796344*height/2396820"/>
                <draw:equation draw:name="f3532" draw:formula="1227447*width/2565740"/>
                <draw:equation draw:name="f3533" draw:formula="731949*height/2396820"/>
                <draw:equation draw:name="f3534" draw:formula="1281780*width/2565740"/>
                <draw:equation draw:name="f3535" draw:formula="693313*height/2396820"/>
                <draw:equation draw:name="f3536" draw:formula="1124416*width/2565740"/>
                <draw:equation draw:name="f3537" draw:formula="704346*height/2396820"/>
                <draw:equation draw:name="f3538" draw:formula="1021385*width/2565740"/>
                <draw:equation draw:name="f3539" draw:formula="963769*height/2396820"/>
                <draw:equation draw:name="f3540" draw:formula="995628*width/2565740"/>
                <draw:equation draw:name="f3541" draw:formula="1453166*height/2396820"/>
                <draw:equation draw:name="f3542" draw:formula="1227447*width/2565740"/>
                <draw:equation draw:name="f3543" draw:formula="1968321*height/2396820"/>
                <draw:equation draw:name="f3544" draw:formula="1691087*width/2565740"/>
                <draw:equation draw:name="f3545" draw:formula="2058473*height/2396820"/>
                <draw:equation draw:name="f3546" draw:formula="2116090*width/2565740"/>
                <draw:equation draw:name="f3547" draw:formula="1981200*height/2396820"/>
                <draw:equation draw:name="f3548" draw:formula="2565740*width/2565740"/>
                <draw:equation draw:name="f3549" draw:formula="1987153*height/2396820"/>
                <draw:equation draw:name="f3550" draw:formula="2347838*width/2565740"/>
                <draw:equation draw:name="f3551" draw:formula="2396820*height/2396820"/>
                <draw:equation draw:name="f3552" draw:formula="648015*width/2565740"/>
                <draw:equation draw:name="f3553" draw:formula="2385227*height/2396820"/>
                <draw:equation draw:name="f3554" draw:formula="0*width/2565740"/>
                <draw:equation draw:name="f3555" draw:formula="1110783*height/2396820"/>
                <draw:equation draw:name="f3556" draw:formula="403199*width/2565740"/>
                <draw:equation draw:name="f3557" draw:formula="384220*height/2396820"/>
                <draw:equation draw:name="f3558" draw:formula="879718*width/2565740"/>
                <draw:equation draw:name="f3559" draw:formula="49369*height/2396820"/>
                <draw:equation draw:name="f3560" draw:formula="1356236*width/2565740"/>
                <draw:equation draw:name="f3561" draw:formula="88006*height/2396820"/>
                <draw:equation draw:name="f3562" draw:formula="1626692*width/2565740"/>
                <draw:equation draw:name="f3563" draw:formula="358462*height/2396820"/>
                <draw:equation draw:name="f3564" draw:formula="1608615*width/2565740"/>
                <draw:equation draw:name="f3565" draw:formula="513008*height/2396820"/>
                <draw:equation draw:name="f3566" draw:formula="1497904*width/2565740"/>
                <draw:equation draw:name="f3567" draw:formula="551645*height/2396820"/>
                <draw:equation draw:name="f3568" draw:formula="1432973*width/2565740"/>
                <draw:equation draw:name="f3569" draw:formula="465283*height/2396820"/>
                <draw:equation draw:name="f3570" draw:formula="1490223*width/2565740"/>
                <draw:equation draw:name="f3571" draw:formula="349810*height/2396820"/>
                <draw:equation draw:name="f3572" draw:formula="1253205*width/2565740"/>
                <draw:equation draw:name="f3573" draw:formula="306947*height/2396820"/>
                <draw:equation draw:name="f3574" draw:formula="1021385*width/2565740"/>
                <draw:equation draw:name="f3575" draw:formula="435735*height/2396820"/>
                <draw:equation draw:name="f3576" draw:formula="879718*width/2565740"/>
                <draw:equation draw:name="f3577" draw:formula="641797*height/2396820"/>
                <draw:equation draw:name="f3578" draw:formula="776687*width/2565740"/>
                <draw:equation draw:name="f3579" draw:formula="1015285*height/2396820"/>
                <draw:equation draw:name="f3580" draw:formula="1034264*width/2565740"/>
                <draw:equation draw:name="f3581" draw:formula="641797*height/2396820"/>
                <draw:equation draw:name="f3582" draw:formula="1291842*width/2565740"/>
                <draw:equation draw:name="f3583" draw:formula="590282*height/2396820"/>
                <draw:equation draw:name="f3584" draw:formula="1356236*width/2565740"/>
                <draw:equation draw:name="f3585" draw:formula="719070*height/2396820"/>
                <draw:equation draw:name="f3586" draw:formula="1278963*width/2565740"/>
                <draw:equation draw:name="f3587" draw:formula="796344*height/2396820"/>
                <draw:equation draw:name="f3588" draw:formula="1227447*width/2565740"/>
                <draw:equation draw:name="f3589" draw:formula="731949*height/2396820"/>
                <draw:equation draw:name="f3590" draw:formula="1281780*width/2565740"/>
                <draw:equation draw:name="f3591" draw:formula="693313*height/2396820"/>
                <draw:equation draw:name="f3592" draw:formula="1124416*width/2565740"/>
                <draw:equation draw:name="f3593" draw:formula="704346*height/2396820"/>
                <draw:equation draw:name="f3594" draw:formula="1021385*width/2565740"/>
                <draw:equation draw:name="f3595" draw:formula="963769*height/2396820"/>
                <draw:equation draw:name="f3596" draw:formula="995628*width/2565740"/>
                <draw:equation draw:name="f3597" draw:formula="1453166*height/2396820"/>
                <draw:equation draw:name="f3598" draw:formula="1227447*width/2565740"/>
                <draw:equation draw:name="f3599" draw:formula="1968321*height/2396820"/>
                <draw:equation draw:name="f3600" draw:formula="1691087*width/2565740"/>
                <draw:equation draw:name="f3601" draw:formula="2058473*height/2396820"/>
                <draw:equation draw:name="f3602" draw:formula="2116090*width/2565740"/>
                <draw:equation draw:name="f3603" draw:formula="1981200*height/2396820"/>
                <draw:equation draw:name="f3604" draw:formula="2565740*width/2565740"/>
                <draw:equation draw:name="f3605" draw:formula="1987153*height/2396820"/>
                <draw:equation draw:name="f3606" draw:formula="2347838*width/2565740"/>
                <draw:equation draw:name="f3607" draw:formula="2396820*height/2396820"/>
                <draw:equation draw:name="f3608" draw:formula="648015*width/2565740"/>
                <draw:equation draw:name="f3609" draw:formula="2385227*height/2396820"/>
                <draw:equation draw:name="f3610" draw:formula="0*width/2565740"/>
                <draw:equation draw:name="f3611" draw:formula="1110783*height/2396820"/>
                <draw:equation draw:name="f3612" draw:formula="403199*width/2565740"/>
                <draw:equation draw:name="f3613" draw:formula="384220*height/2396820"/>
                <draw:equation draw:name="f3614" draw:formula="879718*width/2565740"/>
                <draw:equation draw:name="f3615" draw:formula="49369*height/2396820"/>
                <draw:equation draw:name="f3616" draw:formula="1356236*width/2565740"/>
                <draw:equation draw:name="f3617" draw:formula="88006*height/2396820"/>
                <draw:equation draw:name="f3618" draw:formula="1626692*width/2565740"/>
                <draw:equation draw:name="f3619" draw:formula="358462*height/2396820"/>
                <draw:equation draw:name="f3620" draw:formula="1608615*width/2565740"/>
                <draw:equation draw:name="f3621" draw:formula="513008*height/2396820"/>
                <draw:equation draw:name="f3622" draw:formula="1497904*width/2565740"/>
                <draw:equation draw:name="f3623" draw:formula="551645*height/2396820"/>
                <draw:equation draw:name="f3624" draw:formula="1432973*width/2565740"/>
                <draw:equation draw:name="f3625" draw:formula="465283*height/2396820"/>
                <draw:equation draw:name="f3626" draw:formula="1490223*width/2565740"/>
                <draw:equation draw:name="f3627" draw:formula="349810*height/2396820"/>
                <draw:equation draw:name="f3628" draw:formula="1253205*width/2565740"/>
                <draw:equation draw:name="f3629" draw:formula="306947*height/2396820"/>
                <draw:equation draw:name="f3630" draw:formula="1021385*width/2565740"/>
                <draw:equation draw:name="f3631" draw:formula="435735*height/2396820"/>
                <draw:equation draw:name="f3632" draw:formula="879718*width/2565740"/>
                <draw:equation draw:name="f3633" draw:formula="641797*height/2396820"/>
                <draw:equation draw:name="f3634" draw:formula="776687*width/2565740"/>
                <draw:equation draw:name="f3635" draw:formula="1015285*height/2396820"/>
                <draw:equation draw:name="f3636" draw:formula="1034264*width/2565740"/>
                <draw:equation draw:name="f3637" draw:formula="641797*height/2396820"/>
                <draw:equation draw:name="f3638" draw:formula="1291842*width/2565740"/>
                <draw:equation draw:name="f3639" draw:formula="590282*height/2396820"/>
                <draw:equation draw:name="f3640" draw:formula="1356236*width/2565740"/>
                <draw:equation draw:name="f3641" draw:formula="719070*height/2396820"/>
                <draw:equation draw:name="f3642" draw:formula="1278963*width/2565740"/>
                <draw:equation draw:name="f3643" draw:formula="796344*height/2396820"/>
                <draw:equation draw:name="f3644" draw:formula="1227447*width/2565740"/>
                <draw:equation draw:name="f3645" draw:formula="731949*height/2396820"/>
                <draw:equation draw:name="f3646" draw:formula="1281780*width/2565740"/>
                <draw:equation draw:name="f3647" draw:formula="693313*height/2396820"/>
                <draw:equation draw:name="f3648" draw:formula="1124416*width/2565740"/>
                <draw:equation draw:name="f3649" draw:formula="704346*height/2396820"/>
                <draw:equation draw:name="f3650" draw:formula="1021385*width/2565740"/>
                <draw:equation draw:name="f3651" draw:formula="963769*height/2396820"/>
                <draw:equation draw:name="f3652" draw:formula="995628*width/2565740"/>
                <draw:equation draw:name="f3653" draw:formula="1453166*height/2396820"/>
                <draw:equation draw:name="f3654" draw:formula="1227447*width/2565740"/>
                <draw:equation draw:name="f3655" draw:formula="1968321*height/2396820"/>
                <draw:equation draw:name="f3656" draw:formula="1691087*width/2565740"/>
                <draw:equation draw:name="f3657" draw:formula="2058473*height/2396820"/>
                <draw:equation draw:name="f3658" draw:formula="2116090*width/2565740"/>
                <draw:equation draw:name="f3659" draw:formula="1981200*height/2396820"/>
                <draw:equation draw:name="f3660" draw:formula="2565740*width/2565740"/>
                <draw:equation draw:name="f3661" draw:formula="1987153*height/2396820"/>
                <draw:equation draw:name="f3662" draw:formula="2347838*width/2565740"/>
                <draw:equation draw:name="f3663" draw:formula="2396820*height/2396820"/>
                <draw:equation draw:name="f3664" draw:formula="648015*width/2565740"/>
                <draw:equation draw:name="f3665" draw:formula="2385227*height/2396820"/>
                <draw:equation draw:name="f3666" draw:formula="0*width/2565740"/>
                <draw:equation draw:name="f3667" draw:formula="1118055*height/2396820"/>
                <draw:equation draw:name="f3668" draw:formula="403199*width/2565740"/>
                <draw:equation draw:name="f3669" draw:formula="384220*height/2396820"/>
                <draw:equation draw:name="f3670" draw:formula="879718*width/2565740"/>
                <draw:equation draw:name="f3671" draw:formula="49369*height/2396820"/>
                <draw:equation draw:name="f3672" draw:formula="1356236*width/2565740"/>
                <draw:equation draw:name="f3673" draw:formula="88006*height/2396820"/>
                <draw:equation draw:name="f3674" draw:formula="1626692*width/2565740"/>
                <draw:equation draw:name="f3675" draw:formula="358462*height/2396820"/>
                <draw:equation draw:name="f3676" draw:formula="1608615*width/2565740"/>
                <draw:equation draw:name="f3677" draw:formula="513008*height/2396820"/>
                <draw:equation draw:name="f3678" draw:formula="1497904*width/2565740"/>
                <draw:equation draw:name="f3679" draw:formula="551645*height/2396820"/>
                <draw:equation draw:name="f3680" draw:formula="1432973*width/2565740"/>
                <draw:equation draw:name="f3681" draw:formula="465283*height/2396820"/>
                <draw:equation draw:name="f3682" draw:formula="1490223*width/2565740"/>
                <draw:equation draw:name="f3683" draw:formula="349810*height/2396820"/>
                <draw:equation draw:name="f3684" draw:formula="1253205*width/2565740"/>
                <draw:equation draw:name="f3685" draw:formula="306947*height/2396820"/>
                <draw:equation draw:name="f3686" draw:formula="1021385*width/2565740"/>
                <draw:equation draw:name="f3687" draw:formula="435735*height/2396820"/>
                <draw:equation draw:name="f3688" draw:formula="879718*width/2565740"/>
                <draw:equation draw:name="f3689" draw:formula="641797*height/2396820"/>
                <draw:equation draw:name="f3690" draw:formula="776687*width/2565740"/>
                <draw:equation draw:name="f3691" draw:formula="1015285*height/2396820"/>
                <draw:equation draw:name="f3692" draw:formula="1034264*width/2565740"/>
                <draw:equation draw:name="f3693" draw:formula="641797*height/2396820"/>
                <draw:equation draw:name="f3694" draw:formula="1291842*width/2565740"/>
                <draw:equation draw:name="f3695" draw:formula="590282*height/2396820"/>
                <draw:equation draw:name="f3696" draw:formula="1356236*width/2565740"/>
                <draw:equation draw:name="f3697" draw:formula="719070*height/2396820"/>
                <draw:equation draw:name="f3698" draw:formula="1278963*width/2565740"/>
                <draw:equation draw:name="f3699" draw:formula="796344*height/2396820"/>
                <draw:equation draw:name="f3700" draw:formula="1227447*width/2565740"/>
                <draw:equation draw:name="f3701" draw:formula="731949*height/2396820"/>
                <draw:equation draw:name="f3702" draw:formula="1281780*width/2565740"/>
                <draw:equation draw:name="f3703" draw:formula="693313*height/2396820"/>
                <draw:equation draw:name="f3704" draw:formula="1124416*width/2565740"/>
                <draw:equation draw:name="f3705" draw:formula="704346*height/2396820"/>
                <draw:equation draw:name="f3706" draw:formula="1021385*width/2565740"/>
                <draw:equation draw:name="f3707" draw:formula="963769*height/2396820"/>
                <draw:equation draw:name="f3708" draw:formula="995628*width/2565740"/>
                <draw:equation draw:name="f3709" draw:formula="1453166*height/2396820"/>
                <draw:equation draw:name="f3710" draw:formula="1227447*width/2565740"/>
                <draw:equation draw:name="f3711" draw:formula="1968321*height/2396820"/>
                <draw:equation draw:name="f3712" draw:formula="1691087*width/2565740"/>
                <draw:equation draw:name="f3713" draw:formula="2058473*height/2396820"/>
                <draw:equation draw:name="f3714" draw:formula="2116090*width/2565740"/>
                <draw:equation draw:name="f3715" draw:formula="1981200*height/2396820"/>
                <draw:equation draw:name="f3716" draw:formula="2565740*width/2565740"/>
                <draw:equation draw:name="f3717" draw:formula="1987153*height/2396820"/>
                <draw:equation draw:name="f3718" draw:formula="2347838*width/2565740"/>
                <draw:equation draw:name="f3719" draw:formula="2396820*height/2396820"/>
                <draw:equation draw:name="f3720" draw:formula="648015*width/2565740"/>
                <draw:equation draw:name="f3721" draw:formula="2385227*height/2396820"/>
                <draw:equation draw:name="f3722" draw:formula="0*width/3388999"/>
                <draw:equation draw:name="f3723" draw:formula="2263122*height/2396820"/>
                <draw:equation draw:name="f3724" draw:formula="1226458*width/3388999"/>
                <draw:equation draw:name="f3725" draw:formula="384220*height/2396820"/>
                <draw:equation draw:name="f3726" draw:formula="1702977*width/3388999"/>
                <draw:equation draw:name="f3727" draw:formula="49369*height/2396820"/>
                <draw:equation draw:name="f3728" draw:formula="2179495*width/3388999"/>
                <draw:equation draw:name="f3729" draw:formula="88006*height/2396820"/>
                <draw:equation draw:name="f3730" draw:formula="2449951*width/3388999"/>
                <draw:equation draw:name="f3731" draw:formula="358462*height/2396820"/>
                <draw:equation draw:name="f3732" draw:formula="2431874*width/3388999"/>
                <draw:equation draw:name="f3733" draw:formula="513008*height/2396820"/>
                <draw:equation draw:name="f3734" draw:formula="2321163*width/3388999"/>
                <draw:equation draw:name="f3735" draw:formula="551645*height/2396820"/>
                <draw:equation draw:name="f3736" draw:formula="2256232*width/3388999"/>
                <draw:equation draw:name="f3737" draw:formula="465283*height/2396820"/>
                <draw:equation draw:name="f3738" draw:formula="2313482*width/3388999"/>
                <draw:equation draw:name="f3739" draw:formula="349810*height/2396820"/>
                <draw:equation draw:name="f3740" draw:formula="2076464*width/3388999"/>
                <draw:equation draw:name="f3741" draw:formula="306947*height/2396820"/>
                <draw:equation draw:name="f3742" draw:formula="1844644*width/3388999"/>
                <draw:equation draw:name="f3743" draw:formula="435735*height/2396820"/>
                <draw:equation draw:name="f3744" draw:formula="1702977*width/3388999"/>
                <draw:equation draw:name="f3745" draw:formula="641797*height/2396820"/>
                <draw:equation draw:name="f3746" draw:formula="1599946*width/3388999"/>
                <draw:equation draw:name="f3747" draw:formula="1015285*height/2396820"/>
                <draw:equation draw:name="f3748" draw:formula="1857523*width/3388999"/>
                <draw:equation draw:name="f3749" draw:formula="641797*height/2396820"/>
                <draw:equation draw:name="f3750" draw:formula="2115101*width/3388999"/>
                <draw:equation draw:name="f3751" draw:formula="590282*height/2396820"/>
                <draw:equation draw:name="f3752" draw:formula="2179495*width/3388999"/>
                <draw:equation draw:name="f3753" draw:formula="719070*height/2396820"/>
                <draw:equation draw:name="f3754" draw:formula="2102222*width/3388999"/>
                <draw:equation draw:name="f3755" draw:formula="796344*height/2396820"/>
                <draw:equation draw:name="f3756" draw:formula="2050706*width/3388999"/>
                <draw:equation draw:name="f3757" draw:formula="731949*height/2396820"/>
                <draw:equation draw:name="f3758" draw:formula="2105039*width/3388999"/>
                <draw:equation draw:name="f3759" draw:formula="693313*height/2396820"/>
                <draw:equation draw:name="f3760" draw:formula="1947675*width/3388999"/>
                <draw:equation draw:name="f3761" draw:formula="704346*height/2396820"/>
                <draw:equation draw:name="f3762" draw:formula="1844644*width/3388999"/>
                <draw:equation draw:name="f3763" draw:formula="963769*height/2396820"/>
                <draw:equation draw:name="f3764" draw:formula="1818887*width/3388999"/>
                <draw:equation draw:name="f3765" draw:formula="1453166*height/2396820"/>
                <draw:equation draw:name="f3766" draw:formula="2050706*width/3388999"/>
                <draw:equation draw:name="f3767" draw:formula="1968321*height/2396820"/>
                <draw:equation draw:name="f3768" draw:formula="2514346*width/3388999"/>
                <draw:equation draw:name="f3769" draw:formula="2058473*height/2396820"/>
                <draw:equation draw:name="f3770" draw:formula="2939349*width/3388999"/>
                <draw:equation draw:name="f3771" draw:formula="1981200*height/2396820"/>
                <draw:equation draw:name="f3772" draw:formula="3388999*width/3388999"/>
                <draw:equation draw:name="f3773" draw:formula="1987153*height/2396820"/>
                <draw:equation draw:name="f3774" draw:formula="3171097*width/3388999"/>
                <draw:equation draw:name="f3775" draw:formula="2396820*height/2396820"/>
                <draw:equation draw:name="f3776" draw:formula="1471274*width/3388999"/>
                <draw:equation draw:name="f3777" draw:formula="2385227*height/2396820"/>
                <draw:equation draw:name="f3778" draw:formula="0*width/3388999"/>
                <draw:equation draw:name="f3779" draw:formula="2263122*height/2396820"/>
                <draw:equation draw:name="f3780" draw:formula="1226458*width/3388999"/>
                <draw:equation draw:name="f3781" draw:formula="384220*height/2396820"/>
                <draw:equation draw:name="f3782" draw:formula="1702977*width/3388999"/>
                <draw:equation draw:name="f3783" draw:formula="49369*height/2396820"/>
                <draw:equation draw:name="f3784" draw:formula="2179495*width/3388999"/>
                <draw:equation draw:name="f3785" draw:formula="88006*height/2396820"/>
                <draw:equation draw:name="f3786" draw:formula="2449951*width/3388999"/>
                <draw:equation draw:name="f3787" draw:formula="358462*height/2396820"/>
                <draw:equation draw:name="f3788" draw:formula="2431874*width/3388999"/>
                <draw:equation draw:name="f3789" draw:formula="513008*height/2396820"/>
                <draw:equation draw:name="f3790" draw:formula="2321163*width/3388999"/>
                <draw:equation draw:name="f3791" draw:formula="551645*height/2396820"/>
                <draw:equation draw:name="f3792" draw:formula="2256232*width/3388999"/>
                <draw:equation draw:name="f3793" draw:formula="465283*height/2396820"/>
                <draw:equation draw:name="f3794" draw:formula="2313482*width/3388999"/>
                <draw:equation draw:name="f3795" draw:formula="349810*height/2396820"/>
                <draw:equation draw:name="f3796" draw:formula="2076464*width/3388999"/>
                <draw:equation draw:name="f3797" draw:formula="306947*height/2396820"/>
                <draw:equation draw:name="f3798" draw:formula="1844644*width/3388999"/>
                <draw:equation draw:name="f3799" draw:formula="435735*height/2396820"/>
                <draw:equation draw:name="f3800" draw:formula="1702977*width/3388999"/>
                <draw:equation draw:name="f3801" draw:formula="641797*height/2396820"/>
                <draw:equation draw:name="f3802" draw:formula="1599946*width/3388999"/>
                <draw:equation draw:name="f3803" draw:formula="1015285*height/2396820"/>
                <draw:equation draw:name="f3804" draw:formula="1857523*width/3388999"/>
                <draw:equation draw:name="f3805" draw:formula="641797*height/2396820"/>
                <draw:equation draw:name="f3806" draw:formula="2115101*width/3388999"/>
                <draw:equation draw:name="f3807" draw:formula="590282*height/2396820"/>
                <draw:equation draw:name="f3808" draw:formula="2179495*width/3388999"/>
                <draw:equation draw:name="f3809" draw:formula="719070*height/2396820"/>
                <draw:equation draw:name="f3810" draw:formula="2102222*width/3388999"/>
                <draw:equation draw:name="f3811" draw:formula="796344*height/2396820"/>
                <draw:equation draw:name="f3812" draw:formula="2050706*width/3388999"/>
                <draw:equation draw:name="f3813" draw:formula="731949*height/2396820"/>
                <draw:equation draw:name="f3814" draw:formula="2105039*width/3388999"/>
                <draw:equation draw:name="f3815" draw:formula="693313*height/2396820"/>
                <draw:equation draw:name="f3816" draw:formula="1947675*width/3388999"/>
                <draw:equation draw:name="f3817" draw:formula="704346*height/2396820"/>
                <draw:equation draw:name="f3818" draw:formula="1844644*width/3388999"/>
                <draw:equation draw:name="f3819" draw:formula="963769*height/2396820"/>
                <draw:equation draw:name="f3820" draw:formula="1818887*width/3388999"/>
                <draw:equation draw:name="f3821" draw:formula="1453166*height/2396820"/>
                <draw:equation draw:name="f3822" draw:formula="2050706*width/3388999"/>
                <draw:equation draw:name="f3823" draw:formula="1968321*height/2396820"/>
                <draw:equation draw:name="f3824" draw:formula="2514346*width/3388999"/>
                <draw:equation draw:name="f3825" draw:formula="2058473*height/2396820"/>
                <draw:equation draw:name="f3826" draw:formula="2939349*width/3388999"/>
                <draw:equation draw:name="f3827" draw:formula="1981200*height/2396820"/>
                <draw:equation draw:name="f3828" draw:formula="3388999*width/3388999"/>
                <draw:equation draw:name="f3829" draw:formula="1987153*height/2396820"/>
                <draw:equation draw:name="f3830" draw:formula="3171097*width/3388999"/>
                <draw:equation draw:name="f3831" draw:formula="2396820*height/2396820"/>
                <draw:equation draw:name="f3832" draw:formula="1471274*width/3388999"/>
                <draw:equation draw:name="f3833" draw:formula="2385227*height/2396820"/>
                <draw:equation draw:name="f3834" draw:formula="0*width/3388999"/>
                <draw:equation draw:name="f3835" draw:formula="2263122*height/2396820"/>
                <draw:equation draw:name="f3836" draw:formula="1226458*width/3388999"/>
                <draw:equation draw:name="f3837" draw:formula="384220*height/2396820"/>
                <draw:equation draw:name="f3838" draw:formula="1702977*width/3388999"/>
                <draw:equation draw:name="f3839" draw:formula="49369*height/2396820"/>
                <draw:equation draw:name="f3840" draw:formula="2179495*width/3388999"/>
                <draw:equation draw:name="f3841" draw:formula="88006*height/2396820"/>
                <draw:equation draw:name="f3842" draw:formula="2449951*width/3388999"/>
                <draw:equation draw:name="f3843" draw:formula="358462*height/2396820"/>
                <draw:equation draw:name="f3844" draw:formula="2431874*width/3388999"/>
                <draw:equation draw:name="f3845" draw:formula="513008*height/2396820"/>
                <draw:equation draw:name="f3846" draw:formula="2321163*width/3388999"/>
                <draw:equation draw:name="f3847" draw:formula="551645*height/2396820"/>
                <draw:equation draw:name="f3848" draw:formula="2256232*width/3388999"/>
                <draw:equation draw:name="f3849" draw:formula="465283*height/2396820"/>
                <draw:equation draw:name="f3850" draw:formula="2313482*width/3388999"/>
                <draw:equation draw:name="f3851" draw:formula="349810*height/2396820"/>
                <draw:equation draw:name="f3852" draw:formula="2076464*width/3388999"/>
                <draw:equation draw:name="f3853" draw:formula="306947*height/2396820"/>
                <draw:equation draw:name="f3854" draw:formula="1844644*width/3388999"/>
                <draw:equation draw:name="f3855" draw:formula="435735*height/2396820"/>
                <draw:equation draw:name="f3856" draw:formula="1702977*width/3388999"/>
                <draw:equation draw:name="f3857" draw:formula="641797*height/2396820"/>
                <draw:equation draw:name="f3858" draw:formula="1599946*width/3388999"/>
                <draw:equation draw:name="f3859" draw:formula="1015285*height/2396820"/>
                <draw:equation draw:name="f3860" draw:formula="1857523*width/3388999"/>
                <draw:equation draw:name="f3861" draw:formula="641797*height/2396820"/>
                <draw:equation draw:name="f3862" draw:formula="2115101*width/3388999"/>
                <draw:equation draw:name="f3863" draw:formula="590282*height/2396820"/>
                <draw:equation draw:name="f3864" draw:formula="2179495*width/3388999"/>
                <draw:equation draw:name="f3865" draw:formula="719070*height/2396820"/>
                <draw:equation draw:name="f3866" draw:formula="2102222*width/3388999"/>
                <draw:equation draw:name="f3867" draw:formula="796344*height/2396820"/>
                <draw:equation draw:name="f3868" draw:formula="2050706*width/3388999"/>
                <draw:equation draw:name="f3869" draw:formula="731949*height/2396820"/>
                <draw:equation draw:name="f3870" draw:formula="2105039*width/3388999"/>
                <draw:equation draw:name="f3871" draw:formula="693313*height/2396820"/>
                <draw:equation draw:name="f3872" draw:formula="1947675*width/3388999"/>
                <draw:equation draw:name="f3873" draw:formula="704346*height/2396820"/>
                <draw:equation draw:name="f3874" draw:formula="1844644*width/3388999"/>
                <draw:equation draw:name="f3875" draw:formula="963769*height/2396820"/>
                <draw:equation draw:name="f3876" draw:formula="1818887*width/3388999"/>
                <draw:equation draw:name="f3877" draw:formula="1453166*height/2396820"/>
                <draw:equation draw:name="f3878" draw:formula="2050706*width/3388999"/>
                <draw:equation draw:name="f3879" draw:formula="1968321*height/2396820"/>
                <draw:equation draw:name="f3880" draw:formula="2514346*width/3388999"/>
                <draw:equation draw:name="f3881" draw:formula="2058473*height/2396820"/>
                <draw:equation draw:name="f3882" draw:formula="2939349*width/3388999"/>
                <draw:equation draw:name="f3883" draw:formula="1981200*height/2396820"/>
                <draw:equation draw:name="f3884" draw:formula="3388999*width/3388999"/>
                <draw:equation draw:name="f3885" draw:formula="1987153*height/2396820"/>
                <draw:equation draw:name="f3886" draw:formula="3171097*width/3388999"/>
                <draw:equation draw:name="f3887" draw:formula="2396820*height/2396820"/>
                <draw:equation draw:name="f3888" draw:formula="1471274*width/3388999"/>
                <draw:equation draw:name="f3889" draw:formula="2385227*height/2396820"/>
                <draw:equation draw:name="f3890" draw:formula="0*width/3388999"/>
                <draw:equation draw:name="f3891" draw:formula="2263122*height/2396820"/>
                <draw:equation draw:name="f3892" draw:formula="1226458*width/3388999"/>
                <draw:equation draw:name="f3893" draw:formula="384220*height/2396820"/>
                <draw:equation draw:name="f3894" draw:formula="1702977*width/3388999"/>
                <draw:equation draw:name="f3895" draw:formula="49369*height/2396820"/>
                <draw:equation draw:name="f3896" draw:formula="2179495*width/3388999"/>
                <draw:equation draw:name="f3897" draw:formula="88006*height/2396820"/>
                <draw:equation draw:name="f3898" draw:formula="2449951*width/3388999"/>
                <draw:equation draw:name="f3899" draw:formula="358462*height/2396820"/>
                <draw:equation draw:name="f3900" draw:formula="2431874*width/3388999"/>
                <draw:equation draw:name="f3901" draw:formula="513008*height/2396820"/>
                <draw:equation draw:name="f3902" draw:formula="2321163*width/3388999"/>
                <draw:equation draw:name="f3903" draw:formula="551645*height/2396820"/>
                <draw:equation draw:name="f3904" draw:formula="2256232*width/3388999"/>
                <draw:equation draw:name="f3905" draw:formula="465283*height/2396820"/>
                <draw:equation draw:name="f3906" draw:formula="2313482*width/3388999"/>
                <draw:equation draw:name="f3907" draw:formula="349810*height/2396820"/>
                <draw:equation draw:name="f3908" draw:formula="2076464*width/3388999"/>
                <draw:equation draw:name="f3909" draw:formula="306947*height/2396820"/>
                <draw:equation draw:name="f3910" draw:formula="1844644*width/3388999"/>
                <draw:equation draw:name="f3911" draw:formula="435735*height/2396820"/>
                <draw:equation draw:name="f3912" draw:formula="1702977*width/3388999"/>
                <draw:equation draw:name="f3913" draw:formula="641797*height/2396820"/>
                <draw:equation draw:name="f3914" draw:formula="1599946*width/3388999"/>
                <draw:equation draw:name="f3915" draw:formula="1015285*height/2396820"/>
                <draw:equation draw:name="f3916" draw:formula="1857523*width/3388999"/>
                <draw:equation draw:name="f3917" draw:formula="641797*height/2396820"/>
                <draw:equation draw:name="f3918" draw:formula="2115101*width/3388999"/>
                <draw:equation draw:name="f3919" draw:formula="590282*height/2396820"/>
                <draw:equation draw:name="f3920" draw:formula="2179495*width/3388999"/>
                <draw:equation draw:name="f3921" draw:formula="719070*height/2396820"/>
                <draw:equation draw:name="f3922" draw:formula="2102222*width/3388999"/>
                <draw:equation draw:name="f3923" draw:formula="796344*height/2396820"/>
                <draw:equation draw:name="f3924" draw:formula="2050706*width/3388999"/>
                <draw:equation draw:name="f3925" draw:formula="731949*height/2396820"/>
                <draw:equation draw:name="f3926" draw:formula="2105039*width/3388999"/>
                <draw:equation draw:name="f3927" draw:formula="693313*height/2396820"/>
                <draw:equation draw:name="f3928" draw:formula="1947675*width/3388999"/>
                <draw:equation draw:name="f3929" draw:formula="704346*height/2396820"/>
                <draw:equation draw:name="f3930" draw:formula="1844644*width/3388999"/>
                <draw:equation draw:name="f3931" draw:formula="963769*height/2396820"/>
                <draw:equation draw:name="f3932" draw:formula="1818887*width/3388999"/>
                <draw:equation draw:name="f3933" draw:formula="1453166*height/2396820"/>
                <draw:equation draw:name="f3934" draw:formula="2050706*width/3388999"/>
                <draw:equation draw:name="f3935" draw:formula="1968321*height/2396820"/>
                <draw:equation draw:name="f3936" draw:formula="2514346*width/3388999"/>
                <draw:equation draw:name="f3937" draw:formula="2058473*height/2396820"/>
                <draw:equation draw:name="f3938" draw:formula="2939349*width/3388999"/>
                <draw:equation draw:name="f3939" draw:formula="1981200*height/2396820"/>
                <draw:equation draw:name="f3940" draw:formula="3388999*width/3388999"/>
                <draw:equation draw:name="f3941" draw:formula="1987153*height/2396820"/>
                <draw:equation draw:name="f3942" draw:formula="3171097*width/3388999"/>
                <draw:equation draw:name="f3943" draw:formula="2396820*height/2396820"/>
                <draw:equation draw:name="f3944" draw:formula="1471274*width/3388999"/>
                <draw:equation draw:name="f3945" draw:formula="2385227*height/2396820"/>
                <draw:equation draw:name="f3946" draw:formula="0*width/3388999"/>
                <draw:equation draw:name="f3947" draw:formula="2263122*height/2396820"/>
                <draw:equation draw:name="f3948" draw:formula="1226458*width/3388999"/>
                <draw:equation draw:name="f3949" draw:formula="384220*height/2396820"/>
                <draw:equation draw:name="f3950" draw:formula="1702977*width/3388999"/>
                <draw:equation draw:name="f3951" draw:formula="49369*height/2396820"/>
                <draw:equation draw:name="f3952" draw:formula="2179495*width/3388999"/>
                <draw:equation draw:name="f3953" draw:formula="88006*height/2396820"/>
                <draw:equation draw:name="f3954" draw:formula="2449951*width/3388999"/>
                <draw:equation draw:name="f3955" draw:formula="358462*height/2396820"/>
                <draw:equation draw:name="f3956" draw:formula="2431874*width/3388999"/>
                <draw:equation draw:name="f3957" draw:formula="513008*height/2396820"/>
                <draw:equation draw:name="f3958" draw:formula="2321163*width/3388999"/>
                <draw:equation draw:name="f3959" draw:formula="551645*height/2396820"/>
                <draw:equation draw:name="f3960" draw:formula="2256232*width/3388999"/>
                <draw:equation draw:name="f3961" draw:formula="465283*height/2396820"/>
                <draw:equation draw:name="f3962" draw:formula="2313482*width/3388999"/>
                <draw:equation draw:name="f3963" draw:formula="349810*height/2396820"/>
                <draw:equation draw:name="f3964" draw:formula="2076464*width/3388999"/>
                <draw:equation draw:name="f3965" draw:formula="306947*height/2396820"/>
                <draw:equation draw:name="f3966" draw:formula="1844644*width/3388999"/>
                <draw:equation draw:name="f3967" draw:formula="435735*height/2396820"/>
                <draw:equation draw:name="f3968" draw:formula="1702977*width/3388999"/>
                <draw:equation draw:name="f3969" draw:formula="641797*height/2396820"/>
                <draw:equation draw:name="f3970" draw:formula="1599946*width/3388999"/>
                <draw:equation draw:name="f3971" draw:formula="1015285*height/2396820"/>
                <draw:equation draw:name="f3972" draw:formula="1857523*width/3388999"/>
                <draw:equation draw:name="f3973" draw:formula="641797*height/2396820"/>
                <draw:equation draw:name="f3974" draw:formula="2115101*width/3388999"/>
                <draw:equation draw:name="f3975" draw:formula="590282*height/2396820"/>
                <draw:equation draw:name="f3976" draw:formula="2179495*width/3388999"/>
                <draw:equation draw:name="f3977" draw:formula="719070*height/2396820"/>
                <draw:equation draw:name="f3978" draw:formula="2102222*width/3388999"/>
                <draw:equation draw:name="f3979" draw:formula="796344*height/2396820"/>
                <draw:equation draw:name="f3980" draw:formula="2050706*width/3388999"/>
                <draw:equation draw:name="f3981" draw:formula="731949*height/2396820"/>
                <draw:equation draw:name="f3982" draw:formula="2105039*width/3388999"/>
                <draw:equation draw:name="f3983" draw:formula="693313*height/2396820"/>
                <draw:equation draw:name="f3984" draw:formula="1947675*width/3388999"/>
                <draw:equation draw:name="f3985" draw:formula="704346*height/2396820"/>
                <draw:equation draw:name="f3986" draw:formula="1844644*width/3388999"/>
                <draw:equation draw:name="f3987" draw:formula="963769*height/2396820"/>
                <draw:equation draw:name="f3988" draw:formula="1818887*width/3388999"/>
                <draw:equation draw:name="f3989" draw:formula="1453166*height/2396820"/>
                <draw:equation draw:name="f3990" draw:formula="2050706*width/3388999"/>
                <draw:equation draw:name="f3991" draw:formula="1968321*height/2396820"/>
                <draw:equation draw:name="f3992" draw:formula="2514346*width/3388999"/>
                <draw:equation draw:name="f3993" draw:formula="2058473*height/2396820"/>
                <draw:equation draw:name="f3994" draw:formula="2939349*width/3388999"/>
                <draw:equation draw:name="f3995" draw:formula="1981200*height/2396820"/>
                <draw:equation draw:name="f3996" draw:formula="3388999*width/3388999"/>
                <draw:equation draw:name="f3997" draw:formula="1987153*height/2396820"/>
                <draw:equation draw:name="f3998" draw:formula="3327131*width/3388999"/>
                <draw:equation draw:name="f3999" draw:formula="2098456*height/2396820"/>
                <draw:equation draw:name="f4000" draw:formula="3171097*width/3388999"/>
                <draw:equation draw:name="f4001" draw:formula="2396820*height/2396820"/>
                <draw:equation draw:name="f4002" draw:formula="1471274*width/3388999"/>
                <draw:equation draw:name="f4003" draw:formula="2385227*height/2396820"/>
                <draw:equation draw:name="f4004" draw:formula="0*width/4703761"/>
                <draw:equation draw:name="f4005" draw:formula="2263122*height/2396820"/>
                <draw:equation draw:name="f4006" draw:formula="1226458*width/4703761"/>
                <draw:equation draw:name="f4007" draw:formula="384220*height/2396820"/>
                <draw:equation draw:name="f4008" draw:formula="1702977*width/4703761"/>
                <draw:equation draw:name="f4009" draw:formula="49369*height/2396820"/>
                <draw:equation draw:name="f4010" draw:formula="2179495*width/4703761"/>
                <draw:equation draw:name="f4011" draw:formula="88006*height/2396820"/>
                <draw:equation draw:name="f4012" draw:formula="2449951*width/4703761"/>
                <draw:equation draw:name="f4013" draw:formula="358462*height/2396820"/>
                <draw:equation draw:name="f4014" draw:formula="2431874*width/4703761"/>
                <draw:equation draw:name="f4015" draw:formula="513008*height/2396820"/>
                <draw:equation draw:name="f4016" draw:formula="2321163*width/4703761"/>
                <draw:equation draw:name="f4017" draw:formula="551645*height/2396820"/>
                <draw:equation draw:name="f4018" draw:formula="2256232*width/4703761"/>
                <draw:equation draw:name="f4019" draw:formula="465283*height/2396820"/>
                <draw:equation draw:name="f4020" draw:formula="2313482*width/4703761"/>
                <draw:equation draw:name="f4021" draw:formula="349810*height/2396820"/>
                <draw:equation draw:name="f4022" draw:formula="2076464*width/4703761"/>
                <draw:equation draw:name="f4023" draw:formula="306947*height/2396820"/>
                <draw:equation draw:name="f4024" draw:formula="1844644*width/4703761"/>
                <draw:equation draw:name="f4025" draw:formula="435735*height/2396820"/>
                <draw:equation draw:name="f4026" draw:formula="1702977*width/4703761"/>
                <draw:equation draw:name="f4027" draw:formula="641797*height/2396820"/>
                <draw:equation draw:name="f4028" draw:formula="1599946*width/4703761"/>
                <draw:equation draw:name="f4029" draw:formula="1015285*height/2396820"/>
                <draw:equation draw:name="f4030" draw:formula="1857523*width/4703761"/>
                <draw:equation draw:name="f4031" draw:formula="641797*height/2396820"/>
                <draw:equation draw:name="f4032" draw:formula="2115101*width/4703761"/>
                <draw:equation draw:name="f4033" draw:formula="590282*height/2396820"/>
                <draw:equation draw:name="f4034" draw:formula="2179495*width/4703761"/>
                <draw:equation draw:name="f4035" draw:formula="719070*height/2396820"/>
                <draw:equation draw:name="f4036" draw:formula="2102222*width/4703761"/>
                <draw:equation draw:name="f4037" draw:formula="796344*height/2396820"/>
                <draw:equation draw:name="f4038" draw:formula="2050706*width/4703761"/>
                <draw:equation draw:name="f4039" draw:formula="731949*height/2396820"/>
                <draw:equation draw:name="f4040" draw:formula="2105039*width/4703761"/>
                <draw:equation draw:name="f4041" draw:formula="693313*height/2396820"/>
                <draw:equation draw:name="f4042" draw:formula="1947675*width/4703761"/>
                <draw:equation draw:name="f4043" draw:formula="704346*height/2396820"/>
                <draw:equation draw:name="f4044" draw:formula="1844644*width/4703761"/>
                <draw:equation draw:name="f4045" draw:formula="963769*height/2396820"/>
                <draw:equation draw:name="f4046" draw:formula="1818887*width/4703761"/>
                <draw:equation draw:name="f4047" draw:formula="1453166*height/2396820"/>
                <draw:equation draw:name="f4048" draw:formula="2050706*width/4703761"/>
                <draw:equation draw:name="f4049" draw:formula="1968321*height/2396820"/>
                <draw:equation draw:name="f4050" draw:formula="2514346*width/4703761"/>
                <draw:equation draw:name="f4051" draw:formula="2058473*height/2396820"/>
                <draw:equation draw:name="f4052" draw:formula="2939349*width/4703761"/>
                <draw:equation draw:name="f4053" draw:formula="1981200*height/2396820"/>
                <draw:equation draw:name="f4054" draw:formula="3388999*width/4703761"/>
                <draw:equation draw:name="f4055" draw:formula="1987153*height/2396820"/>
                <draw:equation draw:name="f4056" draw:formula="4703761*width/4703761"/>
                <draw:equation draw:name="f4057" draw:formula="2011664*height/2396820"/>
                <draw:equation draw:name="f4058" draw:formula="3171097*width/4703761"/>
                <draw:equation draw:name="f4059" draw:formula="2396820*height/2396820"/>
                <draw:equation draw:name="f4060" draw:formula="1471274*width/4703761"/>
                <draw:equation draw:name="f4061" draw:formula="2385227*height/2396820"/>
                <draw:equation draw:name="f4062" draw:formula="0*width/4703761"/>
                <draw:equation draw:name="f4063" draw:formula="2263122*height/2396820"/>
                <draw:equation draw:name="f4064" draw:formula="1226458*width/4703761"/>
                <draw:equation draw:name="f4065" draw:formula="384220*height/2396820"/>
                <draw:equation draw:name="f4066" draw:formula="1702977*width/4703761"/>
                <draw:equation draw:name="f4067" draw:formula="49369*height/2396820"/>
                <draw:equation draw:name="f4068" draw:formula="2179495*width/4703761"/>
                <draw:equation draw:name="f4069" draw:formula="88006*height/2396820"/>
                <draw:equation draw:name="f4070" draw:formula="2449951*width/4703761"/>
                <draw:equation draw:name="f4071" draw:formula="358462*height/2396820"/>
                <draw:equation draw:name="f4072" draw:formula="2431874*width/4703761"/>
                <draw:equation draw:name="f4073" draw:formula="513008*height/2396820"/>
                <draw:equation draw:name="f4074" draw:formula="2321163*width/4703761"/>
                <draw:equation draw:name="f4075" draw:formula="551645*height/2396820"/>
                <draw:equation draw:name="f4076" draw:formula="2256232*width/4703761"/>
                <draw:equation draw:name="f4077" draw:formula="465283*height/2396820"/>
                <draw:equation draw:name="f4078" draw:formula="2313482*width/4703761"/>
                <draw:equation draw:name="f4079" draw:formula="349810*height/2396820"/>
                <draw:equation draw:name="f4080" draw:formula="2076464*width/4703761"/>
                <draw:equation draw:name="f4081" draw:formula="306947*height/2396820"/>
                <draw:equation draw:name="f4082" draw:formula="1844644*width/4703761"/>
                <draw:equation draw:name="f4083" draw:formula="435735*height/2396820"/>
                <draw:equation draw:name="f4084" draw:formula="1702977*width/4703761"/>
                <draw:equation draw:name="f4085" draw:formula="641797*height/2396820"/>
                <draw:equation draw:name="f4086" draw:formula="1599946*width/4703761"/>
                <draw:equation draw:name="f4087" draw:formula="1015285*height/2396820"/>
                <draw:equation draw:name="f4088" draw:formula="1857523*width/4703761"/>
                <draw:equation draw:name="f4089" draw:formula="641797*height/2396820"/>
                <draw:equation draw:name="f4090" draw:formula="2115101*width/4703761"/>
                <draw:equation draw:name="f4091" draw:formula="590282*height/2396820"/>
                <draw:equation draw:name="f4092" draw:formula="2179495*width/4703761"/>
                <draw:equation draw:name="f4093" draw:formula="719070*height/2396820"/>
                <draw:equation draw:name="f4094" draw:formula="2102222*width/4703761"/>
                <draw:equation draw:name="f4095" draw:formula="796344*height/2396820"/>
                <draw:equation draw:name="f4096" draw:formula="2050706*width/4703761"/>
                <draw:equation draw:name="f4097" draw:formula="731949*height/2396820"/>
                <draw:equation draw:name="f4098" draw:formula="2105039*width/4703761"/>
                <draw:equation draw:name="f4099" draw:formula="693313*height/2396820"/>
                <draw:equation draw:name="f4100" draw:formula="1947675*width/4703761"/>
                <draw:equation draw:name="f4101" draw:formula="704346*height/2396820"/>
                <draw:equation draw:name="f4102" draw:formula="1844644*width/4703761"/>
                <draw:equation draw:name="f4103" draw:formula="963769*height/2396820"/>
                <draw:equation draw:name="f4104" draw:formula="1818887*width/4703761"/>
                <draw:equation draw:name="f4105" draw:formula="1453166*height/2396820"/>
                <draw:equation draw:name="f4106" draw:formula="2050706*width/4703761"/>
                <draw:equation draw:name="f4107" draw:formula="1968321*height/2396820"/>
                <draw:equation draw:name="f4108" draw:formula="2514346*width/4703761"/>
                <draw:equation draw:name="f4109" draw:formula="2058473*height/2396820"/>
                <draw:equation draw:name="f4110" draw:formula="2939349*width/4703761"/>
                <draw:equation draw:name="f4111" draw:formula="1981200*height/2396820"/>
                <draw:equation draw:name="f4112" draw:formula="3658477*width/4703761"/>
                <draw:equation draw:name="f4113" draw:formula="2011664*height/2396820"/>
                <draw:equation draw:name="f4114" draw:formula="4703761*width/4703761"/>
                <draw:equation draw:name="f4115" draw:formula="2011664*height/2396820"/>
                <draw:equation draw:name="f4116" draw:formula="3171097*width/4703761"/>
                <draw:equation draw:name="f4117" draw:formula="2396820*height/2396820"/>
                <draw:equation draw:name="f4118" draw:formula="1471274*width/4703761"/>
                <draw:equation draw:name="f4119" draw:formula="2385227*height/2396820"/>
                <draw:equation draw:name="f4120" draw:formula="0*width/6271678"/>
                <draw:equation draw:name="f4121" draw:formula="2263122*height/2396820"/>
                <draw:equation draw:name="f4122" draw:formula="1226458*width/6271678"/>
                <draw:equation draw:name="f4123" draw:formula="384220*height/2396820"/>
                <draw:equation draw:name="f4124" draw:formula="1702977*width/6271678"/>
                <draw:equation draw:name="f4125" draw:formula="49369*height/2396820"/>
                <draw:equation draw:name="f4126" draw:formula="2179495*width/6271678"/>
                <draw:equation draw:name="f4127" draw:formula="88006*height/2396820"/>
                <draw:equation draw:name="f4128" draw:formula="2449951*width/6271678"/>
                <draw:equation draw:name="f4129" draw:formula="358462*height/2396820"/>
                <draw:equation draw:name="f4130" draw:formula="2431874*width/6271678"/>
                <draw:equation draw:name="f4131" draw:formula="513008*height/2396820"/>
                <draw:equation draw:name="f4132" draw:formula="2321163*width/6271678"/>
                <draw:equation draw:name="f4133" draw:formula="551645*height/2396820"/>
                <draw:equation draw:name="f4134" draw:formula="2256232*width/6271678"/>
                <draw:equation draw:name="f4135" draw:formula="465283*height/2396820"/>
                <draw:equation draw:name="f4136" draw:formula="2313482*width/6271678"/>
                <draw:equation draw:name="f4137" draw:formula="349810*height/2396820"/>
                <draw:equation draw:name="f4138" draw:formula="2076464*width/6271678"/>
                <draw:equation draw:name="f4139" draw:formula="306947*height/2396820"/>
                <draw:equation draw:name="f4140" draw:formula="1844644*width/6271678"/>
                <draw:equation draw:name="f4141" draw:formula="435735*height/2396820"/>
                <draw:equation draw:name="f4142" draw:formula="1702977*width/6271678"/>
                <draw:equation draw:name="f4143" draw:formula="641797*height/2396820"/>
                <draw:equation draw:name="f4144" draw:formula="1599946*width/6271678"/>
                <draw:equation draw:name="f4145" draw:formula="1015285*height/2396820"/>
                <draw:equation draw:name="f4146" draw:formula="1857523*width/6271678"/>
                <draw:equation draw:name="f4147" draw:formula="641797*height/2396820"/>
                <draw:equation draw:name="f4148" draw:formula="2115101*width/6271678"/>
                <draw:equation draw:name="f4149" draw:formula="590282*height/2396820"/>
                <draw:equation draw:name="f4150" draw:formula="2179495*width/6271678"/>
                <draw:equation draw:name="f4151" draw:formula="719070*height/2396820"/>
                <draw:equation draw:name="f4152" draw:formula="2102222*width/6271678"/>
                <draw:equation draw:name="f4153" draw:formula="796344*height/2396820"/>
                <draw:equation draw:name="f4154" draw:formula="2050706*width/6271678"/>
                <draw:equation draw:name="f4155" draw:formula="731949*height/2396820"/>
                <draw:equation draw:name="f4156" draw:formula="2105039*width/6271678"/>
                <draw:equation draw:name="f4157" draw:formula="693313*height/2396820"/>
                <draw:equation draw:name="f4158" draw:formula="1947675*width/6271678"/>
                <draw:equation draw:name="f4159" draw:formula="704346*height/2396820"/>
                <draw:equation draw:name="f4160" draw:formula="1844644*width/6271678"/>
                <draw:equation draw:name="f4161" draw:formula="963769*height/2396820"/>
                <draw:equation draw:name="f4162" draw:formula="1818887*width/6271678"/>
                <draw:equation draw:name="f4163" draw:formula="1453166*height/2396820"/>
                <draw:equation draw:name="f4164" draw:formula="2050706*width/6271678"/>
                <draw:equation draw:name="f4165" draw:formula="1968321*height/2396820"/>
                <draw:equation draw:name="f4166" draw:formula="2514346*width/6271678"/>
                <draw:equation draw:name="f4167" draw:formula="2058473*height/2396820"/>
                <draw:equation draw:name="f4168" draw:formula="2939349*width/6271678"/>
                <draw:equation draw:name="f4169" draw:formula="1981200*height/2396820"/>
                <draw:equation draw:name="f4170" draw:formula="3658477*width/6271678"/>
                <draw:equation draw:name="f4171" draw:formula="2011664*height/2396820"/>
                <draw:equation draw:name="f4172" draw:formula="4703761*width/6271678"/>
                <draw:equation draw:name="f4173" draw:formula="2011664*height/2396820"/>
                <draw:equation draw:name="f4174" draw:formula="6271678*width/6271678"/>
                <draw:equation draw:name="f4175" draw:formula="2263122*height/2396820"/>
                <draw:equation draw:name="f4176" draw:formula="3171097*width/6271678"/>
                <draw:equation draw:name="f4177" draw:formula="2396820*height/2396820"/>
                <draw:equation draw:name="f4178" draw:formula="1471274*width/6271678"/>
                <draw:equation draw:name="f4179" draw:formula="2385227*height/2396820"/>
                <draw:equation draw:name="f4180" draw:formula="0*width/6271678"/>
                <draw:equation draw:name="f4181" draw:formula="2263122*height/2396820"/>
                <draw:equation draw:name="f4182" draw:formula="1226458*width/6271678"/>
                <draw:equation draw:name="f4183" draw:formula="384220*height/2396820"/>
                <draw:equation draw:name="f4184" draw:formula="1702977*width/6271678"/>
                <draw:equation draw:name="f4185" draw:formula="49369*height/2396820"/>
                <draw:equation draw:name="f4186" draw:formula="2179495*width/6271678"/>
                <draw:equation draw:name="f4187" draw:formula="88006*height/2396820"/>
                <draw:equation draw:name="f4188" draw:formula="2449951*width/6271678"/>
                <draw:equation draw:name="f4189" draw:formula="358462*height/2396820"/>
                <draw:equation draw:name="f4190" draw:formula="2431874*width/6271678"/>
                <draw:equation draw:name="f4191" draw:formula="513008*height/2396820"/>
                <draw:equation draw:name="f4192" draw:formula="2321163*width/6271678"/>
                <draw:equation draw:name="f4193" draw:formula="551645*height/2396820"/>
                <draw:equation draw:name="f4194" draw:formula="2256232*width/6271678"/>
                <draw:equation draw:name="f4195" draw:formula="465283*height/2396820"/>
                <draw:equation draw:name="f4196" draw:formula="2313482*width/6271678"/>
                <draw:equation draw:name="f4197" draw:formula="349810*height/2396820"/>
                <draw:equation draw:name="f4198" draw:formula="2076464*width/6271678"/>
                <draw:equation draw:name="f4199" draw:formula="306947*height/2396820"/>
                <draw:equation draw:name="f4200" draw:formula="1844644*width/6271678"/>
                <draw:equation draw:name="f4201" draw:formula="435735*height/2396820"/>
                <draw:equation draw:name="f4202" draw:formula="1702977*width/6271678"/>
                <draw:equation draw:name="f4203" draw:formula="641797*height/2396820"/>
                <draw:equation draw:name="f4204" draw:formula="1599946*width/6271678"/>
                <draw:equation draw:name="f4205" draw:formula="1015285*height/2396820"/>
                <draw:equation draw:name="f4206" draw:formula="1857523*width/6271678"/>
                <draw:equation draw:name="f4207" draw:formula="641797*height/2396820"/>
                <draw:equation draw:name="f4208" draw:formula="2115101*width/6271678"/>
                <draw:equation draw:name="f4209" draw:formula="590282*height/2396820"/>
                <draw:equation draw:name="f4210" draw:formula="2179495*width/6271678"/>
                <draw:equation draw:name="f4211" draw:formula="719070*height/2396820"/>
                <draw:equation draw:name="f4212" draw:formula="2102222*width/6271678"/>
                <draw:equation draw:name="f4213" draw:formula="796344*height/2396820"/>
                <draw:equation draw:name="f4214" draw:formula="2050706*width/6271678"/>
                <draw:equation draw:name="f4215" draw:formula="731949*height/2396820"/>
                <draw:equation draw:name="f4216" draw:formula="2105039*width/6271678"/>
                <draw:equation draw:name="f4217" draw:formula="693313*height/2396820"/>
                <draw:equation draw:name="f4218" draw:formula="1947675*width/6271678"/>
                <draw:equation draw:name="f4219" draw:formula="704346*height/2396820"/>
                <draw:equation draw:name="f4220" draw:formula="1844644*width/6271678"/>
                <draw:equation draw:name="f4221" draw:formula="963769*height/2396820"/>
                <draw:equation draw:name="f4222" draw:formula="1818887*width/6271678"/>
                <draw:equation draw:name="f4223" draw:formula="1453166*height/2396820"/>
                <draw:equation draw:name="f4224" draw:formula="2050706*width/6271678"/>
                <draw:equation draw:name="f4225" draw:formula="1968321*height/2396820"/>
                <draw:equation draw:name="f4226" draw:formula="2514346*width/6271678"/>
                <draw:equation draw:name="f4227" draw:formula="2058473*height/2396820"/>
                <draw:equation draw:name="f4228" draw:formula="2939349*width/6271678"/>
                <draw:equation draw:name="f4229" draw:formula="1981200*height/2396820"/>
                <draw:equation draw:name="f4230" draw:formula="3658477*width/6271678"/>
                <draw:equation draw:name="f4231" draw:formula="2011664*height/2396820"/>
                <draw:equation draw:name="f4232" draw:formula="4703761*width/6271678"/>
                <draw:equation draw:name="f4233" draw:formula="2011664*height/2396820"/>
                <draw:equation draw:name="f4234" draw:formula="6271678*width/6271678"/>
                <draw:equation draw:name="f4235" draw:formula="2263122*height/2396820"/>
                <draw:equation draw:name="f4236" draw:formula="3171097*width/6271678"/>
                <draw:equation draw:name="f4237" draw:formula="2396820*height/2396820"/>
                <draw:equation draw:name="f4238" draw:formula="1471274*width/6271678"/>
                <draw:equation draw:name="f4239" draw:formula="2385227*height/2396820"/>
                <draw:equation draw:name="f4240" draw:formula="0*width/6271678"/>
                <draw:equation draw:name="f4241" draw:formula="2263122*height/2396820"/>
                <draw:equation draw:name="f4242" draw:formula="1226458*width/6271678"/>
                <draw:equation draw:name="f4243" draw:formula="384220*height/2396820"/>
                <draw:equation draw:name="f4244" draw:formula="1702977*width/6271678"/>
                <draw:equation draw:name="f4245" draw:formula="49369*height/2396820"/>
                <draw:equation draw:name="f4246" draw:formula="2179495*width/6271678"/>
                <draw:equation draw:name="f4247" draw:formula="88006*height/2396820"/>
                <draw:equation draw:name="f4248" draw:formula="2449951*width/6271678"/>
                <draw:equation draw:name="f4249" draw:formula="358462*height/2396820"/>
                <draw:equation draw:name="f4250" draw:formula="2431874*width/6271678"/>
                <draw:equation draw:name="f4251" draw:formula="513008*height/2396820"/>
                <draw:equation draw:name="f4252" draw:formula="2321163*width/6271678"/>
                <draw:equation draw:name="f4253" draw:formula="551645*height/2396820"/>
                <draw:equation draw:name="f4254" draw:formula="2256232*width/6271678"/>
                <draw:equation draw:name="f4255" draw:formula="465283*height/2396820"/>
                <draw:equation draw:name="f4256" draw:formula="2313482*width/6271678"/>
                <draw:equation draw:name="f4257" draw:formula="349810*height/2396820"/>
                <draw:equation draw:name="f4258" draw:formula="2076464*width/6271678"/>
                <draw:equation draw:name="f4259" draw:formula="306947*height/2396820"/>
                <draw:equation draw:name="f4260" draw:formula="1844644*width/6271678"/>
                <draw:equation draw:name="f4261" draw:formula="435735*height/2396820"/>
                <draw:equation draw:name="f4262" draw:formula="1702977*width/6271678"/>
                <draw:equation draw:name="f4263" draw:formula="641797*height/2396820"/>
                <draw:equation draw:name="f4264" draw:formula="1599946*width/6271678"/>
                <draw:equation draw:name="f4265" draw:formula="1015285*height/2396820"/>
                <draw:equation draw:name="f4266" draw:formula="1857523*width/6271678"/>
                <draw:equation draw:name="f4267" draw:formula="641797*height/2396820"/>
                <draw:equation draw:name="f4268" draw:formula="2115101*width/6271678"/>
                <draw:equation draw:name="f4269" draw:formula="590282*height/2396820"/>
                <draw:equation draw:name="f4270" draw:formula="2179495*width/6271678"/>
                <draw:equation draw:name="f4271" draw:formula="719070*height/2396820"/>
                <draw:equation draw:name="f4272" draw:formula="2102222*width/6271678"/>
                <draw:equation draw:name="f4273" draw:formula="796344*height/2396820"/>
                <draw:equation draw:name="f4274" draw:formula="2050706*width/6271678"/>
                <draw:equation draw:name="f4275" draw:formula="731949*height/2396820"/>
                <draw:equation draw:name="f4276" draw:formula="2105039*width/6271678"/>
                <draw:equation draw:name="f4277" draw:formula="693313*height/2396820"/>
                <draw:equation draw:name="f4278" draw:formula="1947675*width/6271678"/>
                <draw:equation draw:name="f4279" draw:formula="704346*height/2396820"/>
                <draw:equation draw:name="f4280" draw:formula="1844644*width/6271678"/>
                <draw:equation draw:name="f4281" draw:formula="963769*height/2396820"/>
                <draw:equation draw:name="f4282" draw:formula="1818887*width/6271678"/>
                <draw:equation draw:name="f4283" draw:formula="1453166*height/2396820"/>
                <draw:equation draw:name="f4284" draw:formula="2050706*width/6271678"/>
                <draw:equation draw:name="f4285" draw:formula="1968321*height/2396820"/>
                <draw:equation draw:name="f4286" draw:formula="2514346*width/6271678"/>
                <draw:equation draw:name="f4287" draw:formula="2058473*height/2396820"/>
                <draw:equation draw:name="f4288" draw:formula="2939349*width/6271678"/>
                <draw:equation draw:name="f4289" draw:formula="1981200*height/2396820"/>
                <draw:equation draw:name="f4290" draw:formula="3658477*width/6271678"/>
                <draw:equation draw:name="f4291" draw:formula="2011664*height/2396820"/>
                <draw:equation draw:name="f4292" draw:formula="4703761*width/6271678"/>
                <draw:equation draw:name="f4293" draw:formula="2011664*height/2396820"/>
                <draw:equation draw:name="f4294" draw:formula="6271678*width/6271678"/>
                <draw:equation draw:name="f4295" draw:formula="2263122*height/2396820"/>
                <draw:equation draw:name="f4296" draw:formula="3171097*width/6271678"/>
                <draw:equation draw:name="f4297" draw:formula="2396820*height/2396820"/>
                <draw:equation draw:name="f4298" draw:formula="1471274*width/6271678"/>
                <draw:equation draw:name="f4299" draw:formula="2385227*height/2396820"/>
                <draw:equation draw:name="f4300" draw:formula="0*width/6271678"/>
                <draw:equation draw:name="f4301" draw:formula="2263122*height/2396820"/>
                <draw:equation draw:name="f4302" draw:formula="1226458*width/6271678"/>
                <draw:equation draw:name="f4303" draw:formula="384220*height/2396820"/>
                <draw:equation draw:name="f4304" draw:formula="1702977*width/6271678"/>
                <draw:equation draw:name="f4305" draw:formula="49369*height/2396820"/>
                <draw:equation draw:name="f4306" draw:formula="2179495*width/6271678"/>
                <draw:equation draw:name="f4307" draw:formula="88006*height/2396820"/>
                <draw:equation draw:name="f4308" draw:formula="2449951*width/6271678"/>
                <draw:equation draw:name="f4309" draw:formula="358462*height/2396820"/>
                <draw:equation draw:name="f4310" draw:formula="2431874*width/6271678"/>
                <draw:equation draw:name="f4311" draw:formula="513008*height/2396820"/>
                <draw:equation draw:name="f4312" draw:formula="2321163*width/6271678"/>
                <draw:equation draw:name="f4313" draw:formula="551645*height/2396820"/>
                <draw:equation draw:name="f4314" draw:formula="2256232*width/6271678"/>
                <draw:equation draw:name="f4315" draw:formula="465283*height/2396820"/>
                <draw:equation draw:name="f4316" draw:formula="2313482*width/6271678"/>
                <draw:equation draw:name="f4317" draw:formula="349810*height/2396820"/>
                <draw:equation draw:name="f4318" draw:formula="2076464*width/6271678"/>
                <draw:equation draw:name="f4319" draw:formula="306947*height/2396820"/>
                <draw:equation draw:name="f4320" draw:formula="1844644*width/6271678"/>
                <draw:equation draw:name="f4321" draw:formula="435735*height/2396820"/>
                <draw:equation draw:name="f4322" draw:formula="1702977*width/6271678"/>
                <draw:equation draw:name="f4323" draw:formula="641797*height/2396820"/>
                <draw:equation draw:name="f4324" draw:formula="1599946*width/6271678"/>
                <draw:equation draw:name="f4325" draw:formula="1015285*height/2396820"/>
                <draw:equation draw:name="f4326" draw:formula="1857523*width/6271678"/>
                <draw:equation draw:name="f4327" draw:formula="641797*height/2396820"/>
                <draw:equation draw:name="f4328" draw:formula="2115101*width/6271678"/>
                <draw:equation draw:name="f4329" draw:formula="590282*height/2396820"/>
                <draw:equation draw:name="f4330" draw:formula="2179495*width/6271678"/>
                <draw:equation draw:name="f4331" draw:formula="719070*height/2396820"/>
                <draw:equation draw:name="f4332" draw:formula="2102222*width/6271678"/>
                <draw:equation draw:name="f4333" draw:formula="796344*height/2396820"/>
                <draw:equation draw:name="f4334" draw:formula="2050706*width/6271678"/>
                <draw:equation draw:name="f4335" draw:formula="731949*height/2396820"/>
                <draw:equation draw:name="f4336" draw:formula="2105039*width/6271678"/>
                <draw:equation draw:name="f4337" draw:formula="693313*height/2396820"/>
                <draw:equation draw:name="f4338" draw:formula="1947675*width/6271678"/>
                <draw:equation draw:name="f4339" draw:formula="704346*height/2396820"/>
                <draw:equation draw:name="f4340" draw:formula="1844644*width/6271678"/>
                <draw:equation draw:name="f4341" draw:formula="963769*height/2396820"/>
                <draw:equation draw:name="f4342" draw:formula="1818887*width/6271678"/>
                <draw:equation draw:name="f4343" draw:formula="1453166*height/2396820"/>
                <draw:equation draw:name="f4344" draw:formula="2050706*width/6271678"/>
                <draw:equation draw:name="f4345" draw:formula="1968321*height/2396820"/>
                <draw:equation draw:name="f4346" draw:formula="2514346*width/6271678"/>
                <draw:equation draw:name="f4347" draw:formula="2058473*height/2396820"/>
                <draw:equation draw:name="f4348" draw:formula="2939349*width/6271678"/>
                <draw:equation draw:name="f4349" draw:formula="1981200*height/2396820"/>
                <draw:equation draw:name="f4350" draw:formula="3658477*width/6271678"/>
                <draw:equation draw:name="f4351" draw:formula="2011664*height/2396820"/>
                <draw:equation draw:name="f4352" draw:formula="4703761*width/6271678"/>
                <draw:equation draw:name="f4353" draw:formula="2011664*height/2396820"/>
                <draw:equation draw:name="f4354" draw:formula="6271678*width/6271678"/>
                <draw:equation draw:name="f4355" draw:formula="2263122*height/2396820"/>
                <draw:equation draw:name="f4356" draw:formula="3171097*width/6271678"/>
                <draw:equation draw:name="f4357" draw:formula="2396820*height/2396820"/>
                <draw:equation draw:name="f4358" draw:formula="1471274*width/6271678"/>
                <draw:equation draw:name="f4359" draw:formula="2385227*height/2396820"/>
                <draw:equation draw:name="f4360" draw:formula="0*width/6271678"/>
                <draw:equation draw:name="f4361" draw:formula="2263122*height/2396820"/>
                <draw:equation draw:name="f4362" draw:formula="1226458*width/6271678"/>
                <draw:equation draw:name="f4363" draw:formula="384220*height/2396820"/>
                <draw:equation draw:name="f4364" draw:formula="1702977*width/6271678"/>
                <draw:equation draw:name="f4365" draw:formula="49369*height/2396820"/>
                <draw:equation draw:name="f4366" draw:formula="2179495*width/6271678"/>
                <draw:equation draw:name="f4367" draw:formula="88006*height/2396820"/>
                <draw:equation draw:name="f4368" draw:formula="2449951*width/6271678"/>
                <draw:equation draw:name="f4369" draw:formula="358462*height/2396820"/>
                <draw:equation draw:name="f4370" draw:formula="2431874*width/6271678"/>
                <draw:equation draw:name="f4371" draw:formula="513008*height/2396820"/>
                <draw:equation draw:name="f4372" draw:formula="2321163*width/6271678"/>
                <draw:equation draw:name="f4373" draw:formula="551645*height/2396820"/>
                <draw:equation draw:name="f4374" draw:formula="2256232*width/6271678"/>
                <draw:equation draw:name="f4375" draw:formula="465283*height/2396820"/>
                <draw:equation draw:name="f4376" draw:formula="2313482*width/6271678"/>
                <draw:equation draw:name="f4377" draw:formula="349810*height/2396820"/>
                <draw:equation draw:name="f4378" draw:formula="2076464*width/6271678"/>
                <draw:equation draw:name="f4379" draw:formula="306947*height/2396820"/>
                <draw:equation draw:name="f4380" draw:formula="1844644*width/6271678"/>
                <draw:equation draw:name="f4381" draw:formula="435735*height/2396820"/>
                <draw:equation draw:name="f4382" draw:formula="1702977*width/6271678"/>
                <draw:equation draw:name="f4383" draw:formula="641797*height/2396820"/>
                <draw:equation draw:name="f4384" draw:formula="1599946*width/6271678"/>
                <draw:equation draw:name="f4385" draw:formula="1015285*height/2396820"/>
                <draw:equation draw:name="f4386" draw:formula="1857523*width/6271678"/>
                <draw:equation draw:name="f4387" draw:formula="641797*height/2396820"/>
                <draw:equation draw:name="f4388" draw:formula="2115101*width/6271678"/>
                <draw:equation draw:name="f4389" draw:formula="590282*height/2396820"/>
                <draw:equation draw:name="f4390" draw:formula="2179495*width/6271678"/>
                <draw:equation draw:name="f4391" draw:formula="719070*height/2396820"/>
                <draw:equation draw:name="f4392" draw:formula="2102222*width/6271678"/>
                <draw:equation draw:name="f4393" draw:formula="796344*height/2396820"/>
                <draw:equation draw:name="f4394" draw:formula="2050706*width/6271678"/>
                <draw:equation draw:name="f4395" draw:formula="731949*height/2396820"/>
                <draw:equation draw:name="f4396" draw:formula="2105039*width/6271678"/>
                <draw:equation draw:name="f4397" draw:formula="693313*height/2396820"/>
                <draw:equation draw:name="f4398" draw:formula="1947675*width/6271678"/>
                <draw:equation draw:name="f4399" draw:formula="704346*height/2396820"/>
                <draw:equation draw:name="f4400" draw:formula="1844644*width/6271678"/>
                <draw:equation draw:name="f4401" draw:formula="963769*height/2396820"/>
                <draw:equation draw:name="f4402" draw:formula="1818887*width/6271678"/>
                <draw:equation draw:name="f4403" draw:formula="1453166*height/2396820"/>
                <draw:equation draw:name="f4404" draw:formula="2050706*width/6271678"/>
                <draw:equation draw:name="f4405" draw:formula="1968321*height/2396820"/>
                <draw:equation draw:name="f4406" draw:formula="2514346*width/6271678"/>
                <draw:equation draw:name="f4407" draw:formula="2058473*height/2396820"/>
                <draw:equation draw:name="f4408" draw:formula="2939349*width/6271678"/>
                <draw:equation draw:name="f4409" draw:formula="1981200*height/2396820"/>
                <draw:equation draw:name="f4410" draw:formula="3658477*width/6271678"/>
                <draw:equation draw:name="f4411" draw:formula="2011664*height/2396820"/>
                <draw:equation draw:name="f4412" draw:formula="4703761*width/6271678"/>
                <draw:equation draw:name="f4413" draw:formula="2011664*height/2396820"/>
                <draw:equation draw:name="f4414" draw:formula="6271678*width/6271678"/>
                <draw:equation draw:name="f4415" draw:formula="2263122*height/2396820"/>
                <draw:equation draw:name="f4416" draw:formula="3171097*width/6271678"/>
                <draw:equation draw:name="f4417" draw:formula="2396820*height/2396820"/>
                <draw:equation draw:name="f4418" draw:formula="1471274*width/6271678"/>
                <draw:equation draw:name="f4419" draw:formula="2385227*height/2396820"/>
                <draw:equation draw:name="f4420" draw:formula="0*width/6271678"/>
                <draw:equation draw:name="f4421" draw:formula="2263122*height/2396820"/>
                <draw:equation draw:name="f4422" draw:formula="1226458*width/6271678"/>
                <draw:equation draw:name="f4423" draw:formula="384220*height/2396820"/>
                <draw:equation draw:name="f4424" draw:formula="1702977*width/6271678"/>
                <draw:equation draw:name="f4425" draw:formula="49369*height/2396820"/>
                <draw:equation draw:name="f4426" draw:formula="2179495*width/6271678"/>
                <draw:equation draw:name="f4427" draw:formula="88006*height/2396820"/>
                <draw:equation draw:name="f4428" draw:formula="2449951*width/6271678"/>
                <draw:equation draw:name="f4429" draw:formula="358462*height/2396820"/>
                <draw:equation draw:name="f4430" draw:formula="2431874*width/6271678"/>
                <draw:equation draw:name="f4431" draw:formula="513008*height/2396820"/>
                <draw:equation draw:name="f4432" draw:formula="2321163*width/6271678"/>
                <draw:equation draw:name="f4433" draw:formula="551645*height/2396820"/>
                <draw:equation draw:name="f4434" draw:formula="2256232*width/6271678"/>
                <draw:equation draw:name="f4435" draw:formula="465283*height/2396820"/>
                <draw:equation draw:name="f4436" draw:formula="2313482*width/6271678"/>
                <draw:equation draw:name="f4437" draw:formula="349810*height/2396820"/>
                <draw:equation draw:name="f4438" draw:formula="2076464*width/6271678"/>
                <draw:equation draw:name="f4439" draw:formula="306947*height/2396820"/>
                <draw:equation draw:name="f4440" draw:formula="1844644*width/6271678"/>
                <draw:equation draw:name="f4441" draw:formula="435735*height/2396820"/>
                <draw:equation draw:name="f4442" draw:formula="1702977*width/6271678"/>
                <draw:equation draw:name="f4443" draw:formula="641797*height/2396820"/>
                <draw:equation draw:name="f4444" draw:formula="1599946*width/6271678"/>
                <draw:equation draw:name="f4445" draw:formula="1015285*height/2396820"/>
                <draw:equation draw:name="f4446" draw:formula="1857523*width/6271678"/>
                <draw:equation draw:name="f4447" draw:formula="641797*height/2396820"/>
                <draw:equation draw:name="f4448" draw:formula="2115101*width/6271678"/>
                <draw:equation draw:name="f4449" draw:formula="590282*height/2396820"/>
                <draw:equation draw:name="f4450" draw:formula="2179495*width/6271678"/>
                <draw:equation draw:name="f4451" draw:formula="719070*height/2396820"/>
                <draw:equation draw:name="f4452" draw:formula="2102222*width/6271678"/>
                <draw:equation draw:name="f4453" draw:formula="796344*height/2396820"/>
                <draw:equation draw:name="f4454" draw:formula="2050706*width/6271678"/>
                <draw:equation draw:name="f4455" draw:formula="731949*height/2396820"/>
                <draw:equation draw:name="f4456" draw:formula="2105039*width/6271678"/>
                <draw:equation draw:name="f4457" draw:formula="693313*height/2396820"/>
                <draw:equation draw:name="f4458" draw:formula="1947675*width/6271678"/>
                <draw:equation draw:name="f4459" draw:formula="704346*height/2396820"/>
                <draw:equation draw:name="f4460" draw:formula="1844644*width/6271678"/>
                <draw:equation draw:name="f4461" draw:formula="963769*height/2396820"/>
                <draw:equation draw:name="f4462" draw:formula="1818887*width/6271678"/>
                <draw:equation draw:name="f4463" draw:formula="1453166*height/2396820"/>
                <draw:equation draw:name="f4464" draw:formula="2050706*width/6271678"/>
                <draw:equation draw:name="f4465" draw:formula="1968321*height/2396820"/>
                <draw:equation draw:name="f4466" draw:formula="2514346*width/6271678"/>
                <draw:equation draw:name="f4467" draw:formula="2058473*height/2396820"/>
                <draw:equation draw:name="f4468" draw:formula="2939349*width/6271678"/>
                <draw:equation draw:name="f4469" draw:formula="1981200*height/2396820"/>
                <draw:equation draw:name="f4470" draw:formula="3658477*width/6271678"/>
                <draw:equation draw:name="f4471" draw:formula="2011664*height/2396820"/>
                <draw:equation draw:name="f4472" draw:formula="4703761*width/6271678"/>
                <draw:equation draw:name="f4473" draw:formula="2011664*height/2396820"/>
                <draw:equation draw:name="f4474" draw:formula="6271678*width/6271678"/>
                <draw:equation draw:name="f4475" draw:formula="2263122*height/2396820"/>
                <draw:equation draw:name="f4476" draw:formula="3171097*width/6271678"/>
                <draw:equation draw:name="f4477" draw:formula="2396820*height/2396820"/>
                <draw:equation draw:name="f4478" draw:formula="1471274*width/6271678"/>
                <draw:equation draw:name="f4479" draw:formula="2385227*height/2396820"/>
                <draw:equation draw:name="f4480" draw:formula="0*width/6271678"/>
                <draw:equation draw:name="f4481" draw:formula="2263122*height/2396820"/>
                <draw:equation draw:name="f4482" draw:formula="1226458*width/6271678"/>
                <draw:equation draw:name="f4483" draw:formula="384220*height/2396820"/>
                <draw:equation draw:name="f4484" draw:formula="1702977*width/6271678"/>
                <draw:equation draw:name="f4485" draw:formula="49369*height/2396820"/>
                <draw:equation draw:name="f4486" draw:formula="2179495*width/6271678"/>
                <draw:equation draw:name="f4487" draw:formula="88006*height/2396820"/>
                <draw:equation draw:name="f4488" draw:formula="2449951*width/6271678"/>
                <draw:equation draw:name="f4489" draw:formula="358462*height/2396820"/>
                <draw:equation draw:name="f4490" draw:formula="2431874*width/6271678"/>
                <draw:equation draw:name="f4491" draw:formula="513008*height/2396820"/>
                <draw:equation draw:name="f4492" draw:formula="2321163*width/6271678"/>
                <draw:equation draw:name="f4493" draw:formula="551645*height/2396820"/>
                <draw:equation draw:name="f4494" draw:formula="2256232*width/6271678"/>
                <draw:equation draw:name="f4495" draw:formula="465283*height/2396820"/>
                <draw:equation draw:name="f4496" draw:formula="2313482*width/6271678"/>
                <draw:equation draw:name="f4497" draw:formula="349810*height/2396820"/>
                <draw:equation draw:name="f4498" draw:formula="2076464*width/6271678"/>
                <draw:equation draw:name="f4499" draw:formula="306947*height/2396820"/>
                <draw:equation draw:name="f4500" draw:formula="1844644*width/6271678"/>
                <draw:equation draw:name="f4501" draw:formula="435735*height/2396820"/>
                <draw:equation draw:name="f4502" draw:formula="1702977*width/6271678"/>
                <draw:equation draw:name="f4503" draw:formula="641797*height/2396820"/>
                <draw:equation draw:name="f4504" draw:formula="1599946*width/6271678"/>
                <draw:equation draw:name="f4505" draw:formula="1015285*height/2396820"/>
                <draw:equation draw:name="f4506" draw:formula="1857523*width/6271678"/>
                <draw:equation draw:name="f4507" draw:formula="641797*height/2396820"/>
                <draw:equation draw:name="f4508" draw:formula="2115101*width/6271678"/>
                <draw:equation draw:name="f4509" draw:formula="590282*height/2396820"/>
                <draw:equation draw:name="f4510" draw:formula="2179495*width/6271678"/>
                <draw:equation draw:name="f4511" draw:formula="719070*height/2396820"/>
                <draw:equation draw:name="f4512" draw:formula="2102222*width/6271678"/>
                <draw:equation draw:name="f4513" draw:formula="796344*height/2396820"/>
                <draw:equation draw:name="f4514" draw:formula="2050706*width/6271678"/>
                <draw:equation draw:name="f4515" draw:formula="731949*height/2396820"/>
                <draw:equation draw:name="f4516" draw:formula="2105039*width/6271678"/>
                <draw:equation draw:name="f4517" draw:formula="693313*height/2396820"/>
                <draw:equation draw:name="f4518" draw:formula="1947675*width/6271678"/>
                <draw:equation draw:name="f4519" draw:formula="704346*height/2396820"/>
                <draw:equation draw:name="f4520" draw:formula="1844644*width/6271678"/>
                <draw:equation draw:name="f4521" draw:formula="963769*height/2396820"/>
                <draw:equation draw:name="f4522" draw:formula="1818887*width/6271678"/>
                <draw:equation draw:name="f4523" draw:formula="1453166*height/2396820"/>
                <draw:equation draw:name="f4524" draw:formula="2050706*width/6271678"/>
                <draw:equation draw:name="f4525" draw:formula="1968321*height/2396820"/>
                <draw:equation draw:name="f4526" draw:formula="2514346*width/6271678"/>
                <draw:equation draw:name="f4527" draw:formula="2058473*height/2396820"/>
                <draw:equation draw:name="f4528" draw:formula="2939349*width/6271678"/>
                <draw:equation draw:name="f4529" draw:formula="1981200*height/2396820"/>
                <draw:equation draw:name="f4530" draw:formula="3658477*width/6271678"/>
                <draw:equation draw:name="f4531" draw:formula="2011664*height/2396820"/>
                <draw:equation draw:name="f4532" draw:formula="4703761*width/6271678"/>
                <draw:equation draw:name="f4533" draw:formula="2011664*height/2396820"/>
                <draw:equation draw:name="f4534" draw:formula="6271678*width/6271678"/>
                <draw:equation draw:name="f4535" draw:formula="2263122*height/2396820"/>
                <draw:equation draw:name="f4536" draw:formula="3171097*width/6271678"/>
                <draw:equation draw:name="f4537" draw:formula="2396820*height/2396820"/>
                <draw:equation draw:name="f4538" draw:formula="1471274*width/6271678"/>
                <draw:equation draw:name="f4539" draw:formula="2385227*height/2396820"/>
                <draw:equation draw:name="f4540" draw:formula="1249693*width/7521371"/>
                <draw:equation draw:name="f4541" draw:formula="2263122*height/2576271"/>
                <draw:equation draw:name="f4542" draw:formula="204409*width/7521371"/>
                <draw:equation draw:name="f4543" draw:formula="2263122*height/2576271"/>
                <draw:equation draw:name="f4544" draw:formula="2476151*width/7521371"/>
                <draw:equation draw:name="f4545" draw:formula="384220*height/2576271"/>
                <draw:equation draw:name="f4546" draw:formula="2952670*width/7521371"/>
                <draw:equation draw:name="f4547" draw:formula="49369*height/2576271"/>
                <draw:equation draw:name="f4548" draw:formula="3429188*width/7521371"/>
                <draw:equation draw:name="f4549" draw:formula="88006*height/2576271"/>
                <draw:equation draw:name="f4550" draw:formula="3699644*width/7521371"/>
                <draw:equation draw:name="f4551" draw:formula="358462*height/2576271"/>
                <draw:equation draw:name="f4552" draw:formula="3681567*width/7521371"/>
                <draw:equation draw:name="f4553" draw:formula="513008*height/2576271"/>
                <draw:equation draw:name="f4554" draw:formula="3570856*width/7521371"/>
                <draw:equation draw:name="f4555" draw:formula="551645*height/2576271"/>
                <draw:equation draw:name="f4556" draw:formula="3505925*width/7521371"/>
                <draw:equation draw:name="f4557" draw:formula="465283*height/2576271"/>
                <draw:equation draw:name="f4558" draw:formula="3563175*width/7521371"/>
                <draw:equation draw:name="f4559" draw:formula="349810*height/2576271"/>
                <draw:equation draw:name="f4560" draw:formula="3326157*width/7521371"/>
                <draw:equation draw:name="f4561" draw:formula="306947*height/2576271"/>
                <draw:equation draw:name="f4562" draw:formula="3094337*width/7521371"/>
                <draw:equation draw:name="f4563" draw:formula="435735*height/2576271"/>
                <draw:equation draw:name="f4564" draw:formula="2952670*width/7521371"/>
                <draw:equation draw:name="f4565" draw:formula="641797*height/2576271"/>
                <draw:equation draw:name="f4566" draw:formula="2849639*width/7521371"/>
                <draw:equation draw:name="f4567" draw:formula="1015285*height/2576271"/>
                <draw:equation draw:name="f4568" draw:formula="3107216*width/7521371"/>
                <draw:equation draw:name="f4569" draw:formula="641797*height/2576271"/>
                <draw:equation draw:name="f4570" draw:formula="3364794*width/7521371"/>
                <draw:equation draw:name="f4571" draw:formula="590282*height/2576271"/>
                <draw:equation draw:name="f4572" draw:formula="3429188*width/7521371"/>
                <draw:equation draw:name="f4573" draw:formula="719070*height/2576271"/>
                <draw:equation draw:name="f4574" draw:formula="3351915*width/7521371"/>
                <draw:equation draw:name="f4575" draw:formula="796344*height/2576271"/>
                <draw:equation draw:name="f4576" draw:formula="3300399*width/7521371"/>
                <draw:equation draw:name="f4577" draw:formula="731949*height/2576271"/>
                <draw:equation draw:name="f4578" draw:formula="3354732*width/7521371"/>
                <draw:equation draw:name="f4579" draw:formula="693313*height/2576271"/>
                <draw:equation draw:name="f4580" draw:formula="3197368*width/7521371"/>
                <draw:equation draw:name="f4581" draw:formula="704346*height/2576271"/>
                <draw:equation draw:name="f4582" draw:formula="3094337*width/7521371"/>
                <draw:equation draw:name="f4583" draw:formula="963769*height/2576271"/>
                <draw:equation draw:name="f4584" draw:formula="3068580*width/7521371"/>
                <draw:equation draw:name="f4585" draw:formula="1453166*height/2576271"/>
                <draw:equation draw:name="f4586" draw:formula="3300399*width/7521371"/>
                <draw:equation draw:name="f4587" draw:formula="1968321*height/2576271"/>
                <draw:equation draw:name="f4588" draw:formula="3764039*width/7521371"/>
                <draw:equation draw:name="f4589" draw:formula="2058473*height/2576271"/>
                <draw:equation draw:name="f4590" draw:formula="4189042*width/7521371"/>
                <draw:equation draw:name="f4591" draw:formula="1981200*height/2576271"/>
                <draw:equation draw:name="f4592" draw:formula="4908170*width/7521371"/>
                <draw:equation draw:name="f4593" draw:formula="2011664*height/2576271"/>
                <draw:equation draw:name="f4594" draw:formula="5953454*width/7521371"/>
                <draw:equation draw:name="f4595" draw:formula="2011664*height/2576271"/>
                <draw:equation draw:name="f4596" draw:formula="7521371*width/7521371"/>
                <draw:equation draw:name="f4597" draw:formula="2263122*height/2576271"/>
                <draw:equation draw:name="f4598" draw:formula="4420790*width/7521371"/>
                <draw:equation draw:name="f4599" draw:formula="2396820*height/2576271"/>
                <draw:equation draw:name="f4600" draw:formula="2720967*width/7521371"/>
                <draw:equation draw:name="f4601" draw:formula="2385227*height/2576271"/>
                <draw:equation draw:name="f4602" draw:formula="1249693*width/7521371"/>
                <draw:equation draw:name="f4603" draw:formula="2263122*height/2576271"/>
                <draw:equation draw:name="f4604" draw:formula="204409*width/7521371"/>
                <draw:equation draw:name="f4605" draw:formula="2263122*height/2576271"/>
                <draw:equation draw:name="f4606" draw:formula="2476151*width/7521371"/>
                <draw:equation draw:name="f4607" draw:formula="384220*height/2576271"/>
                <draw:equation draw:name="f4608" draw:formula="2952670*width/7521371"/>
                <draw:equation draw:name="f4609" draw:formula="49369*height/2576271"/>
                <draw:equation draw:name="f4610" draw:formula="3429188*width/7521371"/>
                <draw:equation draw:name="f4611" draw:formula="88006*height/2576271"/>
                <draw:equation draw:name="f4612" draw:formula="3699644*width/7521371"/>
                <draw:equation draw:name="f4613" draw:formula="358462*height/2576271"/>
                <draw:equation draw:name="f4614" draw:formula="3681567*width/7521371"/>
                <draw:equation draw:name="f4615" draw:formula="513008*height/2576271"/>
                <draw:equation draw:name="f4616" draw:formula="3570856*width/7521371"/>
                <draw:equation draw:name="f4617" draw:formula="551645*height/2576271"/>
                <draw:equation draw:name="f4618" draw:formula="3505925*width/7521371"/>
                <draw:equation draw:name="f4619" draw:formula="465283*height/2576271"/>
                <draw:equation draw:name="f4620" draw:formula="3563175*width/7521371"/>
                <draw:equation draw:name="f4621" draw:formula="349810*height/2576271"/>
                <draw:equation draw:name="f4622" draw:formula="3326157*width/7521371"/>
                <draw:equation draw:name="f4623" draw:formula="306947*height/2576271"/>
                <draw:equation draw:name="f4624" draw:formula="3094337*width/7521371"/>
                <draw:equation draw:name="f4625" draw:formula="435735*height/2576271"/>
                <draw:equation draw:name="f4626" draw:formula="2952670*width/7521371"/>
                <draw:equation draw:name="f4627" draw:formula="641797*height/2576271"/>
                <draw:equation draw:name="f4628" draw:formula="2849639*width/7521371"/>
                <draw:equation draw:name="f4629" draw:formula="1015285*height/2576271"/>
                <draw:equation draw:name="f4630" draw:formula="3107216*width/7521371"/>
                <draw:equation draw:name="f4631" draw:formula="641797*height/2576271"/>
                <draw:equation draw:name="f4632" draw:formula="3364794*width/7521371"/>
                <draw:equation draw:name="f4633" draw:formula="590282*height/2576271"/>
                <draw:equation draw:name="f4634" draw:formula="3429188*width/7521371"/>
                <draw:equation draw:name="f4635" draw:formula="719070*height/2576271"/>
                <draw:equation draw:name="f4636" draw:formula="3351915*width/7521371"/>
                <draw:equation draw:name="f4637" draw:formula="796344*height/2576271"/>
                <draw:equation draw:name="f4638" draw:formula="3300399*width/7521371"/>
                <draw:equation draw:name="f4639" draw:formula="731949*height/2576271"/>
                <draw:equation draw:name="f4640" draw:formula="3354732*width/7521371"/>
                <draw:equation draw:name="f4641" draw:formula="693313*height/2576271"/>
                <draw:equation draw:name="f4642" draw:formula="3197368*width/7521371"/>
                <draw:equation draw:name="f4643" draw:formula="704346*height/2576271"/>
                <draw:equation draw:name="f4644" draw:formula="3094337*width/7521371"/>
                <draw:equation draw:name="f4645" draw:formula="963769*height/2576271"/>
                <draw:equation draw:name="f4646" draw:formula="3068580*width/7521371"/>
                <draw:equation draw:name="f4647" draw:formula="1453166*height/2576271"/>
                <draw:equation draw:name="f4648" draw:formula="3300399*width/7521371"/>
                <draw:equation draw:name="f4649" draw:formula="1968321*height/2576271"/>
                <draw:equation draw:name="f4650" draw:formula="3764039*width/7521371"/>
                <draw:equation draw:name="f4651" draw:formula="2058473*height/2576271"/>
                <draw:equation draw:name="f4652" draw:formula="4189042*width/7521371"/>
                <draw:equation draw:name="f4653" draw:formula="1981200*height/2576271"/>
                <draw:equation draw:name="f4654" draw:formula="4908170*width/7521371"/>
                <draw:equation draw:name="f4655" draw:formula="2011664*height/2576271"/>
                <draw:equation draw:name="f4656" draw:formula="5953454*width/7521371"/>
                <draw:equation draw:name="f4657" draw:formula="2011664*height/2576271"/>
                <draw:equation draw:name="f4658" draw:formula="7521371*width/7521371"/>
                <draw:equation draw:name="f4659" draw:formula="2263122*height/2576271"/>
                <draw:equation draw:name="f4660" draw:formula="4420790*width/7521371"/>
                <draw:equation draw:name="f4661" draw:formula="2396820*height/2576271"/>
                <draw:equation draw:name="f4662" draw:formula="2720967*width/7521371"/>
                <draw:equation draw:name="f4663" draw:formula="2385227*height/2576271"/>
                <draw:equation draw:name="f4664" draw:formula="1334308*width/7605986"/>
                <draw:equation draw:name="f4665" draw:formula="2263122*height/2542660"/>
                <draw:equation draw:name="f4666" draw:formula="289024*width/7605986"/>
                <draw:equation draw:name="f4667" draw:formula="2263122*height/2542660"/>
                <draw:equation draw:name="f4668" draw:formula="2560766*width/7605986"/>
                <draw:equation draw:name="f4669" draw:formula="384220*height/2542660"/>
                <draw:equation draw:name="f4670" draw:formula="3037285*width/7605986"/>
                <draw:equation draw:name="f4671" draw:formula="49369*height/2542660"/>
                <draw:equation draw:name="f4672" draw:formula="3513803*width/7605986"/>
                <draw:equation draw:name="f4673" draw:formula="88006*height/2542660"/>
                <draw:equation draw:name="f4674" draw:formula="3784259*width/7605986"/>
                <draw:equation draw:name="f4675" draw:formula="358462*height/2542660"/>
                <draw:equation draw:name="f4676" draw:formula="3766182*width/7605986"/>
                <draw:equation draw:name="f4677" draw:formula="513008*height/2542660"/>
                <draw:equation draw:name="f4678" draw:formula="3655471*width/7605986"/>
                <draw:equation draw:name="f4679" draw:formula="551645*height/2542660"/>
                <draw:equation draw:name="f4680" draw:formula="3590540*width/7605986"/>
                <draw:equation draw:name="f4681" draw:formula="465283*height/2542660"/>
                <draw:equation draw:name="f4682" draw:formula="3647790*width/7605986"/>
                <draw:equation draw:name="f4683" draw:formula="349810*height/2542660"/>
                <draw:equation draw:name="f4684" draw:formula="3410772*width/7605986"/>
                <draw:equation draw:name="f4685" draw:formula="306947*height/2542660"/>
                <draw:equation draw:name="f4686" draw:formula="3178952*width/7605986"/>
                <draw:equation draw:name="f4687" draw:formula="435735*height/2542660"/>
                <draw:equation draw:name="f4688" draw:formula="3037285*width/7605986"/>
                <draw:equation draw:name="f4689" draw:formula="641797*height/2542660"/>
                <draw:equation draw:name="f4690" draw:formula="2934254*width/7605986"/>
                <draw:equation draw:name="f4691" draw:formula="1015285*height/2542660"/>
                <draw:equation draw:name="f4692" draw:formula="3191831*width/7605986"/>
                <draw:equation draw:name="f4693" draw:formula="641797*height/2542660"/>
                <draw:equation draw:name="f4694" draw:formula="3449409*width/7605986"/>
                <draw:equation draw:name="f4695" draw:formula="590282*height/2542660"/>
                <draw:equation draw:name="f4696" draw:formula="3513803*width/7605986"/>
                <draw:equation draw:name="f4697" draw:formula="719070*height/2542660"/>
                <draw:equation draw:name="f4698" draw:formula="3436530*width/7605986"/>
                <draw:equation draw:name="f4699" draw:formula="796344*height/2542660"/>
                <draw:equation draw:name="f4700" draw:formula="3385014*width/7605986"/>
                <draw:equation draw:name="f4701" draw:formula="731949*height/2542660"/>
                <draw:equation draw:name="f4702" draw:formula="3439347*width/7605986"/>
                <draw:equation draw:name="f4703" draw:formula="693313*height/2542660"/>
                <draw:equation draw:name="f4704" draw:formula="3281983*width/7605986"/>
                <draw:equation draw:name="f4705" draw:formula="704346*height/2542660"/>
                <draw:equation draw:name="f4706" draw:formula="3178952*width/7605986"/>
                <draw:equation draw:name="f4707" draw:formula="963769*height/2542660"/>
                <draw:equation draw:name="f4708" draw:formula="3153195*width/7605986"/>
                <draw:equation draw:name="f4709" draw:formula="1453166*height/2542660"/>
                <draw:equation draw:name="f4710" draw:formula="3385014*width/7605986"/>
                <draw:equation draw:name="f4711" draw:formula="1968321*height/2542660"/>
                <draw:equation draw:name="f4712" draw:formula="3848654*width/7605986"/>
                <draw:equation draw:name="f4713" draw:formula="2058473*height/2542660"/>
                <draw:equation draw:name="f4714" draw:formula="4273657*width/7605986"/>
                <draw:equation draw:name="f4715" draw:formula="1981200*height/2542660"/>
                <draw:equation draw:name="f4716" draw:formula="4992785*width/7605986"/>
                <draw:equation draw:name="f4717" draw:formula="2011664*height/2542660"/>
                <draw:equation draw:name="f4718" draw:formula="6038069*width/7605986"/>
                <draw:equation draw:name="f4719" draw:formula="2011664*height/2542660"/>
                <draw:equation draw:name="f4720" draw:formula="7605986*width/7605986"/>
                <draw:equation draw:name="f4721" draw:formula="2263122*height/2542660"/>
                <draw:equation draw:name="f4722" draw:formula="4505405*width/7605986"/>
                <draw:equation draw:name="f4723" draw:formula="2396820*height/2542660"/>
                <draw:equation draw:name="f4724" draw:formula="2805582*width/7605986"/>
                <draw:equation draw:name="f4725" draw:formula="2385227*height/2542660"/>
                <draw:equation draw:name="f4726" draw:formula="1856945*width/7605986"/>
                <draw:equation draw:name="f4727" draw:formula="2514584*height/2542660"/>
                <draw:equation draw:name="f4728" draw:formula="289024*width/7605986"/>
                <draw:equation draw:name="f4729" draw:formula="2263122*height/2542660"/>
                <draw:equation draw:name="f4730" draw:formula="2560766*width/7605986"/>
                <draw:equation draw:name="f4731" draw:formula="384220*height/2542660"/>
                <draw:equation draw:name="f4732" draw:formula="3037285*width/7605986"/>
                <draw:equation draw:name="f4733" draw:formula="49369*height/2542660"/>
                <draw:equation draw:name="f4734" draw:formula="3513803*width/7605986"/>
                <draw:equation draw:name="f4735" draw:formula="88006*height/2542660"/>
                <draw:equation draw:name="f4736" draw:formula="3784259*width/7605986"/>
                <draw:equation draw:name="f4737" draw:formula="358462*height/2542660"/>
                <draw:equation draw:name="f4738" draw:formula="3766182*width/7605986"/>
                <draw:equation draw:name="f4739" draw:formula="513008*height/2542660"/>
                <draw:equation draw:name="f4740" draw:formula="3655471*width/7605986"/>
                <draw:equation draw:name="f4741" draw:formula="551645*height/2542660"/>
                <draw:equation draw:name="f4742" draw:formula="3590540*width/7605986"/>
                <draw:equation draw:name="f4743" draw:formula="465283*height/2542660"/>
                <draw:equation draw:name="f4744" draw:formula="3647790*width/7605986"/>
                <draw:equation draw:name="f4745" draw:formula="349810*height/2542660"/>
                <draw:equation draw:name="f4746" draw:formula="3410772*width/7605986"/>
                <draw:equation draw:name="f4747" draw:formula="306947*height/2542660"/>
                <draw:equation draw:name="f4748" draw:formula="3178952*width/7605986"/>
                <draw:equation draw:name="f4749" draw:formula="435735*height/2542660"/>
                <draw:equation draw:name="f4750" draw:formula="3037285*width/7605986"/>
                <draw:equation draw:name="f4751" draw:formula="641797*height/2542660"/>
                <draw:equation draw:name="f4752" draw:formula="2934254*width/7605986"/>
                <draw:equation draw:name="f4753" draw:formula="1015285*height/2542660"/>
                <draw:equation draw:name="f4754" draw:formula="3191831*width/7605986"/>
                <draw:equation draw:name="f4755" draw:formula="641797*height/2542660"/>
                <draw:equation draw:name="f4756" draw:formula="3449409*width/7605986"/>
                <draw:equation draw:name="f4757" draw:formula="590282*height/2542660"/>
                <draw:equation draw:name="f4758" draw:formula="3513803*width/7605986"/>
                <draw:equation draw:name="f4759" draw:formula="719070*height/2542660"/>
                <draw:equation draw:name="f4760" draw:formula="3436530*width/7605986"/>
                <draw:equation draw:name="f4761" draw:formula="796344*height/2542660"/>
                <draw:equation draw:name="f4762" draw:formula="3385014*width/7605986"/>
                <draw:equation draw:name="f4763" draw:formula="731949*height/2542660"/>
                <draw:equation draw:name="f4764" draw:formula="3439347*width/7605986"/>
                <draw:equation draw:name="f4765" draw:formula="693313*height/2542660"/>
                <draw:equation draw:name="f4766" draw:formula="3281983*width/7605986"/>
                <draw:equation draw:name="f4767" draw:formula="704346*height/2542660"/>
                <draw:equation draw:name="f4768" draw:formula="3178952*width/7605986"/>
                <draw:equation draw:name="f4769" draw:formula="963769*height/2542660"/>
                <draw:equation draw:name="f4770" draw:formula="3153195*width/7605986"/>
                <draw:equation draw:name="f4771" draw:formula="1453166*height/2542660"/>
                <draw:equation draw:name="f4772" draw:formula="3385014*width/7605986"/>
                <draw:equation draw:name="f4773" draw:formula="1968321*height/2542660"/>
                <draw:equation draw:name="f4774" draw:formula="3848654*width/7605986"/>
                <draw:equation draw:name="f4775" draw:formula="2058473*height/2542660"/>
                <draw:equation draw:name="f4776" draw:formula="4273657*width/7605986"/>
                <draw:equation draw:name="f4777" draw:formula="1981200*height/2542660"/>
                <draw:equation draw:name="f4778" draw:formula="4992785*width/7605986"/>
                <draw:equation draw:name="f4779" draw:formula="2011664*height/2542660"/>
                <draw:equation draw:name="f4780" draw:formula="6038069*width/7605986"/>
                <draw:equation draw:name="f4781" draw:formula="2011664*height/2542660"/>
                <draw:equation draw:name="f4782" draw:formula="7605986*width/7605986"/>
                <draw:equation draw:name="f4783" draw:formula="2263122*height/2542660"/>
                <draw:equation draw:name="f4784" draw:formula="4505405*width/7605986"/>
                <draw:equation draw:name="f4785" draw:formula="2396820*height/2542660"/>
                <draw:equation draw:name="f4786" draw:formula="2805582*width/7605986"/>
                <draw:equation draw:name="f4787" draw:formula="2385227*height/2542660"/>
                <draw:equation draw:name="f4788" draw:formula="0*width/7316962"/>
                <draw:equation draw:name="f4789" draw:formula="2263122*height/2396820"/>
                <draw:equation draw:name="f4790" draw:formula="2271742*width/7316962"/>
                <draw:equation draw:name="f4791" draw:formula="384220*height/2396820"/>
                <draw:equation draw:name="f4792" draw:formula="2748261*width/7316962"/>
                <draw:equation draw:name="f4793" draw:formula="49369*height/2396820"/>
                <draw:equation draw:name="f4794" draw:formula="3224779*width/7316962"/>
                <draw:equation draw:name="f4795" draw:formula="88006*height/2396820"/>
                <draw:equation draw:name="f4796" draw:formula="3495235*width/7316962"/>
                <draw:equation draw:name="f4797" draw:formula="358462*height/2396820"/>
                <draw:equation draw:name="f4798" draw:formula="3477158*width/7316962"/>
                <draw:equation draw:name="f4799" draw:formula="513008*height/2396820"/>
                <draw:equation draw:name="f4800" draw:formula="3366447*width/7316962"/>
                <draw:equation draw:name="f4801" draw:formula="551645*height/2396820"/>
                <draw:equation draw:name="f4802" draw:formula="3301516*width/7316962"/>
                <draw:equation draw:name="f4803" draw:formula="465283*height/2396820"/>
                <draw:equation draw:name="f4804" draw:formula="3358766*width/7316962"/>
                <draw:equation draw:name="f4805" draw:formula="349810*height/2396820"/>
                <draw:equation draw:name="f4806" draw:formula="3121748*width/7316962"/>
                <draw:equation draw:name="f4807" draw:formula="306947*height/2396820"/>
                <draw:equation draw:name="f4808" draw:formula="2889928*width/7316962"/>
                <draw:equation draw:name="f4809" draw:formula="435735*height/2396820"/>
                <draw:equation draw:name="f4810" draw:formula="2748261*width/7316962"/>
                <draw:equation draw:name="f4811" draw:formula="641797*height/2396820"/>
                <draw:equation draw:name="f4812" draw:formula="2645230*width/7316962"/>
                <draw:equation draw:name="f4813" draw:formula="1015285*height/2396820"/>
                <draw:equation draw:name="f4814" draw:formula="2902807*width/7316962"/>
                <draw:equation draw:name="f4815" draw:formula="641797*height/2396820"/>
                <draw:equation draw:name="f4816" draw:formula="3160385*width/7316962"/>
                <draw:equation draw:name="f4817" draw:formula="590282*height/2396820"/>
                <draw:equation draw:name="f4818" draw:formula="3224779*width/7316962"/>
                <draw:equation draw:name="f4819" draw:formula="719070*height/2396820"/>
                <draw:equation draw:name="f4820" draw:formula="3147506*width/7316962"/>
                <draw:equation draw:name="f4821" draw:formula="796344*height/2396820"/>
                <draw:equation draw:name="f4822" draw:formula="3095990*width/7316962"/>
                <draw:equation draw:name="f4823" draw:formula="731949*height/2396820"/>
                <draw:equation draw:name="f4824" draw:formula="3150323*width/7316962"/>
                <draw:equation draw:name="f4825" draw:formula="693313*height/2396820"/>
                <draw:equation draw:name="f4826" draw:formula="2992959*width/7316962"/>
                <draw:equation draw:name="f4827" draw:formula="704346*height/2396820"/>
                <draw:equation draw:name="f4828" draw:formula="2889928*width/7316962"/>
                <draw:equation draw:name="f4829" draw:formula="963769*height/2396820"/>
                <draw:equation draw:name="f4830" draw:formula="2864171*width/7316962"/>
                <draw:equation draw:name="f4831" draw:formula="1453166*height/2396820"/>
                <draw:equation draw:name="f4832" draw:formula="3095990*width/7316962"/>
                <draw:equation draw:name="f4833" draw:formula="1968321*height/2396820"/>
                <draw:equation draw:name="f4834" draw:formula="3559630*width/7316962"/>
                <draw:equation draw:name="f4835" draw:formula="2058473*height/2396820"/>
                <draw:equation draw:name="f4836" draw:formula="3984633*width/7316962"/>
                <draw:equation draw:name="f4837" draw:formula="1981200*height/2396820"/>
                <draw:equation draw:name="f4838" draw:formula="4703761*width/7316962"/>
                <draw:equation draw:name="f4839" draw:formula="2011664*height/2396820"/>
                <draw:equation draw:name="f4840" draw:formula="5749045*width/7316962"/>
                <draw:equation draw:name="f4841" draw:formula="2011664*height/2396820"/>
                <draw:equation draw:name="f4842" draw:formula="7316962*width/7316962"/>
                <draw:equation draw:name="f4843" draw:formula="2263122*height/2396820"/>
                <draw:equation draw:name="f4844" draw:formula="4216381*width/7316962"/>
                <draw:equation draw:name="f4845" draw:formula="2396820*height/2396820"/>
                <draw:equation draw:name="f4846" draw:formula="2516558*width/7316962"/>
                <draw:equation draw:name="f4847" draw:formula="2385227*height/2396820"/>
                <draw:equation draw:name="f4848" draw:formula="0*width/7316962"/>
                <draw:equation draw:name="f4849" draw:formula="2263122*height/2396820"/>
                <draw:equation draw:name="f4850" draw:formula="2271742*width/7316962"/>
                <draw:equation draw:name="f4851" draw:formula="384220*height/2396820"/>
                <draw:equation draw:name="f4852" draw:formula="2748261*width/7316962"/>
                <draw:equation draw:name="f4853" draw:formula="49369*height/2396820"/>
                <draw:equation draw:name="f4854" draw:formula="3224779*width/7316962"/>
                <draw:equation draw:name="f4855" draw:formula="88006*height/2396820"/>
                <draw:equation draw:name="f4856" draw:formula="3495235*width/7316962"/>
                <draw:equation draw:name="f4857" draw:formula="358462*height/2396820"/>
                <draw:equation draw:name="f4858" draw:formula="3477158*width/7316962"/>
                <draw:equation draw:name="f4859" draw:formula="513008*height/2396820"/>
                <draw:equation draw:name="f4860" draw:formula="3366447*width/7316962"/>
                <draw:equation draw:name="f4861" draw:formula="551645*height/2396820"/>
                <draw:equation draw:name="f4862" draw:formula="3301516*width/7316962"/>
                <draw:equation draw:name="f4863" draw:formula="465283*height/2396820"/>
                <draw:equation draw:name="f4864" draw:formula="3358766*width/7316962"/>
                <draw:equation draw:name="f4865" draw:formula="349810*height/2396820"/>
                <draw:equation draw:name="f4866" draw:formula="3121748*width/7316962"/>
                <draw:equation draw:name="f4867" draw:formula="306947*height/2396820"/>
                <draw:equation draw:name="f4868" draw:formula="2889928*width/7316962"/>
                <draw:equation draw:name="f4869" draw:formula="435735*height/2396820"/>
                <draw:equation draw:name="f4870" draw:formula="2748261*width/7316962"/>
                <draw:equation draw:name="f4871" draw:formula="641797*height/2396820"/>
                <draw:equation draw:name="f4872" draw:formula="2645230*width/7316962"/>
                <draw:equation draw:name="f4873" draw:formula="1015285*height/2396820"/>
                <draw:equation draw:name="f4874" draw:formula="2902807*width/7316962"/>
                <draw:equation draw:name="f4875" draw:formula="641797*height/2396820"/>
                <draw:equation draw:name="f4876" draw:formula="3160385*width/7316962"/>
                <draw:equation draw:name="f4877" draw:formula="590282*height/2396820"/>
                <draw:equation draw:name="f4878" draw:formula="3224779*width/7316962"/>
                <draw:equation draw:name="f4879" draw:formula="719070*height/2396820"/>
                <draw:equation draw:name="f4880" draw:formula="3147506*width/7316962"/>
                <draw:equation draw:name="f4881" draw:formula="796344*height/2396820"/>
                <draw:equation draw:name="f4882" draw:formula="3095990*width/7316962"/>
                <draw:equation draw:name="f4883" draw:formula="731949*height/2396820"/>
                <draw:equation draw:name="f4884" draw:formula="3150323*width/7316962"/>
                <draw:equation draw:name="f4885" draw:formula="693313*height/2396820"/>
                <draw:equation draw:name="f4886" draw:formula="2992959*width/7316962"/>
                <draw:equation draw:name="f4887" draw:formula="704346*height/2396820"/>
                <draw:equation draw:name="f4888" draw:formula="2889928*width/7316962"/>
                <draw:equation draw:name="f4889" draw:formula="963769*height/2396820"/>
                <draw:equation draw:name="f4890" draw:formula="2864171*width/7316962"/>
                <draw:equation draw:name="f4891" draw:formula="1453166*height/2396820"/>
                <draw:equation draw:name="f4892" draw:formula="3095990*width/7316962"/>
                <draw:equation draw:name="f4893" draw:formula="1968321*height/2396820"/>
                <draw:equation draw:name="f4894" draw:formula="3559630*width/7316962"/>
                <draw:equation draw:name="f4895" draw:formula="2058473*height/2396820"/>
                <draw:equation draw:name="f4896" draw:formula="3984633*width/7316962"/>
                <draw:equation draw:name="f4897" draw:formula="1981200*height/2396820"/>
                <draw:equation draw:name="f4898" draw:formula="4703761*width/7316962"/>
                <draw:equation draw:name="f4899" draw:formula="2011664*height/2396820"/>
                <draw:equation draw:name="f4900" draw:formula="5749045*width/7316962"/>
                <draw:equation draw:name="f4901" draw:formula="2011664*height/2396820"/>
                <draw:equation draw:name="f4902" draw:formula="7316962*width/7316962"/>
                <draw:equation draw:name="f4903" draw:formula="2263122*height/2396820"/>
                <draw:equation draw:name="f4904" draw:formula="4216381*width/7316962"/>
                <draw:equation draw:name="f4905" draw:formula="2396820*height/2396820"/>
                <draw:equation draw:name="f4906" draw:formula="0*width/7316962"/>
                <draw:equation draw:name="f4907" draw:formula="2263122*height/2263122"/>
                <draw:equation draw:name="f4908" draw:formula="2271742*width/7316962"/>
                <draw:equation draw:name="f4909" draw:formula="384220*height/2263122"/>
                <draw:equation draw:name="f4910" draw:formula="2748261*width/7316962"/>
                <draw:equation draw:name="f4911" draw:formula="49369*height/2263122"/>
                <draw:equation draw:name="f4912" draw:formula="3224779*width/7316962"/>
                <draw:equation draw:name="f4913" draw:formula="88006*height/2263122"/>
                <draw:equation draw:name="f4914" draw:formula="3495235*width/7316962"/>
                <draw:equation draw:name="f4915" draw:formula="358462*height/2263122"/>
                <draw:equation draw:name="f4916" draw:formula="3477158*width/7316962"/>
                <draw:equation draw:name="f4917" draw:formula="513008*height/2263122"/>
                <draw:equation draw:name="f4918" draw:formula="3366447*width/7316962"/>
                <draw:equation draw:name="f4919" draw:formula="551645*height/2263122"/>
                <draw:equation draw:name="f4920" draw:formula="3301516*width/7316962"/>
                <draw:equation draw:name="f4921" draw:formula="465283*height/2263122"/>
                <draw:equation draw:name="f4922" draw:formula="3358766*width/7316962"/>
                <draw:equation draw:name="f4923" draw:formula="349810*height/2263122"/>
                <draw:equation draw:name="f4924" draw:formula="3121748*width/7316962"/>
                <draw:equation draw:name="f4925" draw:formula="306947*height/2263122"/>
                <draw:equation draw:name="f4926" draw:formula="2889928*width/7316962"/>
                <draw:equation draw:name="f4927" draw:formula="435735*height/2263122"/>
                <draw:equation draw:name="f4928" draw:formula="2748261*width/7316962"/>
                <draw:equation draw:name="f4929" draw:formula="641797*height/2263122"/>
                <draw:equation draw:name="f4930" draw:formula="2645230*width/7316962"/>
                <draw:equation draw:name="f4931" draw:formula="1015285*height/2263122"/>
                <draw:equation draw:name="f4932" draw:formula="2902807*width/7316962"/>
                <draw:equation draw:name="f4933" draw:formula="641797*height/2263122"/>
                <draw:equation draw:name="f4934" draw:formula="3160385*width/7316962"/>
                <draw:equation draw:name="f4935" draw:formula="590282*height/2263122"/>
                <draw:equation draw:name="f4936" draw:formula="3224779*width/7316962"/>
                <draw:equation draw:name="f4937" draw:formula="719070*height/2263122"/>
                <draw:equation draw:name="f4938" draw:formula="3147506*width/7316962"/>
                <draw:equation draw:name="f4939" draw:formula="796344*height/2263122"/>
                <draw:equation draw:name="f4940" draw:formula="3095990*width/7316962"/>
                <draw:equation draw:name="f4941" draw:formula="731949*height/2263122"/>
                <draw:equation draw:name="f4942" draw:formula="3150323*width/7316962"/>
                <draw:equation draw:name="f4943" draw:formula="693313*height/2263122"/>
                <draw:equation draw:name="f4944" draw:formula="2992959*width/7316962"/>
                <draw:equation draw:name="f4945" draw:formula="704346*height/2263122"/>
                <draw:equation draw:name="f4946" draw:formula="2889928*width/7316962"/>
                <draw:equation draw:name="f4947" draw:formula="963769*height/2263122"/>
                <draw:equation draw:name="f4948" draw:formula="2864171*width/7316962"/>
                <draw:equation draw:name="f4949" draw:formula="1453166*height/2263122"/>
                <draw:equation draw:name="f4950" draw:formula="3095990*width/7316962"/>
                <draw:equation draw:name="f4951" draw:formula="1968321*height/2263122"/>
                <draw:equation draw:name="f4952" draw:formula="3559630*width/7316962"/>
                <draw:equation draw:name="f4953" draw:formula="2058473*height/2263122"/>
                <draw:equation draw:name="f4954" draw:formula="3984633*width/7316962"/>
                <draw:equation draw:name="f4955" draw:formula="1981200*height/2263122"/>
                <draw:equation draw:name="f4956" draw:formula="4703761*width/7316962"/>
                <draw:equation draw:name="f4957" draw:formula="2011664*height/2263122"/>
                <draw:equation draw:name="f4958" draw:formula="5749045*width/7316962"/>
                <draw:equation draw:name="f4959" draw:formula="2011664*height/2263122"/>
                <draw:equation draw:name="f4960" draw:formula="7316962*width/7316962"/>
                <draw:equation draw:name="f4961" draw:formula="2263122*height/2263122"/>
                <draw:equation draw:name="f4962" draw:formula="width"/>
                <draw:equation draw:name="f4963" draw:formula="height"/>
              </draw:enhanced-geometry>
            </draw:custom-shape>
            <draw:custom-shape draw:name="手繪多邊形 22" draw:style-name="Mgr5" draw:text-style-name="MP3" draw:layer="layout" svg:width="1.018cm" svg:height="0.391cm" svg:x="19.689cm" svg:y="2cm">
              <text:p/>
              <draw:enhanced-geometry draw:mirror-horizontal="false" draw:mirror-vertical="false" svg:viewBox="0 0 6271678 2396820" draw:type="non-primitive" draw:enhanced-path="M 0 2263122 C 1012840 887548 817639 1010521 1226458 384220 1373078 207318 1544138 98738 1702977 49369 1861816 0 2054999 36491 2179495 88006 2303991 139521 2409873 244766 2449951 358462 2480504 448346 2448576 480811 2431874 513008 2398504 540442 2367106 557218 2321163 551645 2291889 543691 2262672 506066 2256232 465283 2245030 410212 2260892 366277 2313482 349810 2249390 290481 2154604 292626 2076464 306947 1998324 321268 1906892 379927 1844644 435735 1782396 491543 1743760 545205 1702977 641797 1662194 738389 1633719 827166 1599946 1015285 1700496 807814 1771664 712631 1857523 641797 1933354 572205 2054296 553591 2115101 590282 2175907 638880 2181641 684726 2179495 719070 2177349 753414 2123687 794198 2102222 796344 2080757 798491 2047855 782459 2050706 731949 2051176 700490 2122211 691167 2105039 693313 2109299 638309 1979168 652127 1947675 704346 1904276 749422 1866109 838966 1844644 963769 1823179 1088572 1784543 1285741 1818887 1453166 1853231 1620591 1934796 1867437 2050706 1968321 2166616 2069206 2366239 2056327 2514346 2058473 2662453 2060619 2874960 2092422 2939349 1981200 3130037 1973399 3106050 2182336 3658477 2011664 4006905 2011664 4121471 2198243 4703761 2011664 5107311 2198906 4813496 2232835 6271678 2263122 L 3171097 2396820 1471274 2385227 N">
                <draw:equation draw:name="f0" draw:formula="0*width/3541690"/>
                <draw:equation draw:name="f1" draw:formula="1710744*height/2097110"/>
                <draw:equation draw:name="f2" draw:formula="695459*width/3541690"/>
                <draw:equation draw:name="f3" draw:formula="1195589*height/2097110"/>
                <draw:equation draw:name="f4" draw:formula="1352281*width/3541690"/>
                <draw:equation draw:name="f5" draw:formula="384220*height/2097110"/>
                <draw:equation draw:name="f6" draw:formula="1828800*width/3541690"/>
                <draw:equation draw:name="f7" draw:formula="49369*height/2097110"/>
                <draw:equation draw:name="f8" draw:formula="2305318*width/3541690"/>
                <draw:equation draw:name="f9" draw:formula="88006*height/2097110"/>
                <draw:equation draw:name="f10" draw:formula="2575774*width/3541690"/>
                <draw:equation draw:name="f11" draw:formula="358462*height/2097110"/>
                <draw:equation draw:name="f12" draw:formula="2588653*width/3541690"/>
                <draw:equation draw:name="f13" draw:formula="513008*height/2097110"/>
                <draw:equation draw:name="f14" draw:formula="2446986*width/3541690"/>
                <draw:equation draw:name="f15" draw:formula="551645*height/2097110"/>
                <draw:equation draw:name="f16" draw:formula="2343955*width/3541690"/>
                <draw:equation draw:name="f17" draw:formula="448614*height/2097110"/>
                <draw:equation draw:name="f18" draw:formula="2408349*width/3541690"/>
                <draw:equation draw:name="f19" draw:formula="306947*height/2097110"/>
                <draw:equation draw:name="f20" draw:formula="2202287*width/3541690"/>
                <draw:equation draw:name="f21" draw:formula="306947*height/2097110"/>
                <draw:equation draw:name="f22" draw:formula="1970467*width/3541690"/>
                <draw:equation draw:name="f23" draw:formula="435735*height/2097110"/>
                <draw:equation draw:name="f24" draw:formula="1828800*width/3541690"/>
                <draw:equation draw:name="f25" draw:formula="641797*height/2097110"/>
                <draw:equation draw:name="f26" draw:formula="1751527*width/3541690"/>
                <draw:equation draw:name="f27" draw:formula="886496*height/2097110"/>
                <draw:equation draw:name="f28" draw:formula="1725769*width/3541690"/>
                <draw:equation draw:name="f29" draw:formula="1015285*height/2097110"/>
                <draw:equation draw:name="f30" draw:formula="1828800*width/3541690"/>
                <draw:equation draw:name="f31" draw:formula="822101*height/2097110"/>
                <draw:equation draw:name="f32" draw:formula="1983346*width/3541690"/>
                <draw:equation draw:name="f33" draw:formula="641797*height/2097110"/>
                <draw:equation draw:name="f34" draw:formula="2240924*width/3541690"/>
                <draw:equation draw:name="f35" draw:formula="590282*height/2097110"/>
                <draw:equation draw:name="f36" draw:formula="2305318*width/3541690"/>
                <draw:equation draw:name="f37" draw:formula="719070*height/2097110"/>
                <draw:equation draw:name="f38" draw:formula="2228045*width/3541690"/>
                <draw:equation draw:name="f39" draw:formula="796344*height/2097110"/>
                <draw:equation draw:name="f40" draw:formula="2176529*width/3541690"/>
                <draw:equation draw:name="f41" draw:formula="731949*height/2097110"/>
                <draw:equation draw:name="f42" draw:formula="2202287*width/3541690"/>
                <draw:equation draw:name="f43" draw:formula="693313*height/2097110"/>
                <draw:equation draw:name="f44" draw:formula="2073498*width/3541690"/>
                <draw:equation draw:name="f45" draw:formula="744828*height/2097110"/>
                <draw:equation draw:name="f46" draw:formula="1970467*width/3541690"/>
                <draw:equation draw:name="f47" draw:formula="963769*height/2097110"/>
                <draw:equation draw:name="f48" draw:formula="1944710*width/3541690"/>
                <draw:equation draw:name="f49" draw:formula="1453166*height/2097110"/>
                <draw:equation draw:name="f50" draw:formula="2176529*width/3541690"/>
                <draw:equation draw:name="f51" draw:formula="1968321*height/2097110"/>
                <draw:equation draw:name="f52" draw:formula="2640169*width/3541690"/>
                <draw:equation draw:name="f53" draw:formula="2058473*height/2097110"/>
                <draw:equation draw:name="f54" draw:formula="3065172*width/3541690"/>
                <draw:equation draw:name="f55" draw:formula="1981200*height/2097110"/>
                <draw:equation draw:name="f56" draw:formula="3541690*width/3541690"/>
                <draw:equation draw:name="f57" draw:formula="2097110*height/2097110"/>
                <draw:equation draw:name="f58" draw:formula="0*width/3541690"/>
                <draw:equation draw:name="f59" draw:formula="1710744*height/2097110"/>
                <draw:equation draw:name="f60" draw:formula="695459*width/3541690"/>
                <draw:equation draw:name="f61" draw:formula="1195589*height/2097110"/>
                <draw:equation draw:name="f62" draw:formula="1352281*width/3541690"/>
                <draw:equation draw:name="f63" draw:formula="384220*height/2097110"/>
                <draw:equation draw:name="f64" draw:formula="1828800*width/3541690"/>
                <draw:equation draw:name="f65" draw:formula="49369*height/2097110"/>
                <draw:equation draw:name="f66" draw:formula="2305318*width/3541690"/>
                <draw:equation draw:name="f67" draw:formula="88006*height/2097110"/>
                <draw:equation draw:name="f68" draw:formula="2575774*width/3541690"/>
                <draw:equation draw:name="f69" draw:formula="358462*height/2097110"/>
                <draw:equation draw:name="f70" draw:formula="2588653*width/3541690"/>
                <draw:equation draw:name="f71" draw:formula="513008*height/2097110"/>
                <draw:equation draw:name="f72" draw:formula="2446986*width/3541690"/>
                <draw:equation draw:name="f73" draw:formula="551645*height/2097110"/>
                <draw:equation draw:name="f74" draw:formula="2343955*width/3541690"/>
                <draw:equation draw:name="f75" draw:formula="448614*height/2097110"/>
                <draw:equation draw:name="f76" draw:formula="2408349*width/3541690"/>
                <draw:equation draw:name="f77" draw:formula="306947*height/2097110"/>
                <draw:equation draw:name="f78" draw:formula="2202287*width/3541690"/>
                <draw:equation draw:name="f79" draw:formula="306947*height/2097110"/>
                <draw:equation draw:name="f80" draw:formula="1970467*width/3541690"/>
                <draw:equation draw:name="f81" draw:formula="435735*height/2097110"/>
                <draw:equation draw:name="f82" draw:formula="1828800*width/3541690"/>
                <draw:equation draw:name="f83" draw:formula="641797*height/2097110"/>
                <draw:equation draw:name="f84" draw:formula="1751527*width/3541690"/>
                <draw:equation draw:name="f85" draw:formula="886496*height/2097110"/>
                <draw:equation draw:name="f86" draw:formula="1725769*width/3541690"/>
                <draw:equation draw:name="f87" draw:formula="1015285*height/2097110"/>
                <draw:equation draw:name="f88" draw:formula="1828800*width/3541690"/>
                <draw:equation draw:name="f89" draw:formula="822101*height/2097110"/>
                <draw:equation draw:name="f90" draw:formula="1983346*width/3541690"/>
                <draw:equation draw:name="f91" draw:formula="641797*height/2097110"/>
                <draw:equation draw:name="f92" draw:formula="2240924*width/3541690"/>
                <draw:equation draw:name="f93" draw:formula="590282*height/2097110"/>
                <draw:equation draw:name="f94" draw:formula="2305318*width/3541690"/>
                <draw:equation draw:name="f95" draw:formula="719070*height/2097110"/>
                <draw:equation draw:name="f96" draw:formula="2228045*width/3541690"/>
                <draw:equation draw:name="f97" draw:formula="796344*height/2097110"/>
                <draw:equation draw:name="f98" draw:formula="2176529*width/3541690"/>
                <draw:equation draw:name="f99" draw:formula="731949*height/2097110"/>
                <draw:equation draw:name="f100" draw:formula="2202287*width/3541690"/>
                <draw:equation draw:name="f101" draw:formula="693313*height/2097110"/>
                <draw:equation draw:name="f102" draw:formula="2073498*width/3541690"/>
                <draw:equation draw:name="f103" draw:formula="744828*height/2097110"/>
                <draw:equation draw:name="f104" draw:formula="1970467*width/3541690"/>
                <draw:equation draw:name="f105" draw:formula="963769*height/2097110"/>
                <draw:equation draw:name="f106" draw:formula="1944710*width/3541690"/>
                <draw:equation draw:name="f107" draw:formula="1453166*height/2097110"/>
                <draw:equation draw:name="f108" draw:formula="2176529*width/3541690"/>
                <draw:equation draw:name="f109" draw:formula="1968321*height/2097110"/>
                <draw:equation draw:name="f110" draw:formula="2640169*width/3541690"/>
                <draw:equation draw:name="f111" draw:formula="2058473*height/2097110"/>
                <draw:equation draw:name="f112" draw:formula="3065172*width/3541690"/>
                <draw:equation draw:name="f113" draw:formula="1981200*height/2097110"/>
                <draw:equation draw:name="f114" draw:formula="3541690*width/3541690"/>
                <draw:equation draw:name="f115" draw:formula="2097110*height/2097110"/>
                <draw:equation draw:name="f116" draw:formula="0*width/3541690"/>
                <draw:equation draw:name="f117" draw:formula="1710744*height/2097110"/>
                <draw:equation draw:name="f118" draw:formula="695459*width/3541690"/>
                <draw:equation draw:name="f119" draw:formula="1195589*height/2097110"/>
                <draw:equation draw:name="f120" draw:formula="1352281*width/3541690"/>
                <draw:equation draw:name="f121" draw:formula="384220*height/2097110"/>
                <draw:equation draw:name="f122" draw:formula="1828800*width/3541690"/>
                <draw:equation draw:name="f123" draw:formula="49369*height/2097110"/>
                <draw:equation draw:name="f124" draw:formula="2305318*width/3541690"/>
                <draw:equation draw:name="f125" draw:formula="88006*height/2097110"/>
                <draw:equation draw:name="f126" draw:formula="2575774*width/3541690"/>
                <draw:equation draw:name="f127" draw:formula="358462*height/2097110"/>
                <draw:equation draw:name="f128" draw:formula="2588653*width/3541690"/>
                <draw:equation draw:name="f129" draw:formula="513008*height/2097110"/>
                <draw:equation draw:name="f130" draw:formula="2446986*width/3541690"/>
                <draw:equation draw:name="f131" draw:formula="551645*height/2097110"/>
                <draw:equation draw:name="f132" draw:formula="2343955*width/3541690"/>
                <draw:equation draw:name="f133" draw:formula="448614*height/2097110"/>
                <draw:equation draw:name="f134" draw:formula="2408349*width/3541690"/>
                <draw:equation draw:name="f135" draw:formula="306947*height/2097110"/>
                <draw:equation draw:name="f136" draw:formula="2202287*width/3541690"/>
                <draw:equation draw:name="f137" draw:formula="306947*height/2097110"/>
                <draw:equation draw:name="f138" draw:formula="1970467*width/3541690"/>
                <draw:equation draw:name="f139" draw:formula="435735*height/2097110"/>
                <draw:equation draw:name="f140" draw:formula="1828800*width/3541690"/>
                <draw:equation draw:name="f141" draw:formula="641797*height/2097110"/>
                <draw:equation draw:name="f142" draw:formula="1751527*width/3541690"/>
                <draw:equation draw:name="f143" draw:formula="886496*height/2097110"/>
                <draw:equation draw:name="f144" draw:formula="1725769*width/3541690"/>
                <draw:equation draw:name="f145" draw:formula="1015285*height/2097110"/>
                <draw:equation draw:name="f146" draw:formula="1828800*width/3541690"/>
                <draw:equation draw:name="f147" draw:formula="822101*height/2097110"/>
                <draw:equation draw:name="f148" draw:formula="1983346*width/3541690"/>
                <draw:equation draw:name="f149" draw:formula="641797*height/2097110"/>
                <draw:equation draw:name="f150" draw:formula="2240924*width/3541690"/>
                <draw:equation draw:name="f151" draw:formula="590282*height/2097110"/>
                <draw:equation draw:name="f152" draw:formula="2305318*width/3541690"/>
                <draw:equation draw:name="f153" draw:formula="719070*height/2097110"/>
                <draw:equation draw:name="f154" draw:formula="2228045*width/3541690"/>
                <draw:equation draw:name="f155" draw:formula="796344*height/2097110"/>
                <draw:equation draw:name="f156" draw:formula="2176529*width/3541690"/>
                <draw:equation draw:name="f157" draw:formula="731949*height/2097110"/>
                <draw:equation draw:name="f158" draw:formula="2202287*width/3541690"/>
                <draw:equation draw:name="f159" draw:formula="693313*height/2097110"/>
                <draw:equation draw:name="f160" draw:formula="2073498*width/3541690"/>
                <draw:equation draw:name="f161" draw:formula="744828*height/2097110"/>
                <draw:equation draw:name="f162" draw:formula="1970467*width/3541690"/>
                <draw:equation draw:name="f163" draw:formula="963769*height/2097110"/>
                <draw:equation draw:name="f164" draw:formula="1944710*width/3541690"/>
                <draw:equation draw:name="f165" draw:formula="1453166*height/2097110"/>
                <draw:equation draw:name="f166" draw:formula="2176529*width/3541690"/>
                <draw:equation draw:name="f167" draw:formula="1968321*height/2097110"/>
                <draw:equation draw:name="f168" draw:formula="2640169*width/3541690"/>
                <draw:equation draw:name="f169" draw:formula="2058473*height/2097110"/>
                <draw:equation draw:name="f170" draw:formula="3065172*width/3541690"/>
                <draw:equation draw:name="f171" draw:formula="1981200*height/2097110"/>
                <draw:equation draw:name="f172" draw:formula="3541690*width/3541690"/>
                <draw:equation draw:name="f173" draw:formula="2097110*height/2097110"/>
                <draw:equation draw:name="f174" draw:formula="0*width/3541690"/>
                <draw:equation draw:name="f175" draw:formula="1710744*height/2097110"/>
                <draw:equation draw:name="f176" draw:formula="695459*width/3541690"/>
                <draw:equation draw:name="f177" draw:formula="1195589*height/2097110"/>
                <draw:equation draw:name="f178" draw:formula="1352281*width/3541690"/>
                <draw:equation draw:name="f179" draw:formula="384220*height/2097110"/>
                <draw:equation draw:name="f180" draw:formula="1828800*width/3541690"/>
                <draw:equation draw:name="f181" draw:formula="49369*height/2097110"/>
                <draw:equation draw:name="f182" draw:formula="2305318*width/3541690"/>
                <draw:equation draw:name="f183" draw:formula="88006*height/2097110"/>
                <draw:equation draw:name="f184" draw:formula="2575774*width/3541690"/>
                <draw:equation draw:name="f185" draw:formula="358462*height/2097110"/>
                <draw:equation draw:name="f186" draw:formula="2588653*width/3541690"/>
                <draw:equation draw:name="f187" draw:formula="513008*height/2097110"/>
                <draw:equation draw:name="f188" draw:formula="2446986*width/3541690"/>
                <draw:equation draw:name="f189" draw:formula="551645*height/2097110"/>
                <draw:equation draw:name="f190" draw:formula="2343955*width/3541690"/>
                <draw:equation draw:name="f191" draw:formula="448614*height/2097110"/>
                <draw:equation draw:name="f192" draw:formula="2408349*width/3541690"/>
                <draw:equation draw:name="f193" draw:formula="306947*height/2097110"/>
                <draw:equation draw:name="f194" draw:formula="2202287*width/3541690"/>
                <draw:equation draw:name="f195" draw:formula="306947*height/2097110"/>
                <draw:equation draw:name="f196" draw:formula="1970467*width/3541690"/>
                <draw:equation draw:name="f197" draw:formula="435735*height/2097110"/>
                <draw:equation draw:name="f198" draw:formula="1828800*width/3541690"/>
                <draw:equation draw:name="f199" draw:formula="641797*height/2097110"/>
                <draw:equation draw:name="f200" draw:formula="1751527*width/3541690"/>
                <draw:equation draw:name="f201" draw:formula="886496*height/2097110"/>
                <draw:equation draw:name="f202" draw:formula="1725769*width/3541690"/>
                <draw:equation draw:name="f203" draw:formula="1015285*height/2097110"/>
                <draw:equation draw:name="f204" draw:formula="1828800*width/3541690"/>
                <draw:equation draw:name="f205" draw:formula="822101*height/2097110"/>
                <draw:equation draw:name="f206" draw:formula="1983346*width/3541690"/>
                <draw:equation draw:name="f207" draw:formula="641797*height/2097110"/>
                <draw:equation draw:name="f208" draw:formula="2240924*width/3541690"/>
                <draw:equation draw:name="f209" draw:formula="590282*height/2097110"/>
                <draw:equation draw:name="f210" draw:formula="2305318*width/3541690"/>
                <draw:equation draw:name="f211" draw:formula="719070*height/2097110"/>
                <draw:equation draw:name="f212" draw:formula="2228045*width/3541690"/>
                <draw:equation draw:name="f213" draw:formula="796344*height/2097110"/>
                <draw:equation draw:name="f214" draw:formula="2176529*width/3541690"/>
                <draw:equation draw:name="f215" draw:formula="731949*height/2097110"/>
                <draw:equation draw:name="f216" draw:formula="2202287*width/3541690"/>
                <draw:equation draw:name="f217" draw:formula="693313*height/2097110"/>
                <draw:equation draw:name="f218" draw:formula="2073498*width/3541690"/>
                <draw:equation draw:name="f219" draw:formula="744828*height/2097110"/>
                <draw:equation draw:name="f220" draw:formula="1970467*width/3541690"/>
                <draw:equation draw:name="f221" draw:formula="963769*height/2097110"/>
                <draw:equation draw:name="f222" draw:formula="1944710*width/3541690"/>
                <draw:equation draw:name="f223" draw:formula="1453166*height/2097110"/>
                <draw:equation draw:name="f224" draw:formula="2176529*width/3541690"/>
                <draw:equation draw:name="f225" draw:formula="1968321*height/2097110"/>
                <draw:equation draw:name="f226" draw:formula="2640169*width/3541690"/>
                <draw:equation draw:name="f227" draw:formula="2058473*height/2097110"/>
                <draw:equation draw:name="f228" draw:formula="3065172*width/3541690"/>
                <draw:equation draw:name="f229" draw:formula="1981200*height/2097110"/>
                <draw:equation draw:name="f230" draw:formula="3541690*width/3541690"/>
                <draw:equation draw:name="f231" draw:formula="2097110*height/2097110"/>
                <draw:equation draw:name="f232" draw:formula="0*width/3541690"/>
                <draw:equation draw:name="f233" draw:formula="1710744*height/2097110"/>
                <draw:equation draw:name="f234" draw:formula="695459*width/3541690"/>
                <draw:equation draw:name="f235" draw:formula="1195589*height/2097110"/>
                <draw:equation draw:name="f236" draw:formula="1352281*width/3541690"/>
                <draw:equation draw:name="f237" draw:formula="384220*height/2097110"/>
                <draw:equation draw:name="f238" draw:formula="1828800*width/3541690"/>
                <draw:equation draw:name="f239" draw:formula="49369*height/2097110"/>
                <draw:equation draw:name="f240" draw:formula="2305318*width/3541690"/>
                <draw:equation draw:name="f241" draw:formula="88006*height/2097110"/>
                <draw:equation draw:name="f242" draw:formula="2575774*width/3541690"/>
                <draw:equation draw:name="f243" draw:formula="358462*height/2097110"/>
                <draw:equation draw:name="f244" draw:formula="2588653*width/3541690"/>
                <draw:equation draw:name="f245" draw:formula="513008*height/2097110"/>
                <draw:equation draw:name="f246" draw:formula="2446986*width/3541690"/>
                <draw:equation draw:name="f247" draw:formula="551645*height/2097110"/>
                <draw:equation draw:name="f248" draw:formula="2343955*width/3541690"/>
                <draw:equation draw:name="f249" draw:formula="448614*height/2097110"/>
                <draw:equation draw:name="f250" draw:formula="2408349*width/3541690"/>
                <draw:equation draw:name="f251" draw:formula="306947*height/2097110"/>
                <draw:equation draw:name="f252" draw:formula="2202287*width/3541690"/>
                <draw:equation draw:name="f253" draw:formula="306947*height/2097110"/>
                <draw:equation draw:name="f254" draw:formula="1970467*width/3541690"/>
                <draw:equation draw:name="f255" draw:formula="435735*height/2097110"/>
                <draw:equation draw:name="f256" draw:formula="1828800*width/3541690"/>
                <draw:equation draw:name="f257" draw:formula="641797*height/2097110"/>
                <draw:equation draw:name="f258" draw:formula="1751527*width/3541690"/>
                <draw:equation draw:name="f259" draw:formula="886496*height/2097110"/>
                <draw:equation draw:name="f260" draw:formula="1725769*width/3541690"/>
                <draw:equation draw:name="f261" draw:formula="1015285*height/2097110"/>
                <draw:equation draw:name="f262" draw:formula="1828800*width/3541690"/>
                <draw:equation draw:name="f263" draw:formula="822101*height/2097110"/>
                <draw:equation draw:name="f264" draw:formula="1983346*width/3541690"/>
                <draw:equation draw:name="f265" draw:formula="641797*height/2097110"/>
                <draw:equation draw:name="f266" draw:formula="2240924*width/3541690"/>
                <draw:equation draw:name="f267" draw:formula="590282*height/2097110"/>
                <draw:equation draw:name="f268" draw:formula="2305318*width/3541690"/>
                <draw:equation draw:name="f269" draw:formula="719070*height/2097110"/>
                <draw:equation draw:name="f270" draw:formula="2228045*width/3541690"/>
                <draw:equation draw:name="f271" draw:formula="796344*height/2097110"/>
                <draw:equation draw:name="f272" draw:formula="2176529*width/3541690"/>
                <draw:equation draw:name="f273" draw:formula="731949*height/2097110"/>
                <draw:equation draw:name="f274" draw:formula="2202287*width/3541690"/>
                <draw:equation draw:name="f275" draw:formula="693313*height/2097110"/>
                <draw:equation draw:name="f276" draw:formula="2073498*width/3541690"/>
                <draw:equation draw:name="f277" draw:formula="744828*height/2097110"/>
                <draw:equation draw:name="f278" draw:formula="1970467*width/3541690"/>
                <draw:equation draw:name="f279" draw:formula="963769*height/2097110"/>
                <draw:equation draw:name="f280" draw:formula="1944710*width/3541690"/>
                <draw:equation draw:name="f281" draw:formula="1453166*height/2097110"/>
                <draw:equation draw:name="f282" draw:formula="2176529*width/3541690"/>
                <draw:equation draw:name="f283" draw:formula="1968321*height/2097110"/>
                <draw:equation draw:name="f284" draw:formula="2640169*width/3541690"/>
                <draw:equation draw:name="f285" draw:formula="2058473*height/2097110"/>
                <draw:equation draw:name="f286" draw:formula="3065172*width/3541690"/>
                <draw:equation draw:name="f287" draw:formula="1981200*height/2097110"/>
                <draw:equation draw:name="f288" draw:formula="3541690*width/3541690"/>
                <draw:equation draw:name="f289" draw:formula="2097110*height/2097110"/>
                <draw:equation draw:name="f290" draw:formula="0*width/3541690"/>
                <draw:equation draw:name="f291" draw:formula="1710744*height/2097110"/>
                <draw:equation draw:name="f292" draw:formula="695459*width/3541690"/>
                <draw:equation draw:name="f293" draw:formula="1195589*height/2097110"/>
                <draw:equation draw:name="f294" draw:formula="1352281*width/3541690"/>
                <draw:equation draw:name="f295" draw:formula="384220*height/2097110"/>
                <draw:equation draw:name="f296" draw:formula="1828800*width/3541690"/>
                <draw:equation draw:name="f297" draw:formula="49369*height/2097110"/>
                <draw:equation draw:name="f298" draw:formula="2305318*width/3541690"/>
                <draw:equation draw:name="f299" draw:formula="88006*height/2097110"/>
                <draw:equation draw:name="f300" draw:formula="2575774*width/3541690"/>
                <draw:equation draw:name="f301" draw:formula="358462*height/2097110"/>
                <draw:equation draw:name="f302" draw:formula="2588653*width/3541690"/>
                <draw:equation draw:name="f303" draw:formula="513008*height/2097110"/>
                <draw:equation draw:name="f304" draw:formula="2446986*width/3541690"/>
                <draw:equation draw:name="f305" draw:formula="551645*height/2097110"/>
                <draw:equation draw:name="f306" draw:formula="2343955*width/3541690"/>
                <draw:equation draw:name="f307" draw:formula="448614*height/2097110"/>
                <draw:equation draw:name="f308" draw:formula="2408349*width/3541690"/>
                <draw:equation draw:name="f309" draw:formula="306947*height/2097110"/>
                <draw:equation draw:name="f310" draw:formula="2202287*width/3541690"/>
                <draw:equation draw:name="f311" draw:formula="306947*height/2097110"/>
                <draw:equation draw:name="f312" draw:formula="1970467*width/3541690"/>
                <draw:equation draw:name="f313" draw:formula="435735*height/2097110"/>
                <draw:equation draw:name="f314" draw:formula="1828800*width/3541690"/>
                <draw:equation draw:name="f315" draw:formula="641797*height/2097110"/>
                <draw:equation draw:name="f316" draw:formula="1751527*width/3541690"/>
                <draw:equation draw:name="f317" draw:formula="886496*height/2097110"/>
                <draw:equation draw:name="f318" draw:formula="1725769*width/3541690"/>
                <draw:equation draw:name="f319" draw:formula="1015285*height/2097110"/>
                <draw:equation draw:name="f320" draw:formula="1828800*width/3541690"/>
                <draw:equation draw:name="f321" draw:formula="822101*height/2097110"/>
                <draw:equation draw:name="f322" draw:formula="1983346*width/3541690"/>
                <draw:equation draw:name="f323" draw:formula="641797*height/2097110"/>
                <draw:equation draw:name="f324" draw:formula="2240924*width/3541690"/>
                <draw:equation draw:name="f325" draw:formula="590282*height/2097110"/>
                <draw:equation draw:name="f326" draw:formula="2305318*width/3541690"/>
                <draw:equation draw:name="f327" draw:formula="719070*height/2097110"/>
                <draw:equation draw:name="f328" draw:formula="2228045*width/3541690"/>
                <draw:equation draw:name="f329" draw:formula="796344*height/2097110"/>
                <draw:equation draw:name="f330" draw:formula="2176529*width/3541690"/>
                <draw:equation draw:name="f331" draw:formula="731949*height/2097110"/>
                <draw:equation draw:name="f332" draw:formula="2202287*width/3541690"/>
                <draw:equation draw:name="f333" draw:formula="693313*height/2097110"/>
                <draw:equation draw:name="f334" draw:formula="2073498*width/3541690"/>
                <draw:equation draw:name="f335" draw:formula="744828*height/2097110"/>
                <draw:equation draw:name="f336" draw:formula="1970467*width/3541690"/>
                <draw:equation draw:name="f337" draw:formula="963769*height/2097110"/>
                <draw:equation draw:name="f338" draw:formula="1944710*width/3541690"/>
                <draw:equation draw:name="f339" draw:formula="1453166*height/2097110"/>
                <draw:equation draw:name="f340" draw:formula="2176529*width/3541690"/>
                <draw:equation draw:name="f341" draw:formula="1968321*height/2097110"/>
                <draw:equation draw:name="f342" draw:formula="2640169*width/3541690"/>
                <draw:equation draw:name="f343" draw:formula="2058473*height/2097110"/>
                <draw:equation draw:name="f344" draw:formula="3065172*width/3541690"/>
                <draw:equation draw:name="f345" draw:formula="1981200*height/2097110"/>
                <draw:equation draw:name="f346" draw:formula="3541690*width/3541690"/>
                <draw:equation draw:name="f347" draw:formula="2097110*height/2097110"/>
                <draw:equation draw:name="f348" draw:formula="0*width/3541690"/>
                <draw:equation draw:name="f349" draw:formula="1710744*height/2097110"/>
                <draw:equation draw:name="f350" draw:formula="695459*width/3541690"/>
                <draw:equation draw:name="f351" draw:formula="1195589*height/2097110"/>
                <draw:equation draw:name="f352" draw:formula="1352281*width/3541690"/>
                <draw:equation draw:name="f353" draw:formula="384220*height/2097110"/>
                <draw:equation draw:name="f354" draw:formula="1828800*width/3541690"/>
                <draw:equation draw:name="f355" draw:formula="49369*height/2097110"/>
                <draw:equation draw:name="f356" draw:formula="2305318*width/3541690"/>
                <draw:equation draw:name="f357" draw:formula="88006*height/2097110"/>
                <draw:equation draw:name="f358" draw:formula="2575774*width/3541690"/>
                <draw:equation draw:name="f359" draw:formula="358462*height/2097110"/>
                <draw:equation draw:name="f360" draw:formula="2588653*width/3541690"/>
                <draw:equation draw:name="f361" draw:formula="513008*height/2097110"/>
                <draw:equation draw:name="f362" draw:formula="2446986*width/3541690"/>
                <draw:equation draw:name="f363" draw:formula="551645*height/2097110"/>
                <draw:equation draw:name="f364" draw:formula="2343955*width/3541690"/>
                <draw:equation draw:name="f365" draw:formula="448614*height/2097110"/>
                <draw:equation draw:name="f366" draw:formula="2408349*width/3541690"/>
                <draw:equation draw:name="f367" draw:formula="306947*height/2097110"/>
                <draw:equation draw:name="f368" draw:formula="2202287*width/3541690"/>
                <draw:equation draw:name="f369" draw:formula="306947*height/2097110"/>
                <draw:equation draw:name="f370" draw:formula="1970467*width/3541690"/>
                <draw:equation draw:name="f371" draw:formula="435735*height/2097110"/>
                <draw:equation draw:name="f372" draw:formula="1828800*width/3541690"/>
                <draw:equation draw:name="f373" draw:formula="641797*height/2097110"/>
                <draw:equation draw:name="f374" draw:formula="1751527*width/3541690"/>
                <draw:equation draw:name="f375" draw:formula="886496*height/2097110"/>
                <draw:equation draw:name="f376" draw:formula="1725769*width/3541690"/>
                <draw:equation draw:name="f377" draw:formula="1015285*height/2097110"/>
                <draw:equation draw:name="f378" draw:formula="1828800*width/3541690"/>
                <draw:equation draw:name="f379" draw:formula="822101*height/2097110"/>
                <draw:equation draw:name="f380" draw:formula="1983346*width/3541690"/>
                <draw:equation draw:name="f381" draw:formula="641797*height/2097110"/>
                <draw:equation draw:name="f382" draw:formula="2240924*width/3541690"/>
                <draw:equation draw:name="f383" draw:formula="590282*height/2097110"/>
                <draw:equation draw:name="f384" draw:formula="2305318*width/3541690"/>
                <draw:equation draw:name="f385" draw:formula="719070*height/2097110"/>
                <draw:equation draw:name="f386" draw:formula="2228045*width/3541690"/>
                <draw:equation draw:name="f387" draw:formula="796344*height/2097110"/>
                <draw:equation draw:name="f388" draw:formula="2176529*width/3541690"/>
                <draw:equation draw:name="f389" draw:formula="731949*height/2097110"/>
                <draw:equation draw:name="f390" draw:formula="2202287*width/3541690"/>
                <draw:equation draw:name="f391" draw:formula="693313*height/2097110"/>
                <draw:equation draw:name="f392" draw:formula="2073498*width/3541690"/>
                <draw:equation draw:name="f393" draw:formula="744828*height/2097110"/>
                <draw:equation draw:name="f394" draw:formula="1970467*width/3541690"/>
                <draw:equation draw:name="f395" draw:formula="963769*height/2097110"/>
                <draw:equation draw:name="f396" draw:formula="1944710*width/3541690"/>
                <draw:equation draw:name="f397" draw:formula="1453166*height/2097110"/>
                <draw:equation draw:name="f398" draw:formula="2176529*width/3541690"/>
                <draw:equation draw:name="f399" draw:formula="1968321*height/2097110"/>
                <draw:equation draw:name="f400" draw:formula="2640169*width/3541690"/>
                <draw:equation draw:name="f401" draw:formula="2058473*height/2097110"/>
                <draw:equation draw:name="f402" draw:formula="3065172*width/3541690"/>
                <draw:equation draw:name="f403" draw:formula="1981200*height/2097110"/>
                <draw:equation draw:name="f404" draw:formula="3541690*width/3541690"/>
                <draw:equation draw:name="f405" draw:formula="2097110*height/2097110"/>
                <draw:equation draw:name="f406" draw:formula="0*width/3541690"/>
                <draw:equation draw:name="f407" draw:formula="1710744*height/2097110"/>
                <draw:equation draw:name="f408" draw:formula="695459*width/3541690"/>
                <draw:equation draw:name="f409" draw:formula="1195589*height/2097110"/>
                <draw:equation draw:name="f410" draw:formula="1352281*width/3541690"/>
                <draw:equation draw:name="f411" draw:formula="384220*height/2097110"/>
                <draw:equation draw:name="f412" draw:formula="1828800*width/3541690"/>
                <draw:equation draw:name="f413" draw:formula="49369*height/2097110"/>
                <draw:equation draw:name="f414" draw:formula="2305318*width/3541690"/>
                <draw:equation draw:name="f415" draw:formula="88006*height/2097110"/>
                <draw:equation draw:name="f416" draw:formula="2575774*width/3541690"/>
                <draw:equation draw:name="f417" draw:formula="358462*height/2097110"/>
                <draw:equation draw:name="f418" draw:formula="2588653*width/3541690"/>
                <draw:equation draw:name="f419" draw:formula="513008*height/2097110"/>
                <draw:equation draw:name="f420" draw:formula="2446986*width/3541690"/>
                <draw:equation draw:name="f421" draw:formula="551645*height/2097110"/>
                <draw:equation draw:name="f422" draw:formula="2343955*width/3541690"/>
                <draw:equation draw:name="f423" draw:formula="448614*height/2097110"/>
                <draw:equation draw:name="f424" draw:formula="2408349*width/3541690"/>
                <draw:equation draw:name="f425" draw:formula="306947*height/2097110"/>
                <draw:equation draw:name="f426" draw:formula="2202287*width/3541690"/>
                <draw:equation draw:name="f427" draw:formula="306947*height/2097110"/>
                <draw:equation draw:name="f428" draw:formula="1970467*width/3541690"/>
                <draw:equation draw:name="f429" draw:formula="435735*height/2097110"/>
                <draw:equation draw:name="f430" draw:formula="1828800*width/3541690"/>
                <draw:equation draw:name="f431" draw:formula="641797*height/2097110"/>
                <draw:equation draw:name="f432" draw:formula="1751527*width/3541690"/>
                <draw:equation draw:name="f433" draw:formula="886496*height/2097110"/>
                <draw:equation draw:name="f434" draw:formula="1725769*width/3541690"/>
                <draw:equation draw:name="f435" draw:formula="1015285*height/2097110"/>
                <draw:equation draw:name="f436" draw:formula="1983346*width/3541690"/>
                <draw:equation draw:name="f437" draw:formula="641797*height/2097110"/>
                <draw:equation draw:name="f438" draw:formula="2240924*width/3541690"/>
                <draw:equation draw:name="f439" draw:formula="590282*height/2097110"/>
                <draw:equation draw:name="f440" draw:formula="2305318*width/3541690"/>
                <draw:equation draw:name="f441" draw:formula="719070*height/2097110"/>
                <draw:equation draw:name="f442" draw:formula="2228045*width/3541690"/>
                <draw:equation draw:name="f443" draw:formula="796344*height/2097110"/>
                <draw:equation draw:name="f444" draw:formula="2176529*width/3541690"/>
                <draw:equation draw:name="f445" draw:formula="731949*height/2097110"/>
                <draw:equation draw:name="f446" draw:formula="2202287*width/3541690"/>
                <draw:equation draw:name="f447" draw:formula="693313*height/2097110"/>
                <draw:equation draw:name="f448" draw:formula="2073498*width/3541690"/>
                <draw:equation draw:name="f449" draw:formula="744828*height/2097110"/>
                <draw:equation draw:name="f450" draw:formula="1970467*width/3541690"/>
                <draw:equation draw:name="f451" draw:formula="963769*height/2097110"/>
                <draw:equation draw:name="f452" draw:formula="1944710*width/3541690"/>
                <draw:equation draw:name="f453" draw:formula="1453166*height/2097110"/>
                <draw:equation draw:name="f454" draw:formula="2176529*width/3541690"/>
                <draw:equation draw:name="f455" draw:formula="1968321*height/2097110"/>
                <draw:equation draw:name="f456" draw:formula="2640169*width/3541690"/>
                <draw:equation draw:name="f457" draw:formula="2058473*height/2097110"/>
                <draw:equation draw:name="f458" draw:formula="3065172*width/3541690"/>
                <draw:equation draw:name="f459" draw:formula="1981200*height/2097110"/>
                <draw:equation draw:name="f460" draw:formula="3541690*width/3541690"/>
                <draw:equation draw:name="f461" draw:formula="2097110*height/2097110"/>
                <draw:equation draw:name="f462" draw:formula="0*width/3541690"/>
                <draw:equation draw:name="f463" draw:formula="1710744*height/2097110"/>
                <draw:equation draw:name="f464" draw:formula="695459*width/3541690"/>
                <draw:equation draw:name="f465" draw:formula="1195589*height/2097110"/>
                <draw:equation draw:name="f466" draw:formula="1352281*width/3541690"/>
                <draw:equation draw:name="f467" draw:formula="384220*height/2097110"/>
                <draw:equation draw:name="f468" draw:formula="1828800*width/3541690"/>
                <draw:equation draw:name="f469" draw:formula="49369*height/2097110"/>
                <draw:equation draw:name="f470" draw:formula="2305318*width/3541690"/>
                <draw:equation draw:name="f471" draw:formula="88006*height/2097110"/>
                <draw:equation draw:name="f472" draw:formula="2575774*width/3541690"/>
                <draw:equation draw:name="f473" draw:formula="358462*height/2097110"/>
                <draw:equation draw:name="f474" draw:formula="2588653*width/3541690"/>
                <draw:equation draw:name="f475" draw:formula="513008*height/2097110"/>
                <draw:equation draw:name="f476" draw:formula="2446986*width/3541690"/>
                <draw:equation draw:name="f477" draw:formula="551645*height/2097110"/>
                <draw:equation draw:name="f478" draw:formula="2343955*width/3541690"/>
                <draw:equation draw:name="f479" draw:formula="448614*height/2097110"/>
                <draw:equation draw:name="f480" draw:formula="2408349*width/3541690"/>
                <draw:equation draw:name="f481" draw:formula="306947*height/2097110"/>
                <draw:equation draw:name="f482" draw:formula="2202287*width/3541690"/>
                <draw:equation draw:name="f483" draw:formula="306947*height/2097110"/>
                <draw:equation draw:name="f484" draw:formula="1970467*width/3541690"/>
                <draw:equation draw:name="f485" draw:formula="435735*height/2097110"/>
                <draw:equation draw:name="f486" draw:formula="1828800*width/3541690"/>
                <draw:equation draw:name="f487" draw:formula="641797*height/2097110"/>
                <draw:equation draw:name="f488" draw:formula="1751527*width/3541690"/>
                <draw:equation draw:name="f489" draw:formula="886496*height/2097110"/>
                <draw:equation draw:name="f490" draw:formula="1725769*width/3541690"/>
                <draw:equation draw:name="f491" draw:formula="1015285*height/2097110"/>
                <draw:equation draw:name="f492" draw:formula="1983346*width/3541690"/>
                <draw:equation draw:name="f493" draw:formula="641797*height/2097110"/>
                <draw:equation draw:name="f494" draw:formula="2240924*width/3541690"/>
                <draw:equation draw:name="f495" draw:formula="590282*height/2097110"/>
                <draw:equation draw:name="f496" draw:formula="2305318*width/3541690"/>
                <draw:equation draw:name="f497" draw:formula="719070*height/2097110"/>
                <draw:equation draw:name="f498" draw:formula="2228045*width/3541690"/>
                <draw:equation draw:name="f499" draw:formula="796344*height/2097110"/>
                <draw:equation draw:name="f500" draw:formula="2176529*width/3541690"/>
                <draw:equation draw:name="f501" draw:formula="731949*height/2097110"/>
                <draw:equation draw:name="f502" draw:formula="2202287*width/3541690"/>
                <draw:equation draw:name="f503" draw:formula="693313*height/2097110"/>
                <draw:equation draw:name="f504" draw:formula="2073498*width/3541690"/>
                <draw:equation draw:name="f505" draw:formula="744828*height/2097110"/>
                <draw:equation draw:name="f506" draw:formula="1970467*width/3541690"/>
                <draw:equation draw:name="f507" draw:formula="963769*height/2097110"/>
                <draw:equation draw:name="f508" draw:formula="1944710*width/3541690"/>
                <draw:equation draw:name="f509" draw:formula="1453166*height/2097110"/>
                <draw:equation draw:name="f510" draw:formula="2176529*width/3541690"/>
                <draw:equation draw:name="f511" draw:formula="1968321*height/2097110"/>
                <draw:equation draw:name="f512" draw:formula="2640169*width/3541690"/>
                <draw:equation draw:name="f513" draw:formula="2058473*height/2097110"/>
                <draw:equation draw:name="f514" draw:formula="3065172*width/3541690"/>
                <draw:equation draw:name="f515" draw:formula="1981200*height/2097110"/>
                <draw:equation draw:name="f516" draw:formula="3541690*width/3541690"/>
                <draw:equation draw:name="f517" draw:formula="2097110*height/2097110"/>
                <draw:equation draw:name="f518" draw:formula="0*width/3541690"/>
                <draw:equation draw:name="f519" draw:formula="1710744*height/2097110"/>
                <draw:equation draw:name="f520" draw:formula="695459*width/3541690"/>
                <draw:equation draw:name="f521" draw:formula="1195589*height/2097110"/>
                <draw:equation draw:name="f522" draw:formula="1352281*width/3541690"/>
                <draw:equation draw:name="f523" draw:formula="384220*height/2097110"/>
                <draw:equation draw:name="f524" draw:formula="1828800*width/3541690"/>
                <draw:equation draw:name="f525" draw:formula="49369*height/2097110"/>
                <draw:equation draw:name="f526" draw:formula="2305318*width/3541690"/>
                <draw:equation draw:name="f527" draw:formula="88006*height/2097110"/>
                <draw:equation draw:name="f528" draw:formula="2575774*width/3541690"/>
                <draw:equation draw:name="f529" draw:formula="358462*height/2097110"/>
                <draw:equation draw:name="f530" draw:formula="2588653*width/3541690"/>
                <draw:equation draw:name="f531" draw:formula="513008*height/2097110"/>
                <draw:equation draw:name="f532" draw:formula="2446986*width/3541690"/>
                <draw:equation draw:name="f533" draw:formula="551645*height/2097110"/>
                <draw:equation draw:name="f534" draw:formula="2343955*width/3541690"/>
                <draw:equation draw:name="f535" draw:formula="448614*height/2097110"/>
                <draw:equation draw:name="f536" draw:formula="2408349*width/3541690"/>
                <draw:equation draw:name="f537" draw:formula="306947*height/2097110"/>
                <draw:equation draw:name="f538" draw:formula="2202287*width/3541690"/>
                <draw:equation draw:name="f539" draw:formula="306947*height/2097110"/>
                <draw:equation draw:name="f540" draw:formula="1970467*width/3541690"/>
                <draw:equation draw:name="f541" draw:formula="435735*height/2097110"/>
                <draw:equation draw:name="f542" draw:formula="1828800*width/3541690"/>
                <draw:equation draw:name="f543" draw:formula="641797*height/2097110"/>
                <draw:equation draw:name="f544" draw:formula="1725769*width/3541690"/>
                <draw:equation draw:name="f545" draw:formula="1015285*height/2097110"/>
                <draw:equation draw:name="f546" draw:formula="1983346*width/3541690"/>
                <draw:equation draw:name="f547" draw:formula="641797*height/2097110"/>
                <draw:equation draw:name="f548" draw:formula="2240924*width/3541690"/>
                <draw:equation draw:name="f549" draw:formula="590282*height/2097110"/>
                <draw:equation draw:name="f550" draw:formula="2305318*width/3541690"/>
                <draw:equation draw:name="f551" draw:formula="719070*height/2097110"/>
                <draw:equation draw:name="f552" draw:formula="2228045*width/3541690"/>
                <draw:equation draw:name="f553" draw:formula="796344*height/2097110"/>
                <draw:equation draw:name="f554" draw:formula="2176529*width/3541690"/>
                <draw:equation draw:name="f555" draw:formula="731949*height/2097110"/>
                <draw:equation draw:name="f556" draw:formula="2202287*width/3541690"/>
                <draw:equation draw:name="f557" draw:formula="693313*height/2097110"/>
                <draw:equation draw:name="f558" draw:formula="2073498*width/3541690"/>
                <draw:equation draw:name="f559" draw:formula="744828*height/2097110"/>
                <draw:equation draw:name="f560" draw:formula="1970467*width/3541690"/>
                <draw:equation draw:name="f561" draw:formula="963769*height/2097110"/>
                <draw:equation draw:name="f562" draw:formula="1944710*width/3541690"/>
                <draw:equation draw:name="f563" draw:formula="1453166*height/2097110"/>
                <draw:equation draw:name="f564" draw:formula="2176529*width/3541690"/>
                <draw:equation draw:name="f565" draw:formula="1968321*height/2097110"/>
                <draw:equation draw:name="f566" draw:formula="2640169*width/3541690"/>
                <draw:equation draw:name="f567" draw:formula="2058473*height/2097110"/>
                <draw:equation draw:name="f568" draw:formula="3065172*width/3541690"/>
                <draw:equation draw:name="f569" draw:formula="1981200*height/2097110"/>
                <draw:equation draw:name="f570" draw:formula="3541690*width/3541690"/>
                <draw:equation draw:name="f571" draw:formula="2097110*height/2097110"/>
                <draw:equation draw:name="f572" draw:formula="0*width/3541690"/>
                <draw:equation draw:name="f573" draw:formula="1710744*height/2097110"/>
                <draw:equation draw:name="f574" draw:formula="695459*width/3541690"/>
                <draw:equation draw:name="f575" draw:formula="1195589*height/2097110"/>
                <draw:equation draw:name="f576" draw:formula="1352281*width/3541690"/>
                <draw:equation draw:name="f577" draw:formula="384220*height/2097110"/>
                <draw:equation draw:name="f578" draw:formula="1828800*width/3541690"/>
                <draw:equation draw:name="f579" draw:formula="49369*height/2097110"/>
                <draw:equation draw:name="f580" draw:formula="2305318*width/3541690"/>
                <draw:equation draw:name="f581" draw:formula="88006*height/2097110"/>
                <draw:equation draw:name="f582" draw:formula="2575774*width/3541690"/>
                <draw:equation draw:name="f583" draw:formula="358462*height/2097110"/>
                <draw:equation draw:name="f584" draw:formula="2588653*width/3541690"/>
                <draw:equation draw:name="f585" draw:formula="513008*height/2097110"/>
                <draw:equation draw:name="f586" draw:formula="2446986*width/3541690"/>
                <draw:equation draw:name="f587" draw:formula="551645*height/2097110"/>
                <draw:equation draw:name="f588" draw:formula="2343955*width/3541690"/>
                <draw:equation draw:name="f589" draw:formula="448614*height/2097110"/>
                <draw:equation draw:name="f590" draw:formula="2408349*width/3541690"/>
                <draw:equation draw:name="f591" draw:formula="306947*height/2097110"/>
                <draw:equation draw:name="f592" draw:formula="2202287*width/3541690"/>
                <draw:equation draw:name="f593" draw:formula="306947*height/2097110"/>
                <draw:equation draw:name="f594" draw:formula="1970467*width/3541690"/>
                <draw:equation draw:name="f595" draw:formula="435735*height/2097110"/>
                <draw:equation draw:name="f596" draw:formula="1828800*width/3541690"/>
                <draw:equation draw:name="f597" draw:formula="641797*height/2097110"/>
                <draw:equation draw:name="f598" draw:formula="1725769*width/3541690"/>
                <draw:equation draw:name="f599" draw:formula="1015285*height/2097110"/>
                <draw:equation draw:name="f600" draw:formula="1983346*width/3541690"/>
                <draw:equation draw:name="f601" draw:formula="641797*height/2097110"/>
                <draw:equation draw:name="f602" draw:formula="2240924*width/3541690"/>
                <draw:equation draw:name="f603" draw:formula="590282*height/2097110"/>
                <draw:equation draw:name="f604" draw:formula="2305318*width/3541690"/>
                <draw:equation draw:name="f605" draw:formula="719070*height/2097110"/>
                <draw:equation draw:name="f606" draw:formula="2228045*width/3541690"/>
                <draw:equation draw:name="f607" draw:formula="796344*height/2097110"/>
                <draw:equation draw:name="f608" draw:formula="2176529*width/3541690"/>
                <draw:equation draw:name="f609" draw:formula="731949*height/2097110"/>
                <draw:equation draw:name="f610" draw:formula="2202287*width/3541690"/>
                <draw:equation draw:name="f611" draw:formula="693313*height/2097110"/>
                <draw:equation draw:name="f612" draw:formula="2073498*width/3541690"/>
                <draw:equation draw:name="f613" draw:formula="744828*height/2097110"/>
                <draw:equation draw:name="f614" draw:formula="1970467*width/3541690"/>
                <draw:equation draw:name="f615" draw:formula="963769*height/2097110"/>
                <draw:equation draw:name="f616" draw:formula="1944710*width/3541690"/>
                <draw:equation draw:name="f617" draw:formula="1453166*height/2097110"/>
                <draw:equation draw:name="f618" draw:formula="2176529*width/3541690"/>
                <draw:equation draw:name="f619" draw:formula="1968321*height/2097110"/>
                <draw:equation draw:name="f620" draw:formula="2640169*width/3541690"/>
                <draw:equation draw:name="f621" draw:formula="2058473*height/2097110"/>
                <draw:equation draw:name="f622" draw:formula="3065172*width/3541690"/>
                <draw:equation draw:name="f623" draw:formula="1981200*height/2097110"/>
                <draw:equation draw:name="f624" draw:formula="3541690*width/3541690"/>
                <draw:equation draw:name="f625" draw:formula="2097110*height/2097110"/>
                <draw:equation draw:name="f626" draw:formula="0*width/3541690"/>
                <draw:equation draw:name="f627" draw:formula="1710744*height/2097110"/>
                <draw:equation draw:name="f628" draw:formula="695459*width/3541690"/>
                <draw:equation draw:name="f629" draw:formula="1195589*height/2097110"/>
                <draw:equation draw:name="f630" draw:formula="1352281*width/3541690"/>
                <draw:equation draw:name="f631" draw:formula="384220*height/2097110"/>
                <draw:equation draw:name="f632" draw:formula="1828800*width/3541690"/>
                <draw:equation draw:name="f633" draw:formula="49369*height/2097110"/>
                <draw:equation draw:name="f634" draw:formula="2305318*width/3541690"/>
                <draw:equation draw:name="f635" draw:formula="88006*height/2097110"/>
                <draw:equation draw:name="f636" draw:formula="2575774*width/3541690"/>
                <draw:equation draw:name="f637" draw:formula="358462*height/2097110"/>
                <draw:equation draw:name="f638" draw:formula="2588653*width/3541690"/>
                <draw:equation draw:name="f639" draw:formula="513008*height/2097110"/>
                <draw:equation draw:name="f640" draw:formula="2446986*width/3541690"/>
                <draw:equation draw:name="f641" draw:formula="551645*height/2097110"/>
                <draw:equation draw:name="f642" draw:formula="2343955*width/3541690"/>
                <draw:equation draw:name="f643" draw:formula="448614*height/2097110"/>
                <draw:equation draw:name="f644" draw:formula="2408349*width/3541690"/>
                <draw:equation draw:name="f645" draw:formula="306947*height/2097110"/>
                <draw:equation draw:name="f646" draw:formula="2202287*width/3541690"/>
                <draw:equation draw:name="f647" draw:formula="306947*height/2097110"/>
                <draw:equation draw:name="f648" draw:formula="1970467*width/3541690"/>
                <draw:equation draw:name="f649" draw:formula="435735*height/2097110"/>
                <draw:equation draw:name="f650" draw:formula="1828800*width/3541690"/>
                <draw:equation draw:name="f651" draw:formula="641797*height/2097110"/>
                <draw:equation draw:name="f652" draw:formula="1725769*width/3541690"/>
                <draw:equation draw:name="f653" draw:formula="1015285*height/2097110"/>
                <draw:equation draw:name="f654" draw:formula="1983346*width/3541690"/>
                <draw:equation draw:name="f655" draw:formula="641797*height/2097110"/>
                <draw:equation draw:name="f656" draw:formula="2240924*width/3541690"/>
                <draw:equation draw:name="f657" draw:formula="590282*height/2097110"/>
                <draw:equation draw:name="f658" draw:formula="2305318*width/3541690"/>
                <draw:equation draw:name="f659" draw:formula="719070*height/2097110"/>
                <draw:equation draw:name="f660" draw:formula="2228045*width/3541690"/>
                <draw:equation draw:name="f661" draw:formula="796344*height/2097110"/>
                <draw:equation draw:name="f662" draw:formula="2176529*width/3541690"/>
                <draw:equation draw:name="f663" draw:formula="731949*height/2097110"/>
                <draw:equation draw:name="f664" draw:formula="2202287*width/3541690"/>
                <draw:equation draw:name="f665" draw:formula="693313*height/2097110"/>
                <draw:equation draw:name="f666" draw:formula="2073498*width/3541690"/>
                <draw:equation draw:name="f667" draw:formula="744828*height/2097110"/>
                <draw:equation draw:name="f668" draw:formula="1970467*width/3541690"/>
                <draw:equation draw:name="f669" draw:formula="963769*height/2097110"/>
                <draw:equation draw:name="f670" draw:formula="1944710*width/3541690"/>
                <draw:equation draw:name="f671" draw:formula="1453166*height/2097110"/>
                <draw:equation draw:name="f672" draw:formula="2176529*width/3541690"/>
                <draw:equation draw:name="f673" draw:formula="1968321*height/2097110"/>
                <draw:equation draw:name="f674" draw:formula="2640169*width/3541690"/>
                <draw:equation draw:name="f675" draw:formula="2058473*height/2097110"/>
                <draw:equation draw:name="f676" draw:formula="3065172*width/3541690"/>
                <draw:equation draw:name="f677" draw:formula="1981200*height/2097110"/>
                <draw:equation draw:name="f678" draw:formula="3541690*width/3541690"/>
                <draw:equation draw:name="f679" draw:formula="2097110*height/2097110"/>
                <draw:equation draw:name="f680" draw:formula="0*width/3541690"/>
                <draw:equation draw:name="f681" draw:formula="1710744*height/2097110"/>
                <draw:equation draw:name="f682" draw:formula="695459*width/3541690"/>
                <draw:equation draw:name="f683" draw:formula="1195589*height/2097110"/>
                <draw:equation draw:name="f684" draw:formula="1352281*width/3541690"/>
                <draw:equation draw:name="f685" draw:formula="384220*height/2097110"/>
                <draw:equation draw:name="f686" draw:formula="1828800*width/3541690"/>
                <draw:equation draw:name="f687" draw:formula="49369*height/2097110"/>
                <draw:equation draw:name="f688" draw:formula="2305318*width/3541690"/>
                <draw:equation draw:name="f689" draw:formula="88006*height/2097110"/>
                <draw:equation draw:name="f690" draw:formula="2575774*width/3541690"/>
                <draw:equation draw:name="f691" draw:formula="358462*height/2097110"/>
                <draw:equation draw:name="f692" draw:formula="2588653*width/3541690"/>
                <draw:equation draw:name="f693" draw:formula="513008*height/2097110"/>
                <draw:equation draw:name="f694" draw:formula="2446986*width/3541690"/>
                <draw:equation draw:name="f695" draw:formula="551645*height/2097110"/>
                <draw:equation draw:name="f696" draw:formula="2343955*width/3541690"/>
                <draw:equation draw:name="f697" draw:formula="448614*height/2097110"/>
                <draw:equation draw:name="f698" draw:formula="2408349*width/3541690"/>
                <draw:equation draw:name="f699" draw:formula="306947*height/2097110"/>
                <draw:equation draw:name="f700" draw:formula="2202287*width/3541690"/>
                <draw:equation draw:name="f701" draw:formula="306947*height/2097110"/>
                <draw:equation draw:name="f702" draw:formula="1970467*width/3541690"/>
                <draw:equation draw:name="f703" draw:formula="435735*height/2097110"/>
                <draw:equation draw:name="f704" draw:formula="1828800*width/3541690"/>
                <draw:equation draw:name="f705" draw:formula="641797*height/2097110"/>
                <draw:equation draw:name="f706" draw:formula="1725769*width/3541690"/>
                <draw:equation draw:name="f707" draw:formula="1015285*height/2097110"/>
                <draw:equation draw:name="f708" draw:formula="1983346*width/3541690"/>
                <draw:equation draw:name="f709" draw:formula="641797*height/2097110"/>
                <draw:equation draw:name="f710" draw:formula="2240924*width/3541690"/>
                <draw:equation draw:name="f711" draw:formula="590282*height/2097110"/>
                <draw:equation draw:name="f712" draw:formula="2305318*width/3541690"/>
                <draw:equation draw:name="f713" draw:formula="719070*height/2097110"/>
                <draw:equation draw:name="f714" draw:formula="2228045*width/3541690"/>
                <draw:equation draw:name="f715" draw:formula="796344*height/2097110"/>
                <draw:equation draw:name="f716" draw:formula="2176529*width/3541690"/>
                <draw:equation draw:name="f717" draw:formula="731949*height/2097110"/>
                <draw:equation draw:name="f718" draw:formula="2202287*width/3541690"/>
                <draw:equation draw:name="f719" draw:formula="693313*height/2097110"/>
                <draw:equation draw:name="f720" draw:formula="2073498*width/3541690"/>
                <draw:equation draw:name="f721" draw:formula="744828*height/2097110"/>
                <draw:equation draw:name="f722" draw:formula="1970467*width/3541690"/>
                <draw:equation draw:name="f723" draw:formula="963769*height/2097110"/>
                <draw:equation draw:name="f724" draw:formula="1944710*width/3541690"/>
                <draw:equation draw:name="f725" draw:formula="1453166*height/2097110"/>
                <draw:equation draw:name="f726" draw:formula="2176529*width/3541690"/>
                <draw:equation draw:name="f727" draw:formula="1968321*height/2097110"/>
                <draw:equation draw:name="f728" draw:formula="2640169*width/3541690"/>
                <draw:equation draw:name="f729" draw:formula="2058473*height/2097110"/>
                <draw:equation draw:name="f730" draw:formula="3065172*width/3541690"/>
                <draw:equation draw:name="f731" draw:formula="1981200*height/2097110"/>
                <draw:equation draw:name="f732" draw:formula="3541690*width/3541690"/>
                <draw:equation draw:name="f733" draw:formula="2097110*height/2097110"/>
                <draw:equation draw:name="f734" draw:formula="0*width/3541690"/>
                <draw:equation draw:name="f735" draw:formula="1710744*height/2097110"/>
                <draw:equation draw:name="f736" draw:formula="695459*width/3541690"/>
                <draw:equation draw:name="f737" draw:formula="1195589*height/2097110"/>
                <draw:equation draw:name="f738" draw:formula="1352281*width/3541690"/>
                <draw:equation draw:name="f739" draw:formula="384220*height/2097110"/>
                <draw:equation draw:name="f740" draw:formula="1828800*width/3541690"/>
                <draw:equation draw:name="f741" draw:formula="49369*height/2097110"/>
                <draw:equation draw:name="f742" draw:formula="2305318*width/3541690"/>
                <draw:equation draw:name="f743" draw:formula="88006*height/2097110"/>
                <draw:equation draw:name="f744" draw:formula="2575774*width/3541690"/>
                <draw:equation draw:name="f745" draw:formula="358462*height/2097110"/>
                <draw:equation draw:name="f746" draw:formula="2588653*width/3541690"/>
                <draw:equation draw:name="f747" draw:formula="513008*height/2097110"/>
                <draw:equation draw:name="f748" draw:formula="2446986*width/3541690"/>
                <draw:equation draw:name="f749" draw:formula="551645*height/2097110"/>
                <draw:equation draw:name="f750" draw:formula="2343955*width/3541690"/>
                <draw:equation draw:name="f751" draw:formula="448614*height/2097110"/>
                <draw:equation draw:name="f752" draw:formula="2408349*width/3541690"/>
                <draw:equation draw:name="f753" draw:formula="306947*height/2097110"/>
                <draw:equation draw:name="f754" draw:formula="2202287*width/3541690"/>
                <draw:equation draw:name="f755" draw:formula="306947*height/2097110"/>
                <draw:equation draw:name="f756" draw:formula="1970467*width/3541690"/>
                <draw:equation draw:name="f757" draw:formula="435735*height/2097110"/>
                <draw:equation draw:name="f758" draw:formula="1828800*width/3541690"/>
                <draw:equation draw:name="f759" draw:formula="641797*height/2097110"/>
                <draw:equation draw:name="f760" draw:formula="1725769*width/3541690"/>
                <draw:equation draw:name="f761" draw:formula="1015285*height/2097110"/>
                <draw:equation draw:name="f762" draw:formula="1983346*width/3541690"/>
                <draw:equation draw:name="f763" draw:formula="641797*height/2097110"/>
                <draw:equation draw:name="f764" draw:formula="2240924*width/3541690"/>
                <draw:equation draw:name="f765" draw:formula="590282*height/2097110"/>
                <draw:equation draw:name="f766" draw:formula="2305318*width/3541690"/>
                <draw:equation draw:name="f767" draw:formula="719070*height/2097110"/>
                <draw:equation draw:name="f768" draw:formula="2228045*width/3541690"/>
                <draw:equation draw:name="f769" draw:formula="796344*height/2097110"/>
                <draw:equation draw:name="f770" draw:formula="2176529*width/3541690"/>
                <draw:equation draw:name="f771" draw:formula="731949*height/2097110"/>
                <draw:equation draw:name="f772" draw:formula="2202287*width/3541690"/>
                <draw:equation draw:name="f773" draw:formula="693313*height/2097110"/>
                <draw:equation draw:name="f774" draw:formula="2073498*width/3541690"/>
                <draw:equation draw:name="f775" draw:formula="744828*height/2097110"/>
                <draw:equation draw:name="f776" draw:formula="1970467*width/3541690"/>
                <draw:equation draw:name="f777" draw:formula="963769*height/2097110"/>
                <draw:equation draw:name="f778" draw:formula="1944710*width/3541690"/>
                <draw:equation draw:name="f779" draw:formula="1453166*height/2097110"/>
                <draw:equation draw:name="f780" draw:formula="2176529*width/3541690"/>
                <draw:equation draw:name="f781" draw:formula="1968321*height/2097110"/>
                <draw:equation draw:name="f782" draw:formula="2640169*width/3541690"/>
                <draw:equation draw:name="f783" draw:formula="2058473*height/2097110"/>
                <draw:equation draw:name="f784" draw:formula="3065172*width/3541690"/>
                <draw:equation draw:name="f785" draw:formula="1981200*height/2097110"/>
                <draw:equation draw:name="f786" draw:formula="3541690*width/3541690"/>
                <draw:equation draw:name="f787" draw:formula="2097110*height/2097110"/>
                <draw:equation draw:name="f788" draw:formula="0*width/3541690"/>
                <draw:equation draw:name="f789" draw:formula="1710744*height/2097110"/>
                <draw:equation draw:name="f790" draw:formula="695459*width/3541690"/>
                <draw:equation draw:name="f791" draw:formula="1195589*height/2097110"/>
                <draw:equation draw:name="f792" draw:formula="1352281*width/3541690"/>
                <draw:equation draw:name="f793" draw:formula="384220*height/2097110"/>
                <draw:equation draw:name="f794" draw:formula="1828800*width/3541690"/>
                <draw:equation draw:name="f795" draw:formula="49369*height/2097110"/>
                <draw:equation draw:name="f796" draw:formula="2305318*width/3541690"/>
                <draw:equation draw:name="f797" draw:formula="88006*height/2097110"/>
                <draw:equation draw:name="f798" draw:formula="2575774*width/3541690"/>
                <draw:equation draw:name="f799" draw:formula="358462*height/2097110"/>
                <draw:equation draw:name="f800" draw:formula="2588653*width/3541690"/>
                <draw:equation draw:name="f801" draw:formula="513008*height/2097110"/>
                <draw:equation draw:name="f802" draw:formula="2446986*width/3541690"/>
                <draw:equation draw:name="f803" draw:formula="551645*height/2097110"/>
                <draw:equation draw:name="f804" draw:formula="2343955*width/3541690"/>
                <draw:equation draw:name="f805" draw:formula="448614*height/2097110"/>
                <draw:equation draw:name="f806" draw:formula="2408349*width/3541690"/>
                <draw:equation draw:name="f807" draw:formula="306947*height/2097110"/>
                <draw:equation draw:name="f808" draw:formula="2202287*width/3541690"/>
                <draw:equation draw:name="f809" draw:formula="306947*height/2097110"/>
                <draw:equation draw:name="f810" draw:formula="1970467*width/3541690"/>
                <draw:equation draw:name="f811" draw:formula="435735*height/2097110"/>
                <draw:equation draw:name="f812" draw:formula="1828800*width/3541690"/>
                <draw:equation draw:name="f813" draw:formula="641797*height/2097110"/>
                <draw:equation draw:name="f814" draw:formula="1725769*width/3541690"/>
                <draw:equation draw:name="f815" draw:formula="1015285*height/2097110"/>
                <draw:equation draw:name="f816" draw:formula="1983346*width/3541690"/>
                <draw:equation draw:name="f817" draw:formula="641797*height/2097110"/>
                <draw:equation draw:name="f818" draw:formula="2240924*width/3541690"/>
                <draw:equation draw:name="f819" draw:formula="590282*height/2097110"/>
                <draw:equation draw:name="f820" draw:formula="2305318*width/3541690"/>
                <draw:equation draw:name="f821" draw:formula="719070*height/2097110"/>
                <draw:equation draw:name="f822" draw:formula="2228045*width/3541690"/>
                <draw:equation draw:name="f823" draw:formula="796344*height/2097110"/>
                <draw:equation draw:name="f824" draw:formula="2176529*width/3541690"/>
                <draw:equation draw:name="f825" draw:formula="731949*height/2097110"/>
                <draw:equation draw:name="f826" draw:formula="2202287*width/3541690"/>
                <draw:equation draw:name="f827" draw:formula="693313*height/2097110"/>
                <draw:equation draw:name="f828" draw:formula="2073498*width/3541690"/>
                <draw:equation draw:name="f829" draw:formula="744828*height/2097110"/>
                <draw:equation draw:name="f830" draw:formula="1970467*width/3541690"/>
                <draw:equation draw:name="f831" draw:formula="963769*height/2097110"/>
                <draw:equation draw:name="f832" draw:formula="1944710*width/3541690"/>
                <draw:equation draw:name="f833" draw:formula="1453166*height/2097110"/>
                <draw:equation draw:name="f834" draw:formula="2176529*width/3541690"/>
                <draw:equation draw:name="f835" draw:formula="1968321*height/2097110"/>
                <draw:equation draw:name="f836" draw:formula="2640169*width/3541690"/>
                <draw:equation draw:name="f837" draw:formula="2058473*height/2097110"/>
                <draw:equation draw:name="f838" draw:formula="3065172*width/3541690"/>
                <draw:equation draw:name="f839" draw:formula="1981200*height/2097110"/>
                <draw:equation draw:name="f840" draw:formula="3541690*width/3541690"/>
                <draw:equation draw:name="f841" draw:formula="2097110*height/2097110"/>
                <draw:equation draw:name="f842" draw:formula="0*width/3541690"/>
                <draw:equation draw:name="f843" draw:formula="1710744*height/2097110"/>
                <draw:equation draw:name="f844" draw:formula="695459*width/3541690"/>
                <draw:equation draw:name="f845" draw:formula="1195589*height/2097110"/>
                <draw:equation draw:name="f846" draw:formula="1352281*width/3541690"/>
                <draw:equation draw:name="f847" draw:formula="384220*height/2097110"/>
                <draw:equation draw:name="f848" draw:formula="1828800*width/3541690"/>
                <draw:equation draw:name="f849" draw:formula="49369*height/2097110"/>
                <draw:equation draw:name="f850" draw:formula="2305318*width/3541690"/>
                <draw:equation draw:name="f851" draw:formula="88006*height/2097110"/>
                <draw:equation draw:name="f852" draw:formula="2575774*width/3541690"/>
                <draw:equation draw:name="f853" draw:formula="358462*height/2097110"/>
                <draw:equation draw:name="f854" draw:formula="2557697*width/3541690"/>
                <draw:equation draw:name="f855" draw:formula="513008*height/2097110"/>
                <draw:equation draw:name="f856" draw:formula="2446986*width/3541690"/>
                <draw:equation draw:name="f857" draw:formula="551645*height/2097110"/>
                <draw:equation draw:name="f858" draw:formula="2343955*width/3541690"/>
                <draw:equation draw:name="f859" draw:formula="448614*height/2097110"/>
                <draw:equation draw:name="f860" draw:formula="2408349*width/3541690"/>
                <draw:equation draw:name="f861" draw:formula="306947*height/2097110"/>
                <draw:equation draw:name="f862" draw:formula="2202287*width/3541690"/>
                <draw:equation draw:name="f863" draw:formula="306947*height/2097110"/>
                <draw:equation draw:name="f864" draw:formula="1970467*width/3541690"/>
                <draw:equation draw:name="f865" draw:formula="435735*height/2097110"/>
                <draw:equation draw:name="f866" draw:formula="1828800*width/3541690"/>
                <draw:equation draw:name="f867" draw:formula="641797*height/2097110"/>
                <draw:equation draw:name="f868" draw:formula="1725769*width/3541690"/>
                <draw:equation draw:name="f869" draw:formula="1015285*height/2097110"/>
                <draw:equation draw:name="f870" draw:formula="1983346*width/3541690"/>
                <draw:equation draw:name="f871" draw:formula="641797*height/2097110"/>
                <draw:equation draw:name="f872" draw:formula="2240924*width/3541690"/>
                <draw:equation draw:name="f873" draw:formula="590282*height/2097110"/>
                <draw:equation draw:name="f874" draw:formula="2305318*width/3541690"/>
                <draw:equation draw:name="f875" draw:formula="719070*height/2097110"/>
                <draw:equation draw:name="f876" draw:formula="2228045*width/3541690"/>
                <draw:equation draw:name="f877" draw:formula="796344*height/2097110"/>
                <draw:equation draw:name="f878" draw:formula="2176529*width/3541690"/>
                <draw:equation draw:name="f879" draw:formula="731949*height/2097110"/>
                <draw:equation draw:name="f880" draw:formula="2202287*width/3541690"/>
                <draw:equation draw:name="f881" draw:formula="693313*height/2097110"/>
                <draw:equation draw:name="f882" draw:formula="2073498*width/3541690"/>
                <draw:equation draw:name="f883" draw:formula="744828*height/2097110"/>
                <draw:equation draw:name="f884" draw:formula="1970467*width/3541690"/>
                <draw:equation draw:name="f885" draw:formula="963769*height/2097110"/>
                <draw:equation draw:name="f886" draw:formula="1944710*width/3541690"/>
                <draw:equation draw:name="f887" draw:formula="1453166*height/2097110"/>
                <draw:equation draw:name="f888" draw:formula="2176529*width/3541690"/>
                <draw:equation draw:name="f889" draw:formula="1968321*height/2097110"/>
                <draw:equation draw:name="f890" draw:formula="2640169*width/3541690"/>
                <draw:equation draw:name="f891" draw:formula="2058473*height/2097110"/>
                <draw:equation draw:name="f892" draw:formula="3065172*width/3541690"/>
                <draw:equation draw:name="f893" draw:formula="1981200*height/2097110"/>
                <draw:equation draw:name="f894" draw:formula="3541690*width/3541690"/>
                <draw:equation draw:name="f895" draw:formula="2097110*height/2097110"/>
                <draw:equation draw:name="f896" draw:formula="0*width/3541690"/>
                <draw:equation draw:name="f897" draw:formula="1710744*height/2097110"/>
                <draw:equation draw:name="f898" draw:formula="695459*width/3541690"/>
                <draw:equation draw:name="f899" draw:formula="1195589*height/2097110"/>
                <draw:equation draw:name="f900" draw:formula="1352281*width/3541690"/>
                <draw:equation draw:name="f901" draw:formula="384220*height/2097110"/>
                <draw:equation draw:name="f902" draw:formula="1828800*width/3541690"/>
                <draw:equation draw:name="f903" draw:formula="49369*height/2097110"/>
                <draw:equation draw:name="f904" draw:formula="2305318*width/3541690"/>
                <draw:equation draw:name="f905" draw:formula="88006*height/2097110"/>
                <draw:equation draw:name="f906" draw:formula="2575774*width/3541690"/>
                <draw:equation draw:name="f907" draw:formula="358462*height/2097110"/>
                <draw:equation draw:name="f908" draw:formula="2557697*width/3541690"/>
                <draw:equation draw:name="f909" draw:formula="513008*height/2097110"/>
                <draw:equation draw:name="f910" draw:formula="2446986*width/3541690"/>
                <draw:equation draw:name="f911" draw:formula="551645*height/2097110"/>
                <draw:equation draw:name="f912" draw:formula="2343955*width/3541690"/>
                <draw:equation draw:name="f913" draw:formula="448614*height/2097110"/>
                <draw:equation draw:name="f914" draw:formula="2408349*width/3541690"/>
                <draw:equation draw:name="f915" draw:formula="306947*height/2097110"/>
                <draw:equation draw:name="f916" draw:formula="2202287*width/3541690"/>
                <draw:equation draw:name="f917" draw:formula="306947*height/2097110"/>
                <draw:equation draw:name="f918" draw:formula="1970467*width/3541690"/>
                <draw:equation draw:name="f919" draw:formula="435735*height/2097110"/>
                <draw:equation draw:name="f920" draw:formula="1828800*width/3541690"/>
                <draw:equation draw:name="f921" draw:formula="641797*height/2097110"/>
                <draw:equation draw:name="f922" draw:formula="1725769*width/3541690"/>
                <draw:equation draw:name="f923" draw:formula="1015285*height/2097110"/>
                <draw:equation draw:name="f924" draw:formula="1983346*width/3541690"/>
                <draw:equation draw:name="f925" draw:formula="641797*height/2097110"/>
                <draw:equation draw:name="f926" draw:formula="2240924*width/3541690"/>
                <draw:equation draw:name="f927" draw:formula="590282*height/2097110"/>
                <draw:equation draw:name="f928" draw:formula="2305318*width/3541690"/>
                <draw:equation draw:name="f929" draw:formula="719070*height/2097110"/>
                <draw:equation draw:name="f930" draw:formula="2228045*width/3541690"/>
                <draw:equation draw:name="f931" draw:formula="796344*height/2097110"/>
                <draw:equation draw:name="f932" draw:formula="2176529*width/3541690"/>
                <draw:equation draw:name="f933" draw:formula="731949*height/2097110"/>
                <draw:equation draw:name="f934" draw:formula="2202287*width/3541690"/>
                <draw:equation draw:name="f935" draw:formula="693313*height/2097110"/>
                <draw:equation draw:name="f936" draw:formula="2073498*width/3541690"/>
                <draw:equation draw:name="f937" draw:formula="744828*height/2097110"/>
                <draw:equation draw:name="f938" draw:formula="1970467*width/3541690"/>
                <draw:equation draw:name="f939" draw:formula="963769*height/2097110"/>
                <draw:equation draw:name="f940" draw:formula="1944710*width/3541690"/>
                <draw:equation draw:name="f941" draw:formula="1453166*height/2097110"/>
                <draw:equation draw:name="f942" draw:formula="2176529*width/3541690"/>
                <draw:equation draw:name="f943" draw:formula="1968321*height/2097110"/>
                <draw:equation draw:name="f944" draw:formula="2640169*width/3541690"/>
                <draw:equation draw:name="f945" draw:formula="2058473*height/2097110"/>
                <draw:equation draw:name="f946" draw:formula="3065172*width/3541690"/>
                <draw:equation draw:name="f947" draw:formula="1981200*height/2097110"/>
                <draw:equation draw:name="f948" draw:formula="3541690*width/3541690"/>
                <draw:equation draw:name="f949" draw:formula="2097110*height/2097110"/>
                <draw:equation draw:name="f950" draw:formula="0*width/3541690"/>
                <draw:equation draw:name="f951" draw:formula="1710744*height/2097110"/>
                <draw:equation draw:name="f952" draw:formula="695459*width/3541690"/>
                <draw:equation draw:name="f953" draw:formula="1195589*height/2097110"/>
                <draw:equation draw:name="f954" draw:formula="1352281*width/3541690"/>
                <draw:equation draw:name="f955" draw:formula="384220*height/2097110"/>
                <draw:equation draw:name="f956" draw:formula="1828800*width/3541690"/>
                <draw:equation draw:name="f957" draw:formula="49369*height/2097110"/>
                <draw:equation draw:name="f958" draw:formula="2305318*width/3541690"/>
                <draw:equation draw:name="f959" draw:formula="88006*height/2097110"/>
                <draw:equation draw:name="f960" draw:formula="2575774*width/3541690"/>
                <draw:equation draw:name="f961" draw:formula="358462*height/2097110"/>
                <draw:equation draw:name="f962" draw:formula="2557697*width/3541690"/>
                <draw:equation draw:name="f963" draw:formula="513008*height/2097110"/>
                <draw:equation draw:name="f964" draw:formula="2446986*width/3541690"/>
                <draw:equation draw:name="f965" draw:formula="551645*height/2097110"/>
                <draw:equation draw:name="f966" draw:formula="2343955*width/3541690"/>
                <draw:equation draw:name="f967" draw:formula="448614*height/2097110"/>
                <draw:equation draw:name="f968" draw:formula="2408349*width/3541690"/>
                <draw:equation draw:name="f969" draw:formula="306947*height/2097110"/>
                <draw:equation draw:name="f970" draw:formula="2202287*width/3541690"/>
                <draw:equation draw:name="f971" draw:formula="306947*height/2097110"/>
                <draw:equation draw:name="f972" draw:formula="1970467*width/3541690"/>
                <draw:equation draw:name="f973" draw:formula="435735*height/2097110"/>
                <draw:equation draw:name="f974" draw:formula="1828800*width/3541690"/>
                <draw:equation draw:name="f975" draw:formula="641797*height/2097110"/>
                <draw:equation draw:name="f976" draw:formula="1725769*width/3541690"/>
                <draw:equation draw:name="f977" draw:formula="1015285*height/2097110"/>
                <draw:equation draw:name="f978" draw:formula="1983346*width/3541690"/>
                <draw:equation draw:name="f979" draw:formula="641797*height/2097110"/>
                <draw:equation draw:name="f980" draw:formula="2240924*width/3541690"/>
                <draw:equation draw:name="f981" draw:formula="590282*height/2097110"/>
                <draw:equation draw:name="f982" draw:formula="2305318*width/3541690"/>
                <draw:equation draw:name="f983" draw:formula="719070*height/2097110"/>
                <draw:equation draw:name="f984" draw:formula="2228045*width/3541690"/>
                <draw:equation draw:name="f985" draw:formula="796344*height/2097110"/>
                <draw:equation draw:name="f986" draw:formula="2176529*width/3541690"/>
                <draw:equation draw:name="f987" draw:formula="731949*height/2097110"/>
                <draw:equation draw:name="f988" draw:formula="2202287*width/3541690"/>
                <draw:equation draw:name="f989" draw:formula="693313*height/2097110"/>
                <draw:equation draw:name="f990" draw:formula="2073498*width/3541690"/>
                <draw:equation draw:name="f991" draw:formula="744828*height/2097110"/>
                <draw:equation draw:name="f992" draw:formula="1970467*width/3541690"/>
                <draw:equation draw:name="f993" draw:formula="963769*height/2097110"/>
                <draw:equation draw:name="f994" draw:formula="1944710*width/3541690"/>
                <draw:equation draw:name="f995" draw:formula="1453166*height/2097110"/>
                <draw:equation draw:name="f996" draw:formula="2176529*width/3541690"/>
                <draw:equation draw:name="f997" draw:formula="1968321*height/2097110"/>
                <draw:equation draw:name="f998" draw:formula="2640169*width/3541690"/>
                <draw:equation draw:name="f999" draw:formula="2058473*height/2097110"/>
                <draw:equation draw:name="f1000" draw:formula="3065172*width/3541690"/>
                <draw:equation draw:name="f1001" draw:formula="1981200*height/2097110"/>
                <draw:equation draw:name="f1002" draw:formula="3541690*width/3541690"/>
                <draw:equation draw:name="f1003" draw:formula="2097110*height/2097110"/>
                <draw:equation draw:name="f1004" draw:formula="0*width/3541690"/>
                <draw:equation draw:name="f1005" draw:formula="1710744*height/2097110"/>
                <draw:equation draw:name="f1006" draw:formula="695459*width/3541690"/>
                <draw:equation draw:name="f1007" draw:formula="1195589*height/2097110"/>
                <draw:equation draw:name="f1008" draw:formula="1352281*width/3541690"/>
                <draw:equation draw:name="f1009" draw:formula="384220*height/2097110"/>
                <draw:equation draw:name="f1010" draw:formula="1828800*width/3541690"/>
                <draw:equation draw:name="f1011" draw:formula="49369*height/2097110"/>
                <draw:equation draw:name="f1012" draw:formula="2305318*width/3541690"/>
                <draw:equation draw:name="f1013" draw:formula="88006*height/2097110"/>
                <draw:equation draw:name="f1014" draw:formula="2575774*width/3541690"/>
                <draw:equation draw:name="f1015" draw:formula="358462*height/2097110"/>
                <draw:equation draw:name="f1016" draw:formula="2557697*width/3541690"/>
                <draw:equation draw:name="f1017" draw:formula="513008*height/2097110"/>
                <draw:equation draw:name="f1018" draw:formula="2446986*width/3541690"/>
                <draw:equation draw:name="f1019" draw:formula="551645*height/2097110"/>
                <draw:equation draw:name="f1020" draw:formula="2343955*width/3541690"/>
                <draw:equation draw:name="f1021" draw:formula="448614*height/2097110"/>
                <draw:equation draw:name="f1022" draw:formula="2408349*width/3541690"/>
                <draw:equation draw:name="f1023" draw:formula="306947*height/2097110"/>
                <draw:equation draw:name="f1024" draw:formula="2202287*width/3541690"/>
                <draw:equation draw:name="f1025" draw:formula="306947*height/2097110"/>
                <draw:equation draw:name="f1026" draw:formula="1970467*width/3541690"/>
                <draw:equation draw:name="f1027" draw:formula="435735*height/2097110"/>
                <draw:equation draw:name="f1028" draw:formula="1828800*width/3541690"/>
                <draw:equation draw:name="f1029" draw:formula="641797*height/2097110"/>
                <draw:equation draw:name="f1030" draw:formula="1725769*width/3541690"/>
                <draw:equation draw:name="f1031" draw:formula="1015285*height/2097110"/>
                <draw:equation draw:name="f1032" draw:formula="1983346*width/3541690"/>
                <draw:equation draw:name="f1033" draw:formula="641797*height/2097110"/>
                <draw:equation draw:name="f1034" draw:formula="2240924*width/3541690"/>
                <draw:equation draw:name="f1035" draw:formula="590282*height/2097110"/>
                <draw:equation draw:name="f1036" draw:formula="2305318*width/3541690"/>
                <draw:equation draw:name="f1037" draw:formula="719070*height/2097110"/>
                <draw:equation draw:name="f1038" draw:formula="2228045*width/3541690"/>
                <draw:equation draw:name="f1039" draw:formula="796344*height/2097110"/>
                <draw:equation draw:name="f1040" draw:formula="2176529*width/3541690"/>
                <draw:equation draw:name="f1041" draw:formula="731949*height/2097110"/>
                <draw:equation draw:name="f1042" draw:formula="2202287*width/3541690"/>
                <draw:equation draw:name="f1043" draw:formula="693313*height/2097110"/>
                <draw:equation draw:name="f1044" draw:formula="2073498*width/3541690"/>
                <draw:equation draw:name="f1045" draw:formula="744828*height/2097110"/>
                <draw:equation draw:name="f1046" draw:formula="1970467*width/3541690"/>
                <draw:equation draw:name="f1047" draw:formula="963769*height/2097110"/>
                <draw:equation draw:name="f1048" draw:formula="1944710*width/3541690"/>
                <draw:equation draw:name="f1049" draw:formula="1453166*height/2097110"/>
                <draw:equation draw:name="f1050" draw:formula="2176529*width/3541690"/>
                <draw:equation draw:name="f1051" draw:formula="1968321*height/2097110"/>
                <draw:equation draw:name="f1052" draw:formula="2640169*width/3541690"/>
                <draw:equation draw:name="f1053" draw:formula="2058473*height/2097110"/>
                <draw:equation draw:name="f1054" draw:formula="3065172*width/3541690"/>
                <draw:equation draw:name="f1055" draw:formula="1981200*height/2097110"/>
                <draw:equation draw:name="f1056" draw:formula="3541690*width/3541690"/>
                <draw:equation draw:name="f1057" draw:formula="2097110*height/2097110"/>
                <draw:equation draw:name="f1058" draw:formula="0*width/3541690"/>
                <draw:equation draw:name="f1059" draw:formula="1710744*height/2097110"/>
                <draw:equation draw:name="f1060" draw:formula="695459*width/3541690"/>
                <draw:equation draw:name="f1061" draw:formula="1195589*height/2097110"/>
                <draw:equation draw:name="f1062" draw:formula="1352281*width/3541690"/>
                <draw:equation draw:name="f1063" draw:formula="384220*height/2097110"/>
                <draw:equation draw:name="f1064" draw:formula="1828800*width/3541690"/>
                <draw:equation draw:name="f1065" draw:formula="49369*height/2097110"/>
                <draw:equation draw:name="f1066" draw:formula="2305318*width/3541690"/>
                <draw:equation draw:name="f1067" draw:formula="88006*height/2097110"/>
                <draw:equation draw:name="f1068" draw:formula="2575774*width/3541690"/>
                <draw:equation draw:name="f1069" draw:formula="358462*height/2097110"/>
                <draw:equation draw:name="f1070" draw:formula="2557697*width/3541690"/>
                <draw:equation draw:name="f1071" draw:formula="513008*height/2097110"/>
                <draw:equation draw:name="f1072" draw:formula="2446986*width/3541690"/>
                <draw:equation draw:name="f1073" draw:formula="551645*height/2097110"/>
                <draw:equation draw:name="f1074" draw:formula="2343955*width/3541690"/>
                <draw:equation draw:name="f1075" draw:formula="448614*height/2097110"/>
                <draw:equation draw:name="f1076" draw:formula="2408349*width/3541690"/>
                <draw:equation draw:name="f1077" draw:formula="306947*height/2097110"/>
                <draw:equation draw:name="f1078" draw:formula="2202287*width/3541690"/>
                <draw:equation draw:name="f1079" draw:formula="306947*height/2097110"/>
                <draw:equation draw:name="f1080" draw:formula="1970467*width/3541690"/>
                <draw:equation draw:name="f1081" draw:formula="435735*height/2097110"/>
                <draw:equation draw:name="f1082" draw:formula="1828800*width/3541690"/>
                <draw:equation draw:name="f1083" draw:formula="641797*height/2097110"/>
                <draw:equation draw:name="f1084" draw:formula="1725769*width/3541690"/>
                <draw:equation draw:name="f1085" draw:formula="1015285*height/2097110"/>
                <draw:equation draw:name="f1086" draw:formula="1983346*width/3541690"/>
                <draw:equation draw:name="f1087" draw:formula="641797*height/2097110"/>
                <draw:equation draw:name="f1088" draw:formula="2240924*width/3541690"/>
                <draw:equation draw:name="f1089" draw:formula="590282*height/2097110"/>
                <draw:equation draw:name="f1090" draw:formula="2305318*width/3541690"/>
                <draw:equation draw:name="f1091" draw:formula="719070*height/2097110"/>
                <draw:equation draw:name="f1092" draw:formula="2228045*width/3541690"/>
                <draw:equation draw:name="f1093" draw:formula="796344*height/2097110"/>
                <draw:equation draw:name="f1094" draw:formula="2176529*width/3541690"/>
                <draw:equation draw:name="f1095" draw:formula="731949*height/2097110"/>
                <draw:equation draw:name="f1096" draw:formula="2202287*width/3541690"/>
                <draw:equation draw:name="f1097" draw:formula="693313*height/2097110"/>
                <draw:equation draw:name="f1098" draw:formula="2073498*width/3541690"/>
                <draw:equation draw:name="f1099" draw:formula="744828*height/2097110"/>
                <draw:equation draw:name="f1100" draw:formula="1970467*width/3541690"/>
                <draw:equation draw:name="f1101" draw:formula="963769*height/2097110"/>
                <draw:equation draw:name="f1102" draw:formula="1944710*width/3541690"/>
                <draw:equation draw:name="f1103" draw:formula="1453166*height/2097110"/>
                <draw:equation draw:name="f1104" draw:formula="2176529*width/3541690"/>
                <draw:equation draw:name="f1105" draw:formula="1968321*height/2097110"/>
                <draw:equation draw:name="f1106" draw:formula="2640169*width/3541690"/>
                <draw:equation draw:name="f1107" draw:formula="2058473*height/2097110"/>
                <draw:equation draw:name="f1108" draw:formula="3065172*width/3541690"/>
                <draw:equation draw:name="f1109" draw:formula="1981200*height/2097110"/>
                <draw:equation draw:name="f1110" draw:formula="3541690*width/3541690"/>
                <draw:equation draw:name="f1111" draw:formula="2097110*height/2097110"/>
                <draw:equation draw:name="f1112" draw:formula="0*width/3541690"/>
                <draw:equation draw:name="f1113" draw:formula="1710744*height/2097110"/>
                <draw:equation draw:name="f1114" draw:formula="695459*width/3541690"/>
                <draw:equation draw:name="f1115" draw:formula="1195589*height/2097110"/>
                <draw:equation draw:name="f1116" draw:formula="1352281*width/3541690"/>
                <draw:equation draw:name="f1117" draw:formula="384220*height/2097110"/>
                <draw:equation draw:name="f1118" draw:formula="1828800*width/3541690"/>
                <draw:equation draw:name="f1119" draw:formula="49369*height/2097110"/>
                <draw:equation draw:name="f1120" draw:formula="2305318*width/3541690"/>
                <draw:equation draw:name="f1121" draw:formula="88006*height/2097110"/>
                <draw:equation draw:name="f1122" draw:formula="2575774*width/3541690"/>
                <draw:equation draw:name="f1123" draw:formula="358462*height/2097110"/>
                <draw:equation draw:name="f1124" draw:formula="2557697*width/3541690"/>
                <draw:equation draw:name="f1125" draw:formula="513008*height/2097110"/>
                <draw:equation draw:name="f1126" draw:formula="2446986*width/3541690"/>
                <draw:equation draw:name="f1127" draw:formula="551645*height/2097110"/>
                <draw:equation draw:name="f1128" draw:formula="2343955*width/3541690"/>
                <draw:equation draw:name="f1129" draw:formula="448614*height/2097110"/>
                <draw:equation draw:name="f1130" draw:formula="2408349*width/3541690"/>
                <draw:equation draw:name="f1131" draw:formula="306947*height/2097110"/>
                <draw:equation draw:name="f1132" draw:formula="2202287*width/3541690"/>
                <draw:equation draw:name="f1133" draw:formula="306947*height/2097110"/>
                <draw:equation draw:name="f1134" draw:formula="1970467*width/3541690"/>
                <draw:equation draw:name="f1135" draw:formula="435735*height/2097110"/>
                <draw:equation draw:name="f1136" draw:formula="1828800*width/3541690"/>
                <draw:equation draw:name="f1137" draw:formula="641797*height/2097110"/>
                <draw:equation draw:name="f1138" draw:formula="1725769*width/3541690"/>
                <draw:equation draw:name="f1139" draw:formula="1015285*height/2097110"/>
                <draw:equation draw:name="f1140" draw:formula="1983346*width/3541690"/>
                <draw:equation draw:name="f1141" draw:formula="641797*height/2097110"/>
                <draw:equation draw:name="f1142" draw:formula="2240924*width/3541690"/>
                <draw:equation draw:name="f1143" draw:formula="590282*height/2097110"/>
                <draw:equation draw:name="f1144" draw:formula="2305318*width/3541690"/>
                <draw:equation draw:name="f1145" draw:formula="719070*height/2097110"/>
                <draw:equation draw:name="f1146" draw:formula="2228045*width/3541690"/>
                <draw:equation draw:name="f1147" draw:formula="796344*height/2097110"/>
                <draw:equation draw:name="f1148" draw:formula="2176529*width/3541690"/>
                <draw:equation draw:name="f1149" draw:formula="731949*height/2097110"/>
                <draw:equation draw:name="f1150" draw:formula="2230862*width/3541690"/>
                <draw:equation draw:name="f1151" draw:formula="693313*height/2097110"/>
                <draw:equation draw:name="f1152" draw:formula="2073498*width/3541690"/>
                <draw:equation draw:name="f1153" draw:formula="744828*height/2097110"/>
                <draw:equation draw:name="f1154" draw:formula="1970467*width/3541690"/>
                <draw:equation draw:name="f1155" draw:formula="963769*height/2097110"/>
                <draw:equation draw:name="f1156" draw:formula="1944710*width/3541690"/>
                <draw:equation draw:name="f1157" draw:formula="1453166*height/2097110"/>
                <draw:equation draw:name="f1158" draw:formula="2176529*width/3541690"/>
                <draw:equation draw:name="f1159" draw:formula="1968321*height/2097110"/>
                <draw:equation draw:name="f1160" draw:formula="2640169*width/3541690"/>
                <draw:equation draw:name="f1161" draw:formula="2058473*height/2097110"/>
                <draw:equation draw:name="f1162" draw:formula="3065172*width/3541690"/>
                <draw:equation draw:name="f1163" draw:formula="1981200*height/2097110"/>
                <draw:equation draw:name="f1164" draw:formula="3541690*width/3541690"/>
                <draw:equation draw:name="f1165" draw:formula="2097110*height/2097110"/>
                <draw:equation draw:name="f1166" draw:formula="0*width/3541690"/>
                <draw:equation draw:name="f1167" draw:formula="1710744*height/2097110"/>
                <draw:equation draw:name="f1168" draw:formula="695459*width/3541690"/>
                <draw:equation draw:name="f1169" draw:formula="1195589*height/2097110"/>
                <draw:equation draw:name="f1170" draw:formula="1352281*width/3541690"/>
                <draw:equation draw:name="f1171" draw:formula="384220*height/2097110"/>
                <draw:equation draw:name="f1172" draw:formula="1828800*width/3541690"/>
                <draw:equation draw:name="f1173" draw:formula="49369*height/2097110"/>
                <draw:equation draw:name="f1174" draw:formula="2305318*width/3541690"/>
                <draw:equation draw:name="f1175" draw:formula="88006*height/2097110"/>
                <draw:equation draw:name="f1176" draw:formula="2575774*width/3541690"/>
                <draw:equation draw:name="f1177" draw:formula="358462*height/2097110"/>
                <draw:equation draw:name="f1178" draw:formula="2557697*width/3541690"/>
                <draw:equation draw:name="f1179" draw:formula="513008*height/2097110"/>
                <draw:equation draw:name="f1180" draw:formula="2446986*width/3541690"/>
                <draw:equation draw:name="f1181" draw:formula="551645*height/2097110"/>
                <draw:equation draw:name="f1182" draw:formula="2343955*width/3541690"/>
                <draw:equation draw:name="f1183" draw:formula="448614*height/2097110"/>
                <draw:equation draw:name="f1184" draw:formula="2408349*width/3541690"/>
                <draw:equation draw:name="f1185" draw:formula="306947*height/2097110"/>
                <draw:equation draw:name="f1186" draw:formula="2202287*width/3541690"/>
                <draw:equation draw:name="f1187" draw:formula="306947*height/2097110"/>
                <draw:equation draw:name="f1188" draw:formula="1970467*width/3541690"/>
                <draw:equation draw:name="f1189" draw:formula="435735*height/2097110"/>
                <draw:equation draw:name="f1190" draw:formula="1828800*width/3541690"/>
                <draw:equation draw:name="f1191" draw:formula="641797*height/2097110"/>
                <draw:equation draw:name="f1192" draw:formula="1725769*width/3541690"/>
                <draw:equation draw:name="f1193" draw:formula="1015285*height/2097110"/>
                <draw:equation draw:name="f1194" draw:formula="1983346*width/3541690"/>
                <draw:equation draw:name="f1195" draw:formula="641797*height/2097110"/>
                <draw:equation draw:name="f1196" draw:formula="2240924*width/3541690"/>
                <draw:equation draw:name="f1197" draw:formula="590282*height/2097110"/>
                <draw:equation draw:name="f1198" draw:formula="2305318*width/3541690"/>
                <draw:equation draw:name="f1199" draw:formula="719070*height/2097110"/>
                <draw:equation draw:name="f1200" draw:formula="2228045*width/3541690"/>
                <draw:equation draw:name="f1201" draw:formula="796344*height/2097110"/>
                <draw:equation draw:name="f1202" draw:formula="2176529*width/3541690"/>
                <draw:equation draw:name="f1203" draw:formula="731949*height/2097110"/>
                <draw:equation draw:name="f1204" draw:formula="2230862*width/3541690"/>
                <draw:equation draw:name="f1205" draw:formula="693313*height/2097110"/>
                <draw:equation draw:name="f1206" draw:formula="2073498*width/3541690"/>
                <draw:equation draw:name="f1207" draw:formula="744828*height/2097110"/>
                <draw:equation draw:name="f1208" draw:formula="1970467*width/3541690"/>
                <draw:equation draw:name="f1209" draw:formula="963769*height/2097110"/>
                <draw:equation draw:name="f1210" draw:formula="1944710*width/3541690"/>
                <draw:equation draw:name="f1211" draw:formula="1453166*height/2097110"/>
                <draw:equation draw:name="f1212" draw:formula="2176529*width/3541690"/>
                <draw:equation draw:name="f1213" draw:formula="1968321*height/2097110"/>
                <draw:equation draw:name="f1214" draw:formula="2640169*width/3541690"/>
                <draw:equation draw:name="f1215" draw:formula="2058473*height/2097110"/>
                <draw:equation draw:name="f1216" draw:formula="3065172*width/3541690"/>
                <draw:equation draw:name="f1217" draw:formula="1981200*height/2097110"/>
                <draw:equation draw:name="f1218" draw:formula="3541690*width/3541690"/>
                <draw:equation draw:name="f1219" draw:formula="2097110*height/2097110"/>
                <draw:equation draw:name="f1220" draw:formula="0*width/3541690"/>
                <draw:equation draw:name="f1221" draw:formula="1710744*height/2097110"/>
                <draw:equation draw:name="f1222" draw:formula="695459*width/3541690"/>
                <draw:equation draw:name="f1223" draw:formula="1195589*height/2097110"/>
                <draw:equation draw:name="f1224" draw:formula="1352281*width/3541690"/>
                <draw:equation draw:name="f1225" draw:formula="384220*height/2097110"/>
                <draw:equation draw:name="f1226" draw:formula="1828800*width/3541690"/>
                <draw:equation draw:name="f1227" draw:formula="49369*height/2097110"/>
                <draw:equation draw:name="f1228" draw:formula="2305318*width/3541690"/>
                <draw:equation draw:name="f1229" draw:formula="88006*height/2097110"/>
                <draw:equation draw:name="f1230" draw:formula="2575774*width/3541690"/>
                <draw:equation draw:name="f1231" draw:formula="358462*height/2097110"/>
                <draw:equation draw:name="f1232" draw:formula="2557697*width/3541690"/>
                <draw:equation draw:name="f1233" draw:formula="513008*height/2097110"/>
                <draw:equation draw:name="f1234" draw:formula="2446986*width/3541690"/>
                <draw:equation draw:name="f1235" draw:formula="551645*height/2097110"/>
                <draw:equation draw:name="f1236" draw:formula="2343955*width/3541690"/>
                <draw:equation draw:name="f1237" draw:formula="448614*height/2097110"/>
                <draw:equation draw:name="f1238" draw:formula="2408349*width/3541690"/>
                <draw:equation draw:name="f1239" draw:formula="306947*height/2097110"/>
                <draw:equation draw:name="f1240" draw:formula="2202287*width/3541690"/>
                <draw:equation draw:name="f1241" draw:formula="306947*height/2097110"/>
                <draw:equation draw:name="f1242" draw:formula="1970467*width/3541690"/>
                <draw:equation draw:name="f1243" draw:formula="435735*height/2097110"/>
                <draw:equation draw:name="f1244" draw:formula="1828800*width/3541690"/>
                <draw:equation draw:name="f1245" draw:formula="641797*height/2097110"/>
                <draw:equation draw:name="f1246" draw:formula="1725769*width/3541690"/>
                <draw:equation draw:name="f1247" draw:formula="1015285*height/2097110"/>
                <draw:equation draw:name="f1248" draw:formula="1983346*width/3541690"/>
                <draw:equation draw:name="f1249" draw:formula="641797*height/2097110"/>
                <draw:equation draw:name="f1250" draw:formula="2240924*width/3541690"/>
                <draw:equation draw:name="f1251" draw:formula="590282*height/2097110"/>
                <draw:equation draw:name="f1252" draw:formula="2305318*width/3541690"/>
                <draw:equation draw:name="f1253" draw:formula="719070*height/2097110"/>
                <draw:equation draw:name="f1254" draw:formula="2228045*width/3541690"/>
                <draw:equation draw:name="f1255" draw:formula="796344*height/2097110"/>
                <draw:equation draw:name="f1256" draw:formula="2176529*width/3541690"/>
                <draw:equation draw:name="f1257" draw:formula="731949*height/2097110"/>
                <draw:equation draw:name="f1258" draw:formula="2230862*width/3541690"/>
                <draw:equation draw:name="f1259" draw:formula="693313*height/2097110"/>
                <draw:equation draw:name="f1260" draw:formula="2073498*width/3541690"/>
                <draw:equation draw:name="f1261" draw:formula="704346*height/2097110"/>
                <draw:equation draw:name="f1262" draw:formula="1970467*width/3541690"/>
                <draw:equation draw:name="f1263" draw:formula="963769*height/2097110"/>
                <draw:equation draw:name="f1264" draw:formula="1944710*width/3541690"/>
                <draw:equation draw:name="f1265" draw:formula="1453166*height/2097110"/>
                <draw:equation draw:name="f1266" draw:formula="2176529*width/3541690"/>
                <draw:equation draw:name="f1267" draw:formula="1968321*height/2097110"/>
                <draw:equation draw:name="f1268" draw:formula="2640169*width/3541690"/>
                <draw:equation draw:name="f1269" draw:formula="2058473*height/2097110"/>
                <draw:equation draw:name="f1270" draw:formula="3065172*width/3541690"/>
                <draw:equation draw:name="f1271" draw:formula="1981200*height/2097110"/>
                <draw:equation draw:name="f1272" draw:formula="3541690*width/3541690"/>
                <draw:equation draw:name="f1273" draw:formula="2097110*height/2097110"/>
                <draw:equation draw:name="f1274" draw:formula="0*width/3541690"/>
                <draw:equation draw:name="f1275" draw:formula="1710744*height/2097110"/>
                <draw:equation draw:name="f1276" draw:formula="695459*width/3541690"/>
                <draw:equation draw:name="f1277" draw:formula="1195589*height/2097110"/>
                <draw:equation draw:name="f1278" draw:formula="1352281*width/3541690"/>
                <draw:equation draw:name="f1279" draw:formula="384220*height/2097110"/>
                <draw:equation draw:name="f1280" draw:formula="1828800*width/3541690"/>
                <draw:equation draw:name="f1281" draw:formula="49369*height/2097110"/>
                <draw:equation draw:name="f1282" draw:formula="2305318*width/3541690"/>
                <draw:equation draw:name="f1283" draw:formula="88006*height/2097110"/>
                <draw:equation draw:name="f1284" draw:formula="2575774*width/3541690"/>
                <draw:equation draw:name="f1285" draw:formula="358462*height/2097110"/>
                <draw:equation draw:name="f1286" draw:formula="2557697*width/3541690"/>
                <draw:equation draw:name="f1287" draw:formula="513008*height/2097110"/>
                <draw:equation draw:name="f1288" draw:formula="2446986*width/3541690"/>
                <draw:equation draw:name="f1289" draw:formula="551645*height/2097110"/>
                <draw:equation draw:name="f1290" draw:formula="2343955*width/3541690"/>
                <draw:equation draw:name="f1291" draw:formula="448614*height/2097110"/>
                <draw:equation draw:name="f1292" draw:formula="2408349*width/3541690"/>
                <draw:equation draw:name="f1293" draw:formula="306947*height/2097110"/>
                <draw:equation draw:name="f1294" draw:formula="2202287*width/3541690"/>
                <draw:equation draw:name="f1295" draw:formula="306947*height/2097110"/>
                <draw:equation draw:name="f1296" draw:formula="1970467*width/3541690"/>
                <draw:equation draw:name="f1297" draw:formula="435735*height/2097110"/>
                <draw:equation draw:name="f1298" draw:formula="1828800*width/3541690"/>
                <draw:equation draw:name="f1299" draw:formula="641797*height/2097110"/>
                <draw:equation draw:name="f1300" draw:formula="1725769*width/3541690"/>
                <draw:equation draw:name="f1301" draw:formula="1015285*height/2097110"/>
                <draw:equation draw:name="f1302" draw:formula="1983346*width/3541690"/>
                <draw:equation draw:name="f1303" draw:formula="641797*height/2097110"/>
                <draw:equation draw:name="f1304" draw:formula="2240924*width/3541690"/>
                <draw:equation draw:name="f1305" draw:formula="590282*height/2097110"/>
                <draw:equation draw:name="f1306" draw:formula="2305318*width/3541690"/>
                <draw:equation draw:name="f1307" draw:formula="719070*height/2097110"/>
                <draw:equation draw:name="f1308" draw:formula="2228045*width/3541690"/>
                <draw:equation draw:name="f1309" draw:formula="796344*height/2097110"/>
                <draw:equation draw:name="f1310" draw:formula="2176529*width/3541690"/>
                <draw:equation draw:name="f1311" draw:formula="731949*height/2097110"/>
                <draw:equation draw:name="f1312" draw:formula="2230862*width/3541690"/>
                <draw:equation draw:name="f1313" draw:formula="693313*height/2097110"/>
                <draw:equation draw:name="f1314" draw:formula="2073498*width/3541690"/>
                <draw:equation draw:name="f1315" draw:formula="704346*height/2097110"/>
                <draw:equation draw:name="f1316" draw:formula="1970467*width/3541690"/>
                <draw:equation draw:name="f1317" draw:formula="963769*height/2097110"/>
                <draw:equation draw:name="f1318" draw:formula="1944710*width/3541690"/>
                <draw:equation draw:name="f1319" draw:formula="1453166*height/2097110"/>
                <draw:equation draw:name="f1320" draw:formula="2176529*width/3541690"/>
                <draw:equation draw:name="f1321" draw:formula="1968321*height/2097110"/>
                <draw:equation draw:name="f1322" draw:formula="2640169*width/3541690"/>
                <draw:equation draw:name="f1323" draw:formula="2058473*height/2097110"/>
                <draw:equation draw:name="f1324" draw:formula="3065172*width/3541690"/>
                <draw:equation draw:name="f1325" draw:formula="1981200*height/2097110"/>
                <draw:equation draw:name="f1326" draw:formula="3541690*width/3541690"/>
                <draw:equation draw:name="f1327" draw:formula="2097110*height/2097110"/>
                <draw:equation draw:name="f1328" draw:formula="0*width/3541690"/>
                <draw:equation draw:name="f1329" draw:formula="1710744*height/2097110"/>
                <draw:equation draw:name="f1330" draw:formula="695459*width/3541690"/>
                <draw:equation draw:name="f1331" draw:formula="1195589*height/2097110"/>
                <draw:equation draw:name="f1332" draw:formula="1352281*width/3541690"/>
                <draw:equation draw:name="f1333" draw:formula="384220*height/2097110"/>
                <draw:equation draw:name="f1334" draw:formula="1828800*width/3541690"/>
                <draw:equation draw:name="f1335" draw:formula="49369*height/2097110"/>
                <draw:equation draw:name="f1336" draw:formula="2305318*width/3541690"/>
                <draw:equation draw:name="f1337" draw:formula="88006*height/2097110"/>
                <draw:equation draw:name="f1338" draw:formula="2575774*width/3541690"/>
                <draw:equation draw:name="f1339" draw:formula="358462*height/2097110"/>
                <draw:equation draw:name="f1340" draw:formula="2557697*width/3541690"/>
                <draw:equation draw:name="f1341" draw:formula="513008*height/2097110"/>
                <draw:equation draw:name="f1342" draw:formula="2446986*width/3541690"/>
                <draw:equation draw:name="f1343" draw:formula="551645*height/2097110"/>
                <draw:equation draw:name="f1344" draw:formula="2343955*width/3541690"/>
                <draw:equation draw:name="f1345" draw:formula="448614*height/2097110"/>
                <draw:equation draw:name="f1346" draw:formula="2408349*width/3541690"/>
                <draw:equation draw:name="f1347" draw:formula="306947*height/2097110"/>
                <draw:equation draw:name="f1348" draw:formula="2202287*width/3541690"/>
                <draw:equation draw:name="f1349" draw:formula="306947*height/2097110"/>
                <draw:equation draw:name="f1350" draw:formula="1970467*width/3541690"/>
                <draw:equation draw:name="f1351" draw:formula="435735*height/2097110"/>
                <draw:equation draw:name="f1352" draw:formula="1828800*width/3541690"/>
                <draw:equation draw:name="f1353" draw:formula="641797*height/2097110"/>
                <draw:equation draw:name="f1354" draw:formula="1725769*width/3541690"/>
                <draw:equation draw:name="f1355" draw:formula="1015285*height/2097110"/>
                <draw:equation draw:name="f1356" draw:formula="1983346*width/3541690"/>
                <draw:equation draw:name="f1357" draw:formula="641797*height/2097110"/>
                <draw:equation draw:name="f1358" draw:formula="2240924*width/3541690"/>
                <draw:equation draw:name="f1359" draw:formula="590282*height/2097110"/>
                <draw:equation draw:name="f1360" draw:formula="2305318*width/3541690"/>
                <draw:equation draw:name="f1361" draw:formula="719070*height/2097110"/>
                <draw:equation draw:name="f1362" draw:formula="2228045*width/3541690"/>
                <draw:equation draw:name="f1363" draw:formula="796344*height/2097110"/>
                <draw:equation draw:name="f1364" draw:formula="2176529*width/3541690"/>
                <draw:equation draw:name="f1365" draw:formula="731949*height/2097110"/>
                <draw:equation draw:name="f1366" draw:formula="2230862*width/3541690"/>
                <draw:equation draw:name="f1367" draw:formula="693313*height/2097110"/>
                <draw:equation draw:name="f1368" draw:formula="2073498*width/3541690"/>
                <draw:equation draw:name="f1369" draw:formula="704346*height/2097110"/>
                <draw:equation draw:name="f1370" draw:formula="1970467*width/3541690"/>
                <draw:equation draw:name="f1371" draw:formula="963769*height/2097110"/>
                <draw:equation draw:name="f1372" draw:formula="1944710*width/3541690"/>
                <draw:equation draw:name="f1373" draw:formula="1453166*height/2097110"/>
                <draw:equation draw:name="f1374" draw:formula="2176529*width/3541690"/>
                <draw:equation draw:name="f1375" draw:formula="1968321*height/2097110"/>
                <draw:equation draw:name="f1376" draw:formula="2640169*width/3541690"/>
                <draw:equation draw:name="f1377" draw:formula="2058473*height/2097110"/>
                <draw:equation draw:name="f1378" draw:formula="3065172*width/3541690"/>
                <draw:equation draw:name="f1379" draw:formula="1981200*height/2097110"/>
                <draw:equation draw:name="f1380" draw:formula="3541690*width/3541690"/>
                <draw:equation draw:name="f1381" draw:formula="2097110*height/2097110"/>
                <draw:equation draw:name="f1382" draw:formula="0*width/3541690"/>
                <draw:equation draw:name="f1383" draw:formula="1710744*height/2097110"/>
                <draw:equation draw:name="f1384" draw:formula="695459*width/3541690"/>
                <draw:equation draw:name="f1385" draw:formula="1195589*height/2097110"/>
                <draw:equation draw:name="f1386" draw:formula="1352281*width/3541690"/>
                <draw:equation draw:name="f1387" draw:formula="384220*height/2097110"/>
                <draw:equation draw:name="f1388" draw:formula="1828800*width/3541690"/>
                <draw:equation draw:name="f1389" draw:formula="49369*height/2097110"/>
                <draw:equation draw:name="f1390" draw:formula="2305318*width/3541690"/>
                <draw:equation draw:name="f1391" draw:formula="88006*height/2097110"/>
                <draw:equation draw:name="f1392" draw:formula="2575774*width/3541690"/>
                <draw:equation draw:name="f1393" draw:formula="358462*height/2097110"/>
                <draw:equation draw:name="f1394" draw:formula="2557697*width/3541690"/>
                <draw:equation draw:name="f1395" draw:formula="513008*height/2097110"/>
                <draw:equation draw:name="f1396" draw:formula="2446986*width/3541690"/>
                <draw:equation draw:name="f1397" draw:formula="551645*height/2097110"/>
                <draw:equation draw:name="f1398" draw:formula="2343955*width/3541690"/>
                <draw:equation draw:name="f1399" draw:formula="448614*height/2097110"/>
                <draw:equation draw:name="f1400" draw:formula="2408349*width/3541690"/>
                <draw:equation draw:name="f1401" draw:formula="306947*height/2097110"/>
                <draw:equation draw:name="f1402" draw:formula="2202287*width/3541690"/>
                <draw:equation draw:name="f1403" draw:formula="306947*height/2097110"/>
                <draw:equation draw:name="f1404" draw:formula="1970467*width/3541690"/>
                <draw:equation draw:name="f1405" draw:formula="435735*height/2097110"/>
                <draw:equation draw:name="f1406" draw:formula="1828800*width/3541690"/>
                <draw:equation draw:name="f1407" draw:formula="641797*height/2097110"/>
                <draw:equation draw:name="f1408" draw:formula="1725769*width/3541690"/>
                <draw:equation draw:name="f1409" draw:formula="1015285*height/2097110"/>
                <draw:equation draw:name="f1410" draw:formula="1983346*width/3541690"/>
                <draw:equation draw:name="f1411" draw:formula="641797*height/2097110"/>
                <draw:equation draw:name="f1412" draw:formula="2240924*width/3541690"/>
                <draw:equation draw:name="f1413" draw:formula="590282*height/2097110"/>
                <draw:equation draw:name="f1414" draw:formula="2305318*width/3541690"/>
                <draw:equation draw:name="f1415" draw:formula="719070*height/2097110"/>
                <draw:equation draw:name="f1416" draw:formula="2228045*width/3541690"/>
                <draw:equation draw:name="f1417" draw:formula="796344*height/2097110"/>
                <draw:equation draw:name="f1418" draw:formula="2176529*width/3541690"/>
                <draw:equation draw:name="f1419" draw:formula="731949*height/2097110"/>
                <draw:equation draw:name="f1420" draw:formula="2230862*width/3541690"/>
                <draw:equation draw:name="f1421" draw:formula="693313*height/2097110"/>
                <draw:equation draw:name="f1422" draw:formula="2073498*width/3541690"/>
                <draw:equation draw:name="f1423" draw:formula="704346*height/2097110"/>
                <draw:equation draw:name="f1424" draw:formula="1970467*width/3541690"/>
                <draw:equation draw:name="f1425" draw:formula="963769*height/2097110"/>
                <draw:equation draw:name="f1426" draw:formula="1944710*width/3541690"/>
                <draw:equation draw:name="f1427" draw:formula="1453166*height/2097110"/>
                <draw:equation draw:name="f1428" draw:formula="2176529*width/3541690"/>
                <draw:equation draw:name="f1429" draw:formula="1968321*height/2097110"/>
                <draw:equation draw:name="f1430" draw:formula="2640169*width/3541690"/>
                <draw:equation draw:name="f1431" draw:formula="2058473*height/2097110"/>
                <draw:equation draw:name="f1432" draw:formula="3065172*width/3541690"/>
                <draw:equation draw:name="f1433" draw:formula="1981200*height/2097110"/>
                <draw:equation draw:name="f1434" draw:formula="3541690*width/3541690"/>
                <draw:equation draw:name="f1435" draw:formula="2097110*height/2097110"/>
                <draw:equation draw:name="f1436" draw:formula="0*width/3541690"/>
                <draw:equation draw:name="f1437" draw:formula="1710744*height/2097110"/>
                <draw:equation draw:name="f1438" draw:formula="695459*width/3541690"/>
                <draw:equation draw:name="f1439" draw:formula="1195589*height/2097110"/>
                <draw:equation draw:name="f1440" draw:formula="1352281*width/3541690"/>
                <draw:equation draw:name="f1441" draw:formula="384220*height/2097110"/>
                <draw:equation draw:name="f1442" draw:formula="1828800*width/3541690"/>
                <draw:equation draw:name="f1443" draw:formula="49369*height/2097110"/>
                <draw:equation draw:name="f1444" draw:formula="2305318*width/3541690"/>
                <draw:equation draw:name="f1445" draw:formula="88006*height/2097110"/>
                <draw:equation draw:name="f1446" draw:formula="2575774*width/3541690"/>
                <draw:equation draw:name="f1447" draw:formula="358462*height/2097110"/>
                <draw:equation draw:name="f1448" draw:formula="2557697*width/3541690"/>
                <draw:equation draw:name="f1449" draw:formula="513008*height/2097110"/>
                <draw:equation draw:name="f1450" draw:formula="2446986*width/3541690"/>
                <draw:equation draw:name="f1451" draw:formula="551645*height/2097110"/>
                <draw:equation draw:name="f1452" draw:formula="2343955*width/3541690"/>
                <draw:equation draw:name="f1453" draw:formula="448614*height/2097110"/>
                <draw:equation draw:name="f1454" draw:formula="2408349*width/3541690"/>
                <draw:equation draw:name="f1455" draw:formula="306947*height/2097110"/>
                <draw:equation draw:name="f1456" draw:formula="2202287*width/3541690"/>
                <draw:equation draw:name="f1457" draw:formula="306947*height/2097110"/>
                <draw:equation draw:name="f1458" draw:formula="1970467*width/3541690"/>
                <draw:equation draw:name="f1459" draw:formula="435735*height/2097110"/>
                <draw:equation draw:name="f1460" draw:formula="1828800*width/3541690"/>
                <draw:equation draw:name="f1461" draw:formula="641797*height/2097110"/>
                <draw:equation draw:name="f1462" draw:formula="1725769*width/3541690"/>
                <draw:equation draw:name="f1463" draw:formula="1015285*height/2097110"/>
                <draw:equation draw:name="f1464" draw:formula="1983346*width/3541690"/>
                <draw:equation draw:name="f1465" draw:formula="641797*height/2097110"/>
                <draw:equation draw:name="f1466" draw:formula="2240924*width/3541690"/>
                <draw:equation draw:name="f1467" draw:formula="590282*height/2097110"/>
                <draw:equation draw:name="f1468" draw:formula="2305318*width/3541690"/>
                <draw:equation draw:name="f1469" draw:formula="719070*height/2097110"/>
                <draw:equation draw:name="f1470" draw:formula="2228045*width/3541690"/>
                <draw:equation draw:name="f1471" draw:formula="796344*height/2097110"/>
                <draw:equation draw:name="f1472" draw:formula="2176529*width/3541690"/>
                <draw:equation draw:name="f1473" draw:formula="731949*height/2097110"/>
                <draw:equation draw:name="f1474" draw:formula="2230862*width/3541690"/>
                <draw:equation draw:name="f1475" draw:formula="693313*height/2097110"/>
                <draw:equation draw:name="f1476" draw:formula="2073498*width/3541690"/>
                <draw:equation draw:name="f1477" draw:formula="704346*height/2097110"/>
                <draw:equation draw:name="f1478" draw:formula="1970467*width/3541690"/>
                <draw:equation draw:name="f1479" draw:formula="963769*height/2097110"/>
                <draw:equation draw:name="f1480" draw:formula="1944710*width/3541690"/>
                <draw:equation draw:name="f1481" draw:formula="1453166*height/2097110"/>
                <draw:equation draw:name="f1482" draw:formula="2176529*width/3541690"/>
                <draw:equation draw:name="f1483" draw:formula="1968321*height/2097110"/>
                <draw:equation draw:name="f1484" draw:formula="2640169*width/3541690"/>
                <draw:equation draw:name="f1485" draw:formula="2058473*height/2097110"/>
                <draw:equation draw:name="f1486" draw:formula="3065172*width/3541690"/>
                <draw:equation draw:name="f1487" draw:formula="1981200*height/2097110"/>
                <draw:equation draw:name="f1488" draw:formula="3541690*width/3541690"/>
                <draw:equation draw:name="f1489" draw:formula="2097110*height/2097110"/>
                <draw:equation draw:name="f1490" draw:formula="0*width/3541690"/>
                <draw:equation draw:name="f1491" draw:formula="1710744*height/2097110"/>
                <draw:equation draw:name="f1492" draw:formula="695459*width/3541690"/>
                <draw:equation draw:name="f1493" draw:formula="1195589*height/2097110"/>
                <draw:equation draw:name="f1494" draw:formula="1352281*width/3541690"/>
                <draw:equation draw:name="f1495" draw:formula="384220*height/2097110"/>
                <draw:equation draw:name="f1496" draw:formula="1828800*width/3541690"/>
                <draw:equation draw:name="f1497" draw:formula="49369*height/2097110"/>
                <draw:equation draw:name="f1498" draw:formula="2305318*width/3541690"/>
                <draw:equation draw:name="f1499" draw:formula="88006*height/2097110"/>
                <draw:equation draw:name="f1500" draw:formula="2575774*width/3541690"/>
                <draw:equation draw:name="f1501" draw:formula="358462*height/2097110"/>
                <draw:equation draw:name="f1502" draw:formula="2557697*width/3541690"/>
                <draw:equation draw:name="f1503" draw:formula="513008*height/2097110"/>
                <draw:equation draw:name="f1504" draw:formula="2446986*width/3541690"/>
                <draw:equation draw:name="f1505" draw:formula="551645*height/2097110"/>
                <draw:equation draw:name="f1506" draw:formula="2343955*width/3541690"/>
                <draw:equation draw:name="f1507" draw:formula="448614*height/2097110"/>
                <draw:equation draw:name="f1508" draw:formula="2408349*width/3541690"/>
                <draw:equation draw:name="f1509" draw:formula="306947*height/2097110"/>
                <draw:equation draw:name="f1510" draw:formula="2202287*width/3541690"/>
                <draw:equation draw:name="f1511" draw:formula="306947*height/2097110"/>
                <draw:equation draw:name="f1512" draw:formula="1970467*width/3541690"/>
                <draw:equation draw:name="f1513" draw:formula="435735*height/2097110"/>
                <draw:equation draw:name="f1514" draw:formula="1828800*width/3541690"/>
                <draw:equation draw:name="f1515" draw:formula="641797*height/2097110"/>
                <draw:equation draw:name="f1516" draw:formula="1725769*width/3541690"/>
                <draw:equation draw:name="f1517" draw:formula="1015285*height/2097110"/>
                <draw:equation draw:name="f1518" draw:formula="1983346*width/3541690"/>
                <draw:equation draw:name="f1519" draw:formula="641797*height/2097110"/>
                <draw:equation draw:name="f1520" draw:formula="2240924*width/3541690"/>
                <draw:equation draw:name="f1521" draw:formula="590282*height/2097110"/>
                <draw:equation draw:name="f1522" draw:formula="2305318*width/3541690"/>
                <draw:equation draw:name="f1523" draw:formula="719070*height/2097110"/>
                <draw:equation draw:name="f1524" draw:formula="2228045*width/3541690"/>
                <draw:equation draw:name="f1525" draw:formula="796344*height/2097110"/>
                <draw:equation draw:name="f1526" draw:formula="2176529*width/3541690"/>
                <draw:equation draw:name="f1527" draw:formula="731949*height/2097110"/>
                <draw:equation draw:name="f1528" draw:formula="2230862*width/3541690"/>
                <draw:equation draw:name="f1529" draw:formula="693313*height/2097110"/>
                <draw:equation draw:name="f1530" draw:formula="2073498*width/3541690"/>
                <draw:equation draw:name="f1531" draw:formula="704346*height/2097110"/>
                <draw:equation draw:name="f1532" draw:formula="1970467*width/3541690"/>
                <draw:equation draw:name="f1533" draw:formula="963769*height/2097110"/>
                <draw:equation draw:name="f1534" draw:formula="1944710*width/3541690"/>
                <draw:equation draw:name="f1535" draw:formula="1453166*height/2097110"/>
                <draw:equation draw:name="f1536" draw:formula="2176529*width/3541690"/>
                <draw:equation draw:name="f1537" draw:formula="1968321*height/2097110"/>
                <draw:equation draw:name="f1538" draw:formula="2640169*width/3541690"/>
                <draw:equation draw:name="f1539" draw:formula="2058473*height/2097110"/>
                <draw:equation draw:name="f1540" draw:formula="3065172*width/3541690"/>
                <draw:equation draw:name="f1541" draw:formula="1981200*height/2097110"/>
                <draw:equation draw:name="f1542" draw:formula="3541690*width/3541690"/>
                <draw:equation draw:name="f1543" draw:formula="2097110*height/2097110"/>
                <draw:equation draw:name="f1544" draw:formula="0*width/3541690"/>
                <draw:equation draw:name="f1545" draw:formula="1710744*height/2097110"/>
                <draw:equation draw:name="f1546" draw:formula="695459*width/3541690"/>
                <draw:equation draw:name="f1547" draw:formula="1195589*height/2097110"/>
                <draw:equation draw:name="f1548" draw:formula="1352281*width/3541690"/>
                <draw:equation draw:name="f1549" draw:formula="384220*height/2097110"/>
                <draw:equation draw:name="f1550" draw:formula="1828800*width/3541690"/>
                <draw:equation draw:name="f1551" draw:formula="49369*height/2097110"/>
                <draw:equation draw:name="f1552" draw:formula="2305318*width/3541690"/>
                <draw:equation draw:name="f1553" draw:formula="88006*height/2097110"/>
                <draw:equation draw:name="f1554" draw:formula="2575774*width/3541690"/>
                <draw:equation draw:name="f1555" draw:formula="358462*height/2097110"/>
                <draw:equation draw:name="f1556" draw:formula="2557697*width/3541690"/>
                <draw:equation draw:name="f1557" draw:formula="513008*height/2097110"/>
                <draw:equation draw:name="f1558" draw:formula="2446986*width/3541690"/>
                <draw:equation draw:name="f1559" draw:formula="551645*height/2097110"/>
                <draw:equation draw:name="f1560" draw:formula="2343955*width/3541690"/>
                <draw:equation draw:name="f1561" draw:formula="448614*height/2097110"/>
                <draw:equation draw:name="f1562" draw:formula="2408349*width/3541690"/>
                <draw:equation draw:name="f1563" draw:formula="306947*height/2097110"/>
                <draw:equation draw:name="f1564" draw:formula="2202287*width/3541690"/>
                <draw:equation draw:name="f1565" draw:formula="306947*height/2097110"/>
                <draw:equation draw:name="f1566" draw:formula="1970467*width/3541690"/>
                <draw:equation draw:name="f1567" draw:formula="435735*height/2097110"/>
                <draw:equation draw:name="f1568" draw:formula="1828800*width/3541690"/>
                <draw:equation draw:name="f1569" draw:formula="641797*height/2097110"/>
                <draw:equation draw:name="f1570" draw:formula="1725769*width/3541690"/>
                <draw:equation draw:name="f1571" draw:formula="1015285*height/2097110"/>
                <draw:equation draw:name="f1572" draw:formula="1983346*width/3541690"/>
                <draw:equation draw:name="f1573" draw:formula="641797*height/2097110"/>
                <draw:equation draw:name="f1574" draw:formula="2240924*width/3541690"/>
                <draw:equation draw:name="f1575" draw:formula="590282*height/2097110"/>
                <draw:equation draw:name="f1576" draw:formula="2305318*width/3541690"/>
                <draw:equation draw:name="f1577" draw:formula="719070*height/2097110"/>
                <draw:equation draw:name="f1578" draw:formula="2228045*width/3541690"/>
                <draw:equation draw:name="f1579" draw:formula="796344*height/2097110"/>
                <draw:equation draw:name="f1580" draw:formula="2176529*width/3541690"/>
                <draw:equation draw:name="f1581" draw:formula="731949*height/2097110"/>
                <draw:equation draw:name="f1582" draw:formula="2230862*width/3541690"/>
                <draw:equation draw:name="f1583" draw:formula="693313*height/2097110"/>
                <draw:equation draw:name="f1584" draw:formula="2073498*width/3541690"/>
                <draw:equation draw:name="f1585" draw:formula="704346*height/2097110"/>
                <draw:equation draw:name="f1586" draw:formula="1970467*width/3541690"/>
                <draw:equation draw:name="f1587" draw:formula="963769*height/2097110"/>
                <draw:equation draw:name="f1588" draw:formula="1944710*width/3541690"/>
                <draw:equation draw:name="f1589" draw:formula="1453166*height/2097110"/>
                <draw:equation draw:name="f1590" draw:formula="2176529*width/3541690"/>
                <draw:equation draw:name="f1591" draw:formula="1968321*height/2097110"/>
                <draw:equation draw:name="f1592" draw:formula="2640169*width/3541690"/>
                <draw:equation draw:name="f1593" draw:formula="2058473*height/2097110"/>
                <draw:equation draw:name="f1594" draw:formula="3065172*width/3541690"/>
                <draw:equation draw:name="f1595" draw:formula="1981200*height/2097110"/>
                <draw:equation draw:name="f1596" draw:formula="3541690*width/3541690"/>
                <draw:equation draw:name="f1597" draw:formula="2097110*height/2097110"/>
                <draw:equation draw:name="f1598" draw:formula="0*width/3541690"/>
                <draw:equation draw:name="f1599" draw:formula="1710744*height/2097110"/>
                <draw:equation draw:name="f1600" draw:formula="695459*width/3541690"/>
                <draw:equation draw:name="f1601" draw:formula="1195589*height/2097110"/>
                <draw:equation draw:name="f1602" draw:formula="1352281*width/3541690"/>
                <draw:equation draw:name="f1603" draw:formula="384220*height/2097110"/>
                <draw:equation draw:name="f1604" draw:formula="1828800*width/3541690"/>
                <draw:equation draw:name="f1605" draw:formula="49369*height/2097110"/>
                <draw:equation draw:name="f1606" draw:formula="2305318*width/3541690"/>
                <draw:equation draw:name="f1607" draw:formula="88006*height/2097110"/>
                <draw:equation draw:name="f1608" draw:formula="2575774*width/3541690"/>
                <draw:equation draw:name="f1609" draw:formula="358462*height/2097110"/>
                <draw:equation draw:name="f1610" draw:formula="2557697*width/3541690"/>
                <draw:equation draw:name="f1611" draw:formula="513008*height/2097110"/>
                <draw:equation draw:name="f1612" draw:formula="2446986*width/3541690"/>
                <draw:equation draw:name="f1613" draw:formula="551645*height/2097110"/>
                <draw:equation draw:name="f1614" draw:formula="2343955*width/3541690"/>
                <draw:equation draw:name="f1615" draw:formula="448614*height/2097110"/>
                <draw:equation draw:name="f1616" draw:formula="2439305*width/3541690"/>
                <draw:equation draw:name="f1617" draw:formula="349810*height/2097110"/>
                <draw:equation draw:name="f1618" draw:formula="2202287*width/3541690"/>
                <draw:equation draw:name="f1619" draw:formula="306947*height/2097110"/>
                <draw:equation draw:name="f1620" draw:formula="1970467*width/3541690"/>
                <draw:equation draw:name="f1621" draw:formula="435735*height/2097110"/>
                <draw:equation draw:name="f1622" draw:formula="1828800*width/3541690"/>
                <draw:equation draw:name="f1623" draw:formula="641797*height/2097110"/>
                <draw:equation draw:name="f1624" draw:formula="1725769*width/3541690"/>
                <draw:equation draw:name="f1625" draw:formula="1015285*height/2097110"/>
                <draw:equation draw:name="f1626" draw:formula="1983346*width/3541690"/>
                <draw:equation draw:name="f1627" draw:formula="641797*height/2097110"/>
                <draw:equation draw:name="f1628" draw:formula="2240924*width/3541690"/>
                <draw:equation draw:name="f1629" draw:formula="590282*height/2097110"/>
                <draw:equation draw:name="f1630" draw:formula="2305318*width/3541690"/>
                <draw:equation draw:name="f1631" draw:formula="719070*height/2097110"/>
                <draw:equation draw:name="f1632" draw:formula="2228045*width/3541690"/>
                <draw:equation draw:name="f1633" draw:formula="796344*height/2097110"/>
                <draw:equation draw:name="f1634" draw:formula="2176529*width/3541690"/>
                <draw:equation draw:name="f1635" draw:formula="731949*height/2097110"/>
                <draw:equation draw:name="f1636" draw:formula="2230862*width/3541690"/>
                <draw:equation draw:name="f1637" draw:formula="693313*height/2097110"/>
                <draw:equation draw:name="f1638" draw:formula="2073498*width/3541690"/>
                <draw:equation draw:name="f1639" draw:formula="704346*height/2097110"/>
                <draw:equation draw:name="f1640" draw:formula="1970467*width/3541690"/>
                <draw:equation draw:name="f1641" draw:formula="963769*height/2097110"/>
                <draw:equation draw:name="f1642" draw:formula="1944710*width/3541690"/>
                <draw:equation draw:name="f1643" draw:formula="1453166*height/2097110"/>
                <draw:equation draw:name="f1644" draw:formula="2176529*width/3541690"/>
                <draw:equation draw:name="f1645" draw:formula="1968321*height/2097110"/>
                <draw:equation draw:name="f1646" draw:formula="2640169*width/3541690"/>
                <draw:equation draw:name="f1647" draw:formula="2058473*height/2097110"/>
                <draw:equation draw:name="f1648" draw:formula="3065172*width/3541690"/>
                <draw:equation draw:name="f1649" draw:formula="1981200*height/2097110"/>
                <draw:equation draw:name="f1650" draw:formula="3541690*width/3541690"/>
                <draw:equation draw:name="f1651" draw:formula="2097110*height/2097110"/>
                <draw:equation draw:name="f1652" draw:formula="0*width/3541690"/>
                <draw:equation draw:name="f1653" draw:formula="1710744*height/2097110"/>
                <draw:equation draw:name="f1654" draw:formula="695459*width/3541690"/>
                <draw:equation draw:name="f1655" draw:formula="1195589*height/2097110"/>
                <draw:equation draw:name="f1656" draw:formula="1352281*width/3541690"/>
                <draw:equation draw:name="f1657" draw:formula="384220*height/2097110"/>
                <draw:equation draw:name="f1658" draw:formula="1828800*width/3541690"/>
                <draw:equation draw:name="f1659" draw:formula="49369*height/2097110"/>
                <draw:equation draw:name="f1660" draw:formula="2305318*width/3541690"/>
                <draw:equation draw:name="f1661" draw:formula="88006*height/2097110"/>
                <draw:equation draw:name="f1662" draw:formula="2575774*width/3541690"/>
                <draw:equation draw:name="f1663" draw:formula="358462*height/2097110"/>
                <draw:equation draw:name="f1664" draw:formula="2557697*width/3541690"/>
                <draw:equation draw:name="f1665" draw:formula="513008*height/2097110"/>
                <draw:equation draw:name="f1666" draw:formula="2446986*width/3541690"/>
                <draw:equation draw:name="f1667" draw:formula="551645*height/2097110"/>
                <draw:equation draw:name="f1668" draw:formula="2343955*width/3541690"/>
                <draw:equation draw:name="f1669" draw:formula="448614*height/2097110"/>
                <draw:equation draw:name="f1670" draw:formula="2439305*width/3541690"/>
                <draw:equation draw:name="f1671" draw:formula="349810*height/2097110"/>
                <draw:equation draw:name="f1672" draw:formula="2202287*width/3541690"/>
                <draw:equation draw:name="f1673" draw:formula="306947*height/2097110"/>
                <draw:equation draw:name="f1674" draw:formula="1970467*width/3541690"/>
                <draw:equation draw:name="f1675" draw:formula="435735*height/2097110"/>
                <draw:equation draw:name="f1676" draw:formula="1828800*width/3541690"/>
                <draw:equation draw:name="f1677" draw:formula="641797*height/2097110"/>
                <draw:equation draw:name="f1678" draw:formula="1725769*width/3541690"/>
                <draw:equation draw:name="f1679" draw:formula="1015285*height/2097110"/>
                <draw:equation draw:name="f1680" draw:formula="1983346*width/3541690"/>
                <draw:equation draw:name="f1681" draw:formula="641797*height/2097110"/>
                <draw:equation draw:name="f1682" draw:formula="2240924*width/3541690"/>
                <draw:equation draw:name="f1683" draw:formula="590282*height/2097110"/>
                <draw:equation draw:name="f1684" draw:formula="2305318*width/3541690"/>
                <draw:equation draw:name="f1685" draw:formula="719070*height/2097110"/>
                <draw:equation draw:name="f1686" draw:formula="2228045*width/3541690"/>
                <draw:equation draw:name="f1687" draw:formula="796344*height/2097110"/>
                <draw:equation draw:name="f1688" draw:formula="2176529*width/3541690"/>
                <draw:equation draw:name="f1689" draw:formula="731949*height/2097110"/>
                <draw:equation draw:name="f1690" draw:formula="2230862*width/3541690"/>
                <draw:equation draw:name="f1691" draw:formula="693313*height/2097110"/>
                <draw:equation draw:name="f1692" draw:formula="2073498*width/3541690"/>
                <draw:equation draw:name="f1693" draw:formula="704346*height/2097110"/>
                <draw:equation draw:name="f1694" draw:formula="1970467*width/3541690"/>
                <draw:equation draw:name="f1695" draw:formula="963769*height/2097110"/>
                <draw:equation draw:name="f1696" draw:formula="1944710*width/3541690"/>
                <draw:equation draw:name="f1697" draw:formula="1453166*height/2097110"/>
                <draw:equation draw:name="f1698" draw:formula="2176529*width/3541690"/>
                <draw:equation draw:name="f1699" draw:formula="1968321*height/2097110"/>
                <draw:equation draw:name="f1700" draw:formula="2640169*width/3541690"/>
                <draw:equation draw:name="f1701" draw:formula="2058473*height/2097110"/>
                <draw:equation draw:name="f1702" draw:formula="3065172*width/3541690"/>
                <draw:equation draw:name="f1703" draw:formula="1981200*height/2097110"/>
                <draw:equation draw:name="f1704" draw:formula="3541690*width/3541690"/>
                <draw:equation draw:name="f1705" draw:formula="2097110*height/2097110"/>
                <draw:equation draw:name="f1706" draw:formula="0*width/3541690"/>
                <draw:equation draw:name="f1707" draw:formula="1710744*height/2097110"/>
                <draw:equation draw:name="f1708" draw:formula="695459*width/3541690"/>
                <draw:equation draw:name="f1709" draw:formula="1195589*height/2097110"/>
                <draw:equation draw:name="f1710" draw:formula="1352281*width/3541690"/>
                <draw:equation draw:name="f1711" draw:formula="384220*height/2097110"/>
                <draw:equation draw:name="f1712" draw:formula="1828800*width/3541690"/>
                <draw:equation draw:name="f1713" draw:formula="49369*height/2097110"/>
                <draw:equation draw:name="f1714" draw:formula="2305318*width/3541690"/>
                <draw:equation draw:name="f1715" draw:formula="88006*height/2097110"/>
                <draw:equation draw:name="f1716" draw:formula="2575774*width/3541690"/>
                <draw:equation draw:name="f1717" draw:formula="358462*height/2097110"/>
                <draw:equation draw:name="f1718" draw:formula="2557697*width/3541690"/>
                <draw:equation draw:name="f1719" draw:formula="513008*height/2097110"/>
                <draw:equation draw:name="f1720" draw:formula="2446986*width/3541690"/>
                <draw:equation draw:name="f1721" draw:formula="551645*height/2097110"/>
                <draw:equation draw:name="f1722" draw:formula="2343955*width/3541690"/>
                <draw:equation draw:name="f1723" draw:formula="448614*height/2097110"/>
                <draw:equation draw:name="f1724" draw:formula="2439305*width/3541690"/>
                <draw:equation draw:name="f1725" draw:formula="349810*height/2097110"/>
                <draw:equation draw:name="f1726" draw:formula="2202287*width/3541690"/>
                <draw:equation draw:name="f1727" draw:formula="306947*height/2097110"/>
                <draw:equation draw:name="f1728" draw:formula="1970467*width/3541690"/>
                <draw:equation draw:name="f1729" draw:formula="435735*height/2097110"/>
                <draw:equation draw:name="f1730" draw:formula="1828800*width/3541690"/>
                <draw:equation draw:name="f1731" draw:formula="641797*height/2097110"/>
                <draw:equation draw:name="f1732" draw:formula="1725769*width/3541690"/>
                <draw:equation draw:name="f1733" draw:formula="1015285*height/2097110"/>
                <draw:equation draw:name="f1734" draw:formula="1983346*width/3541690"/>
                <draw:equation draw:name="f1735" draw:formula="641797*height/2097110"/>
                <draw:equation draw:name="f1736" draw:formula="2240924*width/3541690"/>
                <draw:equation draw:name="f1737" draw:formula="590282*height/2097110"/>
                <draw:equation draw:name="f1738" draw:formula="2305318*width/3541690"/>
                <draw:equation draw:name="f1739" draw:formula="719070*height/2097110"/>
                <draw:equation draw:name="f1740" draw:formula="2228045*width/3541690"/>
                <draw:equation draw:name="f1741" draw:formula="796344*height/2097110"/>
                <draw:equation draw:name="f1742" draw:formula="2176529*width/3541690"/>
                <draw:equation draw:name="f1743" draw:formula="731949*height/2097110"/>
                <draw:equation draw:name="f1744" draw:formula="2230862*width/3541690"/>
                <draw:equation draw:name="f1745" draw:formula="693313*height/2097110"/>
                <draw:equation draw:name="f1746" draw:formula="2073498*width/3541690"/>
                <draw:equation draw:name="f1747" draw:formula="704346*height/2097110"/>
                <draw:equation draw:name="f1748" draw:formula="1970467*width/3541690"/>
                <draw:equation draw:name="f1749" draw:formula="963769*height/2097110"/>
                <draw:equation draw:name="f1750" draw:formula="1944710*width/3541690"/>
                <draw:equation draw:name="f1751" draw:formula="1453166*height/2097110"/>
                <draw:equation draw:name="f1752" draw:formula="2176529*width/3541690"/>
                <draw:equation draw:name="f1753" draw:formula="1968321*height/2097110"/>
                <draw:equation draw:name="f1754" draw:formula="2640169*width/3541690"/>
                <draw:equation draw:name="f1755" draw:formula="2058473*height/2097110"/>
                <draw:equation draw:name="f1756" draw:formula="3065172*width/3541690"/>
                <draw:equation draw:name="f1757" draw:formula="1981200*height/2097110"/>
                <draw:equation draw:name="f1758" draw:formula="3541690*width/3541690"/>
                <draw:equation draw:name="f1759" draw:formula="2097110*height/2097110"/>
                <draw:equation draw:name="f1760" draw:formula="0*width/3541690"/>
                <draw:equation draw:name="f1761" draw:formula="1710744*height/2097110"/>
                <draw:equation draw:name="f1762" draw:formula="695459*width/3541690"/>
                <draw:equation draw:name="f1763" draw:formula="1195589*height/2097110"/>
                <draw:equation draw:name="f1764" draw:formula="1352281*width/3541690"/>
                <draw:equation draw:name="f1765" draw:formula="384220*height/2097110"/>
                <draw:equation draw:name="f1766" draw:formula="1828800*width/3541690"/>
                <draw:equation draw:name="f1767" draw:formula="49369*height/2097110"/>
                <draw:equation draw:name="f1768" draw:formula="2305318*width/3541690"/>
                <draw:equation draw:name="f1769" draw:formula="88006*height/2097110"/>
                <draw:equation draw:name="f1770" draw:formula="2575774*width/3541690"/>
                <draw:equation draw:name="f1771" draw:formula="358462*height/2097110"/>
                <draw:equation draw:name="f1772" draw:formula="2557697*width/3541690"/>
                <draw:equation draw:name="f1773" draw:formula="513008*height/2097110"/>
                <draw:equation draw:name="f1774" draw:formula="2446986*width/3541690"/>
                <draw:equation draw:name="f1775" draw:formula="551645*height/2097110"/>
                <draw:equation draw:name="f1776" draw:formula="2382055*width/3541690"/>
                <draw:equation draw:name="f1777" draw:formula="493858*height/2097110"/>
                <draw:equation draw:name="f1778" draw:formula="2439305*width/3541690"/>
                <draw:equation draw:name="f1779" draw:formula="349810*height/2097110"/>
                <draw:equation draw:name="f1780" draw:formula="2202287*width/3541690"/>
                <draw:equation draw:name="f1781" draw:formula="306947*height/2097110"/>
                <draw:equation draw:name="f1782" draw:formula="1970467*width/3541690"/>
                <draw:equation draw:name="f1783" draw:formula="435735*height/2097110"/>
                <draw:equation draw:name="f1784" draw:formula="1828800*width/3541690"/>
                <draw:equation draw:name="f1785" draw:formula="641797*height/2097110"/>
                <draw:equation draw:name="f1786" draw:formula="1725769*width/3541690"/>
                <draw:equation draw:name="f1787" draw:formula="1015285*height/2097110"/>
                <draw:equation draw:name="f1788" draw:formula="1983346*width/3541690"/>
                <draw:equation draw:name="f1789" draw:formula="641797*height/2097110"/>
                <draw:equation draw:name="f1790" draw:formula="2240924*width/3541690"/>
                <draw:equation draw:name="f1791" draw:formula="590282*height/2097110"/>
                <draw:equation draw:name="f1792" draw:formula="2305318*width/3541690"/>
                <draw:equation draw:name="f1793" draw:formula="719070*height/2097110"/>
                <draw:equation draw:name="f1794" draw:formula="2228045*width/3541690"/>
                <draw:equation draw:name="f1795" draw:formula="796344*height/2097110"/>
                <draw:equation draw:name="f1796" draw:formula="2176529*width/3541690"/>
                <draw:equation draw:name="f1797" draw:formula="731949*height/2097110"/>
                <draw:equation draw:name="f1798" draw:formula="2230862*width/3541690"/>
                <draw:equation draw:name="f1799" draw:formula="693313*height/2097110"/>
                <draw:equation draw:name="f1800" draw:formula="2073498*width/3541690"/>
                <draw:equation draw:name="f1801" draw:formula="704346*height/2097110"/>
                <draw:equation draw:name="f1802" draw:formula="1970467*width/3541690"/>
                <draw:equation draw:name="f1803" draw:formula="963769*height/2097110"/>
                <draw:equation draw:name="f1804" draw:formula="1944710*width/3541690"/>
                <draw:equation draw:name="f1805" draw:formula="1453166*height/2097110"/>
                <draw:equation draw:name="f1806" draw:formula="2176529*width/3541690"/>
                <draw:equation draw:name="f1807" draw:formula="1968321*height/2097110"/>
                <draw:equation draw:name="f1808" draw:formula="2640169*width/3541690"/>
                <draw:equation draw:name="f1809" draw:formula="2058473*height/2097110"/>
                <draw:equation draw:name="f1810" draw:formula="3065172*width/3541690"/>
                <draw:equation draw:name="f1811" draw:formula="1981200*height/2097110"/>
                <draw:equation draw:name="f1812" draw:formula="3541690*width/3541690"/>
                <draw:equation draw:name="f1813" draw:formula="2097110*height/2097110"/>
                <draw:equation draw:name="f1814" draw:formula="0*width/3541690"/>
                <draw:equation draw:name="f1815" draw:formula="1710744*height/2097110"/>
                <draw:equation draw:name="f1816" draw:formula="695459*width/3541690"/>
                <draw:equation draw:name="f1817" draw:formula="1195589*height/2097110"/>
                <draw:equation draw:name="f1818" draw:formula="1352281*width/3541690"/>
                <draw:equation draw:name="f1819" draw:formula="384220*height/2097110"/>
                <draw:equation draw:name="f1820" draw:formula="1828800*width/3541690"/>
                <draw:equation draw:name="f1821" draw:formula="49369*height/2097110"/>
                <draw:equation draw:name="f1822" draw:formula="2305318*width/3541690"/>
                <draw:equation draw:name="f1823" draw:formula="88006*height/2097110"/>
                <draw:equation draw:name="f1824" draw:formula="2575774*width/3541690"/>
                <draw:equation draw:name="f1825" draw:formula="358462*height/2097110"/>
                <draw:equation draw:name="f1826" draw:formula="2557697*width/3541690"/>
                <draw:equation draw:name="f1827" draw:formula="513008*height/2097110"/>
                <draw:equation draw:name="f1828" draw:formula="2475561*width/3541690"/>
                <draw:equation draw:name="f1829" draw:formula="551645*height/2097110"/>
                <draw:equation draw:name="f1830" draw:formula="2382055*width/3541690"/>
                <draw:equation draw:name="f1831" draw:formula="493858*height/2097110"/>
                <draw:equation draw:name="f1832" draw:formula="2439305*width/3541690"/>
                <draw:equation draw:name="f1833" draw:formula="349810*height/2097110"/>
                <draw:equation draw:name="f1834" draw:formula="2202287*width/3541690"/>
                <draw:equation draw:name="f1835" draw:formula="306947*height/2097110"/>
                <draw:equation draw:name="f1836" draw:formula="1970467*width/3541690"/>
                <draw:equation draw:name="f1837" draw:formula="435735*height/2097110"/>
                <draw:equation draw:name="f1838" draw:formula="1828800*width/3541690"/>
                <draw:equation draw:name="f1839" draw:formula="641797*height/2097110"/>
                <draw:equation draw:name="f1840" draw:formula="1725769*width/3541690"/>
                <draw:equation draw:name="f1841" draw:formula="1015285*height/2097110"/>
                <draw:equation draw:name="f1842" draw:formula="1983346*width/3541690"/>
                <draw:equation draw:name="f1843" draw:formula="641797*height/2097110"/>
                <draw:equation draw:name="f1844" draw:formula="2240924*width/3541690"/>
                <draw:equation draw:name="f1845" draw:formula="590282*height/2097110"/>
                <draw:equation draw:name="f1846" draw:formula="2305318*width/3541690"/>
                <draw:equation draw:name="f1847" draw:formula="719070*height/2097110"/>
                <draw:equation draw:name="f1848" draw:formula="2228045*width/3541690"/>
                <draw:equation draw:name="f1849" draw:formula="796344*height/2097110"/>
                <draw:equation draw:name="f1850" draw:formula="2176529*width/3541690"/>
                <draw:equation draw:name="f1851" draw:formula="731949*height/2097110"/>
                <draw:equation draw:name="f1852" draw:formula="2230862*width/3541690"/>
                <draw:equation draw:name="f1853" draw:formula="693313*height/2097110"/>
                <draw:equation draw:name="f1854" draw:formula="2073498*width/3541690"/>
                <draw:equation draw:name="f1855" draw:formula="704346*height/2097110"/>
                <draw:equation draw:name="f1856" draw:formula="1970467*width/3541690"/>
                <draw:equation draw:name="f1857" draw:formula="963769*height/2097110"/>
                <draw:equation draw:name="f1858" draw:formula="1944710*width/3541690"/>
                <draw:equation draw:name="f1859" draw:formula="1453166*height/2097110"/>
                <draw:equation draw:name="f1860" draw:formula="2176529*width/3541690"/>
                <draw:equation draw:name="f1861" draw:formula="1968321*height/2097110"/>
                <draw:equation draw:name="f1862" draw:formula="2640169*width/3541690"/>
                <draw:equation draw:name="f1863" draw:formula="2058473*height/2097110"/>
                <draw:equation draw:name="f1864" draw:formula="3065172*width/3541690"/>
                <draw:equation draw:name="f1865" draw:formula="1981200*height/2097110"/>
                <draw:equation draw:name="f1866" draw:formula="3541690*width/3541690"/>
                <draw:equation draw:name="f1867" draw:formula="2097110*height/2097110"/>
                <draw:equation draw:name="f1868" draw:formula="0*width/3541690"/>
                <draw:equation draw:name="f1869" draw:formula="1710744*height/2097110"/>
                <draw:equation draw:name="f1870" draw:formula="695459*width/3541690"/>
                <draw:equation draw:name="f1871" draw:formula="1195589*height/2097110"/>
                <draw:equation draw:name="f1872" draw:formula="1352281*width/3541690"/>
                <draw:equation draw:name="f1873" draw:formula="384220*height/2097110"/>
                <draw:equation draw:name="f1874" draw:formula="1828800*width/3541690"/>
                <draw:equation draw:name="f1875" draw:formula="49369*height/2097110"/>
                <draw:equation draw:name="f1876" draw:formula="2305318*width/3541690"/>
                <draw:equation draw:name="f1877" draw:formula="88006*height/2097110"/>
                <draw:equation draw:name="f1878" draw:formula="2575774*width/3541690"/>
                <draw:equation draw:name="f1879" draw:formula="358462*height/2097110"/>
                <draw:equation draw:name="f1880" draw:formula="2557697*width/3541690"/>
                <draw:equation draw:name="f1881" draw:formula="513008*height/2097110"/>
                <draw:equation draw:name="f1882" draw:formula="2475561*width/3541690"/>
                <draw:equation draw:name="f1883" draw:formula="551645*height/2097110"/>
                <draw:equation draw:name="f1884" draw:formula="2382055*width/3541690"/>
                <draw:equation draw:name="f1885" draw:formula="465283*height/2097110"/>
                <draw:equation draw:name="f1886" draw:formula="2439305*width/3541690"/>
                <draw:equation draw:name="f1887" draw:formula="349810*height/2097110"/>
                <draw:equation draw:name="f1888" draw:formula="2202287*width/3541690"/>
                <draw:equation draw:name="f1889" draw:formula="306947*height/2097110"/>
                <draw:equation draw:name="f1890" draw:formula="1970467*width/3541690"/>
                <draw:equation draw:name="f1891" draw:formula="435735*height/2097110"/>
                <draw:equation draw:name="f1892" draw:formula="1828800*width/3541690"/>
                <draw:equation draw:name="f1893" draw:formula="641797*height/2097110"/>
                <draw:equation draw:name="f1894" draw:formula="1725769*width/3541690"/>
                <draw:equation draw:name="f1895" draw:formula="1015285*height/2097110"/>
                <draw:equation draw:name="f1896" draw:formula="1983346*width/3541690"/>
                <draw:equation draw:name="f1897" draw:formula="641797*height/2097110"/>
                <draw:equation draw:name="f1898" draw:formula="2240924*width/3541690"/>
                <draw:equation draw:name="f1899" draw:formula="590282*height/2097110"/>
                <draw:equation draw:name="f1900" draw:formula="2305318*width/3541690"/>
                <draw:equation draw:name="f1901" draw:formula="719070*height/2097110"/>
                <draw:equation draw:name="f1902" draw:formula="2228045*width/3541690"/>
                <draw:equation draw:name="f1903" draw:formula="796344*height/2097110"/>
                <draw:equation draw:name="f1904" draw:formula="2176529*width/3541690"/>
                <draw:equation draw:name="f1905" draw:formula="731949*height/2097110"/>
                <draw:equation draw:name="f1906" draw:formula="2230862*width/3541690"/>
                <draw:equation draw:name="f1907" draw:formula="693313*height/2097110"/>
                <draw:equation draw:name="f1908" draw:formula="2073498*width/3541690"/>
                <draw:equation draw:name="f1909" draw:formula="704346*height/2097110"/>
                <draw:equation draw:name="f1910" draw:formula="1970467*width/3541690"/>
                <draw:equation draw:name="f1911" draw:formula="963769*height/2097110"/>
                <draw:equation draw:name="f1912" draw:formula="1944710*width/3541690"/>
                <draw:equation draw:name="f1913" draw:formula="1453166*height/2097110"/>
                <draw:equation draw:name="f1914" draw:formula="2176529*width/3541690"/>
                <draw:equation draw:name="f1915" draw:formula="1968321*height/2097110"/>
                <draw:equation draw:name="f1916" draw:formula="2640169*width/3541690"/>
                <draw:equation draw:name="f1917" draw:formula="2058473*height/2097110"/>
                <draw:equation draw:name="f1918" draw:formula="3065172*width/3541690"/>
                <draw:equation draw:name="f1919" draw:formula="1981200*height/2097110"/>
                <draw:equation draw:name="f1920" draw:formula="3541690*width/3541690"/>
                <draw:equation draw:name="f1921" draw:formula="2097110*height/2097110"/>
                <draw:equation draw:name="f1922" draw:formula="0*width/3541690"/>
                <draw:equation draw:name="f1923" draw:formula="1710744*height/2097110"/>
                <draw:equation draw:name="f1924" draw:formula="695459*width/3541690"/>
                <draw:equation draw:name="f1925" draw:formula="1195589*height/2097110"/>
                <draw:equation draw:name="f1926" draw:formula="1352281*width/3541690"/>
                <draw:equation draw:name="f1927" draw:formula="384220*height/2097110"/>
                <draw:equation draw:name="f1928" draw:formula="1828800*width/3541690"/>
                <draw:equation draw:name="f1929" draw:formula="49369*height/2097110"/>
                <draw:equation draw:name="f1930" draw:formula="2305318*width/3541690"/>
                <draw:equation draw:name="f1931" draw:formula="88006*height/2097110"/>
                <draw:equation draw:name="f1932" draw:formula="2575774*width/3541690"/>
                <draw:equation draw:name="f1933" draw:formula="358462*height/2097110"/>
                <draw:equation draw:name="f1934" draw:formula="2557697*width/3541690"/>
                <draw:equation draw:name="f1935" draw:formula="513008*height/2097110"/>
                <draw:equation draw:name="f1936" draw:formula="2475561*width/3541690"/>
                <draw:equation draw:name="f1937" draw:formula="551645*height/2097110"/>
                <draw:equation draw:name="f1938" draw:formula="2382055*width/3541690"/>
                <draw:equation draw:name="f1939" draw:formula="465283*height/2097110"/>
                <draw:equation draw:name="f1940" draw:formula="2439305*width/3541690"/>
                <draw:equation draw:name="f1941" draw:formula="349810*height/2097110"/>
                <draw:equation draw:name="f1942" draw:formula="2202287*width/3541690"/>
                <draw:equation draw:name="f1943" draw:formula="306947*height/2097110"/>
                <draw:equation draw:name="f1944" draw:formula="1970467*width/3541690"/>
                <draw:equation draw:name="f1945" draw:formula="435735*height/2097110"/>
                <draw:equation draw:name="f1946" draw:formula="1828800*width/3541690"/>
                <draw:equation draw:name="f1947" draw:formula="641797*height/2097110"/>
                <draw:equation draw:name="f1948" draw:formula="1725769*width/3541690"/>
                <draw:equation draw:name="f1949" draw:formula="1015285*height/2097110"/>
                <draw:equation draw:name="f1950" draw:formula="1983346*width/3541690"/>
                <draw:equation draw:name="f1951" draw:formula="641797*height/2097110"/>
                <draw:equation draw:name="f1952" draw:formula="2240924*width/3541690"/>
                <draw:equation draw:name="f1953" draw:formula="590282*height/2097110"/>
                <draw:equation draw:name="f1954" draw:formula="2305318*width/3541690"/>
                <draw:equation draw:name="f1955" draw:formula="719070*height/2097110"/>
                <draw:equation draw:name="f1956" draw:formula="2228045*width/3541690"/>
                <draw:equation draw:name="f1957" draw:formula="796344*height/2097110"/>
                <draw:equation draw:name="f1958" draw:formula="2176529*width/3541690"/>
                <draw:equation draw:name="f1959" draw:formula="731949*height/2097110"/>
                <draw:equation draw:name="f1960" draw:formula="2230862*width/3541690"/>
                <draw:equation draw:name="f1961" draw:formula="693313*height/2097110"/>
                <draw:equation draw:name="f1962" draw:formula="2073498*width/3541690"/>
                <draw:equation draw:name="f1963" draw:formula="704346*height/2097110"/>
                <draw:equation draw:name="f1964" draw:formula="1970467*width/3541690"/>
                <draw:equation draw:name="f1965" draw:formula="963769*height/2097110"/>
                <draw:equation draw:name="f1966" draw:formula="1944710*width/3541690"/>
                <draw:equation draw:name="f1967" draw:formula="1453166*height/2097110"/>
                <draw:equation draw:name="f1968" draw:formula="2176529*width/3541690"/>
                <draw:equation draw:name="f1969" draw:formula="1968321*height/2097110"/>
                <draw:equation draw:name="f1970" draw:formula="2640169*width/3541690"/>
                <draw:equation draw:name="f1971" draw:formula="2058473*height/2097110"/>
                <draw:equation draw:name="f1972" draw:formula="3065172*width/3541690"/>
                <draw:equation draw:name="f1973" draw:formula="1981200*height/2097110"/>
                <draw:equation draw:name="f1974" draw:formula="3541690*width/3541690"/>
                <draw:equation draw:name="f1975" draw:formula="2097110*height/2097110"/>
                <draw:equation draw:name="f1976" draw:formula="0*width/3541690"/>
                <draw:equation draw:name="f1977" draw:formula="1710744*height/2097110"/>
                <draw:equation draw:name="f1978" draw:formula="695459*width/3541690"/>
                <draw:equation draw:name="f1979" draw:formula="1195589*height/2097110"/>
                <draw:equation draw:name="f1980" draw:formula="1352281*width/3541690"/>
                <draw:equation draw:name="f1981" draw:formula="384220*height/2097110"/>
                <draw:equation draw:name="f1982" draw:formula="1828800*width/3541690"/>
                <draw:equation draw:name="f1983" draw:formula="49369*height/2097110"/>
                <draw:equation draw:name="f1984" draw:formula="2305318*width/3541690"/>
                <draw:equation draw:name="f1985" draw:formula="88006*height/2097110"/>
                <draw:equation draw:name="f1986" draw:formula="2575774*width/3541690"/>
                <draw:equation draw:name="f1987" draw:formula="358462*height/2097110"/>
                <draw:equation draw:name="f1988" draw:formula="2557697*width/3541690"/>
                <draw:equation draw:name="f1989" draw:formula="513008*height/2097110"/>
                <draw:equation draw:name="f1990" draw:formula="2475561*width/3541690"/>
                <draw:equation draw:name="f1991" draw:formula="551645*height/2097110"/>
                <draw:equation draw:name="f1992" draw:formula="2382055*width/3541690"/>
                <draw:equation draw:name="f1993" draw:formula="465283*height/2097110"/>
                <draw:equation draw:name="f1994" draw:formula="2439305*width/3541690"/>
                <draw:equation draw:name="f1995" draw:formula="349810*height/2097110"/>
                <draw:equation draw:name="f1996" draw:formula="2202287*width/3541690"/>
                <draw:equation draw:name="f1997" draw:formula="306947*height/2097110"/>
                <draw:equation draw:name="f1998" draw:formula="1970467*width/3541690"/>
                <draw:equation draw:name="f1999" draw:formula="435735*height/2097110"/>
                <draw:equation draw:name="f2000" draw:formula="1828800*width/3541690"/>
                <draw:equation draw:name="f2001" draw:formula="641797*height/2097110"/>
                <draw:equation draw:name="f2002" draw:formula="1725769*width/3541690"/>
                <draw:equation draw:name="f2003" draw:formula="1015285*height/2097110"/>
                <draw:equation draw:name="f2004" draw:formula="1983346*width/3541690"/>
                <draw:equation draw:name="f2005" draw:formula="641797*height/2097110"/>
                <draw:equation draw:name="f2006" draw:formula="2240924*width/3541690"/>
                <draw:equation draw:name="f2007" draw:formula="590282*height/2097110"/>
                <draw:equation draw:name="f2008" draw:formula="2305318*width/3541690"/>
                <draw:equation draw:name="f2009" draw:formula="719070*height/2097110"/>
                <draw:equation draw:name="f2010" draw:formula="2228045*width/3541690"/>
                <draw:equation draw:name="f2011" draw:formula="796344*height/2097110"/>
                <draw:equation draw:name="f2012" draw:formula="2176529*width/3541690"/>
                <draw:equation draw:name="f2013" draw:formula="731949*height/2097110"/>
                <draw:equation draw:name="f2014" draw:formula="2230862*width/3541690"/>
                <draw:equation draw:name="f2015" draw:formula="693313*height/2097110"/>
                <draw:equation draw:name="f2016" draw:formula="2073498*width/3541690"/>
                <draw:equation draw:name="f2017" draw:formula="704346*height/2097110"/>
                <draw:equation draw:name="f2018" draw:formula="1970467*width/3541690"/>
                <draw:equation draw:name="f2019" draw:formula="963769*height/2097110"/>
                <draw:equation draw:name="f2020" draw:formula="1944710*width/3541690"/>
                <draw:equation draw:name="f2021" draw:formula="1453166*height/2097110"/>
                <draw:equation draw:name="f2022" draw:formula="2176529*width/3541690"/>
                <draw:equation draw:name="f2023" draw:formula="1968321*height/2097110"/>
                <draw:equation draw:name="f2024" draw:formula="2640169*width/3541690"/>
                <draw:equation draw:name="f2025" draw:formula="2058473*height/2097110"/>
                <draw:equation draw:name="f2026" draw:formula="3065172*width/3541690"/>
                <draw:equation draw:name="f2027" draw:formula="1981200*height/2097110"/>
                <draw:equation draw:name="f2028" draw:formula="3541690*width/3541690"/>
                <draw:equation draw:name="f2029" draw:formula="2097110*height/2097110"/>
                <draw:equation draw:name="f2030" draw:formula="0*width/3541690"/>
                <draw:equation draw:name="f2031" draw:formula="1710744*height/2097110"/>
                <draw:equation draw:name="f2032" draw:formula="695459*width/3541690"/>
                <draw:equation draw:name="f2033" draw:formula="1195589*height/2097110"/>
                <draw:equation draw:name="f2034" draw:formula="1352281*width/3541690"/>
                <draw:equation draw:name="f2035" draw:formula="384220*height/2097110"/>
                <draw:equation draw:name="f2036" draw:formula="1828800*width/3541690"/>
                <draw:equation draw:name="f2037" draw:formula="49369*height/2097110"/>
                <draw:equation draw:name="f2038" draw:formula="2305318*width/3541690"/>
                <draw:equation draw:name="f2039" draw:formula="88006*height/2097110"/>
                <draw:equation draw:name="f2040" draw:formula="2575774*width/3541690"/>
                <draw:equation draw:name="f2041" draw:formula="358462*height/2097110"/>
                <draw:equation draw:name="f2042" draw:formula="2557697*width/3541690"/>
                <draw:equation draw:name="f2043" draw:formula="513008*height/2097110"/>
                <draw:equation draw:name="f2044" draw:formula="2475561*width/3541690"/>
                <draw:equation draw:name="f2045" draw:formula="551645*height/2097110"/>
                <draw:equation draw:name="f2046" draw:formula="2382055*width/3541690"/>
                <draw:equation draw:name="f2047" draw:formula="465283*height/2097110"/>
                <draw:equation draw:name="f2048" draw:formula="2439305*width/3541690"/>
                <draw:equation draw:name="f2049" draw:formula="349810*height/2097110"/>
                <draw:equation draw:name="f2050" draw:formula="2202287*width/3541690"/>
                <draw:equation draw:name="f2051" draw:formula="306947*height/2097110"/>
                <draw:equation draw:name="f2052" draw:formula="1970467*width/3541690"/>
                <draw:equation draw:name="f2053" draw:formula="435735*height/2097110"/>
                <draw:equation draw:name="f2054" draw:formula="1828800*width/3541690"/>
                <draw:equation draw:name="f2055" draw:formula="641797*height/2097110"/>
                <draw:equation draw:name="f2056" draw:formula="1725769*width/3541690"/>
                <draw:equation draw:name="f2057" draw:formula="1015285*height/2097110"/>
                <draw:equation draw:name="f2058" draw:formula="1983346*width/3541690"/>
                <draw:equation draw:name="f2059" draw:formula="641797*height/2097110"/>
                <draw:equation draw:name="f2060" draw:formula="2240924*width/3541690"/>
                <draw:equation draw:name="f2061" draw:formula="590282*height/2097110"/>
                <draw:equation draw:name="f2062" draw:formula="2305318*width/3541690"/>
                <draw:equation draw:name="f2063" draw:formula="719070*height/2097110"/>
                <draw:equation draw:name="f2064" draw:formula="2228045*width/3541690"/>
                <draw:equation draw:name="f2065" draw:formula="796344*height/2097110"/>
                <draw:equation draw:name="f2066" draw:formula="2176529*width/3541690"/>
                <draw:equation draw:name="f2067" draw:formula="731949*height/2097110"/>
                <draw:equation draw:name="f2068" draw:formula="2230862*width/3541690"/>
                <draw:equation draw:name="f2069" draw:formula="693313*height/2097110"/>
                <draw:equation draw:name="f2070" draw:formula="2073498*width/3541690"/>
                <draw:equation draw:name="f2071" draw:formula="704346*height/2097110"/>
                <draw:equation draw:name="f2072" draw:formula="1970467*width/3541690"/>
                <draw:equation draw:name="f2073" draw:formula="963769*height/2097110"/>
                <draw:equation draw:name="f2074" draw:formula="1944710*width/3541690"/>
                <draw:equation draw:name="f2075" draw:formula="1453166*height/2097110"/>
                <draw:equation draw:name="f2076" draw:formula="2176529*width/3541690"/>
                <draw:equation draw:name="f2077" draw:formula="1968321*height/2097110"/>
                <draw:equation draw:name="f2078" draw:formula="2640169*width/3541690"/>
                <draw:equation draw:name="f2079" draw:formula="2058473*height/2097110"/>
                <draw:equation draw:name="f2080" draw:formula="3065172*width/3541690"/>
                <draw:equation draw:name="f2081" draw:formula="1981200*height/2097110"/>
                <draw:equation draw:name="f2082" draw:formula="3541690*width/3541690"/>
                <draw:equation draw:name="f2083" draw:formula="2097110*height/2097110"/>
                <draw:equation draw:name="f2084" draw:formula="0*width/3541690"/>
                <draw:equation draw:name="f2085" draw:formula="1710744*height/2097110"/>
                <draw:equation draw:name="f2086" draw:formula="695459*width/3541690"/>
                <draw:equation draw:name="f2087" draw:formula="1195589*height/2097110"/>
                <draw:equation draw:name="f2088" draw:formula="1352281*width/3541690"/>
                <draw:equation draw:name="f2089" draw:formula="384220*height/2097110"/>
                <draw:equation draw:name="f2090" draw:formula="1828800*width/3541690"/>
                <draw:equation draw:name="f2091" draw:formula="49369*height/2097110"/>
                <draw:equation draw:name="f2092" draw:formula="2305318*width/3541690"/>
                <draw:equation draw:name="f2093" draw:formula="88006*height/2097110"/>
                <draw:equation draw:name="f2094" draw:formula="2575774*width/3541690"/>
                <draw:equation draw:name="f2095" draw:formula="358462*height/2097110"/>
                <draw:equation draw:name="f2096" draw:formula="2557697*width/3541690"/>
                <draw:equation draw:name="f2097" draw:formula="513008*height/2097110"/>
                <draw:equation draw:name="f2098" draw:formula="2475561*width/3541690"/>
                <draw:equation draw:name="f2099" draw:formula="551645*height/2097110"/>
                <draw:equation draw:name="f2100" draw:formula="2382055*width/3541690"/>
                <draw:equation draw:name="f2101" draw:formula="465283*height/2097110"/>
                <draw:equation draw:name="f2102" draw:formula="2439305*width/3541690"/>
                <draw:equation draw:name="f2103" draw:formula="349810*height/2097110"/>
                <draw:equation draw:name="f2104" draw:formula="2202287*width/3541690"/>
                <draw:equation draw:name="f2105" draw:formula="306947*height/2097110"/>
                <draw:equation draw:name="f2106" draw:formula="1970467*width/3541690"/>
                <draw:equation draw:name="f2107" draw:formula="435735*height/2097110"/>
                <draw:equation draw:name="f2108" draw:formula="1828800*width/3541690"/>
                <draw:equation draw:name="f2109" draw:formula="641797*height/2097110"/>
                <draw:equation draw:name="f2110" draw:formula="1725769*width/3541690"/>
                <draw:equation draw:name="f2111" draw:formula="1015285*height/2097110"/>
                <draw:equation draw:name="f2112" draw:formula="1983346*width/3541690"/>
                <draw:equation draw:name="f2113" draw:formula="641797*height/2097110"/>
                <draw:equation draw:name="f2114" draw:formula="2240924*width/3541690"/>
                <draw:equation draw:name="f2115" draw:formula="590282*height/2097110"/>
                <draw:equation draw:name="f2116" draw:formula="2305318*width/3541690"/>
                <draw:equation draw:name="f2117" draw:formula="719070*height/2097110"/>
                <draw:equation draw:name="f2118" draw:formula="2228045*width/3541690"/>
                <draw:equation draw:name="f2119" draw:formula="796344*height/2097110"/>
                <draw:equation draw:name="f2120" draw:formula="2176529*width/3541690"/>
                <draw:equation draw:name="f2121" draw:formula="731949*height/2097110"/>
                <draw:equation draw:name="f2122" draw:formula="2230862*width/3541690"/>
                <draw:equation draw:name="f2123" draw:formula="693313*height/2097110"/>
                <draw:equation draw:name="f2124" draw:formula="2073498*width/3541690"/>
                <draw:equation draw:name="f2125" draw:formula="704346*height/2097110"/>
                <draw:equation draw:name="f2126" draw:formula="1970467*width/3541690"/>
                <draw:equation draw:name="f2127" draw:formula="963769*height/2097110"/>
                <draw:equation draw:name="f2128" draw:formula="1944710*width/3541690"/>
                <draw:equation draw:name="f2129" draw:formula="1453166*height/2097110"/>
                <draw:equation draw:name="f2130" draw:formula="2176529*width/3541690"/>
                <draw:equation draw:name="f2131" draw:formula="1968321*height/2097110"/>
                <draw:equation draw:name="f2132" draw:formula="2640169*width/3541690"/>
                <draw:equation draw:name="f2133" draw:formula="2058473*height/2097110"/>
                <draw:equation draw:name="f2134" draw:formula="3065172*width/3541690"/>
                <draw:equation draw:name="f2135" draw:formula="1981200*height/2097110"/>
                <draw:equation draw:name="f2136" draw:formula="3541690*width/3541690"/>
                <draw:equation draw:name="f2137" draw:formula="2097110*height/2097110"/>
                <draw:equation draw:name="f2138" draw:formula="0*width/3541690"/>
                <draw:equation draw:name="f2139" draw:formula="1710744*height/2097110"/>
                <draw:equation draw:name="f2140" draw:formula="695459*width/3541690"/>
                <draw:equation draw:name="f2141" draw:formula="1195589*height/2097110"/>
                <draw:equation draw:name="f2142" draw:formula="1352281*width/3541690"/>
                <draw:equation draw:name="f2143" draw:formula="384220*height/2097110"/>
                <draw:equation draw:name="f2144" draw:formula="1828800*width/3541690"/>
                <draw:equation draw:name="f2145" draw:formula="49369*height/2097110"/>
                <draw:equation draw:name="f2146" draw:formula="2305318*width/3541690"/>
                <draw:equation draw:name="f2147" draw:formula="88006*height/2097110"/>
                <draw:equation draw:name="f2148" draw:formula="2575774*width/3541690"/>
                <draw:equation draw:name="f2149" draw:formula="358462*height/2097110"/>
                <draw:equation draw:name="f2150" draw:formula="2557697*width/3541690"/>
                <draw:equation draw:name="f2151" draw:formula="513008*height/2097110"/>
                <draw:equation draw:name="f2152" draw:formula="2475561*width/3541690"/>
                <draw:equation draw:name="f2153" draw:formula="551645*height/2097110"/>
                <draw:equation draw:name="f2154" draw:formula="2382055*width/3541690"/>
                <draw:equation draw:name="f2155" draw:formula="465283*height/2097110"/>
                <draw:equation draw:name="f2156" draw:formula="2439305*width/3541690"/>
                <draw:equation draw:name="f2157" draw:formula="349810*height/2097110"/>
                <draw:equation draw:name="f2158" draw:formula="2202287*width/3541690"/>
                <draw:equation draw:name="f2159" draw:formula="306947*height/2097110"/>
                <draw:equation draw:name="f2160" draw:formula="1970467*width/3541690"/>
                <draw:equation draw:name="f2161" draw:formula="435735*height/2097110"/>
                <draw:equation draw:name="f2162" draw:formula="1828800*width/3541690"/>
                <draw:equation draw:name="f2163" draw:formula="641797*height/2097110"/>
                <draw:equation draw:name="f2164" draw:formula="1725769*width/3541690"/>
                <draw:equation draw:name="f2165" draw:formula="1015285*height/2097110"/>
                <draw:equation draw:name="f2166" draw:formula="1983346*width/3541690"/>
                <draw:equation draw:name="f2167" draw:formula="641797*height/2097110"/>
                <draw:equation draw:name="f2168" draw:formula="2240924*width/3541690"/>
                <draw:equation draw:name="f2169" draw:formula="590282*height/2097110"/>
                <draw:equation draw:name="f2170" draw:formula="2305318*width/3541690"/>
                <draw:equation draw:name="f2171" draw:formula="719070*height/2097110"/>
                <draw:equation draw:name="f2172" draw:formula="2228045*width/3541690"/>
                <draw:equation draw:name="f2173" draw:formula="796344*height/2097110"/>
                <draw:equation draw:name="f2174" draw:formula="2176529*width/3541690"/>
                <draw:equation draw:name="f2175" draw:formula="731949*height/2097110"/>
                <draw:equation draw:name="f2176" draw:formula="2230862*width/3541690"/>
                <draw:equation draw:name="f2177" draw:formula="693313*height/2097110"/>
                <draw:equation draw:name="f2178" draw:formula="2073498*width/3541690"/>
                <draw:equation draw:name="f2179" draw:formula="704346*height/2097110"/>
                <draw:equation draw:name="f2180" draw:formula="1970467*width/3541690"/>
                <draw:equation draw:name="f2181" draw:formula="963769*height/2097110"/>
                <draw:equation draw:name="f2182" draw:formula="1944710*width/3541690"/>
                <draw:equation draw:name="f2183" draw:formula="1453166*height/2097110"/>
                <draw:equation draw:name="f2184" draw:formula="2176529*width/3541690"/>
                <draw:equation draw:name="f2185" draw:formula="1968321*height/2097110"/>
                <draw:equation draw:name="f2186" draw:formula="2640169*width/3541690"/>
                <draw:equation draw:name="f2187" draw:formula="2058473*height/2097110"/>
                <draw:equation draw:name="f2188" draw:formula="3065172*width/3541690"/>
                <draw:equation draw:name="f2189" draw:formula="1981200*height/2097110"/>
                <draw:equation draw:name="f2190" draw:formula="3541690*width/3541690"/>
                <draw:equation draw:name="f2191" draw:formula="2097110*height/2097110"/>
                <draw:equation draw:name="f2192" draw:formula="0*width/3541690"/>
                <draw:equation draw:name="f2193" draw:formula="1710744*height/2097110"/>
                <draw:equation draw:name="f2194" draw:formula="695459*width/3541690"/>
                <draw:equation draw:name="f2195" draw:formula="1195589*height/2097110"/>
                <draw:equation draw:name="f2196" draw:formula="1352281*width/3541690"/>
                <draw:equation draw:name="f2197" draw:formula="384220*height/2097110"/>
                <draw:equation draw:name="f2198" draw:formula="1828800*width/3541690"/>
                <draw:equation draw:name="f2199" draw:formula="49369*height/2097110"/>
                <draw:equation draw:name="f2200" draw:formula="2305318*width/3541690"/>
                <draw:equation draw:name="f2201" draw:formula="88006*height/2097110"/>
                <draw:equation draw:name="f2202" draw:formula="2575774*width/3541690"/>
                <draw:equation draw:name="f2203" draw:formula="358462*height/2097110"/>
                <draw:equation draw:name="f2204" draw:formula="2557697*width/3541690"/>
                <draw:equation draw:name="f2205" draw:formula="513008*height/2097110"/>
                <draw:equation draw:name="f2206" draw:formula="2475561*width/3541690"/>
                <draw:equation draw:name="f2207" draw:formula="551645*height/2097110"/>
                <draw:equation draw:name="f2208" draw:formula="2382055*width/3541690"/>
                <draw:equation draw:name="f2209" draw:formula="465283*height/2097110"/>
                <draw:equation draw:name="f2210" draw:formula="2439305*width/3541690"/>
                <draw:equation draw:name="f2211" draw:formula="349810*height/2097110"/>
                <draw:equation draw:name="f2212" draw:formula="2202287*width/3541690"/>
                <draw:equation draw:name="f2213" draw:formula="306947*height/2097110"/>
                <draw:equation draw:name="f2214" draw:formula="1970467*width/3541690"/>
                <draw:equation draw:name="f2215" draw:formula="435735*height/2097110"/>
                <draw:equation draw:name="f2216" draw:formula="1828800*width/3541690"/>
                <draw:equation draw:name="f2217" draw:formula="641797*height/2097110"/>
                <draw:equation draw:name="f2218" draw:formula="1725769*width/3541690"/>
                <draw:equation draw:name="f2219" draw:formula="1015285*height/2097110"/>
                <draw:equation draw:name="f2220" draw:formula="1983346*width/3541690"/>
                <draw:equation draw:name="f2221" draw:formula="641797*height/2097110"/>
                <draw:equation draw:name="f2222" draw:formula="2240924*width/3541690"/>
                <draw:equation draw:name="f2223" draw:formula="590282*height/2097110"/>
                <draw:equation draw:name="f2224" draw:formula="2305318*width/3541690"/>
                <draw:equation draw:name="f2225" draw:formula="719070*height/2097110"/>
                <draw:equation draw:name="f2226" draw:formula="2228045*width/3541690"/>
                <draw:equation draw:name="f2227" draw:formula="796344*height/2097110"/>
                <draw:equation draw:name="f2228" draw:formula="2176529*width/3541690"/>
                <draw:equation draw:name="f2229" draw:formula="731949*height/2097110"/>
                <draw:equation draw:name="f2230" draw:formula="2230862*width/3541690"/>
                <draw:equation draw:name="f2231" draw:formula="693313*height/2097110"/>
                <draw:equation draw:name="f2232" draw:formula="2073498*width/3541690"/>
                <draw:equation draw:name="f2233" draw:formula="704346*height/2097110"/>
                <draw:equation draw:name="f2234" draw:formula="1970467*width/3541690"/>
                <draw:equation draw:name="f2235" draw:formula="963769*height/2097110"/>
                <draw:equation draw:name="f2236" draw:formula="1944710*width/3541690"/>
                <draw:equation draw:name="f2237" draw:formula="1453166*height/2097110"/>
                <draw:equation draw:name="f2238" draw:formula="2176529*width/3541690"/>
                <draw:equation draw:name="f2239" draw:formula="1968321*height/2097110"/>
                <draw:equation draw:name="f2240" draw:formula="2640169*width/3541690"/>
                <draw:equation draw:name="f2241" draw:formula="2058473*height/2097110"/>
                <draw:equation draw:name="f2242" draw:formula="3065172*width/3541690"/>
                <draw:equation draw:name="f2243" draw:formula="1981200*height/2097110"/>
                <draw:equation draw:name="f2244" draw:formula="3541690*width/3541690"/>
                <draw:equation draw:name="f2245" draw:formula="2097110*height/2097110"/>
                <draw:equation draw:name="f2246" draw:formula="0*width/3541690"/>
                <draw:equation draw:name="f2247" draw:formula="1710744*height/2097110"/>
                <draw:equation draw:name="f2248" draw:formula="695459*width/3541690"/>
                <draw:equation draw:name="f2249" draw:formula="1195589*height/2097110"/>
                <draw:equation draw:name="f2250" draw:formula="1352281*width/3541690"/>
                <draw:equation draw:name="f2251" draw:formula="384220*height/2097110"/>
                <draw:equation draw:name="f2252" draw:formula="1828800*width/3541690"/>
                <draw:equation draw:name="f2253" draw:formula="49369*height/2097110"/>
                <draw:equation draw:name="f2254" draw:formula="2305318*width/3541690"/>
                <draw:equation draw:name="f2255" draw:formula="88006*height/2097110"/>
                <draw:equation draw:name="f2256" draw:formula="2575774*width/3541690"/>
                <draw:equation draw:name="f2257" draw:formula="358462*height/2097110"/>
                <draw:equation draw:name="f2258" draw:formula="2557697*width/3541690"/>
                <draw:equation draw:name="f2259" draw:formula="513008*height/2097110"/>
                <draw:equation draw:name="f2260" draw:formula="2446986*width/3541690"/>
                <draw:equation draw:name="f2261" draw:formula="551645*height/2097110"/>
                <draw:equation draw:name="f2262" draw:formula="2382055*width/3541690"/>
                <draw:equation draw:name="f2263" draw:formula="465283*height/2097110"/>
                <draw:equation draw:name="f2264" draw:formula="2439305*width/3541690"/>
                <draw:equation draw:name="f2265" draw:formula="349810*height/2097110"/>
                <draw:equation draw:name="f2266" draw:formula="2202287*width/3541690"/>
                <draw:equation draw:name="f2267" draw:formula="306947*height/2097110"/>
                <draw:equation draw:name="f2268" draw:formula="1970467*width/3541690"/>
                <draw:equation draw:name="f2269" draw:formula="435735*height/2097110"/>
                <draw:equation draw:name="f2270" draw:formula="1828800*width/3541690"/>
                <draw:equation draw:name="f2271" draw:formula="641797*height/2097110"/>
                <draw:equation draw:name="f2272" draw:formula="1725769*width/3541690"/>
                <draw:equation draw:name="f2273" draw:formula="1015285*height/2097110"/>
                <draw:equation draw:name="f2274" draw:formula="1983346*width/3541690"/>
                <draw:equation draw:name="f2275" draw:formula="641797*height/2097110"/>
                <draw:equation draw:name="f2276" draw:formula="2240924*width/3541690"/>
                <draw:equation draw:name="f2277" draw:formula="590282*height/2097110"/>
                <draw:equation draw:name="f2278" draw:formula="2305318*width/3541690"/>
                <draw:equation draw:name="f2279" draw:formula="719070*height/2097110"/>
                <draw:equation draw:name="f2280" draw:formula="2228045*width/3541690"/>
                <draw:equation draw:name="f2281" draw:formula="796344*height/2097110"/>
                <draw:equation draw:name="f2282" draw:formula="2176529*width/3541690"/>
                <draw:equation draw:name="f2283" draw:formula="731949*height/2097110"/>
                <draw:equation draw:name="f2284" draw:formula="2230862*width/3541690"/>
                <draw:equation draw:name="f2285" draw:formula="693313*height/2097110"/>
                <draw:equation draw:name="f2286" draw:formula="2073498*width/3541690"/>
                <draw:equation draw:name="f2287" draw:formula="704346*height/2097110"/>
                <draw:equation draw:name="f2288" draw:formula="1970467*width/3541690"/>
                <draw:equation draw:name="f2289" draw:formula="963769*height/2097110"/>
                <draw:equation draw:name="f2290" draw:formula="1944710*width/3541690"/>
                <draw:equation draw:name="f2291" draw:formula="1453166*height/2097110"/>
                <draw:equation draw:name="f2292" draw:formula="2176529*width/3541690"/>
                <draw:equation draw:name="f2293" draw:formula="1968321*height/2097110"/>
                <draw:equation draw:name="f2294" draw:formula="2640169*width/3541690"/>
                <draw:equation draw:name="f2295" draw:formula="2058473*height/2097110"/>
                <draw:equation draw:name="f2296" draw:formula="3065172*width/3541690"/>
                <draw:equation draw:name="f2297" draw:formula="1981200*height/2097110"/>
                <draw:equation draw:name="f2298" draw:formula="3541690*width/3541690"/>
                <draw:equation draw:name="f2299" draw:formula="2097110*height/2097110"/>
                <draw:equation draw:name="f2300" draw:formula="0*width/3541690"/>
                <draw:equation draw:name="f2301" draw:formula="1710744*height/2097110"/>
                <draw:equation draw:name="f2302" draw:formula="695459*width/3541690"/>
                <draw:equation draw:name="f2303" draw:formula="1195589*height/2097110"/>
                <draw:equation draw:name="f2304" draw:formula="1352281*width/3541690"/>
                <draw:equation draw:name="f2305" draw:formula="384220*height/2097110"/>
                <draw:equation draw:name="f2306" draw:formula="1828800*width/3541690"/>
                <draw:equation draw:name="f2307" draw:formula="49369*height/2097110"/>
                <draw:equation draw:name="f2308" draw:formula="2305318*width/3541690"/>
                <draw:equation draw:name="f2309" draw:formula="88006*height/2097110"/>
                <draw:equation draw:name="f2310" draw:formula="2575774*width/3541690"/>
                <draw:equation draw:name="f2311" draw:formula="358462*height/2097110"/>
                <draw:equation draw:name="f2312" draw:formula="2557697*width/3541690"/>
                <draw:equation draw:name="f2313" draw:formula="513008*height/2097110"/>
                <draw:equation draw:name="f2314" draw:formula="2446986*width/3541690"/>
                <draw:equation draw:name="f2315" draw:formula="551645*height/2097110"/>
                <draw:equation draw:name="f2316" draw:formula="2382055*width/3541690"/>
                <draw:equation draw:name="f2317" draw:formula="465283*height/2097110"/>
                <draw:equation draw:name="f2318" draw:formula="2439305*width/3541690"/>
                <draw:equation draw:name="f2319" draw:formula="349810*height/2097110"/>
                <draw:equation draw:name="f2320" draw:formula="2202287*width/3541690"/>
                <draw:equation draw:name="f2321" draw:formula="306947*height/2097110"/>
                <draw:equation draw:name="f2322" draw:formula="1970467*width/3541690"/>
                <draw:equation draw:name="f2323" draw:formula="435735*height/2097110"/>
                <draw:equation draw:name="f2324" draw:formula="1828800*width/3541690"/>
                <draw:equation draw:name="f2325" draw:formula="641797*height/2097110"/>
                <draw:equation draw:name="f2326" draw:formula="1725769*width/3541690"/>
                <draw:equation draw:name="f2327" draw:formula="1015285*height/2097110"/>
                <draw:equation draw:name="f2328" draw:formula="1983346*width/3541690"/>
                <draw:equation draw:name="f2329" draw:formula="641797*height/2097110"/>
                <draw:equation draw:name="f2330" draw:formula="2240924*width/3541690"/>
                <draw:equation draw:name="f2331" draw:formula="590282*height/2097110"/>
                <draw:equation draw:name="f2332" draw:formula="2305318*width/3541690"/>
                <draw:equation draw:name="f2333" draw:formula="719070*height/2097110"/>
                <draw:equation draw:name="f2334" draw:formula="2228045*width/3541690"/>
                <draw:equation draw:name="f2335" draw:formula="796344*height/2097110"/>
                <draw:equation draw:name="f2336" draw:formula="2176529*width/3541690"/>
                <draw:equation draw:name="f2337" draw:formula="731949*height/2097110"/>
                <draw:equation draw:name="f2338" draw:formula="2230862*width/3541690"/>
                <draw:equation draw:name="f2339" draw:formula="693313*height/2097110"/>
                <draw:equation draw:name="f2340" draw:formula="2073498*width/3541690"/>
                <draw:equation draw:name="f2341" draw:formula="704346*height/2097110"/>
                <draw:equation draw:name="f2342" draw:formula="1970467*width/3541690"/>
                <draw:equation draw:name="f2343" draw:formula="963769*height/2097110"/>
                <draw:equation draw:name="f2344" draw:formula="1944710*width/3541690"/>
                <draw:equation draw:name="f2345" draw:formula="1453166*height/2097110"/>
                <draw:equation draw:name="f2346" draw:formula="2176529*width/3541690"/>
                <draw:equation draw:name="f2347" draw:formula="1968321*height/2097110"/>
                <draw:equation draw:name="f2348" draw:formula="2640169*width/3541690"/>
                <draw:equation draw:name="f2349" draw:formula="2058473*height/2097110"/>
                <draw:equation draw:name="f2350" draw:formula="3065172*width/3541690"/>
                <draw:equation draw:name="f2351" draw:formula="1981200*height/2097110"/>
                <draw:equation draw:name="f2352" draw:formula="3541690*width/3541690"/>
                <draw:equation draw:name="f2353" draw:formula="2097110*height/2097110"/>
                <draw:equation draw:name="f2354" draw:formula="108597*width/3650287"/>
                <draw:equation draw:name="f2355" draw:formula="1710744*height/2097110"/>
                <draw:equation draw:name="f2356" draw:formula="115910*width/3650287"/>
                <draw:equation draw:name="f2357" draw:formula="1699525*height/2097110"/>
                <draw:equation draw:name="f2358" draw:formula="804056*width/3650287"/>
                <draw:equation draw:name="f2359" draw:formula="1195589*height/2097110"/>
                <draw:equation draw:name="f2360" draw:formula="1460878*width/3650287"/>
                <draw:equation draw:name="f2361" draw:formula="384220*height/2097110"/>
                <draw:equation draw:name="f2362" draw:formula="1937397*width/3650287"/>
                <draw:equation draw:name="f2363" draw:formula="49369*height/2097110"/>
                <draw:equation draw:name="f2364" draw:formula="2413915*width/3650287"/>
                <draw:equation draw:name="f2365" draw:formula="88006*height/2097110"/>
                <draw:equation draw:name="f2366" draw:formula="2684371*width/3650287"/>
                <draw:equation draw:name="f2367" draw:formula="358462*height/2097110"/>
                <draw:equation draw:name="f2368" draw:formula="2666294*width/3650287"/>
                <draw:equation draw:name="f2369" draw:formula="513008*height/2097110"/>
                <draw:equation draw:name="f2370" draw:formula="2555583*width/3650287"/>
                <draw:equation draw:name="f2371" draw:formula="551645*height/2097110"/>
                <draw:equation draw:name="f2372" draw:formula="2490652*width/3650287"/>
                <draw:equation draw:name="f2373" draw:formula="465283*height/2097110"/>
                <draw:equation draw:name="f2374" draw:formula="2547902*width/3650287"/>
                <draw:equation draw:name="f2375" draw:formula="349810*height/2097110"/>
                <draw:equation draw:name="f2376" draw:formula="2310884*width/3650287"/>
                <draw:equation draw:name="f2377" draw:formula="306947*height/2097110"/>
                <draw:equation draw:name="f2378" draw:formula="2079064*width/3650287"/>
                <draw:equation draw:name="f2379" draw:formula="435735*height/2097110"/>
                <draw:equation draw:name="f2380" draw:formula="1937397*width/3650287"/>
                <draw:equation draw:name="f2381" draw:formula="641797*height/2097110"/>
                <draw:equation draw:name="f2382" draw:formula="1834366*width/3650287"/>
                <draw:equation draw:name="f2383" draw:formula="1015285*height/2097110"/>
                <draw:equation draw:name="f2384" draw:formula="2091943*width/3650287"/>
                <draw:equation draw:name="f2385" draw:formula="641797*height/2097110"/>
                <draw:equation draw:name="f2386" draw:formula="2349521*width/3650287"/>
                <draw:equation draw:name="f2387" draw:formula="590282*height/2097110"/>
                <draw:equation draw:name="f2388" draw:formula="2413915*width/3650287"/>
                <draw:equation draw:name="f2389" draw:formula="719070*height/2097110"/>
                <draw:equation draw:name="f2390" draw:formula="2336642*width/3650287"/>
                <draw:equation draw:name="f2391" draw:formula="796344*height/2097110"/>
                <draw:equation draw:name="f2392" draw:formula="2285126*width/3650287"/>
                <draw:equation draw:name="f2393" draw:formula="731949*height/2097110"/>
                <draw:equation draw:name="f2394" draw:formula="2339459*width/3650287"/>
                <draw:equation draw:name="f2395" draw:formula="693313*height/2097110"/>
                <draw:equation draw:name="f2396" draw:formula="2182095*width/3650287"/>
                <draw:equation draw:name="f2397" draw:formula="704346*height/2097110"/>
                <draw:equation draw:name="f2398" draw:formula="2079064*width/3650287"/>
                <draw:equation draw:name="f2399" draw:formula="963769*height/2097110"/>
                <draw:equation draw:name="f2400" draw:formula="2053307*width/3650287"/>
                <draw:equation draw:name="f2401" draw:formula="1453166*height/2097110"/>
                <draw:equation draw:name="f2402" draw:formula="2285126*width/3650287"/>
                <draw:equation draw:name="f2403" draw:formula="1968321*height/2097110"/>
                <draw:equation draw:name="f2404" draw:formula="2748766*width/3650287"/>
                <draw:equation draw:name="f2405" draw:formula="2058473*height/2097110"/>
                <draw:equation draw:name="f2406" draw:formula="3173769*width/3650287"/>
                <draw:equation draw:name="f2407" draw:formula="1981200*height/2097110"/>
                <draw:equation draw:name="f2408" draw:formula="3650287*width/3650287"/>
                <draw:equation draw:name="f2409" draw:formula="2097110*height/2097110"/>
                <draw:equation draw:name="f2410" draw:formula="0*width/3541690"/>
                <draw:equation draw:name="f2411" draw:formula="1710744*height/2097110"/>
                <draw:equation draw:name="f2412" draw:formula="695459*width/3541690"/>
                <draw:equation draw:name="f2413" draw:formula="1195589*height/2097110"/>
                <draw:equation draw:name="f2414" draw:formula="1352281*width/3541690"/>
                <draw:equation draw:name="f2415" draw:formula="384220*height/2097110"/>
                <draw:equation draw:name="f2416" draw:formula="1828800*width/3541690"/>
                <draw:equation draw:name="f2417" draw:formula="49369*height/2097110"/>
                <draw:equation draw:name="f2418" draw:formula="2305318*width/3541690"/>
                <draw:equation draw:name="f2419" draw:formula="88006*height/2097110"/>
                <draw:equation draw:name="f2420" draw:formula="2575774*width/3541690"/>
                <draw:equation draw:name="f2421" draw:formula="358462*height/2097110"/>
                <draw:equation draw:name="f2422" draw:formula="2557697*width/3541690"/>
                <draw:equation draw:name="f2423" draw:formula="513008*height/2097110"/>
                <draw:equation draw:name="f2424" draw:formula="2446986*width/3541690"/>
                <draw:equation draw:name="f2425" draw:formula="551645*height/2097110"/>
                <draw:equation draw:name="f2426" draw:formula="2382055*width/3541690"/>
                <draw:equation draw:name="f2427" draw:formula="465283*height/2097110"/>
                <draw:equation draw:name="f2428" draw:formula="2439305*width/3541690"/>
                <draw:equation draw:name="f2429" draw:formula="349810*height/2097110"/>
                <draw:equation draw:name="f2430" draw:formula="2202287*width/3541690"/>
                <draw:equation draw:name="f2431" draw:formula="306947*height/2097110"/>
                <draw:equation draw:name="f2432" draw:formula="1970467*width/3541690"/>
                <draw:equation draw:name="f2433" draw:formula="435735*height/2097110"/>
                <draw:equation draw:name="f2434" draw:formula="1828800*width/3541690"/>
                <draw:equation draw:name="f2435" draw:formula="641797*height/2097110"/>
                <draw:equation draw:name="f2436" draw:formula="1725769*width/3541690"/>
                <draw:equation draw:name="f2437" draw:formula="1015285*height/2097110"/>
                <draw:equation draw:name="f2438" draw:formula="1983346*width/3541690"/>
                <draw:equation draw:name="f2439" draw:formula="641797*height/2097110"/>
                <draw:equation draw:name="f2440" draw:formula="2240924*width/3541690"/>
                <draw:equation draw:name="f2441" draw:formula="590282*height/2097110"/>
                <draw:equation draw:name="f2442" draw:formula="2305318*width/3541690"/>
                <draw:equation draw:name="f2443" draw:formula="719070*height/2097110"/>
                <draw:equation draw:name="f2444" draw:formula="2228045*width/3541690"/>
                <draw:equation draw:name="f2445" draw:formula="796344*height/2097110"/>
                <draw:equation draw:name="f2446" draw:formula="2176529*width/3541690"/>
                <draw:equation draw:name="f2447" draw:formula="731949*height/2097110"/>
                <draw:equation draw:name="f2448" draw:formula="2230862*width/3541690"/>
                <draw:equation draw:name="f2449" draw:formula="693313*height/2097110"/>
                <draw:equation draw:name="f2450" draw:formula="2073498*width/3541690"/>
                <draw:equation draw:name="f2451" draw:formula="704346*height/2097110"/>
                <draw:equation draw:name="f2452" draw:formula="1970467*width/3541690"/>
                <draw:equation draw:name="f2453" draw:formula="963769*height/2097110"/>
                <draw:equation draw:name="f2454" draw:formula="1944710*width/3541690"/>
                <draw:equation draw:name="f2455" draw:formula="1453166*height/2097110"/>
                <draw:equation draw:name="f2456" draw:formula="2176529*width/3541690"/>
                <draw:equation draw:name="f2457" draw:formula="1968321*height/2097110"/>
                <draw:equation draw:name="f2458" draw:formula="2640169*width/3541690"/>
                <draw:equation draw:name="f2459" draw:formula="2058473*height/2097110"/>
                <draw:equation draw:name="f2460" draw:formula="3065172*width/3541690"/>
                <draw:equation draw:name="f2461" draw:formula="1981200*height/2097110"/>
                <draw:equation draw:name="f2462" draw:formula="3541690*width/3541690"/>
                <draw:equation draw:name="f2463" draw:formula="2097110*height/2097110"/>
                <draw:equation draw:name="f2464" draw:formula="0*width/2846231"/>
                <draw:equation draw:name="f2465" draw:formula="1195589*height/2097110"/>
                <draw:equation draw:name="f2466" draw:formula="656822*width/2846231"/>
                <draw:equation draw:name="f2467" draw:formula="384220*height/2097110"/>
                <draw:equation draw:name="f2468" draw:formula="1133341*width/2846231"/>
                <draw:equation draw:name="f2469" draw:formula="49369*height/2097110"/>
                <draw:equation draw:name="f2470" draw:formula="1609859*width/2846231"/>
                <draw:equation draw:name="f2471" draw:formula="88006*height/2097110"/>
                <draw:equation draw:name="f2472" draw:formula="1880315*width/2846231"/>
                <draw:equation draw:name="f2473" draw:formula="358462*height/2097110"/>
                <draw:equation draw:name="f2474" draw:formula="1862238*width/2846231"/>
                <draw:equation draw:name="f2475" draw:formula="513008*height/2097110"/>
                <draw:equation draw:name="f2476" draw:formula="1751527*width/2846231"/>
                <draw:equation draw:name="f2477" draw:formula="551645*height/2097110"/>
                <draw:equation draw:name="f2478" draw:formula="1686596*width/2846231"/>
                <draw:equation draw:name="f2479" draw:formula="465283*height/2097110"/>
                <draw:equation draw:name="f2480" draw:formula="1743846*width/2846231"/>
                <draw:equation draw:name="f2481" draw:formula="349810*height/2097110"/>
                <draw:equation draw:name="f2482" draw:formula="1506828*width/2846231"/>
                <draw:equation draw:name="f2483" draw:formula="306947*height/2097110"/>
                <draw:equation draw:name="f2484" draw:formula="1275008*width/2846231"/>
                <draw:equation draw:name="f2485" draw:formula="435735*height/2097110"/>
                <draw:equation draw:name="f2486" draw:formula="1133341*width/2846231"/>
                <draw:equation draw:name="f2487" draw:formula="641797*height/2097110"/>
                <draw:equation draw:name="f2488" draw:formula="1030310*width/2846231"/>
                <draw:equation draw:name="f2489" draw:formula="1015285*height/2097110"/>
                <draw:equation draw:name="f2490" draw:formula="1287887*width/2846231"/>
                <draw:equation draw:name="f2491" draw:formula="641797*height/2097110"/>
                <draw:equation draw:name="f2492" draw:formula="1545465*width/2846231"/>
                <draw:equation draw:name="f2493" draw:formula="590282*height/2097110"/>
                <draw:equation draw:name="f2494" draw:formula="1609859*width/2846231"/>
                <draw:equation draw:name="f2495" draw:formula="719070*height/2097110"/>
                <draw:equation draw:name="f2496" draw:formula="1532586*width/2846231"/>
                <draw:equation draw:name="f2497" draw:formula="796344*height/2097110"/>
                <draw:equation draw:name="f2498" draw:formula="1481070*width/2846231"/>
                <draw:equation draw:name="f2499" draw:formula="731949*height/2097110"/>
                <draw:equation draw:name="f2500" draw:formula="1535403*width/2846231"/>
                <draw:equation draw:name="f2501" draw:formula="693313*height/2097110"/>
                <draw:equation draw:name="f2502" draw:formula="1378039*width/2846231"/>
                <draw:equation draw:name="f2503" draw:formula="704346*height/2097110"/>
                <draw:equation draw:name="f2504" draw:formula="1275008*width/2846231"/>
                <draw:equation draw:name="f2505" draw:formula="963769*height/2097110"/>
                <draw:equation draw:name="f2506" draw:formula="1249251*width/2846231"/>
                <draw:equation draw:name="f2507" draw:formula="1453166*height/2097110"/>
                <draw:equation draw:name="f2508" draw:formula="1481070*width/2846231"/>
                <draw:equation draw:name="f2509" draw:formula="1968321*height/2097110"/>
                <draw:equation draw:name="f2510" draw:formula="1944710*width/2846231"/>
                <draw:equation draw:name="f2511" draw:formula="2058473*height/2097110"/>
                <draw:equation draw:name="f2512" draw:formula="2369713*width/2846231"/>
                <draw:equation draw:name="f2513" draw:formula="1981200*height/2097110"/>
                <draw:equation draw:name="f2514" draw:formula="2846231*width/2846231"/>
                <draw:equation draw:name="f2515" draw:formula="2097110*height/2097110"/>
                <draw:equation draw:name="f2516" draw:formula="0*width/2846231"/>
                <draw:equation draw:name="f2517" draw:formula="1195589*height/2097110"/>
                <draw:equation draw:name="f2518" draw:formula="148661*width/2846231"/>
                <draw:equation draw:name="f2519" draw:formula="1041277*height/2097110"/>
                <draw:equation draw:name="f2520" draw:formula="656822*width/2846231"/>
                <draw:equation draw:name="f2521" draw:formula="384220*height/2097110"/>
                <draw:equation draw:name="f2522" draw:formula="1133341*width/2846231"/>
                <draw:equation draw:name="f2523" draw:formula="49369*height/2097110"/>
                <draw:equation draw:name="f2524" draw:formula="1609859*width/2846231"/>
                <draw:equation draw:name="f2525" draw:formula="88006*height/2097110"/>
                <draw:equation draw:name="f2526" draw:formula="1880315*width/2846231"/>
                <draw:equation draw:name="f2527" draw:formula="358462*height/2097110"/>
                <draw:equation draw:name="f2528" draw:formula="1862238*width/2846231"/>
                <draw:equation draw:name="f2529" draw:formula="513008*height/2097110"/>
                <draw:equation draw:name="f2530" draw:formula="1751527*width/2846231"/>
                <draw:equation draw:name="f2531" draw:formula="551645*height/2097110"/>
                <draw:equation draw:name="f2532" draw:formula="1686596*width/2846231"/>
                <draw:equation draw:name="f2533" draw:formula="465283*height/2097110"/>
                <draw:equation draw:name="f2534" draw:formula="1743846*width/2846231"/>
                <draw:equation draw:name="f2535" draw:formula="349810*height/2097110"/>
                <draw:equation draw:name="f2536" draw:formula="1506828*width/2846231"/>
                <draw:equation draw:name="f2537" draw:formula="306947*height/2097110"/>
                <draw:equation draw:name="f2538" draw:formula="1275008*width/2846231"/>
                <draw:equation draw:name="f2539" draw:formula="435735*height/2097110"/>
                <draw:equation draw:name="f2540" draw:formula="1133341*width/2846231"/>
                <draw:equation draw:name="f2541" draw:formula="641797*height/2097110"/>
                <draw:equation draw:name="f2542" draw:formula="1030310*width/2846231"/>
                <draw:equation draw:name="f2543" draw:formula="1015285*height/2097110"/>
                <draw:equation draw:name="f2544" draw:formula="1287887*width/2846231"/>
                <draw:equation draw:name="f2545" draw:formula="641797*height/2097110"/>
                <draw:equation draw:name="f2546" draw:formula="1545465*width/2846231"/>
                <draw:equation draw:name="f2547" draw:formula="590282*height/2097110"/>
                <draw:equation draw:name="f2548" draw:formula="1609859*width/2846231"/>
                <draw:equation draw:name="f2549" draw:formula="719070*height/2097110"/>
                <draw:equation draw:name="f2550" draw:formula="1532586*width/2846231"/>
                <draw:equation draw:name="f2551" draw:formula="796344*height/2097110"/>
                <draw:equation draw:name="f2552" draw:formula="1481070*width/2846231"/>
                <draw:equation draw:name="f2553" draw:formula="731949*height/2097110"/>
                <draw:equation draw:name="f2554" draw:formula="1535403*width/2846231"/>
                <draw:equation draw:name="f2555" draw:formula="693313*height/2097110"/>
                <draw:equation draw:name="f2556" draw:formula="1378039*width/2846231"/>
                <draw:equation draw:name="f2557" draw:formula="704346*height/2097110"/>
                <draw:equation draw:name="f2558" draw:formula="1275008*width/2846231"/>
                <draw:equation draw:name="f2559" draw:formula="963769*height/2097110"/>
                <draw:equation draw:name="f2560" draw:formula="1249251*width/2846231"/>
                <draw:equation draw:name="f2561" draw:formula="1453166*height/2097110"/>
                <draw:equation draw:name="f2562" draw:formula="1481070*width/2846231"/>
                <draw:equation draw:name="f2563" draw:formula="1968321*height/2097110"/>
                <draw:equation draw:name="f2564" draw:formula="1944710*width/2846231"/>
                <draw:equation draw:name="f2565" draw:formula="2058473*height/2097110"/>
                <draw:equation draw:name="f2566" draw:formula="2369713*width/2846231"/>
                <draw:equation draw:name="f2567" draw:formula="1981200*height/2097110"/>
                <draw:equation draw:name="f2568" draw:formula="2846231*width/2846231"/>
                <draw:equation draw:name="f2569" draw:formula="2097110*height/2097110"/>
                <draw:equation draw:name="f2570" draw:formula="0*width/2846231"/>
                <draw:equation draw:name="f2571" draw:formula="1195589*height/2097110"/>
                <draw:equation draw:name="f2572" draw:formula="148661*width/2846231"/>
                <draw:equation draw:name="f2573" draw:formula="1041277*height/2097110"/>
                <draw:equation draw:name="f2574" draw:formula="656822*width/2846231"/>
                <draw:equation draw:name="f2575" draw:formula="384220*height/2097110"/>
                <draw:equation draw:name="f2576" draw:formula="1133341*width/2846231"/>
                <draw:equation draw:name="f2577" draw:formula="49369*height/2097110"/>
                <draw:equation draw:name="f2578" draw:formula="1609859*width/2846231"/>
                <draw:equation draw:name="f2579" draw:formula="88006*height/2097110"/>
                <draw:equation draw:name="f2580" draw:formula="1880315*width/2846231"/>
                <draw:equation draw:name="f2581" draw:formula="358462*height/2097110"/>
                <draw:equation draw:name="f2582" draw:formula="1862238*width/2846231"/>
                <draw:equation draw:name="f2583" draw:formula="513008*height/2097110"/>
                <draw:equation draw:name="f2584" draw:formula="1751527*width/2846231"/>
                <draw:equation draw:name="f2585" draw:formula="551645*height/2097110"/>
                <draw:equation draw:name="f2586" draw:formula="1686596*width/2846231"/>
                <draw:equation draw:name="f2587" draw:formula="465283*height/2097110"/>
                <draw:equation draw:name="f2588" draw:formula="1743846*width/2846231"/>
                <draw:equation draw:name="f2589" draw:formula="349810*height/2097110"/>
                <draw:equation draw:name="f2590" draw:formula="1506828*width/2846231"/>
                <draw:equation draw:name="f2591" draw:formula="306947*height/2097110"/>
                <draw:equation draw:name="f2592" draw:formula="1275008*width/2846231"/>
                <draw:equation draw:name="f2593" draw:formula="435735*height/2097110"/>
                <draw:equation draw:name="f2594" draw:formula="1133341*width/2846231"/>
                <draw:equation draw:name="f2595" draw:formula="641797*height/2097110"/>
                <draw:equation draw:name="f2596" draw:formula="1030310*width/2846231"/>
                <draw:equation draw:name="f2597" draw:formula="1015285*height/2097110"/>
                <draw:equation draw:name="f2598" draw:formula="1287887*width/2846231"/>
                <draw:equation draw:name="f2599" draw:formula="641797*height/2097110"/>
                <draw:equation draw:name="f2600" draw:formula="1545465*width/2846231"/>
                <draw:equation draw:name="f2601" draw:formula="590282*height/2097110"/>
                <draw:equation draw:name="f2602" draw:formula="1609859*width/2846231"/>
                <draw:equation draw:name="f2603" draw:formula="719070*height/2097110"/>
                <draw:equation draw:name="f2604" draw:formula="1532586*width/2846231"/>
                <draw:equation draw:name="f2605" draw:formula="796344*height/2097110"/>
                <draw:equation draw:name="f2606" draw:formula="1481070*width/2846231"/>
                <draw:equation draw:name="f2607" draw:formula="731949*height/2097110"/>
                <draw:equation draw:name="f2608" draw:formula="1535403*width/2846231"/>
                <draw:equation draw:name="f2609" draw:formula="693313*height/2097110"/>
                <draw:equation draw:name="f2610" draw:formula="1378039*width/2846231"/>
                <draw:equation draw:name="f2611" draw:formula="704346*height/2097110"/>
                <draw:equation draw:name="f2612" draw:formula="1275008*width/2846231"/>
                <draw:equation draw:name="f2613" draw:formula="963769*height/2097110"/>
                <draw:equation draw:name="f2614" draw:formula="1249251*width/2846231"/>
                <draw:equation draw:name="f2615" draw:formula="1453166*height/2097110"/>
                <draw:equation draw:name="f2616" draw:formula="1481070*width/2846231"/>
                <draw:equation draw:name="f2617" draw:formula="1968321*height/2097110"/>
                <draw:equation draw:name="f2618" draw:formula="1944710*width/2846231"/>
                <draw:equation draw:name="f2619" draw:formula="2058473*height/2097110"/>
                <draw:equation draw:name="f2620" draw:formula="2369713*width/2846231"/>
                <draw:equation draw:name="f2621" draw:formula="1981200*height/2097110"/>
                <draw:equation draw:name="f2622" draw:formula="2846231*width/2846231"/>
                <draw:equation draw:name="f2623" draw:formula="2097110*height/2097110"/>
                <draw:equation draw:name="f2624" draw:formula="0*width/2697570"/>
                <draw:equation draw:name="f2625" draw:formula="1041277*height/2097110"/>
                <draw:equation draw:name="f2626" draw:formula="508161*width/2697570"/>
                <draw:equation draw:name="f2627" draw:formula="384220*height/2097110"/>
                <draw:equation draw:name="f2628" draw:formula="984680*width/2697570"/>
                <draw:equation draw:name="f2629" draw:formula="49369*height/2097110"/>
                <draw:equation draw:name="f2630" draw:formula="1461198*width/2697570"/>
                <draw:equation draw:name="f2631" draw:formula="88006*height/2097110"/>
                <draw:equation draw:name="f2632" draw:formula="1731654*width/2697570"/>
                <draw:equation draw:name="f2633" draw:formula="358462*height/2097110"/>
                <draw:equation draw:name="f2634" draw:formula="1713577*width/2697570"/>
                <draw:equation draw:name="f2635" draw:formula="513008*height/2097110"/>
                <draw:equation draw:name="f2636" draw:formula="1602866*width/2697570"/>
                <draw:equation draw:name="f2637" draw:formula="551645*height/2097110"/>
                <draw:equation draw:name="f2638" draw:formula="1537935*width/2697570"/>
                <draw:equation draw:name="f2639" draw:formula="465283*height/2097110"/>
                <draw:equation draw:name="f2640" draw:formula="1595185*width/2697570"/>
                <draw:equation draw:name="f2641" draw:formula="349810*height/2097110"/>
                <draw:equation draw:name="f2642" draw:formula="1358167*width/2697570"/>
                <draw:equation draw:name="f2643" draw:formula="306947*height/2097110"/>
                <draw:equation draw:name="f2644" draw:formula="1126347*width/2697570"/>
                <draw:equation draw:name="f2645" draw:formula="435735*height/2097110"/>
                <draw:equation draw:name="f2646" draw:formula="984680*width/2697570"/>
                <draw:equation draw:name="f2647" draw:formula="641797*height/2097110"/>
                <draw:equation draw:name="f2648" draw:formula="881649*width/2697570"/>
                <draw:equation draw:name="f2649" draw:formula="1015285*height/2097110"/>
                <draw:equation draw:name="f2650" draw:formula="1139226*width/2697570"/>
                <draw:equation draw:name="f2651" draw:formula="641797*height/2097110"/>
                <draw:equation draw:name="f2652" draw:formula="1396804*width/2697570"/>
                <draw:equation draw:name="f2653" draw:formula="590282*height/2097110"/>
                <draw:equation draw:name="f2654" draw:formula="1461198*width/2697570"/>
                <draw:equation draw:name="f2655" draw:formula="719070*height/2097110"/>
                <draw:equation draw:name="f2656" draw:formula="1383925*width/2697570"/>
                <draw:equation draw:name="f2657" draw:formula="796344*height/2097110"/>
                <draw:equation draw:name="f2658" draw:formula="1332409*width/2697570"/>
                <draw:equation draw:name="f2659" draw:formula="731949*height/2097110"/>
                <draw:equation draw:name="f2660" draw:formula="1386742*width/2697570"/>
                <draw:equation draw:name="f2661" draw:formula="693313*height/2097110"/>
                <draw:equation draw:name="f2662" draw:formula="1229378*width/2697570"/>
                <draw:equation draw:name="f2663" draw:formula="704346*height/2097110"/>
                <draw:equation draw:name="f2664" draw:formula="1126347*width/2697570"/>
                <draw:equation draw:name="f2665" draw:formula="963769*height/2097110"/>
                <draw:equation draw:name="f2666" draw:formula="1100590*width/2697570"/>
                <draw:equation draw:name="f2667" draw:formula="1453166*height/2097110"/>
                <draw:equation draw:name="f2668" draw:formula="1332409*width/2697570"/>
                <draw:equation draw:name="f2669" draw:formula="1968321*height/2097110"/>
                <draw:equation draw:name="f2670" draw:formula="1796049*width/2697570"/>
                <draw:equation draw:name="f2671" draw:formula="2058473*height/2097110"/>
                <draw:equation draw:name="f2672" draw:formula="2221052*width/2697570"/>
                <draw:equation draw:name="f2673" draw:formula="1981200*height/2097110"/>
                <draw:equation draw:name="f2674" draw:formula="2697570*width/2697570"/>
                <draw:equation draw:name="f2675" draw:formula="2097110*height/2097110"/>
                <draw:equation draw:name="f2676" draw:formula="0*width/2397059"/>
                <draw:equation draw:name="f2677" draw:formula="1041277*height/2433381"/>
                <draw:equation draw:name="f2678" draw:formula="508161*width/2397059"/>
                <draw:equation draw:name="f2679" draw:formula="384220*height/2433381"/>
                <draw:equation draw:name="f2680" draw:formula="984680*width/2397059"/>
                <draw:equation draw:name="f2681" draw:formula="49369*height/2433381"/>
                <draw:equation draw:name="f2682" draw:formula="1461198*width/2397059"/>
                <draw:equation draw:name="f2683" draw:formula="88006*height/2433381"/>
                <draw:equation draw:name="f2684" draw:formula="1731654*width/2397059"/>
                <draw:equation draw:name="f2685" draw:formula="358462*height/2433381"/>
                <draw:equation draw:name="f2686" draw:formula="1713577*width/2397059"/>
                <draw:equation draw:name="f2687" draw:formula="513008*height/2433381"/>
                <draw:equation draw:name="f2688" draw:formula="1602866*width/2397059"/>
                <draw:equation draw:name="f2689" draw:formula="551645*height/2433381"/>
                <draw:equation draw:name="f2690" draw:formula="1537935*width/2397059"/>
                <draw:equation draw:name="f2691" draw:formula="465283*height/2433381"/>
                <draw:equation draw:name="f2692" draw:formula="1595185*width/2397059"/>
                <draw:equation draw:name="f2693" draw:formula="349810*height/2433381"/>
                <draw:equation draw:name="f2694" draw:formula="1358167*width/2397059"/>
                <draw:equation draw:name="f2695" draw:formula="306947*height/2433381"/>
                <draw:equation draw:name="f2696" draw:formula="1126347*width/2397059"/>
                <draw:equation draw:name="f2697" draw:formula="435735*height/2433381"/>
                <draw:equation draw:name="f2698" draw:formula="984680*width/2397059"/>
                <draw:equation draw:name="f2699" draw:formula="641797*height/2433381"/>
                <draw:equation draw:name="f2700" draw:formula="881649*width/2397059"/>
                <draw:equation draw:name="f2701" draw:formula="1015285*height/2433381"/>
                <draw:equation draw:name="f2702" draw:formula="1139226*width/2397059"/>
                <draw:equation draw:name="f2703" draw:formula="641797*height/2433381"/>
                <draw:equation draw:name="f2704" draw:formula="1396804*width/2397059"/>
                <draw:equation draw:name="f2705" draw:formula="590282*height/2433381"/>
                <draw:equation draw:name="f2706" draw:formula="1461198*width/2397059"/>
                <draw:equation draw:name="f2707" draw:formula="719070*height/2433381"/>
                <draw:equation draw:name="f2708" draw:formula="1383925*width/2397059"/>
                <draw:equation draw:name="f2709" draw:formula="796344*height/2433381"/>
                <draw:equation draw:name="f2710" draw:formula="1332409*width/2397059"/>
                <draw:equation draw:name="f2711" draw:formula="731949*height/2433381"/>
                <draw:equation draw:name="f2712" draw:formula="1386742*width/2397059"/>
                <draw:equation draw:name="f2713" draw:formula="693313*height/2433381"/>
                <draw:equation draw:name="f2714" draw:formula="1229378*width/2397059"/>
                <draw:equation draw:name="f2715" draw:formula="704346*height/2433381"/>
                <draw:equation draw:name="f2716" draw:formula="1126347*width/2397059"/>
                <draw:equation draw:name="f2717" draw:formula="963769*height/2433381"/>
                <draw:equation draw:name="f2718" draw:formula="1100590*width/2397059"/>
                <draw:equation draw:name="f2719" draw:formula="1453166*height/2433381"/>
                <draw:equation draw:name="f2720" draw:formula="1332409*width/2397059"/>
                <draw:equation draw:name="f2721" draw:formula="1968321*height/2433381"/>
                <draw:equation draw:name="f2722" draw:formula="1796049*width/2397059"/>
                <draw:equation draw:name="f2723" draw:formula="2058473*height/2433381"/>
                <draw:equation draw:name="f2724" draw:formula="2221052*width/2397059"/>
                <draw:equation draw:name="f2725" draw:formula="1981200*height/2433381"/>
                <draw:equation draw:name="f2726" draw:formula="740002*width/2397059"/>
                <draw:equation draw:name="f2727" draw:formula="2433381*height/2433381"/>
                <draw:equation draw:name="f2728" draw:formula="0*width/2363051"/>
                <draw:equation draw:name="f2729" draw:formula="1052840*height/2433381"/>
                <draw:equation draw:name="f2730" draw:formula="474153*width/2363051"/>
                <draw:equation draw:name="f2731" draw:formula="384220*height/2433381"/>
                <draw:equation draw:name="f2732" draw:formula="950672*width/2363051"/>
                <draw:equation draw:name="f2733" draw:formula="49369*height/2433381"/>
                <draw:equation draw:name="f2734" draw:formula="1427190*width/2363051"/>
                <draw:equation draw:name="f2735" draw:formula="88006*height/2433381"/>
                <draw:equation draw:name="f2736" draw:formula="1697646*width/2363051"/>
                <draw:equation draw:name="f2737" draw:formula="358462*height/2433381"/>
                <draw:equation draw:name="f2738" draw:formula="1679569*width/2363051"/>
                <draw:equation draw:name="f2739" draw:formula="513008*height/2433381"/>
                <draw:equation draw:name="f2740" draw:formula="1568858*width/2363051"/>
                <draw:equation draw:name="f2741" draw:formula="551645*height/2433381"/>
                <draw:equation draw:name="f2742" draw:formula="1503927*width/2363051"/>
                <draw:equation draw:name="f2743" draw:formula="465283*height/2433381"/>
                <draw:equation draw:name="f2744" draw:formula="1561177*width/2363051"/>
                <draw:equation draw:name="f2745" draw:formula="349810*height/2433381"/>
                <draw:equation draw:name="f2746" draw:formula="1324159*width/2363051"/>
                <draw:equation draw:name="f2747" draw:formula="306947*height/2433381"/>
                <draw:equation draw:name="f2748" draw:formula="1092339*width/2363051"/>
                <draw:equation draw:name="f2749" draw:formula="435735*height/2433381"/>
                <draw:equation draw:name="f2750" draw:formula="950672*width/2363051"/>
                <draw:equation draw:name="f2751" draw:formula="641797*height/2433381"/>
                <draw:equation draw:name="f2752" draw:formula="847641*width/2363051"/>
                <draw:equation draw:name="f2753" draw:formula="1015285*height/2433381"/>
                <draw:equation draw:name="f2754" draw:formula="1105218*width/2363051"/>
                <draw:equation draw:name="f2755" draw:formula="641797*height/2433381"/>
                <draw:equation draw:name="f2756" draw:formula="1362796*width/2363051"/>
                <draw:equation draw:name="f2757" draw:formula="590282*height/2433381"/>
                <draw:equation draw:name="f2758" draw:formula="1427190*width/2363051"/>
                <draw:equation draw:name="f2759" draw:formula="719070*height/2433381"/>
                <draw:equation draw:name="f2760" draw:formula="1349917*width/2363051"/>
                <draw:equation draw:name="f2761" draw:formula="796344*height/2433381"/>
                <draw:equation draw:name="f2762" draw:formula="1298401*width/2363051"/>
                <draw:equation draw:name="f2763" draw:formula="731949*height/2433381"/>
                <draw:equation draw:name="f2764" draw:formula="1352734*width/2363051"/>
                <draw:equation draw:name="f2765" draw:formula="693313*height/2433381"/>
                <draw:equation draw:name="f2766" draw:formula="1195370*width/2363051"/>
                <draw:equation draw:name="f2767" draw:formula="704346*height/2433381"/>
                <draw:equation draw:name="f2768" draw:formula="1092339*width/2363051"/>
                <draw:equation draw:name="f2769" draw:formula="963769*height/2433381"/>
                <draw:equation draw:name="f2770" draw:formula="1066582*width/2363051"/>
                <draw:equation draw:name="f2771" draw:formula="1453166*height/2433381"/>
                <draw:equation draw:name="f2772" draw:formula="1298401*width/2363051"/>
                <draw:equation draw:name="f2773" draw:formula="1968321*height/2433381"/>
                <draw:equation draw:name="f2774" draw:formula="1762041*width/2363051"/>
                <draw:equation draw:name="f2775" draw:formula="2058473*height/2433381"/>
                <draw:equation draw:name="f2776" draw:formula="2187044*width/2363051"/>
                <draw:equation draw:name="f2777" draw:formula="1981200*height/2433381"/>
                <draw:equation draw:name="f2778" draw:formula="705994*width/2363051"/>
                <draw:equation draw:name="f2779" draw:formula="2433381*height/2433381"/>
                <draw:equation draw:name="f2780" draw:formula="0*width/2329040"/>
                <draw:equation draw:name="f2781" draw:formula="1087534*height/2433381"/>
                <draw:equation draw:name="f2782" draw:formula="440142*width/2329040"/>
                <draw:equation draw:name="f2783" draw:formula="384220*height/2433381"/>
                <draw:equation draw:name="f2784" draw:formula="916661*width/2329040"/>
                <draw:equation draw:name="f2785" draw:formula="49369*height/2433381"/>
                <draw:equation draw:name="f2786" draw:formula="1393179*width/2329040"/>
                <draw:equation draw:name="f2787" draw:formula="88006*height/2433381"/>
                <draw:equation draw:name="f2788" draw:formula="1663635*width/2329040"/>
                <draw:equation draw:name="f2789" draw:formula="358462*height/2433381"/>
                <draw:equation draw:name="f2790" draw:formula="1645558*width/2329040"/>
                <draw:equation draw:name="f2791" draw:formula="513008*height/2433381"/>
                <draw:equation draw:name="f2792" draw:formula="1534847*width/2329040"/>
                <draw:equation draw:name="f2793" draw:formula="551645*height/2433381"/>
                <draw:equation draw:name="f2794" draw:formula="1469916*width/2329040"/>
                <draw:equation draw:name="f2795" draw:formula="465283*height/2433381"/>
                <draw:equation draw:name="f2796" draw:formula="1527166*width/2329040"/>
                <draw:equation draw:name="f2797" draw:formula="349810*height/2433381"/>
                <draw:equation draw:name="f2798" draw:formula="1290148*width/2329040"/>
                <draw:equation draw:name="f2799" draw:formula="306947*height/2433381"/>
                <draw:equation draw:name="f2800" draw:formula="1058328*width/2329040"/>
                <draw:equation draw:name="f2801" draw:formula="435735*height/2433381"/>
                <draw:equation draw:name="f2802" draw:formula="916661*width/2329040"/>
                <draw:equation draw:name="f2803" draw:formula="641797*height/2433381"/>
                <draw:equation draw:name="f2804" draw:formula="813630*width/2329040"/>
                <draw:equation draw:name="f2805" draw:formula="1015285*height/2433381"/>
                <draw:equation draw:name="f2806" draw:formula="1071207*width/2329040"/>
                <draw:equation draw:name="f2807" draw:formula="641797*height/2433381"/>
                <draw:equation draw:name="f2808" draw:formula="1328785*width/2329040"/>
                <draw:equation draw:name="f2809" draw:formula="590282*height/2433381"/>
                <draw:equation draw:name="f2810" draw:formula="1393179*width/2329040"/>
                <draw:equation draw:name="f2811" draw:formula="719070*height/2433381"/>
                <draw:equation draw:name="f2812" draw:formula="1315906*width/2329040"/>
                <draw:equation draw:name="f2813" draw:formula="796344*height/2433381"/>
                <draw:equation draw:name="f2814" draw:formula="1264390*width/2329040"/>
                <draw:equation draw:name="f2815" draw:formula="731949*height/2433381"/>
                <draw:equation draw:name="f2816" draw:formula="1318723*width/2329040"/>
                <draw:equation draw:name="f2817" draw:formula="693313*height/2433381"/>
                <draw:equation draw:name="f2818" draw:formula="1161359*width/2329040"/>
                <draw:equation draw:name="f2819" draw:formula="704346*height/2433381"/>
                <draw:equation draw:name="f2820" draw:formula="1058328*width/2329040"/>
                <draw:equation draw:name="f2821" draw:formula="963769*height/2433381"/>
                <draw:equation draw:name="f2822" draw:formula="1032571*width/2329040"/>
                <draw:equation draw:name="f2823" draw:formula="1453166*height/2433381"/>
                <draw:equation draw:name="f2824" draw:formula="1264390*width/2329040"/>
                <draw:equation draw:name="f2825" draw:formula="1968321*height/2433381"/>
                <draw:equation draw:name="f2826" draw:formula="1728030*width/2329040"/>
                <draw:equation draw:name="f2827" draw:formula="2058473*height/2433381"/>
                <draw:equation draw:name="f2828" draw:formula="2153033*width/2329040"/>
                <draw:equation draw:name="f2829" draw:formula="1981200*height/2433381"/>
                <draw:equation draw:name="f2830" draw:formula="671983*width/2329040"/>
                <draw:equation draw:name="f2831" draw:formula="2433381*height/2433381"/>
                <draw:equation draw:name="f2832" draw:formula="0*width/2206374"/>
                <draw:equation draw:name="f2833" draw:formula="1087534*height/2433381"/>
                <draw:equation draw:name="f2834" draw:formula="440142*width/2206374"/>
                <draw:equation draw:name="f2835" draw:formula="384220*height/2433381"/>
                <draw:equation draw:name="f2836" draw:formula="916661*width/2206374"/>
                <draw:equation draw:name="f2837" draw:formula="49369*height/2433381"/>
                <draw:equation draw:name="f2838" draw:formula="1393179*width/2206374"/>
                <draw:equation draw:name="f2839" draw:formula="88006*height/2433381"/>
                <draw:equation draw:name="f2840" draw:formula="1663635*width/2206374"/>
                <draw:equation draw:name="f2841" draw:formula="358462*height/2433381"/>
                <draw:equation draw:name="f2842" draw:formula="1645558*width/2206374"/>
                <draw:equation draw:name="f2843" draw:formula="513008*height/2433381"/>
                <draw:equation draw:name="f2844" draw:formula="1534847*width/2206374"/>
                <draw:equation draw:name="f2845" draw:formula="551645*height/2433381"/>
                <draw:equation draw:name="f2846" draw:formula="1469916*width/2206374"/>
                <draw:equation draw:name="f2847" draw:formula="465283*height/2433381"/>
                <draw:equation draw:name="f2848" draw:formula="1527166*width/2206374"/>
                <draw:equation draw:name="f2849" draw:formula="349810*height/2433381"/>
                <draw:equation draw:name="f2850" draw:formula="1290148*width/2206374"/>
                <draw:equation draw:name="f2851" draw:formula="306947*height/2433381"/>
                <draw:equation draw:name="f2852" draw:formula="1058328*width/2206374"/>
                <draw:equation draw:name="f2853" draw:formula="435735*height/2433381"/>
                <draw:equation draw:name="f2854" draw:formula="916661*width/2206374"/>
                <draw:equation draw:name="f2855" draw:formula="641797*height/2433381"/>
                <draw:equation draw:name="f2856" draw:formula="813630*width/2206374"/>
                <draw:equation draw:name="f2857" draw:formula="1015285*height/2433381"/>
                <draw:equation draw:name="f2858" draw:formula="1071207*width/2206374"/>
                <draw:equation draw:name="f2859" draw:formula="641797*height/2433381"/>
                <draw:equation draw:name="f2860" draw:formula="1328785*width/2206374"/>
                <draw:equation draw:name="f2861" draw:formula="590282*height/2433381"/>
                <draw:equation draw:name="f2862" draw:formula="1393179*width/2206374"/>
                <draw:equation draw:name="f2863" draw:formula="719070*height/2433381"/>
                <draw:equation draw:name="f2864" draw:formula="1315906*width/2206374"/>
                <draw:equation draw:name="f2865" draw:formula="796344*height/2433381"/>
                <draw:equation draw:name="f2866" draw:formula="1264390*width/2206374"/>
                <draw:equation draw:name="f2867" draw:formula="731949*height/2433381"/>
                <draw:equation draw:name="f2868" draw:formula="1318723*width/2206374"/>
                <draw:equation draw:name="f2869" draw:formula="693313*height/2433381"/>
                <draw:equation draw:name="f2870" draw:formula="1161359*width/2206374"/>
                <draw:equation draw:name="f2871" draw:formula="704346*height/2433381"/>
                <draw:equation draw:name="f2872" draw:formula="1058328*width/2206374"/>
                <draw:equation draw:name="f2873" draw:formula="963769*height/2433381"/>
                <draw:equation draw:name="f2874" draw:formula="1032571*width/2206374"/>
                <draw:equation draw:name="f2875" draw:formula="1453166*height/2433381"/>
                <draw:equation draw:name="f2876" draw:formula="1264390*width/2206374"/>
                <draw:equation draw:name="f2877" draw:formula="1968321*height/2433381"/>
                <draw:equation draw:name="f2878" draw:formula="1728030*width/2206374"/>
                <draw:equation draw:name="f2879" draw:formula="2058473*height/2433381"/>
                <draw:equation draw:name="f2880" draw:formula="2153033*width/2206374"/>
                <draw:equation draw:name="f2881" draw:formula="1981200*height/2433381"/>
                <draw:equation draw:name="f2882" draw:formula="1407981*width/2206374"/>
                <draw:equation draw:name="f2883" draw:formula="2164635*height/2433381"/>
                <draw:equation draw:name="f2884" draw:formula="671983*width/2206374"/>
                <draw:equation draw:name="f2885" draw:formula="2433381*height/2433381"/>
                <draw:equation draw:name="f2886" draw:formula="0*width/2631624"/>
                <draw:equation draw:name="f2887" draw:formula="1087534*height/2472183"/>
                <draw:equation draw:name="f2888" draw:formula="440142*width/2631624"/>
                <draw:equation draw:name="f2889" draw:formula="384220*height/2472183"/>
                <draw:equation draw:name="f2890" draw:formula="916661*width/2631624"/>
                <draw:equation draw:name="f2891" draw:formula="49369*height/2472183"/>
                <draw:equation draw:name="f2892" draw:formula="1393179*width/2631624"/>
                <draw:equation draw:name="f2893" draw:formula="88006*height/2472183"/>
                <draw:equation draw:name="f2894" draw:formula="1663635*width/2631624"/>
                <draw:equation draw:name="f2895" draw:formula="358462*height/2472183"/>
                <draw:equation draw:name="f2896" draw:formula="1645558*width/2631624"/>
                <draw:equation draw:name="f2897" draw:formula="513008*height/2472183"/>
                <draw:equation draw:name="f2898" draw:formula="1534847*width/2631624"/>
                <draw:equation draw:name="f2899" draw:formula="551645*height/2472183"/>
                <draw:equation draw:name="f2900" draw:formula="1469916*width/2631624"/>
                <draw:equation draw:name="f2901" draw:formula="465283*height/2472183"/>
                <draw:equation draw:name="f2902" draw:formula="1527166*width/2631624"/>
                <draw:equation draw:name="f2903" draw:formula="349810*height/2472183"/>
                <draw:equation draw:name="f2904" draw:formula="1290148*width/2631624"/>
                <draw:equation draw:name="f2905" draw:formula="306947*height/2472183"/>
                <draw:equation draw:name="f2906" draw:formula="1058328*width/2631624"/>
                <draw:equation draw:name="f2907" draw:formula="435735*height/2472183"/>
                <draw:equation draw:name="f2908" draw:formula="916661*width/2631624"/>
                <draw:equation draw:name="f2909" draw:formula="641797*height/2472183"/>
                <draw:equation draw:name="f2910" draw:formula="813630*width/2631624"/>
                <draw:equation draw:name="f2911" draw:formula="1015285*height/2472183"/>
                <draw:equation draw:name="f2912" draw:formula="1071207*width/2631624"/>
                <draw:equation draw:name="f2913" draw:formula="641797*height/2472183"/>
                <draw:equation draw:name="f2914" draw:formula="1328785*width/2631624"/>
                <draw:equation draw:name="f2915" draw:formula="590282*height/2472183"/>
                <draw:equation draw:name="f2916" draw:formula="1393179*width/2631624"/>
                <draw:equation draw:name="f2917" draw:formula="719070*height/2472183"/>
                <draw:equation draw:name="f2918" draw:formula="1315906*width/2631624"/>
                <draw:equation draw:name="f2919" draw:formula="796344*height/2472183"/>
                <draw:equation draw:name="f2920" draw:formula="1264390*width/2631624"/>
                <draw:equation draw:name="f2921" draw:formula="731949*height/2472183"/>
                <draw:equation draw:name="f2922" draw:formula="1318723*width/2631624"/>
                <draw:equation draw:name="f2923" draw:formula="693313*height/2472183"/>
                <draw:equation draw:name="f2924" draw:formula="1161359*width/2631624"/>
                <draw:equation draw:name="f2925" draw:formula="704346*height/2472183"/>
                <draw:equation draw:name="f2926" draw:formula="1058328*width/2631624"/>
                <draw:equation draw:name="f2927" draw:formula="963769*height/2472183"/>
                <draw:equation draw:name="f2928" draw:formula="1032571*width/2631624"/>
                <draw:equation draw:name="f2929" draw:formula="1453166*height/2472183"/>
                <draw:equation draw:name="f2930" draw:formula="1264390*width/2631624"/>
                <draw:equation draw:name="f2931" draw:formula="1968321*height/2472183"/>
                <draw:equation draw:name="f2932" draw:formula="1728030*width/2631624"/>
                <draw:equation draw:name="f2933" draw:formula="2058473*height/2472183"/>
                <draw:equation draw:name="f2934" draw:formula="2153033*width/2631624"/>
                <draw:equation draw:name="f2935" draw:formula="1981200*height/2472183"/>
                <draw:equation draw:name="f2936" draw:formula="2384781*width/2631624"/>
                <draw:equation draw:name="f2937" draw:formula="2396820*height/2472183"/>
                <draw:equation draw:name="f2938" draw:formula="671983*width/2631624"/>
                <draw:equation draw:name="f2939" draw:formula="2433381*height/2472183"/>
                <draw:equation draw:name="f2940" draw:formula="0*width/2631624"/>
                <draw:equation draw:name="f2941" draw:formula="1087534*height/2433381"/>
                <draw:equation draw:name="f2942" draw:formula="440142*width/2631624"/>
                <draw:equation draw:name="f2943" draw:formula="384220*height/2433381"/>
                <draw:equation draw:name="f2944" draw:formula="916661*width/2631624"/>
                <draw:equation draw:name="f2945" draw:formula="49369*height/2433381"/>
                <draw:equation draw:name="f2946" draw:formula="1393179*width/2631624"/>
                <draw:equation draw:name="f2947" draw:formula="88006*height/2433381"/>
                <draw:equation draw:name="f2948" draw:formula="1663635*width/2631624"/>
                <draw:equation draw:name="f2949" draw:formula="358462*height/2433381"/>
                <draw:equation draw:name="f2950" draw:formula="1645558*width/2631624"/>
                <draw:equation draw:name="f2951" draw:formula="513008*height/2433381"/>
                <draw:equation draw:name="f2952" draw:formula="1534847*width/2631624"/>
                <draw:equation draw:name="f2953" draw:formula="551645*height/2433381"/>
                <draw:equation draw:name="f2954" draw:formula="1469916*width/2631624"/>
                <draw:equation draw:name="f2955" draw:formula="465283*height/2433381"/>
                <draw:equation draw:name="f2956" draw:formula="1527166*width/2631624"/>
                <draw:equation draw:name="f2957" draw:formula="349810*height/2433381"/>
                <draw:equation draw:name="f2958" draw:formula="1290148*width/2631624"/>
                <draw:equation draw:name="f2959" draw:formula="306947*height/2433381"/>
                <draw:equation draw:name="f2960" draw:formula="1058328*width/2631624"/>
                <draw:equation draw:name="f2961" draw:formula="435735*height/2433381"/>
                <draw:equation draw:name="f2962" draw:formula="916661*width/2631624"/>
                <draw:equation draw:name="f2963" draw:formula="641797*height/2433381"/>
                <draw:equation draw:name="f2964" draw:formula="813630*width/2631624"/>
                <draw:equation draw:name="f2965" draw:formula="1015285*height/2433381"/>
                <draw:equation draw:name="f2966" draw:formula="1071207*width/2631624"/>
                <draw:equation draw:name="f2967" draw:formula="641797*height/2433381"/>
                <draw:equation draw:name="f2968" draw:formula="1328785*width/2631624"/>
                <draw:equation draw:name="f2969" draw:formula="590282*height/2433381"/>
                <draw:equation draw:name="f2970" draw:formula="1393179*width/2631624"/>
                <draw:equation draw:name="f2971" draw:formula="719070*height/2433381"/>
                <draw:equation draw:name="f2972" draw:formula="1315906*width/2631624"/>
                <draw:equation draw:name="f2973" draw:formula="796344*height/2433381"/>
                <draw:equation draw:name="f2974" draw:formula="1264390*width/2631624"/>
                <draw:equation draw:name="f2975" draw:formula="731949*height/2433381"/>
                <draw:equation draw:name="f2976" draw:formula="1318723*width/2631624"/>
                <draw:equation draw:name="f2977" draw:formula="693313*height/2433381"/>
                <draw:equation draw:name="f2978" draw:formula="1161359*width/2631624"/>
                <draw:equation draw:name="f2979" draw:formula="704346*height/2433381"/>
                <draw:equation draw:name="f2980" draw:formula="1058328*width/2631624"/>
                <draw:equation draw:name="f2981" draw:formula="963769*height/2433381"/>
                <draw:equation draw:name="f2982" draw:formula="1032571*width/2631624"/>
                <draw:equation draw:name="f2983" draw:formula="1453166*height/2433381"/>
                <draw:equation draw:name="f2984" draw:formula="1264390*width/2631624"/>
                <draw:equation draw:name="f2985" draw:formula="1968321*height/2433381"/>
                <draw:equation draw:name="f2986" draw:formula="1728030*width/2631624"/>
                <draw:equation draw:name="f2987" draw:formula="2058473*height/2433381"/>
                <draw:equation draw:name="f2988" draw:formula="2153033*width/2631624"/>
                <draw:equation draw:name="f2989" draw:formula="1981200*height/2433381"/>
                <draw:equation draw:name="f2990" draw:formula="2384781*width/2631624"/>
                <draw:equation draw:name="f2991" draw:formula="2396820*height/2433381"/>
                <draw:equation draw:name="f2992" draw:formula="671983*width/2631624"/>
                <draw:equation draw:name="f2993" draw:formula="2433381*height/2433381"/>
                <draw:equation draw:name="f2994" draw:formula="0*width/2669939"/>
                <draw:equation draw:name="f2995" draw:formula="1087534*height/2433381"/>
                <draw:equation draw:name="f2996" draw:formula="440142*width/2669939"/>
                <draw:equation draw:name="f2997" draw:formula="384220*height/2433381"/>
                <draw:equation draw:name="f2998" draw:formula="916661*width/2669939"/>
                <draw:equation draw:name="f2999" draw:formula="49369*height/2433381"/>
                <draw:equation draw:name="f3000" draw:formula="1393179*width/2669939"/>
                <draw:equation draw:name="f3001" draw:formula="88006*height/2433381"/>
                <draw:equation draw:name="f3002" draw:formula="1663635*width/2669939"/>
                <draw:equation draw:name="f3003" draw:formula="358462*height/2433381"/>
                <draw:equation draw:name="f3004" draw:formula="1645558*width/2669939"/>
                <draw:equation draw:name="f3005" draw:formula="513008*height/2433381"/>
                <draw:equation draw:name="f3006" draw:formula="1534847*width/2669939"/>
                <draw:equation draw:name="f3007" draw:formula="551645*height/2433381"/>
                <draw:equation draw:name="f3008" draw:formula="1469916*width/2669939"/>
                <draw:equation draw:name="f3009" draw:formula="465283*height/2433381"/>
                <draw:equation draw:name="f3010" draw:formula="1527166*width/2669939"/>
                <draw:equation draw:name="f3011" draw:formula="349810*height/2433381"/>
                <draw:equation draw:name="f3012" draw:formula="1290148*width/2669939"/>
                <draw:equation draw:name="f3013" draw:formula="306947*height/2433381"/>
                <draw:equation draw:name="f3014" draw:formula="1058328*width/2669939"/>
                <draw:equation draw:name="f3015" draw:formula="435735*height/2433381"/>
                <draw:equation draw:name="f3016" draw:formula="916661*width/2669939"/>
                <draw:equation draw:name="f3017" draw:formula="641797*height/2433381"/>
                <draw:equation draw:name="f3018" draw:formula="813630*width/2669939"/>
                <draw:equation draw:name="f3019" draw:formula="1015285*height/2433381"/>
                <draw:equation draw:name="f3020" draw:formula="1071207*width/2669939"/>
                <draw:equation draw:name="f3021" draw:formula="641797*height/2433381"/>
                <draw:equation draw:name="f3022" draw:formula="1328785*width/2669939"/>
                <draw:equation draw:name="f3023" draw:formula="590282*height/2433381"/>
                <draw:equation draw:name="f3024" draw:formula="1393179*width/2669939"/>
                <draw:equation draw:name="f3025" draw:formula="719070*height/2433381"/>
                <draw:equation draw:name="f3026" draw:formula="1315906*width/2669939"/>
                <draw:equation draw:name="f3027" draw:formula="796344*height/2433381"/>
                <draw:equation draw:name="f3028" draw:formula="1264390*width/2669939"/>
                <draw:equation draw:name="f3029" draw:formula="731949*height/2433381"/>
                <draw:equation draw:name="f3030" draw:formula="1318723*width/2669939"/>
                <draw:equation draw:name="f3031" draw:formula="693313*height/2433381"/>
                <draw:equation draw:name="f3032" draw:formula="1161359*width/2669939"/>
                <draw:equation draw:name="f3033" draw:formula="704346*height/2433381"/>
                <draw:equation draw:name="f3034" draw:formula="1058328*width/2669939"/>
                <draw:equation draw:name="f3035" draw:formula="963769*height/2433381"/>
                <draw:equation draw:name="f3036" draw:formula="1032571*width/2669939"/>
                <draw:equation draw:name="f3037" draw:formula="1453166*height/2433381"/>
                <draw:equation draw:name="f3038" draw:formula="1264390*width/2669939"/>
                <draw:equation draw:name="f3039" draw:formula="1968321*height/2433381"/>
                <draw:equation draw:name="f3040" draw:formula="1728030*width/2669939"/>
                <draw:equation draw:name="f3041" draw:formula="2058473*height/2433381"/>
                <draw:equation draw:name="f3042" draw:formula="2153033*width/2669939"/>
                <draw:equation draw:name="f3043" draw:formula="1981200*height/2433381"/>
                <draw:equation draw:name="f3044" draw:formula="2382925*width/2669939"/>
                <draw:equation draw:name="f3045" draw:formula="2176199*height/2433381"/>
                <draw:equation draw:name="f3046" draw:formula="2384781*width/2669939"/>
                <draw:equation draw:name="f3047" draw:formula="2396820*height/2433381"/>
                <draw:equation draw:name="f3048" draw:formula="671983*width/2669939"/>
                <draw:equation draw:name="f3049" draw:formula="2433381*height/2433381"/>
                <draw:equation draw:name="f3050" draw:formula="0*width/2677332"/>
                <draw:equation draw:name="f3051" draw:formula="1087534*height/2433381"/>
                <draw:equation draw:name="f3052" draw:formula="440142*width/2677332"/>
                <draw:equation draw:name="f3053" draw:formula="384220*height/2433381"/>
                <draw:equation draw:name="f3054" draw:formula="916661*width/2677332"/>
                <draw:equation draw:name="f3055" draw:formula="49369*height/2433381"/>
                <draw:equation draw:name="f3056" draw:formula="1393179*width/2677332"/>
                <draw:equation draw:name="f3057" draw:formula="88006*height/2433381"/>
                <draw:equation draw:name="f3058" draw:formula="1663635*width/2677332"/>
                <draw:equation draw:name="f3059" draw:formula="358462*height/2433381"/>
                <draw:equation draw:name="f3060" draw:formula="1645558*width/2677332"/>
                <draw:equation draw:name="f3061" draw:formula="513008*height/2433381"/>
                <draw:equation draw:name="f3062" draw:formula="1534847*width/2677332"/>
                <draw:equation draw:name="f3063" draw:formula="551645*height/2433381"/>
                <draw:equation draw:name="f3064" draw:formula="1469916*width/2677332"/>
                <draw:equation draw:name="f3065" draw:formula="465283*height/2433381"/>
                <draw:equation draw:name="f3066" draw:formula="1527166*width/2677332"/>
                <draw:equation draw:name="f3067" draw:formula="349810*height/2433381"/>
                <draw:equation draw:name="f3068" draw:formula="1290148*width/2677332"/>
                <draw:equation draw:name="f3069" draw:formula="306947*height/2433381"/>
                <draw:equation draw:name="f3070" draw:formula="1058328*width/2677332"/>
                <draw:equation draw:name="f3071" draw:formula="435735*height/2433381"/>
                <draw:equation draw:name="f3072" draw:formula="916661*width/2677332"/>
                <draw:equation draw:name="f3073" draw:formula="641797*height/2433381"/>
                <draw:equation draw:name="f3074" draw:formula="813630*width/2677332"/>
                <draw:equation draw:name="f3075" draw:formula="1015285*height/2433381"/>
                <draw:equation draw:name="f3076" draw:formula="1071207*width/2677332"/>
                <draw:equation draw:name="f3077" draw:formula="641797*height/2433381"/>
                <draw:equation draw:name="f3078" draw:formula="1328785*width/2677332"/>
                <draw:equation draw:name="f3079" draw:formula="590282*height/2433381"/>
                <draw:equation draw:name="f3080" draw:formula="1393179*width/2677332"/>
                <draw:equation draw:name="f3081" draw:formula="719070*height/2433381"/>
                <draw:equation draw:name="f3082" draw:formula="1315906*width/2677332"/>
                <draw:equation draw:name="f3083" draw:formula="796344*height/2433381"/>
                <draw:equation draw:name="f3084" draw:formula="1264390*width/2677332"/>
                <draw:equation draw:name="f3085" draw:formula="731949*height/2433381"/>
                <draw:equation draw:name="f3086" draw:formula="1318723*width/2677332"/>
                <draw:equation draw:name="f3087" draw:formula="693313*height/2433381"/>
                <draw:equation draw:name="f3088" draw:formula="1161359*width/2677332"/>
                <draw:equation draw:name="f3089" draw:formula="704346*height/2433381"/>
                <draw:equation draw:name="f3090" draw:formula="1058328*width/2677332"/>
                <draw:equation draw:name="f3091" draw:formula="963769*height/2433381"/>
                <draw:equation draw:name="f3092" draw:formula="1032571*width/2677332"/>
                <draw:equation draw:name="f3093" draw:formula="1453166*height/2433381"/>
                <draw:equation draw:name="f3094" draw:formula="1264390*width/2677332"/>
                <draw:equation draw:name="f3095" draw:formula="1968321*height/2433381"/>
                <draw:equation draw:name="f3096" draw:formula="1728030*width/2677332"/>
                <draw:equation draw:name="f3097" draw:formula="2058473*height/2433381"/>
                <draw:equation draw:name="f3098" draw:formula="2153033*width/2677332"/>
                <draw:equation draw:name="f3099" draw:formula="1981200*height/2433381"/>
                <draw:equation draw:name="f3100" draw:formula="2638708*width/2677332"/>
                <draw:equation draw:name="f3101" draw:formula="2049872*height/2433381"/>
                <draw:equation draw:name="f3102" draw:formula="2384781*width/2677332"/>
                <draw:equation draw:name="f3103" draw:formula="2396820*height/2433381"/>
                <draw:equation draw:name="f3104" draw:formula="671983*width/2677332"/>
                <draw:equation draw:name="f3105" draw:formula="2433381*height/2433381"/>
                <draw:equation draw:name="f3106" draw:formula="0*width/2638708"/>
                <draw:equation draw:name="f3107" draw:formula="1087534*height/2433381"/>
                <draw:equation draw:name="f3108" draw:formula="440142*width/2638708"/>
                <draw:equation draw:name="f3109" draw:formula="384220*height/2433381"/>
                <draw:equation draw:name="f3110" draw:formula="916661*width/2638708"/>
                <draw:equation draw:name="f3111" draw:formula="49369*height/2433381"/>
                <draw:equation draw:name="f3112" draw:formula="1393179*width/2638708"/>
                <draw:equation draw:name="f3113" draw:formula="88006*height/2433381"/>
                <draw:equation draw:name="f3114" draw:formula="1663635*width/2638708"/>
                <draw:equation draw:name="f3115" draw:formula="358462*height/2433381"/>
                <draw:equation draw:name="f3116" draw:formula="1645558*width/2638708"/>
                <draw:equation draw:name="f3117" draw:formula="513008*height/2433381"/>
                <draw:equation draw:name="f3118" draw:formula="1534847*width/2638708"/>
                <draw:equation draw:name="f3119" draw:formula="551645*height/2433381"/>
                <draw:equation draw:name="f3120" draw:formula="1469916*width/2638708"/>
                <draw:equation draw:name="f3121" draw:formula="465283*height/2433381"/>
                <draw:equation draw:name="f3122" draw:formula="1527166*width/2638708"/>
                <draw:equation draw:name="f3123" draw:formula="349810*height/2433381"/>
                <draw:equation draw:name="f3124" draw:formula="1290148*width/2638708"/>
                <draw:equation draw:name="f3125" draw:formula="306947*height/2433381"/>
                <draw:equation draw:name="f3126" draw:formula="1058328*width/2638708"/>
                <draw:equation draw:name="f3127" draw:formula="435735*height/2433381"/>
                <draw:equation draw:name="f3128" draw:formula="916661*width/2638708"/>
                <draw:equation draw:name="f3129" draw:formula="641797*height/2433381"/>
                <draw:equation draw:name="f3130" draw:formula="813630*width/2638708"/>
                <draw:equation draw:name="f3131" draw:formula="1015285*height/2433381"/>
                <draw:equation draw:name="f3132" draw:formula="1071207*width/2638708"/>
                <draw:equation draw:name="f3133" draw:formula="641797*height/2433381"/>
                <draw:equation draw:name="f3134" draw:formula="1328785*width/2638708"/>
                <draw:equation draw:name="f3135" draw:formula="590282*height/2433381"/>
                <draw:equation draw:name="f3136" draw:formula="1393179*width/2638708"/>
                <draw:equation draw:name="f3137" draw:formula="719070*height/2433381"/>
                <draw:equation draw:name="f3138" draw:formula="1315906*width/2638708"/>
                <draw:equation draw:name="f3139" draw:formula="796344*height/2433381"/>
                <draw:equation draw:name="f3140" draw:formula="1264390*width/2638708"/>
                <draw:equation draw:name="f3141" draw:formula="731949*height/2433381"/>
                <draw:equation draw:name="f3142" draw:formula="1318723*width/2638708"/>
                <draw:equation draw:name="f3143" draw:formula="693313*height/2433381"/>
                <draw:equation draw:name="f3144" draw:formula="1161359*width/2638708"/>
                <draw:equation draw:name="f3145" draw:formula="704346*height/2433381"/>
                <draw:equation draw:name="f3146" draw:formula="1058328*width/2638708"/>
                <draw:equation draw:name="f3147" draw:formula="963769*height/2433381"/>
                <draw:equation draw:name="f3148" draw:formula="1032571*width/2638708"/>
                <draw:equation draw:name="f3149" draw:formula="1453166*height/2433381"/>
                <draw:equation draw:name="f3150" draw:formula="1264390*width/2638708"/>
                <draw:equation draw:name="f3151" draw:formula="1968321*height/2433381"/>
                <draw:equation draw:name="f3152" draw:formula="1728030*width/2638708"/>
                <draw:equation draw:name="f3153" draw:formula="2058473*height/2433381"/>
                <draw:equation draw:name="f3154" draw:formula="2153033*width/2638708"/>
                <draw:equation draw:name="f3155" draw:formula="1981200*height/2433381"/>
                <draw:equation draw:name="f3156" draw:formula="2638708*width/2638708"/>
                <draw:equation draw:name="f3157" draw:formula="2049872*height/2433381"/>
                <draw:equation draw:name="f3158" draw:formula="2384781*width/2638708"/>
                <draw:equation draw:name="f3159" draw:formula="2396820*height/2433381"/>
                <draw:equation draw:name="f3160" draw:formula="671983*width/2638708"/>
                <draw:equation draw:name="f3161" draw:formula="2433381*height/2433381"/>
                <draw:equation draw:name="f3162" draw:formula="0*width/2638708"/>
                <draw:equation draw:name="f3163" draw:formula="1087534*height/2433381"/>
                <draw:equation draw:name="f3164" draw:formula="440142*width/2638708"/>
                <draw:equation draw:name="f3165" draw:formula="384220*height/2433381"/>
                <draw:equation draw:name="f3166" draw:formula="916661*width/2638708"/>
                <draw:equation draw:name="f3167" draw:formula="49369*height/2433381"/>
                <draw:equation draw:name="f3168" draw:formula="1393179*width/2638708"/>
                <draw:equation draw:name="f3169" draw:formula="88006*height/2433381"/>
                <draw:equation draw:name="f3170" draw:formula="1663635*width/2638708"/>
                <draw:equation draw:name="f3171" draw:formula="358462*height/2433381"/>
                <draw:equation draw:name="f3172" draw:formula="1645558*width/2638708"/>
                <draw:equation draw:name="f3173" draw:formula="513008*height/2433381"/>
                <draw:equation draw:name="f3174" draw:formula="1534847*width/2638708"/>
                <draw:equation draw:name="f3175" draw:formula="551645*height/2433381"/>
                <draw:equation draw:name="f3176" draw:formula="1469916*width/2638708"/>
                <draw:equation draw:name="f3177" draw:formula="465283*height/2433381"/>
                <draw:equation draw:name="f3178" draw:formula="1527166*width/2638708"/>
                <draw:equation draw:name="f3179" draw:formula="349810*height/2433381"/>
                <draw:equation draw:name="f3180" draw:formula="1290148*width/2638708"/>
                <draw:equation draw:name="f3181" draw:formula="306947*height/2433381"/>
                <draw:equation draw:name="f3182" draw:formula="1058328*width/2638708"/>
                <draw:equation draw:name="f3183" draw:formula="435735*height/2433381"/>
                <draw:equation draw:name="f3184" draw:formula="916661*width/2638708"/>
                <draw:equation draw:name="f3185" draw:formula="641797*height/2433381"/>
                <draw:equation draw:name="f3186" draw:formula="813630*width/2638708"/>
                <draw:equation draw:name="f3187" draw:formula="1015285*height/2433381"/>
                <draw:equation draw:name="f3188" draw:formula="1071207*width/2638708"/>
                <draw:equation draw:name="f3189" draw:formula="641797*height/2433381"/>
                <draw:equation draw:name="f3190" draw:formula="1328785*width/2638708"/>
                <draw:equation draw:name="f3191" draw:formula="590282*height/2433381"/>
                <draw:equation draw:name="f3192" draw:formula="1393179*width/2638708"/>
                <draw:equation draw:name="f3193" draw:formula="719070*height/2433381"/>
                <draw:equation draw:name="f3194" draw:formula="1315906*width/2638708"/>
                <draw:equation draw:name="f3195" draw:formula="796344*height/2433381"/>
                <draw:equation draw:name="f3196" draw:formula="1264390*width/2638708"/>
                <draw:equation draw:name="f3197" draw:formula="731949*height/2433381"/>
                <draw:equation draw:name="f3198" draw:formula="1318723*width/2638708"/>
                <draw:equation draw:name="f3199" draw:formula="693313*height/2433381"/>
                <draw:equation draw:name="f3200" draw:formula="1161359*width/2638708"/>
                <draw:equation draw:name="f3201" draw:formula="704346*height/2433381"/>
                <draw:equation draw:name="f3202" draw:formula="1058328*width/2638708"/>
                <draw:equation draw:name="f3203" draw:formula="963769*height/2433381"/>
                <draw:equation draw:name="f3204" draw:formula="1032571*width/2638708"/>
                <draw:equation draw:name="f3205" draw:formula="1453166*height/2433381"/>
                <draw:equation draw:name="f3206" draw:formula="1264390*width/2638708"/>
                <draw:equation draw:name="f3207" draw:formula="1968321*height/2433381"/>
                <draw:equation draw:name="f3208" draw:formula="1728030*width/2638708"/>
                <draw:equation draw:name="f3209" draw:formula="2058473*height/2433381"/>
                <draw:equation draw:name="f3210" draw:formula="2153033*width/2638708"/>
                <draw:equation draw:name="f3211" draw:formula="1981200*height/2433381"/>
                <draw:equation draw:name="f3212" draw:formula="2638708*width/2638708"/>
                <draw:equation draw:name="f3213" draw:formula="2049872*height/2433381"/>
                <draw:equation draw:name="f3214" draw:formula="2384781*width/2638708"/>
                <draw:equation draw:name="f3215" draw:formula="2396820*height/2433381"/>
                <draw:equation draw:name="f3216" draw:formula="671983*width/2638708"/>
                <draw:equation draw:name="f3217" draw:formula="2433381*height/2433381"/>
                <draw:equation draw:name="f3218" draw:formula="0*width/2638708"/>
                <draw:equation draw:name="f3219" draw:formula="1087534*height/2396820"/>
                <draw:equation draw:name="f3220" draw:formula="440142*width/2638708"/>
                <draw:equation draw:name="f3221" draw:formula="384220*height/2396820"/>
                <draw:equation draw:name="f3222" draw:formula="916661*width/2638708"/>
                <draw:equation draw:name="f3223" draw:formula="49369*height/2396820"/>
                <draw:equation draw:name="f3224" draw:formula="1393179*width/2638708"/>
                <draw:equation draw:name="f3225" draw:formula="88006*height/2396820"/>
                <draw:equation draw:name="f3226" draw:formula="1663635*width/2638708"/>
                <draw:equation draw:name="f3227" draw:formula="358462*height/2396820"/>
                <draw:equation draw:name="f3228" draw:formula="1645558*width/2638708"/>
                <draw:equation draw:name="f3229" draw:formula="513008*height/2396820"/>
                <draw:equation draw:name="f3230" draw:formula="1534847*width/2638708"/>
                <draw:equation draw:name="f3231" draw:formula="551645*height/2396820"/>
                <draw:equation draw:name="f3232" draw:formula="1469916*width/2638708"/>
                <draw:equation draw:name="f3233" draw:formula="465283*height/2396820"/>
                <draw:equation draw:name="f3234" draw:formula="1527166*width/2638708"/>
                <draw:equation draw:name="f3235" draw:formula="349810*height/2396820"/>
                <draw:equation draw:name="f3236" draw:formula="1290148*width/2638708"/>
                <draw:equation draw:name="f3237" draw:formula="306947*height/2396820"/>
                <draw:equation draw:name="f3238" draw:formula="1058328*width/2638708"/>
                <draw:equation draw:name="f3239" draw:formula="435735*height/2396820"/>
                <draw:equation draw:name="f3240" draw:formula="916661*width/2638708"/>
                <draw:equation draw:name="f3241" draw:formula="641797*height/2396820"/>
                <draw:equation draw:name="f3242" draw:formula="813630*width/2638708"/>
                <draw:equation draw:name="f3243" draw:formula="1015285*height/2396820"/>
                <draw:equation draw:name="f3244" draw:formula="1071207*width/2638708"/>
                <draw:equation draw:name="f3245" draw:formula="641797*height/2396820"/>
                <draw:equation draw:name="f3246" draw:formula="1328785*width/2638708"/>
                <draw:equation draw:name="f3247" draw:formula="590282*height/2396820"/>
                <draw:equation draw:name="f3248" draw:formula="1393179*width/2638708"/>
                <draw:equation draw:name="f3249" draw:formula="719070*height/2396820"/>
                <draw:equation draw:name="f3250" draw:formula="1315906*width/2638708"/>
                <draw:equation draw:name="f3251" draw:formula="796344*height/2396820"/>
                <draw:equation draw:name="f3252" draw:formula="1264390*width/2638708"/>
                <draw:equation draw:name="f3253" draw:formula="731949*height/2396820"/>
                <draw:equation draw:name="f3254" draw:formula="1318723*width/2638708"/>
                <draw:equation draw:name="f3255" draw:formula="693313*height/2396820"/>
                <draw:equation draw:name="f3256" draw:formula="1161359*width/2638708"/>
                <draw:equation draw:name="f3257" draw:formula="704346*height/2396820"/>
                <draw:equation draw:name="f3258" draw:formula="1058328*width/2638708"/>
                <draw:equation draw:name="f3259" draw:formula="963769*height/2396820"/>
                <draw:equation draw:name="f3260" draw:formula="1032571*width/2638708"/>
                <draw:equation draw:name="f3261" draw:formula="1453166*height/2396820"/>
                <draw:equation draw:name="f3262" draw:formula="1264390*width/2638708"/>
                <draw:equation draw:name="f3263" draw:formula="1968321*height/2396820"/>
                <draw:equation draw:name="f3264" draw:formula="1728030*width/2638708"/>
                <draw:equation draw:name="f3265" draw:formula="2058473*height/2396820"/>
                <draw:equation draw:name="f3266" draw:formula="2153033*width/2638708"/>
                <draw:equation draw:name="f3267" draw:formula="1981200*height/2396820"/>
                <draw:equation draw:name="f3268" draw:formula="2638708*width/2638708"/>
                <draw:equation draw:name="f3269" draw:formula="2049872*height/2396820"/>
                <draw:equation draw:name="f3270" draw:formula="2384781*width/2638708"/>
                <draw:equation draw:name="f3271" draw:formula="2396820*height/2396820"/>
                <draw:equation draw:name="f3272" draw:formula="656618*width/2638708"/>
                <draw:equation draw:name="f3273" draw:formula="2373663*height/2396820"/>
                <draw:equation draw:name="f3274" draw:formula="0*width/2638708"/>
                <draw:equation draw:name="f3275" draw:formula="1087534*height/2396820"/>
                <draw:equation draw:name="f3276" draw:formula="440142*width/2638708"/>
                <draw:equation draw:name="f3277" draw:formula="384220*height/2396820"/>
                <draw:equation draw:name="f3278" draw:formula="916661*width/2638708"/>
                <draw:equation draw:name="f3279" draw:formula="49369*height/2396820"/>
                <draw:equation draw:name="f3280" draw:formula="1393179*width/2638708"/>
                <draw:equation draw:name="f3281" draw:formula="88006*height/2396820"/>
                <draw:equation draw:name="f3282" draw:formula="1663635*width/2638708"/>
                <draw:equation draw:name="f3283" draw:formula="358462*height/2396820"/>
                <draw:equation draw:name="f3284" draw:formula="1645558*width/2638708"/>
                <draw:equation draw:name="f3285" draw:formula="513008*height/2396820"/>
                <draw:equation draw:name="f3286" draw:formula="1534847*width/2638708"/>
                <draw:equation draw:name="f3287" draw:formula="551645*height/2396820"/>
                <draw:equation draw:name="f3288" draw:formula="1469916*width/2638708"/>
                <draw:equation draw:name="f3289" draw:formula="465283*height/2396820"/>
                <draw:equation draw:name="f3290" draw:formula="1527166*width/2638708"/>
                <draw:equation draw:name="f3291" draw:formula="349810*height/2396820"/>
                <draw:equation draw:name="f3292" draw:formula="1290148*width/2638708"/>
                <draw:equation draw:name="f3293" draw:formula="306947*height/2396820"/>
                <draw:equation draw:name="f3294" draw:formula="1058328*width/2638708"/>
                <draw:equation draw:name="f3295" draw:formula="435735*height/2396820"/>
                <draw:equation draw:name="f3296" draw:formula="916661*width/2638708"/>
                <draw:equation draw:name="f3297" draw:formula="641797*height/2396820"/>
                <draw:equation draw:name="f3298" draw:formula="813630*width/2638708"/>
                <draw:equation draw:name="f3299" draw:formula="1015285*height/2396820"/>
                <draw:equation draw:name="f3300" draw:formula="1071207*width/2638708"/>
                <draw:equation draw:name="f3301" draw:formula="641797*height/2396820"/>
                <draw:equation draw:name="f3302" draw:formula="1328785*width/2638708"/>
                <draw:equation draw:name="f3303" draw:formula="590282*height/2396820"/>
                <draw:equation draw:name="f3304" draw:formula="1393179*width/2638708"/>
                <draw:equation draw:name="f3305" draw:formula="719070*height/2396820"/>
                <draw:equation draw:name="f3306" draw:formula="1315906*width/2638708"/>
                <draw:equation draw:name="f3307" draw:formula="796344*height/2396820"/>
                <draw:equation draw:name="f3308" draw:formula="1264390*width/2638708"/>
                <draw:equation draw:name="f3309" draw:formula="731949*height/2396820"/>
                <draw:equation draw:name="f3310" draw:formula="1318723*width/2638708"/>
                <draw:equation draw:name="f3311" draw:formula="693313*height/2396820"/>
                <draw:equation draw:name="f3312" draw:formula="1161359*width/2638708"/>
                <draw:equation draw:name="f3313" draw:formula="704346*height/2396820"/>
                <draw:equation draw:name="f3314" draw:formula="1058328*width/2638708"/>
                <draw:equation draw:name="f3315" draw:formula="963769*height/2396820"/>
                <draw:equation draw:name="f3316" draw:formula="1032571*width/2638708"/>
                <draw:equation draw:name="f3317" draw:formula="1453166*height/2396820"/>
                <draw:equation draw:name="f3318" draw:formula="1264390*width/2638708"/>
                <draw:equation draw:name="f3319" draw:formula="1968321*height/2396820"/>
                <draw:equation draw:name="f3320" draw:formula="1728030*width/2638708"/>
                <draw:equation draw:name="f3321" draw:formula="2058473*height/2396820"/>
                <draw:equation draw:name="f3322" draw:formula="2153033*width/2638708"/>
                <draw:equation draw:name="f3323" draw:formula="1981200*height/2396820"/>
                <draw:equation draw:name="f3324" draw:formula="2638708*width/2638708"/>
                <draw:equation draw:name="f3325" draw:formula="2049872*height/2396820"/>
                <draw:equation draw:name="f3326" draw:formula="2384781*width/2638708"/>
                <draw:equation draw:name="f3327" draw:formula="2396820*height/2396820"/>
                <draw:equation draw:name="f3328" draw:formula="684958*width/2638708"/>
                <draw:equation draw:name="f3329" draw:formula="2385227*height/2396820"/>
                <draw:equation draw:name="f3330" draw:formula="0*width/2568675"/>
                <draw:equation draw:name="f3331" draw:formula="1087534*height/2396820"/>
                <draw:equation draw:name="f3332" draw:formula="440142*width/2568675"/>
                <draw:equation draw:name="f3333" draw:formula="384220*height/2396820"/>
                <draw:equation draw:name="f3334" draw:formula="916661*width/2568675"/>
                <draw:equation draw:name="f3335" draw:formula="49369*height/2396820"/>
                <draw:equation draw:name="f3336" draw:formula="1393179*width/2568675"/>
                <draw:equation draw:name="f3337" draw:formula="88006*height/2396820"/>
                <draw:equation draw:name="f3338" draw:formula="1663635*width/2568675"/>
                <draw:equation draw:name="f3339" draw:formula="358462*height/2396820"/>
                <draw:equation draw:name="f3340" draw:formula="1645558*width/2568675"/>
                <draw:equation draw:name="f3341" draw:formula="513008*height/2396820"/>
                <draw:equation draw:name="f3342" draw:formula="1534847*width/2568675"/>
                <draw:equation draw:name="f3343" draw:formula="551645*height/2396820"/>
                <draw:equation draw:name="f3344" draw:formula="1469916*width/2568675"/>
                <draw:equation draw:name="f3345" draw:formula="465283*height/2396820"/>
                <draw:equation draw:name="f3346" draw:formula="1527166*width/2568675"/>
                <draw:equation draw:name="f3347" draw:formula="349810*height/2396820"/>
                <draw:equation draw:name="f3348" draw:formula="1290148*width/2568675"/>
                <draw:equation draw:name="f3349" draw:formula="306947*height/2396820"/>
                <draw:equation draw:name="f3350" draw:formula="1058328*width/2568675"/>
                <draw:equation draw:name="f3351" draw:formula="435735*height/2396820"/>
                <draw:equation draw:name="f3352" draw:formula="916661*width/2568675"/>
                <draw:equation draw:name="f3353" draw:formula="641797*height/2396820"/>
                <draw:equation draw:name="f3354" draw:formula="813630*width/2568675"/>
                <draw:equation draw:name="f3355" draw:formula="1015285*height/2396820"/>
                <draw:equation draw:name="f3356" draw:formula="1071207*width/2568675"/>
                <draw:equation draw:name="f3357" draw:formula="641797*height/2396820"/>
                <draw:equation draw:name="f3358" draw:formula="1328785*width/2568675"/>
                <draw:equation draw:name="f3359" draw:formula="590282*height/2396820"/>
                <draw:equation draw:name="f3360" draw:formula="1393179*width/2568675"/>
                <draw:equation draw:name="f3361" draw:formula="719070*height/2396820"/>
                <draw:equation draw:name="f3362" draw:formula="1315906*width/2568675"/>
                <draw:equation draw:name="f3363" draw:formula="796344*height/2396820"/>
                <draw:equation draw:name="f3364" draw:formula="1264390*width/2568675"/>
                <draw:equation draw:name="f3365" draw:formula="731949*height/2396820"/>
                <draw:equation draw:name="f3366" draw:formula="1318723*width/2568675"/>
                <draw:equation draw:name="f3367" draw:formula="693313*height/2396820"/>
                <draw:equation draw:name="f3368" draw:formula="1161359*width/2568675"/>
                <draw:equation draw:name="f3369" draw:formula="704346*height/2396820"/>
                <draw:equation draw:name="f3370" draw:formula="1058328*width/2568675"/>
                <draw:equation draw:name="f3371" draw:formula="963769*height/2396820"/>
                <draw:equation draw:name="f3372" draw:formula="1032571*width/2568675"/>
                <draw:equation draw:name="f3373" draw:formula="1453166*height/2396820"/>
                <draw:equation draw:name="f3374" draw:formula="1264390*width/2568675"/>
                <draw:equation draw:name="f3375" draw:formula="1968321*height/2396820"/>
                <draw:equation draw:name="f3376" draw:formula="1728030*width/2568675"/>
                <draw:equation draw:name="f3377" draw:formula="2058473*height/2396820"/>
                <draw:equation draw:name="f3378" draw:formula="2153033*width/2568675"/>
                <draw:equation draw:name="f3379" draw:formula="1981200*height/2396820"/>
                <draw:equation draw:name="f3380" draw:formula="2568675*width/2568675"/>
                <draw:equation draw:name="f3381" draw:formula="1923545*height/2396820"/>
                <draw:equation draw:name="f3382" draw:formula="2384781*width/2568675"/>
                <draw:equation draw:name="f3383" draw:formula="2396820*height/2396820"/>
                <draw:equation draw:name="f3384" draw:formula="684958*width/2568675"/>
                <draw:equation draw:name="f3385" draw:formula="2385227*height/2396820"/>
                <draw:equation draw:name="f3386" draw:formula="0*width/2602683"/>
                <draw:equation draw:name="f3387" draw:formula="1087534*height/2396820"/>
                <draw:equation draw:name="f3388" draw:formula="440142*width/2602683"/>
                <draw:equation draw:name="f3389" draw:formula="384220*height/2396820"/>
                <draw:equation draw:name="f3390" draw:formula="916661*width/2602683"/>
                <draw:equation draw:name="f3391" draw:formula="49369*height/2396820"/>
                <draw:equation draw:name="f3392" draw:formula="1393179*width/2602683"/>
                <draw:equation draw:name="f3393" draw:formula="88006*height/2396820"/>
                <draw:equation draw:name="f3394" draw:formula="1663635*width/2602683"/>
                <draw:equation draw:name="f3395" draw:formula="358462*height/2396820"/>
                <draw:equation draw:name="f3396" draw:formula="1645558*width/2602683"/>
                <draw:equation draw:name="f3397" draw:formula="513008*height/2396820"/>
                <draw:equation draw:name="f3398" draw:formula="1534847*width/2602683"/>
                <draw:equation draw:name="f3399" draw:formula="551645*height/2396820"/>
                <draw:equation draw:name="f3400" draw:formula="1469916*width/2602683"/>
                <draw:equation draw:name="f3401" draw:formula="465283*height/2396820"/>
                <draw:equation draw:name="f3402" draw:formula="1527166*width/2602683"/>
                <draw:equation draw:name="f3403" draw:formula="349810*height/2396820"/>
                <draw:equation draw:name="f3404" draw:formula="1290148*width/2602683"/>
                <draw:equation draw:name="f3405" draw:formula="306947*height/2396820"/>
                <draw:equation draw:name="f3406" draw:formula="1058328*width/2602683"/>
                <draw:equation draw:name="f3407" draw:formula="435735*height/2396820"/>
                <draw:equation draw:name="f3408" draw:formula="916661*width/2602683"/>
                <draw:equation draw:name="f3409" draw:formula="641797*height/2396820"/>
                <draw:equation draw:name="f3410" draw:formula="813630*width/2602683"/>
                <draw:equation draw:name="f3411" draw:formula="1015285*height/2396820"/>
                <draw:equation draw:name="f3412" draw:formula="1071207*width/2602683"/>
                <draw:equation draw:name="f3413" draw:formula="641797*height/2396820"/>
                <draw:equation draw:name="f3414" draw:formula="1328785*width/2602683"/>
                <draw:equation draw:name="f3415" draw:formula="590282*height/2396820"/>
                <draw:equation draw:name="f3416" draw:formula="1393179*width/2602683"/>
                <draw:equation draw:name="f3417" draw:formula="719070*height/2396820"/>
                <draw:equation draw:name="f3418" draw:formula="1315906*width/2602683"/>
                <draw:equation draw:name="f3419" draw:formula="796344*height/2396820"/>
                <draw:equation draw:name="f3420" draw:formula="1264390*width/2602683"/>
                <draw:equation draw:name="f3421" draw:formula="731949*height/2396820"/>
                <draw:equation draw:name="f3422" draw:formula="1318723*width/2602683"/>
                <draw:equation draw:name="f3423" draw:formula="693313*height/2396820"/>
                <draw:equation draw:name="f3424" draw:formula="1161359*width/2602683"/>
                <draw:equation draw:name="f3425" draw:formula="704346*height/2396820"/>
                <draw:equation draw:name="f3426" draw:formula="1058328*width/2602683"/>
                <draw:equation draw:name="f3427" draw:formula="963769*height/2396820"/>
                <draw:equation draw:name="f3428" draw:formula="1032571*width/2602683"/>
                <draw:equation draw:name="f3429" draw:formula="1453166*height/2396820"/>
                <draw:equation draw:name="f3430" draw:formula="1264390*width/2602683"/>
                <draw:equation draw:name="f3431" draw:formula="1968321*height/2396820"/>
                <draw:equation draw:name="f3432" draw:formula="1728030*width/2602683"/>
                <draw:equation draw:name="f3433" draw:formula="2058473*height/2396820"/>
                <draw:equation draw:name="f3434" draw:formula="2153033*width/2602683"/>
                <draw:equation draw:name="f3435" draw:formula="1981200*height/2396820"/>
                <draw:equation draw:name="f3436" draw:formula="2602683*width/2602683"/>
                <draw:equation draw:name="f3437" draw:formula="1987153*height/2396820"/>
                <draw:equation draw:name="f3438" draw:formula="2384781*width/2602683"/>
                <draw:equation draw:name="f3439" draw:formula="2396820*height/2396820"/>
                <draw:equation draw:name="f3440" draw:formula="684958*width/2602683"/>
                <draw:equation draw:name="f3441" draw:formula="2385227*height/2396820"/>
                <draw:equation draw:name="f3442" draw:formula="0*width/2548268"/>
                <draw:equation draw:name="f3443" draw:formula="1087534*height/2396820"/>
                <draw:equation draw:name="f3444" draw:formula="385727*width/2548268"/>
                <draw:equation draw:name="f3445" draw:formula="384220*height/2396820"/>
                <draw:equation draw:name="f3446" draw:formula="862246*width/2548268"/>
                <draw:equation draw:name="f3447" draw:formula="49369*height/2396820"/>
                <draw:equation draw:name="f3448" draw:formula="1338764*width/2548268"/>
                <draw:equation draw:name="f3449" draw:formula="88006*height/2396820"/>
                <draw:equation draw:name="f3450" draw:formula="1609220*width/2548268"/>
                <draw:equation draw:name="f3451" draw:formula="358462*height/2396820"/>
                <draw:equation draw:name="f3452" draw:formula="1591143*width/2548268"/>
                <draw:equation draw:name="f3453" draw:formula="513008*height/2396820"/>
                <draw:equation draw:name="f3454" draw:formula="1480432*width/2548268"/>
                <draw:equation draw:name="f3455" draw:formula="551645*height/2396820"/>
                <draw:equation draw:name="f3456" draw:formula="1415501*width/2548268"/>
                <draw:equation draw:name="f3457" draw:formula="465283*height/2396820"/>
                <draw:equation draw:name="f3458" draw:formula="1472751*width/2548268"/>
                <draw:equation draw:name="f3459" draw:formula="349810*height/2396820"/>
                <draw:equation draw:name="f3460" draw:formula="1235733*width/2548268"/>
                <draw:equation draw:name="f3461" draw:formula="306947*height/2396820"/>
                <draw:equation draw:name="f3462" draw:formula="1003913*width/2548268"/>
                <draw:equation draw:name="f3463" draw:formula="435735*height/2396820"/>
                <draw:equation draw:name="f3464" draw:formula="862246*width/2548268"/>
                <draw:equation draw:name="f3465" draw:formula="641797*height/2396820"/>
                <draw:equation draw:name="f3466" draw:formula="759215*width/2548268"/>
                <draw:equation draw:name="f3467" draw:formula="1015285*height/2396820"/>
                <draw:equation draw:name="f3468" draw:formula="1016792*width/2548268"/>
                <draw:equation draw:name="f3469" draw:formula="641797*height/2396820"/>
                <draw:equation draw:name="f3470" draw:formula="1274370*width/2548268"/>
                <draw:equation draw:name="f3471" draw:formula="590282*height/2396820"/>
                <draw:equation draw:name="f3472" draw:formula="1338764*width/2548268"/>
                <draw:equation draw:name="f3473" draw:formula="719070*height/2396820"/>
                <draw:equation draw:name="f3474" draw:formula="1261491*width/2548268"/>
                <draw:equation draw:name="f3475" draw:formula="796344*height/2396820"/>
                <draw:equation draw:name="f3476" draw:formula="1209975*width/2548268"/>
                <draw:equation draw:name="f3477" draw:formula="731949*height/2396820"/>
                <draw:equation draw:name="f3478" draw:formula="1264308*width/2548268"/>
                <draw:equation draw:name="f3479" draw:formula="693313*height/2396820"/>
                <draw:equation draw:name="f3480" draw:formula="1106944*width/2548268"/>
                <draw:equation draw:name="f3481" draw:formula="704346*height/2396820"/>
                <draw:equation draw:name="f3482" draw:formula="1003913*width/2548268"/>
                <draw:equation draw:name="f3483" draw:formula="963769*height/2396820"/>
                <draw:equation draw:name="f3484" draw:formula="978156*width/2548268"/>
                <draw:equation draw:name="f3485" draw:formula="1453166*height/2396820"/>
                <draw:equation draw:name="f3486" draw:formula="1209975*width/2548268"/>
                <draw:equation draw:name="f3487" draw:formula="1968321*height/2396820"/>
                <draw:equation draw:name="f3488" draw:formula="1673615*width/2548268"/>
                <draw:equation draw:name="f3489" draw:formula="2058473*height/2396820"/>
                <draw:equation draw:name="f3490" draw:formula="2098618*width/2548268"/>
                <draw:equation draw:name="f3491" draw:formula="1981200*height/2396820"/>
                <draw:equation draw:name="f3492" draw:formula="2548268*width/2548268"/>
                <draw:equation draw:name="f3493" draw:formula="1987153*height/2396820"/>
                <draw:equation draw:name="f3494" draw:formula="2330366*width/2548268"/>
                <draw:equation draw:name="f3495" draw:formula="2396820*height/2396820"/>
                <draw:equation draw:name="f3496" draw:formula="630543*width/2548268"/>
                <draw:equation draw:name="f3497" draw:formula="2385227*height/2396820"/>
                <draw:equation draw:name="f3498" draw:formula="0*width/2565740"/>
                <draw:equation draw:name="f3499" draw:formula="1110783*height/2396820"/>
                <draw:equation draw:name="f3500" draw:formula="403199*width/2565740"/>
                <draw:equation draw:name="f3501" draw:formula="384220*height/2396820"/>
                <draw:equation draw:name="f3502" draw:formula="879718*width/2565740"/>
                <draw:equation draw:name="f3503" draw:formula="49369*height/2396820"/>
                <draw:equation draw:name="f3504" draw:formula="1356236*width/2565740"/>
                <draw:equation draw:name="f3505" draw:formula="88006*height/2396820"/>
                <draw:equation draw:name="f3506" draw:formula="1626692*width/2565740"/>
                <draw:equation draw:name="f3507" draw:formula="358462*height/2396820"/>
                <draw:equation draw:name="f3508" draw:formula="1608615*width/2565740"/>
                <draw:equation draw:name="f3509" draw:formula="513008*height/2396820"/>
                <draw:equation draw:name="f3510" draw:formula="1497904*width/2565740"/>
                <draw:equation draw:name="f3511" draw:formula="551645*height/2396820"/>
                <draw:equation draw:name="f3512" draw:formula="1432973*width/2565740"/>
                <draw:equation draw:name="f3513" draw:formula="465283*height/2396820"/>
                <draw:equation draw:name="f3514" draw:formula="1490223*width/2565740"/>
                <draw:equation draw:name="f3515" draw:formula="349810*height/2396820"/>
                <draw:equation draw:name="f3516" draw:formula="1253205*width/2565740"/>
                <draw:equation draw:name="f3517" draw:formula="306947*height/2396820"/>
                <draw:equation draw:name="f3518" draw:formula="1021385*width/2565740"/>
                <draw:equation draw:name="f3519" draw:formula="435735*height/2396820"/>
                <draw:equation draw:name="f3520" draw:formula="879718*width/2565740"/>
                <draw:equation draw:name="f3521" draw:formula="641797*height/2396820"/>
                <draw:equation draw:name="f3522" draw:formula="776687*width/2565740"/>
                <draw:equation draw:name="f3523" draw:formula="1015285*height/2396820"/>
                <draw:equation draw:name="f3524" draw:formula="1034264*width/2565740"/>
                <draw:equation draw:name="f3525" draw:formula="641797*height/2396820"/>
                <draw:equation draw:name="f3526" draw:formula="1291842*width/2565740"/>
                <draw:equation draw:name="f3527" draw:formula="590282*height/2396820"/>
                <draw:equation draw:name="f3528" draw:formula="1356236*width/2565740"/>
                <draw:equation draw:name="f3529" draw:formula="719070*height/2396820"/>
                <draw:equation draw:name="f3530" draw:formula="1278963*width/2565740"/>
                <draw:equation draw:name="f3531" draw:formula="796344*height/2396820"/>
                <draw:equation draw:name="f3532" draw:formula="1227447*width/2565740"/>
                <draw:equation draw:name="f3533" draw:formula="731949*height/2396820"/>
                <draw:equation draw:name="f3534" draw:formula="1281780*width/2565740"/>
                <draw:equation draw:name="f3535" draw:formula="693313*height/2396820"/>
                <draw:equation draw:name="f3536" draw:formula="1124416*width/2565740"/>
                <draw:equation draw:name="f3537" draw:formula="704346*height/2396820"/>
                <draw:equation draw:name="f3538" draw:formula="1021385*width/2565740"/>
                <draw:equation draw:name="f3539" draw:formula="963769*height/2396820"/>
                <draw:equation draw:name="f3540" draw:formula="995628*width/2565740"/>
                <draw:equation draw:name="f3541" draw:formula="1453166*height/2396820"/>
                <draw:equation draw:name="f3542" draw:formula="1227447*width/2565740"/>
                <draw:equation draw:name="f3543" draw:formula="1968321*height/2396820"/>
                <draw:equation draw:name="f3544" draw:formula="1691087*width/2565740"/>
                <draw:equation draw:name="f3545" draw:formula="2058473*height/2396820"/>
                <draw:equation draw:name="f3546" draw:formula="2116090*width/2565740"/>
                <draw:equation draw:name="f3547" draw:formula="1981200*height/2396820"/>
                <draw:equation draw:name="f3548" draw:formula="2565740*width/2565740"/>
                <draw:equation draw:name="f3549" draw:formula="1987153*height/2396820"/>
                <draw:equation draw:name="f3550" draw:formula="2347838*width/2565740"/>
                <draw:equation draw:name="f3551" draw:formula="2396820*height/2396820"/>
                <draw:equation draw:name="f3552" draw:formula="648015*width/2565740"/>
                <draw:equation draw:name="f3553" draw:formula="2385227*height/2396820"/>
                <draw:equation draw:name="f3554" draw:formula="0*width/2565740"/>
                <draw:equation draw:name="f3555" draw:formula="1110783*height/2396820"/>
                <draw:equation draw:name="f3556" draw:formula="403199*width/2565740"/>
                <draw:equation draw:name="f3557" draw:formula="384220*height/2396820"/>
                <draw:equation draw:name="f3558" draw:formula="879718*width/2565740"/>
                <draw:equation draw:name="f3559" draw:formula="49369*height/2396820"/>
                <draw:equation draw:name="f3560" draw:formula="1356236*width/2565740"/>
                <draw:equation draw:name="f3561" draw:formula="88006*height/2396820"/>
                <draw:equation draw:name="f3562" draw:formula="1626692*width/2565740"/>
                <draw:equation draw:name="f3563" draw:formula="358462*height/2396820"/>
                <draw:equation draw:name="f3564" draw:formula="1608615*width/2565740"/>
                <draw:equation draw:name="f3565" draw:formula="513008*height/2396820"/>
                <draw:equation draw:name="f3566" draw:formula="1497904*width/2565740"/>
                <draw:equation draw:name="f3567" draw:formula="551645*height/2396820"/>
                <draw:equation draw:name="f3568" draw:formula="1432973*width/2565740"/>
                <draw:equation draw:name="f3569" draw:formula="465283*height/2396820"/>
                <draw:equation draw:name="f3570" draw:formula="1490223*width/2565740"/>
                <draw:equation draw:name="f3571" draw:formula="349810*height/2396820"/>
                <draw:equation draw:name="f3572" draw:formula="1253205*width/2565740"/>
                <draw:equation draw:name="f3573" draw:formula="306947*height/2396820"/>
                <draw:equation draw:name="f3574" draw:formula="1021385*width/2565740"/>
                <draw:equation draw:name="f3575" draw:formula="435735*height/2396820"/>
                <draw:equation draw:name="f3576" draw:formula="879718*width/2565740"/>
                <draw:equation draw:name="f3577" draw:formula="641797*height/2396820"/>
                <draw:equation draw:name="f3578" draw:formula="776687*width/2565740"/>
                <draw:equation draw:name="f3579" draw:formula="1015285*height/2396820"/>
                <draw:equation draw:name="f3580" draw:formula="1034264*width/2565740"/>
                <draw:equation draw:name="f3581" draw:formula="641797*height/2396820"/>
                <draw:equation draw:name="f3582" draw:formula="1291842*width/2565740"/>
                <draw:equation draw:name="f3583" draw:formula="590282*height/2396820"/>
                <draw:equation draw:name="f3584" draw:formula="1356236*width/2565740"/>
                <draw:equation draw:name="f3585" draw:formula="719070*height/2396820"/>
                <draw:equation draw:name="f3586" draw:formula="1278963*width/2565740"/>
                <draw:equation draw:name="f3587" draw:formula="796344*height/2396820"/>
                <draw:equation draw:name="f3588" draw:formula="1227447*width/2565740"/>
                <draw:equation draw:name="f3589" draw:formula="731949*height/2396820"/>
                <draw:equation draw:name="f3590" draw:formula="1281780*width/2565740"/>
                <draw:equation draw:name="f3591" draw:formula="693313*height/2396820"/>
                <draw:equation draw:name="f3592" draw:formula="1124416*width/2565740"/>
                <draw:equation draw:name="f3593" draw:formula="704346*height/2396820"/>
                <draw:equation draw:name="f3594" draw:formula="1021385*width/2565740"/>
                <draw:equation draw:name="f3595" draw:formula="963769*height/2396820"/>
                <draw:equation draw:name="f3596" draw:formula="995628*width/2565740"/>
                <draw:equation draw:name="f3597" draw:formula="1453166*height/2396820"/>
                <draw:equation draw:name="f3598" draw:formula="1227447*width/2565740"/>
                <draw:equation draw:name="f3599" draw:formula="1968321*height/2396820"/>
                <draw:equation draw:name="f3600" draw:formula="1691087*width/2565740"/>
                <draw:equation draw:name="f3601" draw:formula="2058473*height/2396820"/>
                <draw:equation draw:name="f3602" draw:formula="2116090*width/2565740"/>
                <draw:equation draw:name="f3603" draw:formula="1981200*height/2396820"/>
                <draw:equation draw:name="f3604" draw:formula="2565740*width/2565740"/>
                <draw:equation draw:name="f3605" draw:formula="1987153*height/2396820"/>
                <draw:equation draw:name="f3606" draw:formula="2347838*width/2565740"/>
                <draw:equation draw:name="f3607" draw:formula="2396820*height/2396820"/>
                <draw:equation draw:name="f3608" draw:formula="648015*width/2565740"/>
                <draw:equation draw:name="f3609" draw:formula="2385227*height/2396820"/>
                <draw:equation draw:name="f3610" draw:formula="0*width/2565740"/>
                <draw:equation draw:name="f3611" draw:formula="1110783*height/2396820"/>
                <draw:equation draw:name="f3612" draw:formula="403199*width/2565740"/>
                <draw:equation draw:name="f3613" draw:formula="384220*height/2396820"/>
                <draw:equation draw:name="f3614" draw:formula="879718*width/2565740"/>
                <draw:equation draw:name="f3615" draw:formula="49369*height/2396820"/>
                <draw:equation draw:name="f3616" draw:formula="1356236*width/2565740"/>
                <draw:equation draw:name="f3617" draw:formula="88006*height/2396820"/>
                <draw:equation draw:name="f3618" draw:formula="1626692*width/2565740"/>
                <draw:equation draw:name="f3619" draw:formula="358462*height/2396820"/>
                <draw:equation draw:name="f3620" draw:formula="1608615*width/2565740"/>
                <draw:equation draw:name="f3621" draw:formula="513008*height/2396820"/>
                <draw:equation draw:name="f3622" draw:formula="1497904*width/2565740"/>
                <draw:equation draw:name="f3623" draw:formula="551645*height/2396820"/>
                <draw:equation draw:name="f3624" draw:formula="1432973*width/2565740"/>
                <draw:equation draw:name="f3625" draw:formula="465283*height/2396820"/>
                <draw:equation draw:name="f3626" draw:formula="1490223*width/2565740"/>
                <draw:equation draw:name="f3627" draw:formula="349810*height/2396820"/>
                <draw:equation draw:name="f3628" draw:formula="1253205*width/2565740"/>
                <draw:equation draw:name="f3629" draw:formula="306947*height/2396820"/>
                <draw:equation draw:name="f3630" draw:formula="1021385*width/2565740"/>
                <draw:equation draw:name="f3631" draw:formula="435735*height/2396820"/>
                <draw:equation draw:name="f3632" draw:formula="879718*width/2565740"/>
                <draw:equation draw:name="f3633" draw:formula="641797*height/2396820"/>
                <draw:equation draw:name="f3634" draw:formula="776687*width/2565740"/>
                <draw:equation draw:name="f3635" draw:formula="1015285*height/2396820"/>
                <draw:equation draw:name="f3636" draw:formula="1034264*width/2565740"/>
                <draw:equation draw:name="f3637" draw:formula="641797*height/2396820"/>
                <draw:equation draw:name="f3638" draw:formula="1291842*width/2565740"/>
                <draw:equation draw:name="f3639" draw:formula="590282*height/2396820"/>
                <draw:equation draw:name="f3640" draw:formula="1356236*width/2565740"/>
                <draw:equation draw:name="f3641" draw:formula="719070*height/2396820"/>
                <draw:equation draw:name="f3642" draw:formula="1278963*width/2565740"/>
                <draw:equation draw:name="f3643" draw:formula="796344*height/2396820"/>
                <draw:equation draw:name="f3644" draw:formula="1227447*width/2565740"/>
                <draw:equation draw:name="f3645" draw:formula="731949*height/2396820"/>
                <draw:equation draw:name="f3646" draw:formula="1281780*width/2565740"/>
                <draw:equation draw:name="f3647" draw:formula="693313*height/2396820"/>
                <draw:equation draw:name="f3648" draw:formula="1124416*width/2565740"/>
                <draw:equation draw:name="f3649" draw:formula="704346*height/2396820"/>
                <draw:equation draw:name="f3650" draw:formula="1021385*width/2565740"/>
                <draw:equation draw:name="f3651" draw:formula="963769*height/2396820"/>
                <draw:equation draw:name="f3652" draw:formula="995628*width/2565740"/>
                <draw:equation draw:name="f3653" draw:formula="1453166*height/2396820"/>
                <draw:equation draw:name="f3654" draw:formula="1227447*width/2565740"/>
                <draw:equation draw:name="f3655" draw:formula="1968321*height/2396820"/>
                <draw:equation draw:name="f3656" draw:formula="1691087*width/2565740"/>
                <draw:equation draw:name="f3657" draw:formula="2058473*height/2396820"/>
                <draw:equation draw:name="f3658" draw:formula="2116090*width/2565740"/>
                <draw:equation draw:name="f3659" draw:formula="1981200*height/2396820"/>
                <draw:equation draw:name="f3660" draw:formula="2565740*width/2565740"/>
                <draw:equation draw:name="f3661" draw:formula="1987153*height/2396820"/>
                <draw:equation draw:name="f3662" draw:formula="2347838*width/2565740"/>
                <draw:equation draw:name="f3663" draw:formula="2396820*height/2396820"/>
                <draw:equation draw:name="f3664" draw:formula="648015*width/2565740"/>
                <draw:equation draw:name="f3665" draw:formula="2385227*height/2396820"/>
                <draw:equation draw:name="f3666" draw:formula="0*width/2565740"/>
                <draw:equation draw:name="f3667" draw:formula="1118055*height/2396820"/>
                <draw:equation draw:name="f3668" draw:formula="403199*width/2565740"/>
                <draw:equation draw:name="f3669" draw:formula="384220*height/2396820"/>
                <draw:equation draw:name="f3670" draw:formula="879718*width/2565740"/>
                <draw:equation draw:name="f3671" draw:formula="49369*height/2396820"/>
                <draw:equation draw:name="f3672" draw:formula="1356236*width/2565740"/>
                <draw:equation draw:name="f3673" draw:formula="88006*height/2396820"/>
                <draw:equation draw:name="f3674" draw:formula="1626692*width/2565740"/>
                <draw:equation draw:name="f3675" draw:formula="358462*height/2396820"/>
                <draw:equation draw:name="f3676" draw:formula="1608615*width/2565740"/>
                <draw:equation draw:name="f3677" draw:formula="513008*height/2396820"/>
                <draw:equation draw:name="f3678" draw:formula="1497904*width/2565740"/>
                <draw:equation draw:name="f3679" draw:formula="551645*height/2396820"/>
                <draw:equation draw:name="f3680" draw:formula="1432973*width/2565740"/>
                <draw:equation draw:name="f3681" draw:formula="465283*height/2396820"/>
                <draw:equation draw:name="f3682" draw:formula="1490223*width/2565740"/>
                <draw:equation draw:name="f3683" draw:formula="349810*height/2396820"/>
                <draw:equation draw:name="f3684" draw:formula="1253205*width/2565740"/>
                <draw:equation draw:name="f3685" draw:formula="306947*height/2396820"/>
                <draw:equation draw:name="f3686" draw:formula="1021385*width/2565740"/>
                <draw:equation draw:name="f3687" draw:formula="435735*height/2396820"/>
                <draw:equation draw:name="f3688" draw:formula="879718*width/2565740"/>
                <draw:equation draw:name="f3689" draw:formula="641797*height/2396820"/>
                <draw:equation draw:name="f3690" draw:formula="776687*width/2565740"/>
                <draw:equation draw:name="f3691" draw:formula="1015285*height/2396820"/>
                <draw:equation draw:name="f3692" draw:formula="1034264*width/2565740"/>
                <draw:equation draw:name="f3693" draw:formula="641797*height/2396820"/>
                <draw:equation draw:name="f3694" draw:formula="1291842*width/2565740"/>
                <draw:equation draw:name="f3695" draw:formula="590282*height/2396820"/>
                <draw:equation draw:name="f3696" draw:formula="1356236*width/2565740"/>
                <draw:equation draw:name="f3697" draw:formula="719070*height/2396820"/>
                <draw:equation draw:name="f3698" draw:formula="1278963*width/2565740"/>
                <draw:equation draw:name="f3699" draw:formula="796344*height/2396820"/>
                <draw:equation draw:name="f3700" draw:formula="1227447*width/2565740"/>
                <draw:equation draw:name="f3701" draw:formula="731949*height/2396820"/>
                <draw:equation draw:name="f3702" draw:formula="1281780*width/2565740"/>
                <draw:equation draw:name="f3703" draw:formula="693313*height/2396820"/>
                <draw:equation draw:name="f3704" draw:formula="1124416*width/2565740"/>
                <draw:equation draw:name="f3705" draw:formula="704346*height/2396820"/>
                <draw:equation draw:name="f3706" draw:formula="1021385*width/2565740"/>
                <draw:equation draw:name="f3707" draw:formula="963769*height/2396820"/>
                <draw:equation draw:name="f3708" draw:formula="995628*width/2565740"/>
                <draw:equation draw:name="f3709" draw:formula="1453166*height/2396820"/>
                <draw:equation draw:name="f3710" draw:formula="1227447*width/2565740"/>
                <draw:equation draw:name="f3711" draw:formula="1968321*height/2396820"/>
                <draw:equation draw:name="f3712" draw:formula="1691087*width/2565740"/>
                <draw:equation draw:name="f3713" draw:formula="2058473*height/2396820"/>
                <draw:equation draw:name="f3714" draw:formula="2116090*width/2565740"/>
                <draw:equation draw:name="f3715" draw:formula="1981200*height/2396820"/>
                <draw:equation draw:name="f3716" draw:formula="2565740*width/2565740"/>
                <draw:equation draw:name="f3717" draw:formula="1987153*height/2396820"/>
                <draw:equation draw:name="f3718" draw:formula="2347838*width/2565740"/>
                <draw:equation draw:name="f3719" draw:formula="2396820*height/2396820"/>
                <draw:equation draw:name="f3720" draw:formula="648015*width/2565740"/>
                <draw:equation draw:name="f3721" draw:formula="2385227*height/2396820"/>
                <draw:equation draw:name="f3722" draw:formula="0*width/3388999"/>
                <draw:equation draw:name="f3723" draw:formula="2263122*height/2396820"/>
                <draw:equation draw:name="f3724" draw:formula="1226458*width/3388999"/>
                <draw:equation draw:name="f3725" draw:formula="384220*height/2396820"/>
                <draw:equation draw:name="f3726" draw:formula="1702977*width/3388999"/>
                <draw:equation draw:name="f3727" draw:formula="49369*height/2396820"/>
                <draw:equation draw:name="f3728" draw:formula="2179495*width/3388999"/>
                <draw:equation draw:name="f3729" draw:formula="88006*height/2396820"/>
                <draw:equation draw:name="f3730" draw:formula="2449951*width/3388999"/>
                <draw:equation draw:name="f3731" draw:formula="358462*height/2396820"/>
                <draw:equation draw:name="f3732" draw:formula="2431874*width/3388999"/>
                <draw:equation draw:name="f3733" draw:formula="513008*height/2396820"/>
                <draw:equation draw:name="f3734" draw:formula="2321163*width/3388999"/>
                <draw:equation draw:name="f3735" draw:formula="551645*height/2396820"/>
                <draw:equation draw:name="f3736" draw:formula="2256232*width/3388999"/>
                <draw:equation draw:name="f3737" draw:formula="465283*height/2396820"/>
                <draw:equation draw:name="f3738" draw:formula="2313482*width/3388999"/>
                <draw:equation draw:name="f3739" draw:formula="349810*height/2396820"/>
                <draw:equation draw:name="f3740" draw:formula="2076464*width/3388999"/>
                <draw:equation draw:name="f3741" draw:formula="306947*height/2396820"/>
                <draw:equation draw:name="f3742" draw:formula="1844644*width/3388999"/>
                <draw:equation draw:name="f3743" draw:formula="435735*height/2396820"/>
                <draw:equation draw:name="f3744" draw:formula="1702977*width/3388999"/>
                <draw:equation draw:name="f3745" draw:formula="641797*height/2396820"/>
                <draw:equation draw:name="f3746" draw:formula="1599946*width/3388999"/>
                <draw:equation draw:name="f3747" draw:formula="1015285*height/2396820"/>
                <draw:equation draw:name="f3748" draw:formula="1857523*width/3388999"/>
                <draw:equation draw:name="f3749" draw:formula="641797*height/2396820"/>
                <draw:equation draw:name="f3750" draw:formula="2115101*width/3388999"/>
                <draw:equation draw:name="f3751" draw:formula="590282*height/2396820"/>
                <draw:equation draw:name="f3752" draw:formula="2179495*width/3388999"/>
                <draw:equation draw:name="f3753" draw:formula="719070*height/2396820"/>
                <draw:equation draw:name="f3754" draw:formula="2102222*width/3388999"/>
                <draw:equation draw:name="f3755" draw:formula="796344*height/2396820"/>
                <draw:equation draw:name="f3756" draw:formula="2050706*width/3388999"/>
                <draw:equation draw:name="f3757" draw:formula="731949*height/2396820"/>
                <draw:equation draw:name="f3758" draw:formula="2105039*width/3388999"/>
                <draw:equation draw:name="f3759" draw:formula="693313*height/2396820"/>
                <draw:equation draw:name="f3760" draw:formula="1947675*width/3388999"/>
                <draw:equation draw:name="f3761" draw:formula="704346*height/2396820"/>
                <draw:equation draw:name="f3762" draw:formula="1844644*width/3388999"/>
                <draw:equation draw:name="f3763" draw:formula="963769*height/2396820"/>
                <draw:equation draw:name="f3764" draw:formula="1818887*width/3388999"/>
                <draw:equation draw:name="f3765" draw:formula="1453166*height/2396820"/>
                <draw:equation draw:name="f3766" draw:formula="2050706*width/3388999"/>
                <draw:equation draw:name="f3767" draw:formula="1968321*height/2396820"/>
                <draw:equation draw:name="f3768" draw:formula="2514346*width/3388999"/>
                <draw:equation draw:name="f3769" draw:formula="2058473*height/2396820"/>
                <draw:equation draw:name="f3770" draw:formula="2939349*width/3388999"/>
                <draw:equation draw:name="f3771" draw:formula="1981200*height/2396820"/>
                <draw:equation draw:name="f3772" draw:formula="3388999*width/3388999"/>
                <draw:equation draw:name="f3773" draw:formula="1987153*height/2396820"/>
                <draw:equation draw:name="f3774" draw:formula="3171097*width/3388999"/>
                <draw:equation draw:name="f3775" draw:formula="2396820*height/2396820"/>
                <draw:equation draw:name="f3776" draw:formula="1471274*width/3388999"/>
                <draw:equation draw:name="f3777" draw:formula="2385227*height/2396820"/>
                <draw:equation draw:name="f3778" draw:formula="0*width/3388999"/>
                <draw:equation draw:name="f3779" draw:formula="2263122*height/2396820"/>
                <draw:equation draw:name="f3780" draw:formula="1226458*width/3388999"/>
                <draw:equation draw:name="f3781" draw:formula="384220*height/2396820"/>
                <draw:equation draw:name="f3782" draw:formula="1702977*width/3388999"/>
                <draw:equation draw:name="f3783" draw:formula="49369*height/2396820"/>
                <draw:equation draw:name="f3784" draw:formula="2179495*width/3388999"/>
                <draw:equation draw:name="f3785" draw:formula="88006*height/2396820"/>
                <draw:equation draw:name="f3786" draw:formula="2449951*width/3388999"/>
                <draw:equation draw:name="f3787" draw:formula="358462*height/2396820"/>
                <draw:equation draw:name="f3788" draw:formula="2431874*width/3388999"/>
                <draw:equation draw:name="f3789" draw:formula="513008*height/2396820"/>
                <draw:equation draw:name="f3790" draw:formula="2321163*width/3388999"/>
                <draw:equation draw:name="f3791" draw:formula="551645*height/2396820"/>
                <draw:equation draw:name="f3792" draw:formula="2256232*width/3388999"/>
                <draw:equation draw:name="f3793" draw:formula="465283*height/2396820"/>
                <draw:equation draw:name="f3794" draw:formula="2313482*width/3388999"/>
                <draw:equation draw:name="f3795" draw:formula="349810*height/2396820"/>
                <draw:equation draw:name="f3796" draw:formula="2076464*width/3388999"/>
                <draw:equation draw:name="f3797" draw:formula="306947*height/2396820"/>
                <draw:equation draw:name="f3798" draw:formula="1844644*width/3388999"/>
                <draw:equation draw:name="f3799" draw:formula="435735*height/2396820"/>
                <draw:equation draw:name="f3800" draw:formula="1702977*width/3388999"/>
                <draw:equation draw:name="f3801" draw:formula="641797*height/2396820"/>
                <draw:equation draw:name="f3802" draw:formula="1599946*width/3388999"/>
                <draw:equation draw:name="f3803" draw:formula="1015285*height/2396820"/>
                <draw:equation draw:name="f3804" draw:formula="1857523*width/3388999"/>
                <draw:equation draw:name="f3805" draw:formula="641797*height/2396820"/>
                <draw:equation draw:name="f3806" draw:formula="2115101*width/3388999"/>
                <draw:equation draw:name="f3807" draw:formula="590282*height/2396820"/>
                <draw:equation draw:name="f3808" draw:formula="2179495*width/3388999"/>
                <draw:equation draw:name="f3809" draw:formula="719070*height/2396820"/>
                <draw:equation draw:name="f3810" draw:formula="2102222*width/3388999"/>
                <draw:equation draw:name="f3811" draw:formula="796344*height/2396820"/>
                <draw:equation draw:name="f3812" draw:formula="2050706*width/3388999"/>
                <draw:equation draw:name="f3813" draw:formula="731949*height/2396820"/>
                <draw:equation draw:name="f3814" draw:formula="2105039*width/3388999"/>
                <draw:equation draw:name="f3815" draw:formula="693313*height/2396820"/>
                <draw:equation draw:name="f3816" draw:formula="1947675*width/3388999"/>
                <draw:equation draw:name="f3817" draw:formula="704346*height/2396820"/>
                <draw:equation draw:name="f3818" draw:formula="1844644*width/3388999"/>
                <draw:equation draw:name="f3819" draw:formula="963769*height/2396820"/>
                <draw:equation draw:name="f3820" draw:formula="1818887*width/3388999"/>
                <draw:equation draw:name="f3821" draw:formula="1453166*height/2396820"/>
                <draw:equation draw:name="f3822" draw:formula="2050706*width/3388999"/>
                <draw:equation draw:name="f3823" draw:formula="1968321*height/2396820"/>
                <draw:equation draw:name="f3824" draw:formula="2514346*width/3388999"/>
                <draw:equation draw:name="f3825" draw:formula="2058473*height/2396820"/>
                <draw:equation draw:name="f3826" draw:formula="2939349*width/3388999"/>
                <draw:equation draw:name="f3827" draw:formula="1981200*height/2396820"/>
                <draw:equation draw:name="f3828" draw:formula="3388999*width/3388999"/>
                <draw:equation draw:name="f3829" draw:formula="1987153*height/2396820"/>
                <draw:equation draw:name="f3830" draw:formula="3171097*width/3388999"/>
                <draw:equation draw:name="f3831" draw:formula="2396820*height/2396820"/>
                <draw:equation draw:name="f3832" draw:formula="1471274*width/3388999"/>
                <draw:equation draw:name="f3833" draw:formula="2385227*height/2396820"/>
                <draw:equation draw:name="f3834" draw:formula="0*width/3388999"/>
                <draw:equation draw:name="f3835" draw:formula="2263122*height/2396820"/>
                <draw:equation draw:name="f3836" draw:formula="1226458*width/3388999"/>
                <draw:equation draw:name="f3837" draw:formula="384220*height/2396820"/>
                <draw:equation draw:name="f3838" draw:formula="1702977*width/3388999"/>
                <draw:equation draw:name="f3839" draw:formula="49369*height/2396820"/>
                <draw:equation draw:name="f3840" draw:formula="2179495*width/3388999"/>
                <draw:equation draw:name="f3841" draw:formula="88006*height/2396820"/>
                <draw:equation draw:name="f3842" draw:formula="2449951*width/3388999"/>
                <draw:equation draw:name="f3843" draw:formula="358462*height/2396820"/>
                <draw:equation draw:name="f3844" draw:formula="2431874*width/3388999"/>
                <draw:equation draw:name="f3845" draw:formula="513008*height/2396820"/>
                <draw:equation draw:name="f3846" draw:formula="2321163*width/3388999"/>
                <draw:equation draw:name="f3847" draw:formula="551645*height/2396820"/>
                <draw:equation draw:name="f3848" draw:formula="2256232*width/3388999"/>
                <draw:equation draw:name="f3849" draw:formula="465283*height/2396820"/>
                <draw:equation draw:name="f3850" draw:formula="2313482*width/3388999"/>
                <draw:equation draw:name="f3851" draw:formula="349810*height/2396820"/>
                <draw:equation draw:name="f3852" draw:formula="2076464*width/3388999"/>
                <draw:equation draw:name="f3853" draw:formula="306947*height/2396820"/>
                <draw:equation draw:name="f3854" draw:formula="1844644*width/3388999"/>
                <draw:equation draw:name="f3855" draw:formula="435735*height/2396820"/>
                <draw:equation draw:name="f3856" draw:formula="1702977*width/3388999"/>
                <draw:equation draw:name="f3857" draw:formula="641797*height/2396820"/>
                <draw:equation draw:name="f3858" draw:formula="1599946*width/3388999"/>
                <draw:equation draw:name="f3859" draw:formula="1015285*height/2396820"/>
                <draw:equation draw:name="f3860" draw:formula="1857523*width/3388999"/>
                <draw:equation draw:name="f3861" draw:formula="641797*height/2396820"/>
                <draw:equation draw:name="f3862" draw:formula="2115101*width/3388999"/>
                <draw:equation draw:name="f3863" draw:formula="590282*height/2396820"/>
                <draw:equation draw:name="f3864" draw:formula="2179495*width/3388999"/>
                <draw:equation draw:name="f3865" draw:formula="719070*height/2396820"/>
                <draw:equation draw:name="f3866" draw:formula="2102222*width/3388999"/>
                <draw:equation draw:name="f3867" draw:formula="796344*height/2396820"/>
                <draw:equation draw:name="f3868" draw:formula="2050706*width/3388999"/>
                <draw:equation draw:name="f3869" draw:formula="731949*height/2396820"/>
                <draw:equation draw:name="f3870" draw:formula="2105039*width/3388999"/>
                <draw:equation draw:name="f3871" draw:formula="693313*height/2396820"/>
                <draw:equation draw:name="f3872" draw:formula="1947675*width/3388999"/>
                <draw:equation draw:name="f3873" draw:formula="704346*height/2396820"/>
                <draw:equation draw:name="f3874" draw:formula="1844644*width/3388999"/>
                <draw:equation draw:name="f3875" draw:formula="963769*height/2396820"/>
                <draw:equation draw:name="f3876" draw:formula="1818887*width/3388999"/>
                <draw:equation draw:name="f3877" draw:formula="1453166*height/2396820"/>
                <draw:equation draw:name="f3878" draw:formula="2050706*width/3388999"/>
                <draw:equation draw:name="f3879" draw:formula="1968321*height/2396820"/>
                <draw:equation draw:name="f3880" draw:formula="2514346*width/3388999"/>
                <draw:equation draw:name="f3881" draw:formula="2058473*height/2396820"/>
                <draw:equation draw:name="f3882" draw:formula="2939349*width/3388999"/>
                <draw:equation draw:name="f3883" draw:formula="1981200*height/2396820"/>
                <draw:equation draw:name="f3884" draw:formula="3388999*width/3388999"/>
                <draw:equation draw:name="f3885" draw:formula="1987153*height/2396820"/>
                <draw:equation draw:name="f3886" draw:formula="3171097*width/3388999"/>
                <draw:equation draw:name="f3887" draw:formula="2396820*height/2396820"/>
                <draw:equation draw:name="f3888" draw:formula="1471274*width/3388999"/>
                <draw:equation draw:name="f3889" draw:formula="2385227*height/2396820"/>
                <draw:equation draw:name="f3890" draw:formula="0*width/3388999"/>
                <draw:equation draw:name="f3891" draw:formula="2263122*height/2396820"/>
                <draw:equation draw:name="f3892" draw:formula="1226458*width/3388999"/>
                <draw:equation draw:name="f3893" draw:formula="384220*height/2396820"/>
                <draw:equation draw:name="f3894" draw:formula="1702977*width/3388999"/>
                <draw:equation draw:name="f3895" draw:formula="49369*height/2396820"/>
                <draw:equation draw:name="f3896" draw:formula="2179495*width/3388999"/>
                <draw:equation draw:name="f3897" draw:formula="88006*height/2396820"/>
                <draw:equation draw:name="f3898" draw:formula="2449951*width/3388999"/>
                <draw:equation draw:name="f3899" draw:formula="358462*height/2396820"/>
                <draw:equation draw:name="f3900" draw:formula="2431874*width/3388999"/>
                <draw:equation draw:name="f3901" draw:formula="513008*height/2396820"/>
                <draw:equation draw:name="f3902" draw:formula="2321163*width/3388999"/>
                <draw:equation draw:name="f3903" draw:formula="551645*height/2396820"/>
                <draw:equation draw:name="f3904" draw:formula="2256232*width/3388999"/>
                <draw:equation draw:name="f3905" draw:formula="465283*height/2396820"/>
                <draw:equation draw:name="f3906" draw:formula="2313482*width/3388999"/>
                <draw:equation draw:name="f3907" draw:formula="349810*height/2396820"/>
                <draw:equation draw:name="f3908" draw:formula="2076464*width/3388999"/>
                <draw:equation draw:name="f3909" draw:formula="306947*height/2396820"/>
                <draw:equation draw:name="f3910" draw:formula="1844644*width/3388999"/>
                <draw:equation draw:name="f3911" draw:formula="435735*height/2396820"/>
                <draw:equation draw:name="f3912" draw:formula="1702977*width/3388999"/>
                <draw:equation draw:name="f3913" draw:formula="641797*height/2396820"/>
                <draw:equation draw:name="f3914" draw:formula="1599946*width/3388999"/>
                <draw:equation draw:name="f3915" draw:formula="1015285*height/2396820"/>
                <draw:equation draw:name="f3916" draw:formula="1857523*width/3388999"/>
                <draw:equation draw:name="f3917" draw:formula="641797*height/2396820"/>
                <draw:equation draw:name="f3918" draw:formula="2115101*width/3388999"/>
                <draw:equation draw:name="f3919" draw:formula="590282*height/2396820"/>
                <draw:equation draw:name="f3920" draw:formula="2179495*width/3388999"/>
                <draw:equation draw:name="f3921" draw:formula="719070*height/2396820"/>
                <draw:equation draw:name="f3922" draw:formula="2102222*width/3388999"/>
                <draw:equation draw:name="f3923" draw:formula="796344*height/2396820"/>
                <draw:equation draw:name="f3924" draw:formula="2050706*width/3388999"/>
                <draw:equation draw:name="f3925" draw:formula="731949*height/2396820"/>
                <draw:equation draw:name="f3926" draw:formula="2105039*width/3388999"/>
                <draw:equation draw:name="f3927" draw:formula="693313*height/2396820"/>
                <draw:equation draw:name="f3928" draw:formula="1947675*width/3388999"/>
                <draw:equation draw:name="f3929" draw:formula="704346*height/2396820"/>
                <draw:equation draw:name="f3930" draw:formula="1844644*width/3388999"/>
                <draw:equation draw:name="f3931" draw:formula="963769*height/2396820"/>
                <draw:equation draw:name="f3932" draw:formula="1818887*width/3388999"/>
                <draw:equation draw:name="f3933" draw:formula="1453166*height/2396820"/>
                <draw:equation draw:name="f3934" draw:formula="2050706*width/3388999"/>
                <draw:equation draw:name="f3935" draw:formula="1968321*height/2396820"/>
                <draw:equation draw:name="f3936" draw:formula="2514346*width/3388999"/>
                <draw:equation draw:name="f3937" draw:formula="2058473*height/2396820"/>
                <draw:equation draw:name="f3938" draw:formula="2939349*width/3388999"/>
                <draw:equation draw:name="f3939" draw:formula="1981200*height/2396820"/>
                <draw:equation draw:name="f3940" draw:formula="3388999*width/3388999"/>
                <draw:equation draw:name="f3941" draw:formula="1987153*height/2396820"/>
                <draw:equation draw:name="f3942" draw:formula="3171097*width/3388999"/>
                <draw:equation draw:name="f3943" draw:formula="2396820*height/2396820"/>
                <draw:equation draw:name="f3944" draw:formula="1471274*width/3388999"/>
                <draw:equation draw:name="f3945" draw:formula="2385227*height/2396820"/>
                <draw:equation draw:name="f3946" draw:formula="0*width/3388999"/>
                <draw:equation draw:name="f3947" draw:formula="2263122*height/2396820"/>
                <draw:equation draw:name="f3948" draw:formula="1226458*width/3388999"/>
                <draw:equation draw:name="f3949" draw:formula="384220*height/2396820"/>
                <draw:equation draw:name="f3950" draw:formula="1702977*width/3388999"/>
                <draw:equation draw:name="f3951" draw:formula="49369*height/2396820"/>
                <draw:equation draw:name="f3952" draw:formula="2179495*width/3388999"/>
                <draw:equation draw:name="f3953" draw:formula="88006*height/2396820"/>
                <draw:equation draw:name="f3954" draw:formula="2449951*width/3388999"/>
                <draw:equation draw:name="f3955" draw:formula="358462*height/2396820"/>
                <draw:equation draw:name="f3956" draw:formula="2431874*width/3388999"/>
                <draw:equation draw:name="f3957" draw:formula="513008*height/2396820"/>
                <draw:equation draw:name="f3958" draw:formula="2321163*width/3388999"/>
                <draw:equation draw:name="f3959" draw:formula="551645*height/2396820"/>
                <draw:equation draw:name="f3960" draw:formula="2256232*width/3388999"/>
                <draw:equation draw:name="f3961" draw:formula="465283*height/2396820"/>
                <draw:equation draw:name="f3962" draw:formula="2313482*width/3388999"/>
                <draw:equation draw:name="f3963" draw:formula="349810*height/2396820"/>
                <draw:equation draw:name="f3964" draw:formula="2076464*width/3388999"/>
                <draw:equation draw:name="f3965" draw:formula="306947*height/2396820"/>
                <draw:equation draw:name="f3966" draw:formula="1844644*width/3388999"/>
                <draw:equation draw:name="f3967" draw:formula="435735*height/2396820"/>
                <draw:equation draw:name="f3968" draw:formula="1702977*width/3388999"/>
                <draw:equation draw:name="f3969" draw:formula="641797*height/2396820"/>
                <draw:equation draw:name="f3970" draw:formula="1599946*width/3388999"/>
                <draw:equation draw:name="f3971" draw:formula="1015285*height/2396820"/>
                <draw:equation draw:name="f3972" draw:formula="1857523*width/3388999"/>
                <draw:equation draw:name="f3973" draw:formula="641797*height/2396820"/>
                <draw:equation draw:name="f3974" draw:formula="2115101*width/3388999"/>
                <draw:equation draw:name="f3975" draw:formula="590282*height/2396820"/>
                <draw:equation draw:name="f3976" draw:formula="2179495*width/3388999"/>
                <draw:equation draw:name="f3977" draw:formula="719070*height/2396820"/>
                <draw:equation draw:name="f3978" draw:formula="2102222*width/3388999"/>
                <draw:equation draw:name="f3979" draw:formula="796344*height/2396820"/>
                <draw:equation draw:name="f3980" draw:formula="2050706*width/3388999"/>
                <draw:equation draw:name="f3981" draw:formula="731949*height/2396820"/>
                <draw:equation draw:name="f3982" draw:formula="2105039*width/3388999"/>
                <draw:equation draw:name="f3983" draw:formula="693313*height/2396820"/>
                <draw:equation draw:name="f3984" draw:formula="1947675*width/3388999"/>
                <draw:equation draw:name="f3985" draw:formula="704346*height/2396820"/>
                <draw:equation draw:name="f3986" draw:formula="1844644*width/3388999"/>
                <draw:equation draw:name="f3987" draw:formula="963769*height/2396820"/>
                <draw:equation draw:name="f3988" draw:formula="1818887*width/3388999"/>
                <draw:equation draw:name="f3989" draw:formula="1453166*height/2396820"/>
                <draw:equation draw:name="f3990" draw:formula="2050706*width/3388999"/>
                <draw:equation draw:name="f3991" draw:formula="1968321*height/2396820"/>
                <draw:equation draw:name="f3992" draw:formula="2514346*width/3388999"/>
                <draw:equation draw:name="f3993" draw:formula="2058473*height/2396820"/>
                <draw:equation draw:name="f3994" draw:formula="2939349*width/3388999"/>
                <draw:equation draw:name="f3995" draw:formula="1981200*height/2396820"/>
                <draw:equation draw:name="f3996" draw:formula="3388999*width/3388999"/>
                <draw:equation draw:name="f3997" draw:formula="1987153*height/2396820"/>
                <draw:equation draw:name="f3998" draw:formula="3327131*width/3388999"/>
                <draw:equation draw:name="f3999" draw:formula="2098456*height/2396820"/>
                <draw:equation draw:name="f4000" draw:formula="3171097*width/3388999"/>
                <draw:equation draw:name="f4001" draw:formula="2396820*height/2396820"/>
                <draw:equation draw:name="f4002" draw:formula="1471274*width/3388999"/>
                <draw:equation draw:name="f4003" draw:formula="2385227*height/2396820"/>
                <draw:equation draw:name="f4004" draw:formula="0*width/4703761"/>
                <draw:equation draw:name="f4005" draw:formula="2263122*height/2396820"/>
                <draw:equation draw:name="f4006" draw:formula="1226458*width/4703761"/>
                <draw:equation draw:name="f4007" draw:formula="384220*height/2396820"/>
                <draw:equation draw:name="f4008" draw:formula="1702977*width/4703761"/>
                <draw:equation draw:name="f4009" draw:formula="49369*height/2396820"/>
                <draw:equation draw:name="f4010" draw:formula="2179495*width/4703761"/>
                <draw:equation draw:name="f4011" draw:formula="88006*height/2396820"/>
                <draw:equation draw:name="f4012" draw:formula="2449951*width/4703761"/>
                <draw:equation draw:name="f4013" draw:formula="358462*height/2396820"/>
                <draw:equation draw:name="f4014" draw:formula="2431874*width/4703761"/>
                <draw:equation draw:name="f4015" draw:formula="513008*height/2396820"/>
                <draw:equation draw:name="f4016" draw:formula="2321163*width/4703761"/>
                <draw:equation draw:name="f4017" draw:formula="551645*height/2396820"/>
                <draw:equation draw:name="f4018" draw:formula="2256232*width/4703761"/>
                <draw:equation draw:name="f4019" draw:formula="465283*height/2396820"/>
                <draw:equation draw:name="f4020" draw:formula="2313482*width/4703761"/>
                <draw:equation draw:name="f4021" draw:formula="349810*height/2396820"/>
                <draw:equation draw:name="f4022" draw:formula="2076464*width/4703761"/>
                <draw:equation draw:name="f4023" draw:formula="306947*height/2396820"/>
                <draw:equation draw:name="f4024" draw:formula="1844644*width/4703761"/>
                <draw:equation draw:name="f4025" draw:formula="435735*height/2396820"/>
                <draw:equation draw:name="f4026" draw:formula="1702977*width/4703761"/>
                <draw:equation draw:name="f4027" draw:formula="641797*height/2396820"/>
                <draw:equation draw:name="f4028" draw:formula="1599946*width/4703761"/>
                <draw:equation draw:name="f4029" draw:formula="1015285*height/2396820"/>
                <draw:equation draw:name="f4030" draw:formula="1857523*width/4703761"/>
                <draw:equation draw:name="f4031" draw:formula="641797*height/2396820"/>
                <draw:equation draw:name="f4032" draw:formula="2115101*width/4703761"/>
                <draw:equation draw:name="f4033" draw:formula="590282*height/2396820"/>
                <draw:equation draw:name="f4034" draw:formula="2179495*width/4703761"/>
                <draw:equation draw:name="f4035" draw:formula="719070*height/2396820"/>
                <draw:equation draw:name="f4036" draw:formula="2102222*width/4703761"/>
                <draw:equation draw:name="f4037" draw:formula="796344*height/2396820"/>
                <draw:equation draw:name="f4038" draw:formula="2050706*width/4703761"/>
                <draw:equation draw:name="f4039" draw:formula="731949*height/2396820"/>
                <draw:equation draw:name="f4040" draw:formula="2105039*width/4703761"/>
                <draw:equation draw:name="f4041" draw:formula="693313*height/2396820"/>
                <draw:equation draw:name="f4042" draw:formula="1947675*width/4703761"/>
                <draw:equation draw:name="f4043" draw:formula="704346*height/2396820"/>
                <draw:equation draw:name="f4044" draw:formula="1844644*width/4703761"/>
                <draw:equation draw:name="f4045" draw:formula="963769*height/2396820"/>
                <draw:equation draw:name="f4046" draw:formula="1818887*width/4703761"/>
                <draw:equation draw:name="f4047" draw:formula="1453166*height/2396820"/>
                <draw:equation draw:name="f4048" draw:formula="2050706*width/4703761"/>
                <draw:equation draw:name="f4049" draw:formula="1968321*height/2396820"/>
                <draw:equation draw:name="f4050" draw:formula="2514346*width/4703761"/>
                <draw:equation draw:name="f4051" draw:formula="2058473*height/2396820"/>
                <draw:equation draw:name="f4052" draw:formula="2939349*width/4703761"/>
                <draw:equation draw:name="f4053" draw:formula="1981200*height/2396820"/>
                <draw:equation draw:name="f4054" draw:formula="3388999*width/4703761"/>
                <draw:equation draw:name="f4055" draw:formula="1987153*height/2396820"/>
                <draw:equation draw:name="f4056" draw:formula="4703761*width/4703761"/>
                <draw:equation draw:name="f4057" draw:formula="2011664*height/2396820"/>
                <draw:equation draw:name="f4058" draw:formula="3171097*width/4703761"/>
                <draw:equation draw:name="f4059" draw:formula="2396820*height/2396820"/>
                <draw:equation draw:name="f4060" draw:formula="1471274*width/4703761"/>
                <draw:equation draw:name="f4061" draw:formula="2385227*height/2396820"/>
                <draw:equation draw:name="f4062" draw:formula="0*width/4703761"/>
                <draw:equation draw:name="f4063" draw:formula="2263122*height/2396820"/>
                <draw:equation draw:name="f4064" draw:formula="1226458*width/4703761"/>
                <draw:equation draw:name="f4065" draw:formula="384220*height/2396820"/>
                <draw:equation draw:name="f4066" draw:formula="1702977*width/4703761"/>
                <draw:equation draw:name="f4067" draw:formula="49369*height/2396820"/>
                <draw:equation draw:name="f4068" draw:formula="2179495*width/4703761"/>
                <draw:equation draw:name="f4069" draw:formula="88006*height/2396820"/>
                <draw:equation draw:name="f4070" draw:formula="2449951*width/4703761"/>
                <draw:equation draw:name="f4071" draw:formula="358462*height/2396820"/>
                <draw:equation draw:name="f4072" draw:formula="2431874*width/4703761"/>
                <draw:equation draw:name="f4073" draw:formula="513008*height/2396820"/>
                <draw:equation draw:name="f4074" draw:formula="2321163*width/4703761"/>
                <draw:equation draw:name="f4075" draw:formula="551645*height/2396820"/>
                <draw:equation draw:name="f4076" draw:formula="2256232*width/4703761"/>
                <draw:equation draw:name="f4077" draw:formula="465283*height/2396820"/>
                <draw:equation draw:name="f4078" draw:formula="2313482*width/4703761"/>
                <draw:equation draw:name="f4079" draw:formula="349810*height/2396820"/>
                <draw:equation draw:name="f4080" draw:formula="2076464*width/4703761"/>
                <draw:equation draw:name="f4081" draw:formula="306947*height/2396820"/>
                <draw:equation draw:name="f4082" draw:formula="1844644*width/4703761"/>
                <draw:equation draw:name="f4083" draw:formula="435735*height/2396820"/>
                <draw:equation draw:name="f4084" draw:formula="1702977*width/4703761"/>
                <draw:equation draw:name="f4085" draw:formula="641797*height/2396820"/>
                <draw:equation draw:name="f4086" draw:formula="1599946*width/4703761"/>
                <draw:equation draw:name="f4087" draw:formula="1015285*height/2396820"/>
                <draw:equation draw:name="f4088" draw:formula="1857523*width/4703761"/>
                <draw:equation draw:name="f4089" draw:formula="641797*height/2396820"/>
                <draw:equation draw:name="f4090" draw:formula="2115101*width/4703761"/>
                <draw:equation draw:name="f4091" draw:formula="590282*height/2396820"/>
                <draw:equation draw:name="f4092" draw:formula="2179495*width/4703761"/>
                <draw:equation draw:name="f4093" draw:formula="719070*height/2396820"/>
                <draw:equation draw:name="f4094" draw:formula="2102222*width/4703761"/>
                <draw:equation draw:name="f4095" draw:formula="796344*height/2396820"/>
                <draw:equation draw:name="f4096" draw:formula="2050706*width/4703761"/>
                <draw:equation draw:name="f4097" draw:formula="731949*height/2396820"/>
                <draw:equation draw:name="f4098" draw:formula="2105039*width/4703761"/>
                <draw:equation draw:name="f4099" draw:formula="693313*height/2396820"/>
                <draw:equation draw:name="f4100" draw:formula="1947675*width/4703761"/>
                <draw:equation draw:name="f4101" draw:formula="704346*height/2396820"/>
                <draw:equation draw:name="f4102" draw:formula="1844644*width/4703761"/>
                <draw:equation draw:name="f4103" draw:formula="963769*height/2396820"/>
                <draw:equation draw:name="f4104" draw:formula="1818887*width/4703761"/>
                <draw:equation draw:name="f4105" draw:formula="1453166*height/2396820"/>
                <draw:equation draw:name="f4106" draw:formula="2050706*width/4703761"/>
                <draw:equation draw:name="f4107" draw:formula="1968321*height/2396820"/>
                <draw:equation draw:name="f4108" draw:formula="2514346*width/4703761"/>
                <draw:equation draw:name="f4109" draw:formula="2058473*height/2396820"/>
                <draw:equation draw:name="f4110" draw:formula="2939349*width/4703761"/>
                <draw:equation draw:name="f4111" draw:formula="1981200*height/2396820"/>
                <draw:equation draw:name="f4112" draw:formula="3658477*width/4703761"/>
                <draw:equation draw:name="f4113" draw:formula="2011664*height/2396820"/>
                <draw:equation draw:name="f4114" draw:formula="4703761*width/4703761"/>
                <draw:equation draw:name="f4115" draw:formula="2011664*height/2396820"/>
                <draw:equation draw:name="f4116" draw:formula="3171097*width/4703761"/>
                <draw:equation draw:name="f4117" draw:formula="2396820*height/2396820"/>
                <draw:equation draw:name="f4118" draw:formula="1471274*width/4703761"/>
                <draw:equation draw:name="f4119" draw:formula="2385227*height/2396820"/>
                <draw:equation draw:name="f4120" draw:formula="0*width/6271678"/>
                <draw:equation draw:name="f4121" draw:formula="2263122*height/2396820"/>
                <draw:equation draw:name="f4122" draw:formula="1226458*width/6271678"/>
                <draw:equation draw:name="f4123" draw:formula="384220*height/2396820"/>
                <draw:equation draw:name="f4124" draw:formula="1702977*width/6271678"/>
                <draw:equation draw:name="f4125" draw:formula="49369*height/2396820"/>
                <draw:equation draw:name="f4126" draw:formula="2179495*width/6271678"/>
                <draw:equation draw:name="f4127" draw:formula="88006*height/2396820"/>
                <draw:equation draw:name="f4128" draw:formula="2449951*width/6271678"/>
                <draw:equation draw:name="f4129" draw:formula="358462*height/2396820"/>
                <draw:equation draw:name="f4130" draw:formula="2431874*width/6271678"/>
                <draw:equation draw:name="f4131" draw:formula="513008*height/2396820"/>
                <draw:equation draw:name="f4132" draw:formula="2321163*width/6271678"/>
                <draw:equation draw:name="f4133" draw:formula="551645*height/2396820"/>
                <draw:equation draw:name="f4134" draw:formula="2256232*width/6271678"/>
                <draw:equation draw:name="f4135" draw:formula="465283*height/2396820"/>
                <draw:equation draw:name="f4136" draw:formula="2313482*width/6271678"/>
                <draw:equation draw:name="f4137" draw:formula="349810*height/2396820"/>
                <draw:equation draw:name="f4138" draw:formula="2076464*width/6271678"/>
                <draw:equation draw:name="f4139" draw:formula="306947*height/2396820"/>
                <draw:equation draw:name="f4140" draw:formula="1844644*width/6271678"/>
                <draw:equation draw:name="f4141" draw:formula="435735*height/2396820"/>
                <draw:equation draw:name="f4142" draw:formula="1702977*width/6271678"/>
                <draw:equation draw:name="f4143" draw:formula="641797*height/2396820"/>
                <draw:equation draw:name="f4144" draw:formula="1599946*width/6271678"/>
                <draw:equation draw:name="f4145" draw:formula="1015285*height/2396820"/>
                <draw:equation draw:name="f4146" draw:formula="1857523*width/6271678"/>
                <draw:equation draw:name="f4147" draw:formula="641797*height/2396820"/>
                <draw:equation draw:name="f4148" draw:formula="2115101*width/6271678"/>
                <draw:equation draw:name="f4149" draw:formula="590282*height/2396820"/>
                <draw:equation draw:name="f4150" draw:formula="2179495*width/6271678"/>
                <draw:equation draw:name="f4151" draw:formula="719070*height/2396820"/>
                <draw:equation draw:name="f4152" draw:formula="2102222*width/6271678"/>
                <draw:equation draw:name="f4153" draw:formula="796344*height/2396820"/>
                <draw:equation draw:name="f4154" draw:formula="2050706*width/6271678"/>
                <draw:equation draw:name="f4155" draw:formula="731949*height/2396820"/>
                <draw:equation draw:name="f4156" draw:formula="2105039*width/6271678"/>
                <draw:equation draw:name="f4157" draw:formula="693313*height/2396820"/>
                <draw:equation draw:name="f4158" draw:formula="1947675*width/6271678"/>
                <draw:equation draw:name="f4159" draw:formula="704346*height/2396820"/>
                <draw:equation draw:name="f4160" draw:formula="1844644*width/6271678"/>
                <draw:equation draw:name="f4161" draw:formula="963769*height/2396820"/>
                <draw:equation draw:name="f4162" draw:formula="1818887*width/6271678"/>
                <draw:equation draw:name="f4163" draw:formula="1453166*height/2396820"/>
                <draw:equation draw:name="f4164" draw:formula="2050706*width/6271678"/>
                <draw:equation draw:name="f4165" draw:formula="1968321*height/2396820"/>
                <draw:equation draw:name="f4166" draw:formula="2514346*width/6271678"/>
                <draw:equation draw:name="f4167" draw:formula="2058473*height/2396820"/>
                <draw:equation draw:name="f4168" draw:formula="2939349*width/6271678"/>
                <draw:equation draw:name="f4169" draw:formula="1981200*height/2396820"/>
                <draw:equation draw:name="f4170" draw:formula="3658477*width/6271678"/>
                <draw:equation draw:name="f4171" draw:formula="2011664*height/2396820"/>
                <draw:equation draw:name="f4172" draw:formula="4703761*width/6271678"/>
                <draw:equation draw:name="f4173" draw:formula="2011664*height/2396820"/>
                <draw:equation draw:name="f4174" draw:formula="6271678*width/6271678"/>
                <draw:equation draw:name="f4175" draw:formula="2263122*height/2396820"/>
                <draw:equation draw:name="f4176" draw:formula="3171097*width/6271678"/>
                <draw:equation draw:name="f4177" draw:formula="2396820*height/2396820"/>
                <draw:equation draw:name="f4178" draw:formula="1471274*width/6271678"/>
                <draw:equation draw:name="f4179" draw:formula="2385227*height/2396820"/>
                <draw:equation draw:name="f4180" draw:formula="0*width/6271678"/>
                <draw:equation draw:name="f4181" draw:formula="2263122*height/2396820"/>
                <draw:equation draw:name="f4182" draw:formula="1226458*width/6271678"/>
                <draw:equation draw:name="f4183" draw:formula="384220*height/2396820"/>
                <draw:equation draw:name="f4184" draw:formula="1702977*width/6271678"/>
                <draw:equation draw:name="f4185" draw:formula="49369*height/2396820"/>
                <draw:equation draw:name="f4186" draw:formula="2179495*width/6271678"/>
                <draw:equation draw:name="f4187" draw:formula="88006*height/2396820"/>
                <draw:equation draw:name="f4188" draw:formula="2449951*width/6271678"/>
                <draw:equation draw:name="f4189" draw:formula="358462*height/2396820"/>
                <draw:equation draw:name="f4190" draw:formula="2431874*width/6271678"/>
                <draw:equation draw:name="f4191" draw:formula="513008*height/2396820"/>
                <draw:equation draw:name="f4192" draw:formula="2321163*width/6271678"/>
                <draw:equation draw:name="f4193" draw:formula="551645*height/2396820"/>
                <draw:equation draw:name="f4194" draw:formula="2256232*width/6271678"/>
                <draw:equation draw:name="f4195" draw:formula="465283*height/2396820"/>
                <draw:equation draw:name="f4196" draw:formula="2313482*width/6271678"/>
                <draw:equation draw:name="f4197" draw:formula="349810*height/2396820"/>
                <draw:equation draw:name="f4198" draw:formula="2076464*width/6271678"/>
                <draw:equation draw:name="f4199" draw:formula="306947*height/2396820"/>
                <draw:equation draw:name="f4200" draw:formula="1844644*width/6271678"/>
                <draw:equation draw:name="f4201" draw:formula="435735*height/2396820"/>
                <draw:equation draw:name="f4202" draw:formula="1702977*width/6271678"/>
                <draw:equation draw:name="f4203" draw:formula="641797*height/2396820"/>
                <draw:equation draw:name="f4204" draw:formula="1599946*width/6271678"/>
                <draw:equation draw:name="f4205" draw:formula="1015285*height/2396820"/>
                <draw:equation draw:name="f4206" draw:formula="1857523*width/6271678"/>
                <draw:equation draw:name="f4207" draw:formula="641797*height/2396820"/>
                <draw:equation draw:name="f4208" draw:formula="2115101*width/6271678"/>
                <draw:equation draw:name="f4209" draw:formula="590282*height/2396820"/>
                <draw:equation draw:name="f4210" draw:formula="2179495*width/6271678"/>
                <draw:equation draw:name="f4211" draw:formula="719070*height/2396820"/>
                <draw:equation draw:name="f4212" draw:formula="2102222*width/6271678"/>
                <draw:equation draw:name="f4213" draw:formula="796344*height/2396820"/>
                <draw:equation draw:name="f4214" draw:formula="2050706*width/6271678"/>
                <draw:equation draw:name="f4215" draw:formula="731949*height/2396820"/>
                <draw:equation draw:name="f4216" draw:formula="2105039*width/6271678"/>
                <draw:equation draw:name="f4217" draw:formula="693313*height/2396820"/>
                <draw:equation draw:name="f4218" draw:formula="1947675*width/6271678"/>
                <draw:equation draw:name="f4219" draw:formula="704346*height/2396820"/>
                <draw:equation draw:name="f4220" draw:formula="1844644*width/6271678"/>
                <draw:equation draw:name="f4221" draw:formula="963769*height/2396820"/>
                <draw:equation draw:name="f4222" draw:formula="1818887*width/6271678"/>
                <draw:equation draw:name="f4223" draw:formula="1453166*height/2396820"/>
                <draw:equation draw:name="f4224" draw:formula="2050706*width/6271678"/>
                <draw:equation draw:name="f4225" draw:formula="1968321*height/2396820"/>
                <draw:equation draw:name="f4226" draw:formula="2514346*width/6271678"/>
                <draw:equation draw:name="f4227" draw:formula="2058473*height/2396820"/>
                <draw:equation draw:name="f4228" draw:formula="2939349*width/6271678"/>
                <draw:equation draw:name="f4229" draw:formula="1981200*height/2396820"/>
                <draw:equation draw:name="f4230" draw:formula="3658477*width/6271678"/>
                <draw:equation draw:name="f4231" draw:formula="2011664*height/2396820"/>
                <draw:equation draw:name="f4232" draw:formula="4703761*width/6271678"/>
                <draw:equation draw:name="f4233" draw:formula="2011664*height/2396820"/>
                <draw:equation draw:name="f4234" draw:formula="6271678*width/6271678"/>
                <draw:equation draw:name="f4235" draw:formula="2263122*height/2396820"/>
                <draw:equation draw:name="f4236" draw:formula="3171097*width/6271678"/>
                <draw:equation draw:name="f4237" draw:formula="2396820*height/2396820"/>
                <draw:equation draw:name="f4238" draw:formula="1471274*width/6271678"/>
                <draw:equation draw:name="f4239" draw:formula="2385227*height/2396820"/>
                <draw:equation draw:name="f4240" draw:formula="0*width/6271678"/>
                <draw:equation draw:name="f4241" draw:formula="2263122*height/2396820"/>
                <draw:equation draw:name="f4242" draw:formula="1226458*width/6271678"/>
                <draw:equation draw:name="f4243" draw:formula="384220*height/2396820"/>
                <draw:equation draw:name="f4244" draw:formula="1702977*width/6271678"/>
                <draw:equation draw:name="f4245" draw:formula="49369*height/2396820"/>
                <draw:equation draw:name="f4246" draw:formula="2179495*width/6271678"/>
                <draw:equation draw:name="f4247" draw:formula="88006*height/2396820"/>
                <draw:equation draw:name="f4248" draw:formula="2449951*width/6271678"/>
                <draw:equation draw:name="f4249" draw:formula="358462*height/2396820"/>
                <draw:equation draw:name="f4250" draw:formula="2431874*width/6271678"/>
                <draw:equation draw:name="f4251" draw:formula="513008*height/2396820"/>
                <draw:equation draw:name="f4252" draw:formula="2321163*width/6271678"/>
                <draw:equation draw:name="f4253" draw:formula="551645*height/2396820"/>
                <draw:equation draw:name="f4254" draw:formula="2256232*width/6271678"/>
                <draw:equation draw:name="f4255" draw:formula="465283*height/2396820"/>
                <draw:equation draw:name="f4256" draw:formula="2313482*width/6271678"/>
                <draw:equation draw:name="f4257" draw:formula="349810*height/2396820"/>
                <draw:equation draw:name="f4258" draw:formula="2076464*width/6271678"/>
                <draw:equation draw:name="f4259" draw:formula="306947*height/2396820"/>
                <draw:equation draw:name="f4260" draw:formula="1844644*width/6271678"/>
                <draw:equation draw:name="f4261" draw:formula="435735*height/2396820"/>
                <draw:equation draw:name="f4262" draw:formula="1702977*width/6271678"/>
                <draw:equation draw:name="f4263" draw:formula="641797*height/2396820"/>
                <draw:equation draw:name="f4264" draw:formula="1599946*width/6271678"/>
                <draw:equation draw:name="f4265" draw:formula="1015285*height/2396820"/>
                <draw:equation draw:name="f4266" draw:formula="1857523*width/6271678"/>
                <draw:equation draw:name="f4267" draw:formula="641797*height/2396820"/>
                <draw:equation draw:name="f4268" draw:formula="2115101*width/6271678"/>
                <draw:equation draw:name="f4269" draw:formula="590282*height/2396820"/>
                <draw:equation draw:name="f4270" draw:formula="2179495*width/6271678"/>
                <draw:equation draw:name="f4271" draw:formula="719070*height/2396820"/>
                <draw:equation draw:name="f4272" draw:formula="2102222*width/6271678"/>
                <draw:equation draw:name="f4273" draw:formula="796344*height/2396820"/>
                <draw:equation draw:name="f4274" draw:formula="2050706*width/6271678"/>
                <draw:equation draw:name="f4275" draw:formula="731949*height/2396820"/>
                <draw:equation draw:name="f4276" draw:formula="2105039*width/6271678"/>
                <draw:equation draw:name="f4277" draw:formula="693313*height/2396820"/>
                <draw:equation draw:name="f4278" draw:formula="1947675*width/6271678"/>
                <draw:equation draw:name="f4279" draw:formula="704346*height/2396820"/>
                <draw:equation draw:name="f4280" draw:formula="1844644*width/6271678"/>
                <draw:equation draw:name="f4281" draw:formula="963769*height/2396820"/>
                <draw:equation draw:name="f4282" draw:formula="1818887*width/6271678"/>
                <draw:equation draw:name="f4283" draw:formula="1453166*height/2396820"/>
                <draw:equation draw:name="f4284" draw:formula="2050706*width/6271678"/>
                <draw:equation draw:name="f4285" draw:formula="1968321*height/2396820"/>
                <draw:equation draw:name="f4286" draw:formula="2514346*width/6271678"/>
                <draw:equation draw:name="f4287" draw:formula="2058473*height/2396820"/>
                <draw:equation draw:name="f4288" draw:formula="2939349*width/6271678"/>
                <draw:equation draw:name="f4289" draw:formula="1981200*height/2396820"/>
                <draw:equation draw:name="f4290" draw:formula="3658477*width/6271678"/>
                <draw:equation draw:name="f4291" draw:formula="2011664*height/2396820"/>
                <draw:equation draw:name="f4292" draw:formula="4703761*width/6271678"/>
                <draw:equation draw:name="f4293" draw:formula="2011664*height/2396820"/>
                <draw:equation draw:name="f4294" draw:formula="6271678*width/6271678"/>
                <draw:equation draw:name="f4295" draw:formula="2263122*height/2396820"/>
                <draw:equation draw:name="f4296" draw:formula="3171097*width/6271678"/>
                <draw:equation draw:name="f4297" draw:formula="2396820*height/2396820"/>
                <draw:equation draw:name="f4298" draw:formula="1471274*width/6271678"/>
                <draw:equation draw:name="f4299" draw:formula="2385227*height/2396820"/>
                <draw:equation draw:name="f4300" draw:formula="0*width/6271678"/>
                <draw:equation draw:name="f4301" draw:formula="2263122*height/2396820"/>
                <draw:equation draw:name="f4302" draw:formula="1226458*width/6271678"/>
                <draw:equation draw:name="f4303" draw:formula="384220*height/2396820"/>
                <draw:equation draw:name="f4304" draw:formula="1702977*width/6271678"/>
                <draw:equation draw:name="f4305" draw:formula="49369*height/2396820"/>
                <draw:equation draw:name="f4306" draw:formula="2179495*width/6271678"/>
                <draw:equation draw:name="f4307" draw:formula="88006*height/2396820"/>
                <draw:equation draw:name="f4308" draw:formula="2449951*width/6271678"/>
                <draw:equation draw:name="f4309" draw:formula="358462*height/2396820"/>
                <draw:equation draw:name="f4310" draw:formula="2431874*width/6271678"/>
                <draw:equation draw:name="f4311" draw:formula="513008*height/2396820"/>
                <draw:equation draw:name="f4312" draw:formula="2321163*width/6271678"/>
                <draw:equation draw:name="f4313" draw:formula="551645*height/2396820"/>
                <draw:equation draw:name="f4314" draw:formula="2256232*width/6271678"/>
                <draw:equation draw:name="f4315" draw:formula="465283*height/2396820"/>
                <draw:equation draw:name="f4316" draw:formula="2313482*width/6271678"/>
                <draw:equation draw:name="f4317" draw:formula="349810*height/2396820"/>
                <draw:equation draw:name="f4318" draw:formula="2076464*width/6271678"/>
                <draw:equation draw:name="f4319" draw:formula="306947*height/2396820"/>
                <draw:equation draw:name="f4320" draw:formula="1844644*width/6271678"/>
                <draw:equation draw:name="f4321" draw:formula="435735*height/2396820"/>
                <draw:equation draw:name="f4322" draw:formula="1702977*width/6271678"/>
                <draw:equation draw:name="f4323" draw:formula="641797*height/2396820"/>
                <draw:equation draw:name="f4324" draw:formula="1599946*width/6271678"/>
                <draw:equation draw:name="f4325" draw:formula="1015285*height/2396820"/>
                <draw:equation draw:name="f4326" draw:formula="1857523*width/6271678"/>
                <draw:equation draw:name="f4327" draw:formula="641797*height/2396820"/>
                <draw:equation draw:name="f4328" draw:formula="2115101*width/6271678"/>
                <draw:equation draw:name="f4329" draw:formula="590282*height/2396820"/>
                <draw:equation draw:name="f4330" draw:formula="2179495*width/6271678"/>
                <draw:equation draw:name="f4331" draw:formula="719070*height/2396820"/>
                <draw:equation draw:name="f4332" draw:formula="2102222*width/6271678"/>
                <draw:equation draw:name="f4333" draw:formula="796344*height/2396820"/>
                <draw:equation draw:name="f4334" draw:formula="2050706*width/6271678"/>
                <draw:equation draw:name="f4335" draw:formula="731949*height/2396820"/>
                <draw:equation draw:name="f4336" draw:formula="2105039*width/6271678"/>
                <draw:equation draw:name="f4337" draw:formula="693313*height/2396820"/>
                <draw:equation draw:name="f4338" draw:formula="1947675*width/6271678"/>
                <draw:equation draw:name="f4339" draw:formula="704346*height/2396820"/>
                <draw:equation draw:name="f4340" draw:formula="1844644*width/6271678"/>
                <draw:equation draw:name="f4341" draw:formula="963769*height/2396820"/>
                <draw:equation draw:name="f4342" draw:formula="1818887*width/6271678"/>
                <draw:equation draw:name="f4343" draw:formula="1453166*height/2396820"/>
                <draw:equation draw:name="f4344" draw:formula="2050706*width/6271678"/>
                <draw:equation draw:name="f4345" draw:formula="1968321*height/2396820"/>
                <draw:equation draw:name="f4346" draw:formula="2514346*width/6271678"/>
                <draw:equation draw:name="f4347" draw:formula="2058473*height/2396820"/>
                <draw:equation draw:name="f4348" draw:formula="2939349*width/6271678"/>
                <draw:equation draw:name="f4349" draw:formula="1981200*height/2396820"/>
                <draw:equation draw:name="f4350" draw:formula="3658477*width/6271678"/>
                <draw:equation draw:name="f4351" draw:formula="2011664*height/2396820"/>
                <draw:equation draw:name="f4352" draw:formula="4703761*width/6271678"/>
                <draw:equation draw:name="f4353" draw:formula="2011664*height/2396820"/>
                <draw:equation draw:name="f4354" draw:formula="6271678*width/6271678"/>
                <draw:equation draw:name="f4355" draw:formula="2263122*height/2396820"/>
                <draw:equation draw:name="f4356" draw:formula="3171097*width/6271678"/>
                <draw:equation draw:name="f4357" draw:formula="2396820*height/2396820"/>
                <draw:equation draw:name="f4358" draw:formula="1471274*width/6271678"/>
                <draw:equation draw:name="f4359" draw:formula="2385227*height/2396820"/>
                <draw:equation draw:name="f4360" draw:formula="0*width/6271678"/>
                <draw:equation draw:name="f4361" draw:formula="2263122*height/2396820"/>
                <draw:equation draw:name="f4362" draw:formula="1226458*width/6271678"/>
                <draw:equation draw:name="f4363" draw:formula="384220*height/2396820"/>
                <draw:equation draw:name="f4364" draw:formula="1702977*width/6271678"/>
                <draw:equation draw:name="f4365" draw:formula="49369*height/2396820"/>
                <draw:equation draw:name="f4366" draw:formula="2179495*width/6271678"/>
                <draw:equation draw:name="f4367" draw:formula="88006*height/2396820"/>
                <draw:equation draw:name="f4368" draw:formula="2449951*width/6271678"/>
                <draw:equation draw:name="f4369" draw:formula="358462*height/2396820"/>
                <draw:equation draw:name="f4370" draw:formula="2431874*width/6271678"/>
                <draw:equation draw:name="f4371" draw:formula="513008*height/2396820"/>
                <draw:equation draw:name="f4372" draw:formula="2321163*width/6271678"/>
                <draw:equation draw:name="f4373" draw:formula="551645*height/2396820"/>
                <draw:equation draw:name="f4374" draw:formula="2256232*width/6271678"/>
                <draw:equation draw:name="f4375" draw:formula="465283*height/2396820"/>
                <draw:equation draw:name="f4376" draw:formula="2313482*width/6271678"/>
                <draw:equation draw:name="f4377" draw:formula="349810*height/2396820"/>
                <draw:equation draw:name="f4378" draw:formula="2076464*width/6271678"/>
                <draw:equation draw:name="f4379" draw:formula="306947*height/2396820"/>
                <draw:equation draw:name="f4380" draw:formula="1844644*width/6271678"/>
                <draw:equation draw:name="f4381" draw:formula="435735*height/2396820"/>
                <draw:equation draw:name="f4382" draw:formula="1702977*width/6271678"/>
                <draw:equation draw:name="f4383" draw:formula="641797*height/2396820"/>
                <draw:equation draw:name="f4384" draw:formula="1599946*width/6271678"/>
                <draw:equation draw:name="f4385" draw:formula="1015285*height/2396820"/>
                <draw:equation draw:name="f4386" draw:formula="1857523*width/6271678"/>
                <draw:equation draw:name="f4387" draw:formula="641797*height/2396820"/>
                <draw:equation draw:name="f4388" draw:formula="2115101*width/6271678"/>
                <draw:equation draw:name="f4389" draw:formula="590282*height/2396820"/>
                <draw:equation draw:name="f4390" draw:formula="2179495*width/6271678"/>
                <draw:equation draw:name="f4391" draw:formula="719070*height/2396820"/>
                <draw:equation draw:name="f4392" draw:formula="2102222*width/6271678"/>
                <draw:equation draw:name="f4393" draw:formula="796344*height/2396820"/>
                <draw:equation draw:name="f4394" draw:formula="2050706*width/6271678"/>
                <draw:equation draw:name="f4395" draw:formula="731949*height/2396820"/>
                <draw:equation draw:name="f4396" draw:formula="2105039*width/6271678"/>
                <draw:equation draw:name="f4397" draw:formula="693313*height/2396820"/>
                <draw:equation draw:name="f4398" draw:formula="1947675*width/6271678"/>
                <draw:equation draw:name="f4399" draw:formula="704346*height/2396820"/>
                <draw:equation draw:name="f4400" draw:formula="1844644*width/6271678"/>
                <draw:equation draw:name="f4401" draw:formula="963769*height/2396820"/>
                <draw:equation draw:name="f4402" draw:formula="1818887*width/6271678"/>
                <draw:equation draw:name="f4403" draw:formula="1453166*height/2396820"/>
                <draw:equation draw:name="f4404" draw:formula="2050706*width/6271678"/>
                <draw:equation draw:name="f4405" draw:formula="1968321*height/2396820"/>
                <draw:equation draw:name="f4406" draw:formula="2514346*width/6271678"/>
                <draw:equation draw:name="f4407" draw:formula="2058473*height/2396820"/>
                <draw:equation draw:name="f4408" draw:formula="2939349*width/6271678"/>
                <draw:equation draw:name="f4409" draw:formula="1981200*height/2396820"/>
                <draw:equation draw:name="f4410" draw:formula="3658477*width/6271678"/>
                <draw:equation draw:name="f4411" draw:formula="2011664*height/2396820"/>
                <draw:equation draw:name="f4412" draw:formula="4703761*width/6271678"/>
                <draw:equation draw:name="f4413" draw:formula="2011664*height/2396820"/>
                <draw:equation draw:name="f4414" draw:formula="6271678*width/6271678"/>
                <draw:equation draw:name="f4415" draw:formula="2263122*height/2396820"/>
                <draw:equation draw:name="f4416" draw:formula="3171097*width/6271678"/>
                <draw:equation draw:name="f4417" draw:formula="2396820*height/2396820"/>
                <draw:equation draw:name="f4418" draw:formula="1471274*width/6271678"/>
                <draw:equation draw:name="f4419" draw:formula="2385227*height/2396820"/>
                <draw:equation draw:name="f4420" draw:formula="0*width/6271678"/>
                <draw:equation draw:name="f4421" draw:formula="2263122*height/2396820"/>
                <draw:equation draw:name="f4422" draw:formula="1226458*width/6271678"/>
                <draw:equation draw:name="f4423" draw:formula="384220*height/2396820"/>
                <draw:equation draw:name="f4424" draw:formula="1702977*width/6271678"/>
                <draw:equation draw:name="f4425" draw:formula="49369*height/2396820"/>
                <draw:equation draw:name="f4426" draw:formula="2179495*width/6271678"/>
                <draw:equation draw:name="f4427" draw:formula="88006*height/2396820"/>
                <draw:equation draw:name="f4428" draw:formula="2449951*width/6271678"/>
                <draw:equation draw:name="f4429" draw:formula="358462*height/2396820"/>
                <draw:equation draw:name="f4430" draw:formula="2431874*width/6271678"/>
                <draw:equation draw:name="f4431" draw:formula="513008*height/2396820"/>
                <draw:equation draw:name="f4432" draw:formula="2321163*width/6271678"/>
                <draw:equation draw:name="f4433" draw:formula="551645*height/2396820"/>
                <draw:equation draw:name="f4434" draw:formula="2256232*width/6271678"/>
                <draw:equation draw:name="f4435" draw:formula="465283*height/2396820"/>
                <draw:equation draw:name="f4436" draw:formula="2313482*width/6271678"/>
                <draw:equation draw:name="f4437" draw:formula="349810*height/2396820"/>
                <draw:equation draw:name="f4438" draw:formula="2076464*width/6271678"/>
                <draw:equation draw:name="f4439" draw:formula="306947*height/2396820"/>
                <draw:equation draw:name="f4440" draw:formula="1844644*width/6271678"/>
                <draw:equation draw:name="f4441" draw:formula="435735*height/2396820"/>
                <draw:equation draw:name="f4442" draw:formula="1702977*width/6271678"/>
                <draw:equation draw:name="f4443" draw:formula="641797*height/2396820"/>
                <draw:equation draw:name="f4444" draw:formula="1599946*width/6271678"/>
                <draw:equation draw:name="f4445" draw:formula="1015285*height/2396820"/>
                <draw:equation draw:name="f4446" draw:formula="1857523*width/6271678"/>
                <draw:equation draw:name="f4447" draw:formula="641797*height/2396820"/>
                <draw:equation draw:name="f4448" draw:formula="2115101*width/6271678"/>
                <draw:equation draw:name="f4449" draw:formula="590282*height/2396820"/>
                <draw:equation draw:name="f4450" draw:formula="2179495*width/6271678"/>
                <draw:equation draw:name="f4451" draw:formula="719070*height/2396820"/>
                <draw:equation draw:name="f4452" draw:formula="2102222*width/6271678"/>
                <draw:equation draw:name="f4453" draw:formula="796344*height/2396820"/>
                <draw:equation draw:name="f4454" draw:formula="2050706*width/6271678"/>
                <draw:equation draw:name="f4455" draw:formula="731949*height/2396820"/>
                <draw:equation draw:name="f4456" draw:formula="2105039*width/6271678"/>
                <draw:equation draw:name="f4457" draw:formula="693313*height/2396820"/>
                <draw:equation draw:name="f4458" draw:formula="1947675*width/6271678"/>
                <draw:equation draw:name="f4459" draw:formula="704346*height/2396820"/>
                <draw:equation draw:name="f4460" draw:formula="1844644*width/6271678"/>
                <draw:equation draw:name="f4461" draw:formula="963769*height/2396820"/>
                <draw:equation draw:name="f4462" draw:formula="1818887*width/6271678"/>
                <draw:equation draw:name="f4463" draw:formula="1453166*height/2396820"/>
                <draw:equation draw:name="f4464" draw:formula="2050706*width/6271678"/>
                <draw:equation draw:name="f4465" draw:formula="1968321*height/2396820"/>
                <draw:equation draw:name="f4466" draw:formula="2514346*width/6271678"/>
                <draw:equation draw:name="f4467" draw:formula="2058473*height/2396820"/>
                <draw:equation draw:name="f4468" draw:formula="2939349*width/6271678"/>
                <draw:equation draw:name="f4469" draw:formula="1981200*height/2396820"/>
                <draw:equation draw:name="f4470" draw:formula="3658477*width/6271678"/>
                <draw:equation draw:name="f4471" draw:formula="2011664*height/2396820"/>
                <draw:equation draw:name="f4472" draw:formula="4703761*width/6271678"/>
                <draw:equation draw:name="f4473" draw:formula="2011664*height/2396820"/>
                <draw:equation draw:name="f4474" draw:formula="6271678*width/6271678"/>
                <draw:equation draw:name="f4475" draw:formula="2263122*height/2396820"/>
                <draw:equation draw:name="f4476" draw:formula="3171097*width/6271678"/>
                <draw:equation draw:name="f4477" draw:formula="2396820*height/2396820"/>
                <draw:equation draw:name="f4478" draw:formula="1471274*width/6271678"/>
                <draw:equation draw:name="f4479" draw:formula="2385227*height/2396820"/>
                <draw:equation draw:name="f4480" draw:formula="0*width/6271678"/>
                <draw:equation draw:name="f4481" draw:formula="2263122*height/2396820"/>
                <draw:equation draw:name="f4482" draw:formula="1226458*width/6271678"/>
                <draw:equation draw:name="f4483" draw:formula="384220*height/2396820"/>
                <draw:equation draw:name="f4484" draw:formula="1702977*width/6271678"/>
                <draw:equation draw:name="f4485" draw:formula="49369*height/2396820"/>
                <draw:equation draw:name="f4486" draw:formula="2179495*width/6271678"/>
                <draw:equation draw:name="f4487" draw:formula="88006*height/2396820"/>
                <draw:equation draw:name="f4488" draw:formula="2449951*width/6271678"/>
                <draw:equation draw:name="f4489" draw:formula="358462*height/2396820"/>
                <draw:equation draw:name="f4490" draw:formula="2431874*width/6271678"/>
                <draw:equation draw:name="f4491" draw:formula="513008*height/2396820"/>
                <draw:equation draw:name="f4492" draw:formula="2321163*width/6271678"/>
                <draw:equation draw:name="f4493" draw:formula="551645*height/2396820"/>
                <draw:equation draw:name="f4494" draw:formula="2256232*width/6271678"/>
                <draw:equation draw:name="f4495" draw:formula="465283*height/2396820"/>
                <draw:equation draw:name="f4496" draw:formula="2313482*width/6271678"/>
                <draw:equation draw:name="f4497" draw:formula="349810*height/2396820"/>
                <draw:equation draw:name="f4498" draw:formula="2076464*width/6271678"/>
                <draw:equation draw:name="f4499" draw:formula="306947*height/2396820"/>
                <draw:equation draw:name="f4500" draw:formula="1844644*width/6271678"/>
                <draw:equation draw:name="f4501" draw:formula="435735*height/2396820"/>
                <draw:equation draw:name="f4502" draw:formula="1702977*width/6271678"/>
                <draw:equation draw:name="f4503" draw:formula="641797*height/2396820"/>
                <draw:equation draw:name="f4504" draw:formula="1599946*width/6271678"/>
                <draw:equation draw:name="f4505" draw:formula="1015285*height/2396820"/>
                <draw:equation draw:name="f4506" draw:formula="1857523*width/6271678"/>
                <draw:equation draw:name="f4507" draw:formula="641797*height/2396820"/>
                <draw:equation draw:name="f4508" draw:formula="2115101*width/6271678"/>
                <draw:equation draw:name="f4509" draw:formula="590282*height/2396820"/>
                <draw:equation draw:name="f4510" draw:formula="2179495*width/6271678"/>
                <draw:equation draw:name="f4511" draw:formula="719070*height/2396820"/>
                <draw:equation draw:name="f4512" draw:formula="2102222*width/6271678"/>
                <draw:equation draw:name="f4513" draw:formula="796344*height/2396820"/>
                <draw:equation draw:name="f4514" draw:formula="2050706*width/6271678"/>
                <draw:equation draw:name="f4515" draw:formula="731949*height/2396820"/>
                <draw:equation draw:name="f4516" draw:formula="2105039*width/6271678"/>
                <draw:equation draw:name="f4517" draw:formula="693313*height/2396820"/>
                <draw:equation draw:name="f4518" draw:formula="1947675*width/6271678"/>
                <draw:equation draw:name="f4519" draw:formula="704346*height/2396820"/>
                <draw:equation draw:name="f4520" draw:formula="1844644*width/6271678"/>
                <draw:equation draw:name="f4521" draw:formula="963769*height/2396820"/>
                <draw:equation draw:name="f4522" draw:formula="1818887*width/6271678"/>
                <draw:equation draw:name="f4523" draw:formula="1453166*height/2396820"/>
                <draw:equation draw:name="f4524" draw:formula="2050706*width/6271678"/>
                <draw:equation draw:name="f4525" draw:formula="1968321*height/2396820"/>
                <draw:equation draw:name="f4526" draw:formula="2514346*width/6271678"/>
                <draw:equation draw:name="f4527" draw:formula="2058473*height/2396820"/>
                <draw:equation draw:name="f4528" draw:formula="2939349*width/6271678"/>
                <draw:equation draw:name="f4529" draw:formula="1981200*height/2396820"/>
                <draw:equation draw:name="f4530" draw:formula="3658477*width/6271678"/>
                <draw:equation draw:name="f4531" draw:formula="2011664*height/2396820"/>
                <draw:equation draw:name="f4532" draw:formula="4703761*width/6271678"/>
                <draw:equation draw:name="f4533" draw:formula="2011664*height/2396820"/>
                <draw:equation draw:name="f4534" draw:formula="6271678*width/6271678"/>
                <draw:equation draw:name="f4535" draw:formula="2263122*height/2396820"/>
                <draw:equation draw:name="f4536" draw:formula="3171097*width/6271678"/>
                <draw:equation draw:name="f4537" draw:formula="2396820*height/2396820"/>
                <draw:equation draw:name="f4538" draw:formula="1471274*width/6271678"/>
                <draw:equation draw:name="f4539" draw:formula="2385227*height/2396820"/>
                <draw:equation draw:name="f4540" draw:formula="width"/>
                <draw:equation draw:name="f4541" draw:formula="height"/>
              </draw:enhanced-geometry>
            </draw:custom-shape>
          </draw:g>
          <draw:g draw:name="群組 91">
            <draw:g draw:name="群組 78">
              <draw:custom-shape draw:name="手繪多邊形 29" draw:style-name="Mgr6" draw:text-style-name="MP3" draw:layer="layout" svg:width="0.685cm" svg:height="0.631cm" draw:transform="rotate (0.49148471736151) translate (19.627cm 1.059cm)">
                <text:p/>
                <draw:enhanced-geometry draw:mirror-horizontal="true" draw:mirror-vertical="true" svg:viewBox="0 0 857257 1117007" draw:type="non-primitive" draw:enhanced-path="M 422253 1117007 C 308574 1117007 195918 1047358 125543 972811 55168 898264 1 783404 1 669725 L 0 669724 C 0 556045 13915 218227 560858 0 401014 118577 358544 224443 428629 241096 553640 227029 651331 286255 731715 366639 812098 447022 857257 556046 857257 669725 N">
                  <draw:equation draw:name="f0" draw:formula="0*width/857256"/>
                  <draw:equation draw:name="f1" draw:formula="428628*height/857256"/>
                  <draw:equation draw:name="f2" draw:formula="125543*width/857256"/>
                  <draw:equation draw:name="f3" draw:formula="125542*height/857256"/>
                  <draw:equation draw:name="f4" draw:formula="428629*width/857256"/>
                  <draw:equation draw:name="f5" draw:formula="0*height/857256"/>
                  <draw:equation draw:name="f6" draw:formula="731715*width/857256"/>
                  <draw:equation draw:name="f7" draw:formula="125543*height/857256"/>
                  <draw:equation draw:name="f8" draw:formula="857257*width/857256"/>
                  <draw:equation draw:name="f9" draw:formula="428629*height/857256"/>
                  <draw:equation draw:name="f10" draw:formula="731715*width/857256"/>
                  <draw:equation draw:name="f11" draw:formula="731715*height/857256"/>
                  <draw:equation draw:name="f12" draw:formula="428629*width/857256"/>
                  <draw:equation draw:name="f13" draw:formula="857257*height/857256"/>
                  <draw:equation draw:name="f14" draw:formula="125543*width/857256"/>
                  <draw:equation draw:name="f15" draw:formula="731715*height/857256"/>
                  <draw:equation draw:name="f16" draw:formula="1*width/857256"/>
                  <draw:equation draw:name="f17" draw:formula="428629*height/857256"/>
                  <draw:equation draw:name="f18" draw:formula="0*width/857256"/>
                  <draw:equation draw:name="f19" draw:formula="428628*height/857256"/>
                  <draw:equation draw:name="f20" draw:formula="0*width/857257"/>
                  <draw:equation draw:name="f21" draw:formula="740683*height/1169312"/>
                  <draw:equation draw:name="f22" draw:formula="339825*width/857257"/>
                  <draw:equation draw:name="f23" draw:formula="80383*height/1169312"/>
                  <draw:equation draw:name="f24" draw:formula="428629*width/857257"/>
                  <draw:equation draw:name="f25" draw:formula="312055*height/1169312"/>
                  <draw:equation draw:name="f26" draw:formula="731715*width/857257"/>
                  <draw:equation draw:name="f27" draw:formula="437598*height/1169312"/>
                  <draw:equation draw:name="f28" draw:formula="857257*width/857257"/>
                  <draw:equation draw:name="f29" draw:formula="740684*height/1169312"/>
                  <draw:equation draw:name="f30" draw:formula="731715*width/857257"/>
                  <draw:equation draw:name="f31" draw:formula="1043770*height/1169312"/>
                  <draw:equation draw:name="f32" draw:formula="428629*width/857257"/>
                  <draw:equation draw:name="f33" draw:formula="1169312*height/1169312"/>
                  <draw:equation draw:name="f34" draw:formula="125543*width/857257"/>
                  <draw:equation draw:name="f35" draw:formula="1043770*height/1169312"/>
                  <draw:equation draw:name="f36" draw:formula="1*width/857257"/>
                  <draw:equation draw:name="f37" draw:formula="740684*height/1169312"/>
                  <draw:equation draw:name="f38" draw:formula="0*width/857257"/>
                  <draw:equation draw:name="f39" draw:formula="740683*height/1169312"/>
                  <draw:equation draw:name="f40" draw:formula="0*width/857257"/>
                  <draw:equation draw:name="f41" draw:formula="740683*height/1169312"/>
                  <draw:equation draw:name="f42" draw:formula="339825*width/857257"/>
                  <draw:equation draw:name="f43" draw:formula="80383*height/1169312"/>
                  <draw:equation draw:name="f44" draw:formula="428629*width/857257"/>
                  <draw:equation draw:name="f45" draw:formula="312055*height/1169312"/>
                  <draw:equation draw:name="f46" draw:formula="731715*width/857257"/>
                  <draw:equation draw:name="f47" draw:formula="437598*height/1169312"/>
                  <draw:equation draw:name="f48" draw:formula="857257*width/857257"/>
                  <draw:equation draw:name="f49" draw:formula="740684*height/1169312"/>
                  <draw:equation draw:name="f50" draw:formula="731715*width/857257"/>
                  <draw:equation draw:name="f51" draw:formula="1043770*height/1169312"/>
                  <draw:equation draw:name="f52" draw:formula="428629*width/857257"/>
                  <draw:equation draw:name="f53" draw:formula="1169312*height/1169312"/>
                  <draw:equation draw:name="f54" draw:formula="125543*width/857257"/>
                  <draw:equation draw:name="f55" draw:formula="1043770*height/1169312"/>
                  <draw:equation draw:name="f56" draw:formula="1*width/857257"/>
                  <draw:equation draw:name="f57" draw:formula="740684*height/1169312"/>
                  <draw:equation draw:name="f58" draw:formula="0*width/857257"/>
                  <draw:equation draw:name="f59" draw:formula="740683*height/1169312"/>
                  <draw:equation draw:name="f60" draw:formula="0*width/857257"/>
                  <draw:equation draw:name="f61" draw:formula="660300*height/1088929"/>
                  <draw:equation draw:name="f62" draw:formula="339825*width/857257"/>
                  <draw:equation draw:name="f63" draw:formula="0*height/1088929"/>
                  <draw:equation draw:name="f64" draw:formula="428629*width/857257"/>
                  <draw:equation draw:name="f65" draw:formula="231672*height/1088929"/>
                  <draw:equation draw:name="f66" draw:formula="731715*width/857257"/>
                  <draw:equation draw:name="f67" draw:formula="357215*height/1088929"/>
                  <draw:equation draw:name="f68" draw:formula="857257*width/857257"/>
                  <draw:equation draw:name="f69" draw:formula="660301*height/1088929"/>
                  <draw:equation draw:name="f70" draw:formula="731715*width/857257"/>
                  <draw:equation draw:name="f71" draw:formula="963387*height/1088929"/>
                  <draw:equation draw:name="f72" draw:formula="428629*width/857257"/>
                  <draw:equation draw:name="f73" draw:formula="1088929*height/1088929"/>
                  <draw:equation draw:name="f74" draw:formula="125543*width/857257"/>
                  <draw:equation draw:name="f75" draw:formula="963387*height/1088929"/>
                  <draw:equation draw:name="f76" draw:formula="1*width/857257"/>
                  <draw:equation draw:name="f77" draw:formula="660301*height/1088929"/>
                  <draw:equation draw:name="f78" draw:formula="0*width/857257"/>
                  <draw:equation draw:name="f79" draw:formula="660300*height/1088929"/>
                  <draw:equation draw:name="f80" draw:formula="0*width/857257"/>
                  <draw:equation draw:name="f81" draw:formula="660300*height/1088929"/>
                  <draw:equation draw:name="f82" draw:formula="339825*width/857257"/>
                  <draw:equation draw:name="f83" draw:formula="0*height/1088929"/>
                  <draw:equation draw:name="f84" draw:formula="428629*width/857257"/>
                  <draw:equation draw:name="f85" draw:formula="231672*height/1088929"/>
                  <draw:equation draw:name="f86" draw:formula="731715*width/857257"/>
                  <draw:equation draw:name="f87" draw:formula="357215*height/1088929"/>
                  <draw:equation draw:name="f88" draw:formula="857257*width/857257"/>
                  <draw:equation draw:name="f89" draw:formula="660301*height/1088929"/>
                  <draw:equation draw:name="f90" draw:formula="731715*width/857257"/>
                  <draw:equation draw:name="f91" draw:formula="963387*height/1088929"/>
                  <draw:equation draw:name="f92" draw:formula="428629*width/857257"/>
                  <draw:equation draw:name="f93" draw:formula="1088929*height/1088929"/>
                  <draw:equation draw:name="f94" draw:formula="125543*width/857257"/>
                  <draw:equation draw:name="f95" draw:formula="963387*height/1088929"/>
                  <draw:equation draw:name="f96" draw:formula="1*width/857257"/>
                  <draw:equation draw:name="f97" draw:formula="660301*height/1088929"/>
                  <draw:equation draw:name="f98" draw:formula="0*width/857257"/>
                  <draw:equation draw:name="f99" draw:formula="660300*height/1088929"/>
                  <draw:equation draw:name="f100" draw:formula="0*width/857257"/>
                  <draw:equation draw:name="f101" draw:formula="660300*height/1088929"/>
                  <draw:equation draw:name="f102" draw:formula="339825*width/857257"/>
                  <draw:equation draw:name="f103" draw:formula="0*height/1088929"/>
                  <draw:equation draw:name="f104" draw:formula="428629*width/857257"/>
                  <draw:equation draw:name="f105" draw:formula="231672*height/1088929"/>
                  <draw:equation draw:name="f106" draw:formula="731715*width/857257"/>
                  <draw:equation draw:name="f107" draw:formula="357215*height/1088929"/>
                  <draw:equation draw:name="f108" draw:formula="857257*width/857257"/>
                  <draw:equation draw:name="f109" draw:formula="660301*height/1088929"/>
                  <draw:equation draw:name="f110" draw:formula="731715*width/857257"/>
                  <draw:equation draw:name="f111" draw:formula="963387*height/1088929"/>
                  <draw:equation draw:name="f112" draw:formula="428629*width/857257"/>
                  <draw:equation draw:name="f113" draw:formula="1088929*height/1088929"/>
                  <draw:equation draw:name="f114" draw:formula="125543*width/857257"/>
                  <draw:equation draw:name="f115" draw:formula="963387*height/1088929"/>
                  <draw:equation draw:name="f116" draw:formula="1*width/857257"/>
                  <draw:equation draw:name="f117" draw:formula="660301*height/1088929"/>
                  <draw:equation draw:name="f118" draw:formula="0*width/857257"/>
                  <draw:equation draw:name="f119" draw:formula="660300*height/1088929"/>
                  <draw:equation draw:name="f120" draw:formula="0*width/857257"/>
                  <draw:equation draw:name="f121" draw:formula="660300*height/1088929"/>
                  <draw:equation draw:name="f122" draw:formula="339825*width/857257"/>
                  <draw:equation draw:name="f123" draw:formula="0*height/1088929"/>
                  <draw:equation draw:name="f124" draw:formula="428629*width/857257"/>
                  <draw:equation draw:name="f125" draw:formula="231672*height/1088929"/>
                  <draw:equation draw:name="f126" draw:formula="731715*width/857257"/>
                  <draw:equation draw:name="f127" draw:formula="357215*height/1088929"/>
                  <draw:equation draw:name="f128" draw:formula="857257*width/857257"/>
                  <draw:equation draw:name="f129" draw:formula="660301*height/1088929"/>
                  <draw:equation draw:name="f130" draw:formula="731715*width/857257"/>
                  <draw:equation draw:name="f131" draw:formula="963387*height/1088929"/>
                  <draw:equation draw:name="f132" draw:formula="428629*width/857257"/>
                  <draw:equation draw:name="f133" draw:formula="1088929*height/1088929"/>
                  <draw:equation draw:name="f134" draw:formula="125543*width/857257"/>
                  <draw:equation draw:name="f135" draw:formula="963387*height/1088929"/>
                  <draw:equation draw:name="f136" draw:formula="1*width/857257"/>
                  <draw:equation draw:name="f137" draw:formula="660301*height/1088929"/>
                  <draw:equation draw:name="f138" draw:formula="0*width/857257"/>
                  <draw:equation draw:name="f139" draw:formula="660300*height/1088929"/>
                  <draw:equation draw:name="f140" draw:formula="0*width/857257"/>
                  <draw:equation draw:name="f141" draw:formula="660300*height/1088929"/>
                  <draw:equation draw:name="f142" draw:formula="339825*width/857257"/>
                  <draw:equation draw:name="f143" draw:formula="0*height/1088929"/>
                  <draw:equation draw:name="f144" draw:formula="428629*width/857257"/>
                  <draw:equation draw:name="f145" draw:formula="231672*height/1088929"/>
                  <draw:equation draw:name="f146" draw:formula="731715*width/857257"/>
                  <draw:equation draw:name="f147" draw:formula="357215*height/1088929"/>
                  <draw:equation draw:name="f148" draw:formula="857257*width/857257"/>
                  <draw:equation draw:name="f149" draw:formula="660301*height/1088929"/>
                  <draw:equation draw:name="f150" draw:formula="731715*width/857257"/>
                  <draw:equation draw:name="f151" draw:formula="963387*height/1088929"/>
                  <draw:equation draw:name="f152" draw:formula="428629*width/857257"/>
                  <draw:equation draw:name="f153" draw:formula="1088929*height/1088929"/>
                  <draw:equation draw:name="f154" draw:formula="125543*width/857257"/>
                  <draw:equation draw:name="f155" draw:formula="963387*height/1088929"/>
                  <draw:equation draw:name="f156" draw:formula="1*width/857257"/>
                  <draw:equation draw:name="f157" draw:formula="660301*height/1088929"/>
                  <draw:equation draw:name="f158" draw:formula="0*width/857257"/>
                  <draw:equation draw:name="f159" draw:formula="660300*height/1088929"/>
                  <draw:equation draw:name="f160" draw:formula="0*width/857257"/>
                  <draw:equation draw:name="f161" draw:formula="669724*height/1098353"/>
                  <draw:equation draw:name="f162" draw:formula="560858*width/857257"/>
                  <draw:equation draw:name="f163" draw:formula="0*height/1098353"/>
                  <draw:equation draw:name="f164" draw:formula="428629*width/857257"/>
                  <draw:equation draw:name="f165" draw:formula="241096*height/1098353"/>
                  <draw:equation draw:name="f166" draw:formula="731715*width/857257"/>
                  <draw:equation draw:name="f167" draw:formula="366639*height/1098353"/>
                  <draw:equation draw:name="f168" draw:formula="857257*width/857257"/>
                  <draw:equation draw:name="f169" draw:formula="669725*height/1098353"/>
                  <draw:equation draw:name="f170" draw:formula="731715*width/857257"/>
                  <draw:equation draw:name="f171" draw:formula="972811*height/1098353"/>
                  <draw:equation draw:name="f172" draw:formula="428629*width/857257"/>
                  <draw:equation draw:name="f173" draw:formula="1098353*height/1098353"/>
                  <draw:equation draw:name="f174" draw:formula="125543*width/857257"/>
                  <draw:equation draw:name="f175" draw:formula="972811*height/1098353"/>
                  <draw:equation draw:name="f176" draw:formula="1*width/857257"/>
                  <draw:equation draw:name="f177" draw:formula="669725*height/1098353"/>
                  <draw:equation draw:name="f178" draw:formula="0*width/857257"/>
                  <draw:equation draw:name="f179" draw:formula="669724*height/1098353"/>
                  <draw:equation draw:name="f180" draw:formula="0*width/857257"/>
                  <draw:equation draw:name="f181" draw:formula="669724*height/1098353"/>
                  <draw:equation draw:name="f182" draw:formula="560858*width/857257"/>
                  <draw:equation draw:name="f183" draw:formula="0*height/1098353"/>
                  <draw:equation draw:name="f184" draw:formula="428629*width/857257"/>
                  <draw:equation draw:name="f185" draw:formula="241096*height/1098353"/>
                  <draw:equation draw:name="f186" draw:formula="731715*width/857257"/>
                  <draw:equation draw:name="f187" draw:formula="366639*height/1098353"/>
                  <draw:equation draw:name="f188" draw:formula="857257*width/857257"/>
                  <draw:equation draw:name="f189" draw:formula="669725*height/1098353"/>
                  <draw:equation draw:name="f190" draw:formula="731715*width/857257"/>
                  <draw:equation draw:name="f191" draw:formula="972811*height/1098353"/>
                  <draw:equation draw:name="f192" draw:formula="428629*width/857257"/>
                  <draw:equation draw:name="f193" draw:formula="1098353*height/1098353"/>
                  <draw:equation draw:name="f194" draw:formula="125543*width/857257"/>
                  <draw:equation draw:name="f195" draw:formula="972811*height/1098353"/>
                  <draw:equation draw:name="f196" draw:formula="1*width/857257"/>
                  <draw:equation draw:name="f197" draw:formula="669725*height/1098353"/>
                  <draw:equation draw:name="f198" draw:formula="0*width/857257"/>
                  <draw:equation draw:name="f199" draw:formula="669724*height/1098353"/>
                  <draw:equation draw:name="f200" draw:formula="0*width/857257"/>
                  <draw:equation draw:name="f201" draw:formula="669724*height/1098353"/>
                  <draw:equation draw:name="f202" draw:formula="560858*width/857257"/>
                  <draw:equation draw:name="f203" draw:formula="0*height/1098353"/>
                  <draw:equation draw:name="f204" draw:formula="428629*width/857257"/>
                  <draw:equation draw:name="f205" draw:formula="241096*height/1098353"/>
                  <draw:equation draw:name="f206" draw:formula="731715*width/857257"/>
                  <draw:equation draw:name="f207" draw:formula="366639*height/1098353"/>
                  <draw:equation draw:name="f208" draw:formula="857257*width/857257"/>
                  <draw:equation draw:name="f209" draw:formula="669725*height/1098353"/>
                  <draw:equation draw:name="f210" draw:formula="731715*width/857257"/>
                  <draw:equation draw:name="f211" draw:formula="972811*height/1098353"/>
                  <draw:equation draw:name="f212" draw:formula="428629*width/857257"/>
                  <draw:equation draw:name="f213" draw:formula="1098353*height/1098353"/>
                  <draw:equation draw:name="f214" draw:formula="125543*width/857257"/>
                  <draw:equation draw:name="f215" draw:formula="972811*height/1098353"/>
                  <draw:equation draw:name="f216" draw:formula="1*width/857257"/>
                  <draw:equation draw:name="f217" draw:formula="669725*height/1098353"/>
                  <draw:equation draw:name="f218" draw:formula="0*width/857257"/>
                  <draw:equation draw:name="f219" draw:formula="669724*height/1098353"/>
                  <draw:equation draw:name="f220" draw:formula="428629*width/859134"/>
                  <draw:equation draw:name="f221" draw:formula="1098353*height/1100721"/>
                  <draw:equation draw:name="f222" draw:formula="125543*width/859134"/>
                  <draw:equation draw:name="f223" draw:formula="972811*height/1100721"/>
                  <draw:equation draw:name="f224" draw:formula="1*width/859134"/>
                  <draw:equation draw:name="f225" draw:formula="669725*height/1100721"/>
                  <draw:equation draw:name="f226" draw:formula="0*width/859134"/>
                  <draw:equation draw:name="f227" draw:formula="669724*height/1100721"/>
                  <draw:equation draw:name="f228" draw:formula="560858*width/859134"/>
                  <draw:equation draw:name="f229" draw:formula="0*height/1100721"/>
                  <draw:equation draw:name="f230" draw:formula="428629*width/859134"/>
                  <draw:equation draw:name="f231" draw:formula="241096*height/1100721"/>
                  <draw:equation draw:name="f232" draw:formula="731715*width/859134"/>
                  <draw:equation draw:name="f233" draw:formula="366639*height/1100721"/>
                  <draw:equation draw:name="f234" draw:formula="857257*width/859134"/>
                  <draw:equation draw:name="f235" draw:formula="669725*height/1100721"/>
                  <draw:equation draw:name="f236" draw:formula="859134*width/859134"/>
                  <draw:equation draw:name="f237" draw:formula="1100721*height/1100721"/>
                  <draw:equation draw:name="f238" draw:formula="428629*width/857257"/>
                  <draw:equation draw:name="f239" draw:formula="1098353*height/1098353"/>
                  <draw:equation draw:name="f240" draw:formula="125543*width/857257"/>
                  <draw:equation draw:name="f241" draw:formula="972811*height/1098353"/>
                  <draw:equation draw:name="f242" draw:formula="1*width/857257"/>
                  <draw:equation draw:name="f243" draw:formula="669725*height/1098353"/>
                  <draw:equation draw:name="f244" draw:formula="0*width/857257"/>
                  <draw:equation draw:name="f245" draw:formula="669724*height/1098353"/>
                  <draw:equation draw:name="f246" draw:formula="560858*width/857257"/>
                  <draw:equation draw:name="f247" draw:formula="0*height/1098353"/>
                  <draw:equation draw:name="f248" draw:formula="428629*width/857257"/>
                  <draw:equation draw:name="f249" draw:formula="241096*height/1098353"/>
                  <draw:equation draw:name="f250" draw:formula="731715*width/857257"/>
                  <draw:equation draw:name="f251" draw:formula="366639*height/1098353"/>
                  <draw:equation draw:name="f252" draw:formula="857257*width/857257"/>
                  <draw:equation draw:name="f253" draw:formula="669725*height/1098353"/>
                  <draw:equation draw:name="f254" draw:formula="422253*width/857257"/>
                  <draw:equation draw:name="f255" draw:formula="1117007*height/1117007"/>
                  <draw:equation draw:name="f256" draw:formula="125543*width/857257"/>
                  <draw:equation draw:name="f257" draw:formula="972811*height/1117007"/>
                  <draw:equation draw:name="f258" draw:formula="1*width/857257"/>
                  <draw:equation draw:name="f259" draw:formula="669725*height/1117007"/>
                  <draw:equation draw:name="f260" draw:formula="0*width/857257"/>
                  <draw:equation draw:name="f261" draw:formula="669724*height/1117007"/>
                  <draw:equation draw:name="f262" draw:formula="560858*width/857257"/>
                  <draw:equation draw:name="f263" draw:formula="0*height/1117007"/>
                  <draw:equation draw:name="f264" draw:formula="428629*width/857257"/>
                  <draw:equation draw:name="f265" draw:formula="241096*height/1117007"/>
                  <draw:equation draw:name="f266" draw:formula="731715*width/857257"/>
                  <draw:equation draw:name="f267" draw:formula="366639*height/1117007"/>
                  <draw:equation draw:name="f268" draw:formula="857257*width/857257"/>
                  <draw:equation draw:name="f269" draw:formula="669725*height/1117007"/>
                  <draw:equation draw:name="f270" draw:formula="422253*width/857257"/>
                  <draw:equation draw:name="f271" draw:formula="1117007*height/1117007"/>
                  <draw:equation draw:name="f272" draw:formula="125543*width/857257"/>
                  <draw:equation draw:name="f273" draw:formula="972811*height/1117007"/>
                  <draw:equation draw:name="f274" draw:formula="1*width/857257"/>
                  <draw:equation draw:name="f275" draw:formula="669725*height/1117007"/>
                  <draw:equation draw:name="f276" draw:formula="0*width/857257"/>
                  <draw:equation draw:name="f277" draw:formula="669724*height/1117007"/>
                  <draw:equation draw:name="f278" draw:formula="560858*width/857257"/>
                  <draw:equation draw:name="f279" draw:formula="0*height/1117007"/>
                  <draw:equation draw:name="f280" draw:formula="428629*width/857257"/>
                  <draw:equation draw:name="f281" draw:formula="241096*height/1117007"/>
                  <draw:equation draw:name="f282" draw:formula="731715*width/857257"/>
                  <draw:equation draw:name="f283" draw:formula="366639*height/1117007"/>
                  <draw:equation draw:name="f284" draw:formula="857257*width/857257"/>
                  <draw:equation draw:name="f285" draw:formula="669725*height/1117007"/>
                  <draw:equation draw:name="f286" draw:formula="width"/>
                  <draw:equation draw:name="f287" draw:formula="height"/>
                </draw:enhanced-geometry>
              </draw:custom-shape>
              <draw:custom-shape draw:name="手繪多邊形 30" draw:style-name="Mgr6" draw:text-style-name="MP3" draw:layer="layout" svg:width="0.699cm" svg:height="0.643cm" draw:transform="rotate (0.49148471736151) translate (19.53cm 0.942cm)">
                <text:p/>
                <draw:enhanced-geometry draw:mirror-horizontal="false" draw:mirror-vertical="false" svg:viewBox="0 0 857257 1117007" draw:type="non-primitive" draw:enhanced-path="M 422253 1117007 C 308574 1117007 195918 1047358 125543 972811 55168 898264 1 783404 1 669725 L 0 669724 C 0 556045 13915 218227 560858 0 401014 118577 358544 224443 428629 241096 553640 227029 651331 286255 731715 366639 812098 447022 857257 556046 857257 669725 N">
                  <draw:equation draw:name="f0" draw:formula="0*width/857256"/>
                  <draw:equation draw:name="f1" draw:formula="428628*height/857256"/>
                  <draw:equation draw:name="f2" draw:formula="125543*width/857256"/>
                  <draw:equation draw:name="f3" draw:formula="125542*height/857256"/>
                  <draw:equation draw:name="f4" draw:formula="428629*width/857256"/>
                  <draw:equation draw:name="f5" draw:formula="0*height/857256"/>
                  <draw:equation draw:name="f6" draw:formula="731715*width/857256"/>
                  <draw:equation draw:name="f7" draw:formula="125543*height/857256"/>
                  <draw:equation draw:name="f8" draw:formula="857257*width/857256"/>
                  <draw:equation draw:name="f9" draw:formula="428629*height/857256"/>
                  <draw:equation draw:name="f10" draw:formula="731715*width/857256"/>
                  <draw:equation draw:name="f11" draw:formula="731715*height/857256"/>
                  <draw:equation draw:name="f12" draw:formula="428629*width/857256"/>
                  <draw:equation draw:name="f13" draw:formula="857257*height/857256"/>
                  <draw:equation draw:name="f14" draw:formula="125543*width/857256"/>
                  <draw:equation draw:name="f15" draw:formula="731715*height/857256"/>
                  <draw:equation draw:name="f16" draw:formula="1*width/857256"/>
                  <draw:equation draw:name="f17" draw:formula="428629*height/857256"/>
                  <draw:equation draw:name="f18" draw:formula="0*width/857256"/>
                  <draw:equation draw:name="f19" draw:formula="428628*height/857256"/>
                  <draw:equation draw:name="f20" draw:formula="0*width/857257"/>
                  <draw:equation draw:name="f21" draw:formula="740683*height/1169312"/>
                  <draw:equation draw:name="f22" draw:formula="339825*width/857257"/>
                  <draw:equation draw:name="f23" draw:formula="80383*height/1169312"/>
                  <draw:equation draw:name="f24" draw:formula="428629*width/857257"/>
                  <draw:equation draw:name="f25" draw:formula="312055*height/1169312"/>
                  <draw:equation draw:name="f26" draw:formula="731715*width/857257"/>
                  <draw:equation draw:name="f27" draw:formula="437598*height/1169312"/>
                  <draw:equation draw:name="f28" draw:formula="857257*width/857257"/>
                  <draw:equation draw:name="f29" draw:formula="740684*height/1169312"/>
                  <draw:equation draw:name="f30" draw:formula="731715*width/857257"/>
                  <draw:equation draw:name="f31" draw:formula="1043770*height/1169312"/>
                  <draw:equation draw:name="f32" draw:formula="428629*width/857257"/>
                  <draw:equation draw:name="f33" draw:formula="1169312*height/1169312"/>
                  <draw:equation draw:name="f34" draw:formula="125543*width/857257"/>
                  <draw:equation draw:name="f35" draw:formula="1043770*height/1169312"/>
                  <draw:equation draw:name="f36" draw:formula="1*width/857257"/>
                  <draw:equation draw:name="f37" draw:formula="740684*height/1169312"/>
                  <draw:equation draw:name="f38" draw:formula="0*width/857257"/>
                  <draw:equation draw:name="f39" draw:formula="740683*height/1169312"/>
                  <draw:equation draw:name="f40" draw:formula="0*width/857257"/>
                  <draw:equation draw:name="f41" draw:formula="740683*height/1169312"/>
                  <draw:equation draw:name="f42" draw:formula="339825*width/857257"/>
                  <draw:equation draw:name="f43" draw:formula="80383*height/1169312"/>
                  <draw:equation draw:name="f44" draw:formula="428629*width/857257"/>
                  <draw:equation draw:name="f45" draw:formula="312055*height/1169312"/>
                  <draw:equation draw:name="f46" draw:formula="731715*width/857257"/>
                  <draw:equation draw:name="f47" draw:formula="437598*height/1169312"/>
                  <draw:equation draw:name="f48" draw:formula="857257*width/857257"/>
                  <draw:equation draw:name="f49" draw:formula="740684*height/1169312"/>
                  <draw:equation draw:name="f50" draw:formula="731715*width/857257"/>
                  <draw:equation draw:name="f51" draw:formula="1043770*height/1169312"/>
                  <draw:equation draw:name="f52" draw:formula="428629*width/857257"/>
                  <draw:equation draw:name="f53" draw:formula="1169312*height/1169312"/>
                  <draw:equation draw:name="f54" draw:formula="125543*width/857257"/>
                  <draw:equation draw:name="f55" draw:formula="1043770*height/1169312"/>
                  <draw:equation draw:name="f56" draw:formula="1*width/857257"/>
                  <draw:equation draw:name="f57" draw:formula="740684*height/1169312"/>
                  <draw:equation draw:name="f58" draw:formula="0*width/857257"/>
                  <draw:equation draw:name="f59" draw:formula="740683*height/1169312"/>
                  <draw:equation draw:name="f60" draw:formula="0*width/857257"/>
                  <draw:equation draw:name="f61" draw:formula="660300*height/1088929"/>
                  <draw:equation draw:name="f62" draw:formula="339825*width/857257"/>
                  <draw:equation draw:name="f63" draw:formula="0*height/1088929"/>
                  <draw:equation draw:name="f64" draw:formula="428629*width/857257"/>
                  <draw:equation draw:name="f65" draw:formula="231672*height/1088929"/>
                  <draw:equation draw:name="f66" draw:formula="731715*width/857257"/>
                  <draw:equation draw:name="f67" draw:formula="357215*height/1088929"/>
                  <draw:equation draw:name="f68" draw:formula="857257*width/857257"/>
                  <draw:equation draw:name="f69" draw:formula="660301*height/1088929"/>
                  <draw:equation draw:name="f70" draw:formula="731715*width/857257"/>
                  <draw:equation draw:name="f71" draw:formula="963387*height/1088929"/>
                  <draw:equation draw:name="f72" draw:formula="428629*width/857257"/>
                  <draw:equation draw:name="f73" draw:formula="1088929*height/1088929"/>
                  <draw:equation draw:name="f74" draw:formula="125543*width/857257"/>
                  <draw:equation draw:name="f75" draw:formula="963387*height/1088929"/>
                  <draw:equation draw:name="f76" draw:formula="1*width/857257"/>
                  <draw:equation draw:name="f77" draw:formula="660301*height/1088929"/>
                  <draw:equation draw:name="f78" draw:formula="0*width/857257"/>
                  <draw:equation draw:name="f79" draw:formula="660300*height/1088929"/>
                  <draw:equation draw:name="f80" draw:formula="0*width/857257"/>
                  <draw:equation draw:name="f81" draw:formula="660300*height/1088929"/>
                  <draw:equation draw:name="f82" draw:formula="339825*width/857257"/>
                  <draw:equation draw:name="f83" draw:formula="0*height/1088929"/>
                  <draw:equation draw:name="f84" draw:formula="428629*width/857257"/>
                  <draw:equation draw:name="f85" draw:formula="231672*height/1088929"/>
                  <draw:equation draw:name="f86" draw:formula="731715*width/857257"/>
                  <draw:equation draw:name="f87" draw:formula="357215*height/1088929"/>
                  <draw:equation draw:name="f88" draw:formula="857257*width/857257"/>
                  <draw:equation draw:name="f89" draw:formula="660301*height/1088929"/>
                  <draw:equation draw:name="f90" draw:formula="731715*width/857257"/>
                  <draw:equation draw:name="f91" draw:formula="963387*height/1088929"/>
                  <draw:equation draw:name="f92" draw:formula="428629*width/857257"/>
                  <draw:equation draw:name="f93" draw:formula="1088929*height/1088929"/>
                  <draw:equation draw:name="f94" draw:formula="125543*width/857257"/>
                  <draw:equation draw:name="f95" draw:formula="963387*height/1088929"/>
                  <draw:equation draw:name="f96" draw:formula="1*width/857257"/>
                  <draw:equation draw:name="f97" draw:formula="660301*height/1088929"/>
                  <draw:equation draw:name="f98" draw:formula="0*width/857257"/>
                  <draw:equation draw:name="f99" draw:formula="660300*height/1088929"/>
                  <draw:equation draw:name="f100" draw:formula="0*width/857257"/>
                  <draw:equation draw:name="f101" draw:formula="660300*height/1088929"/>
                  <draw:equation draw:name="f102" draw:formula="339825*width/857257"/>
                  <draw:equation draw:name="f103" draw:formula="0*height/1088929"/>
                  <draw:equation draw:name="f104" draw:formula="428629*width/857257"/>
                  <draw:equation draw:name="f105" draw:formula="231672*height/1088929"/>
                  <draw:equation draw:name="f106" draw:formula="731715*width/857257"/>
                  <draw:equation draw:name="f107" draw:formula="357215*height/1088929"/>
                  <draw:equation draw:name="f108" draw:formula="857257*width/857257"/>
                  <draw:equation draw:name="f109" draw:formula="660301*height/1088929"/>
                  <draw:equation draw:name="f110" draw:formula="731715*width/857257"/>
                  <draw:equation draw:name="f111" draw:formula="963387*height/1088929"/>
                  <draw:equation draw:name="f112" draw:formula="428629*width/857257"/>
                  <draw:equation draw:name="f113" draw:formula="1088929*height/1088929"/>
                  <draw:equation draw:name="f114" draw:formula="125543*width/857257"/>
                  <draw:equation draw:name="f115" draw:formula="963387*height/1088929"/>
                  <draw:equation draw:name="f116" draw:formula="1*width/857257"/>
                  <draw:equation draw:name="f117" draw:formula="660301*height/1088929"/>
                  <draw:equation draw:name="f118" draw:formula="0*width/857257"/>
                  <draw:equation draw:name="f119" draw:formula="660300*height/1088929"/>
                  <draw:equation draw:name="f120" draw:formula="0*width/857257"/>
                  <draw:equation draw:name="f121" draw:formula="660300*height/1088929"/>
                  <draw:equation draw:name="f122" draw:formula="339825*width/857257"/>
                  <draw:equation draw:name="f123" draw:formula="0*height/1088929"/>
                  <draw:equation draw:name="f124" draw:formula="428629*width/857257"/>
                  <draw:equation draw:name="f125" draw:formula="231672*height/1088929"/>
                  <draw:equation draw:name="f126" draw:formula="731715*width/857257"/>
                  <draw:equation draw:name="f127" draw:formula="357215*height/1088929"/>
                  <draw:equation draw:name="f128" draw:formula="857257*width/857257"/>
                  <draw:equation draw:name="f129" draw:formula="660301*height/1088929"/>
                  <draw:equation draw:name="f130" draw:formula="731715*width/857257"/>
                  <draw:equation draw:name="f131" draw:formula="963387*height/1088929"/>
                  <draw:equation draw:name="f132" draw:formula="428629*width/857257"/>
                  <draw:equation draw:name="f133" draw:formula="1088929*height/1088929"/>
                  <draw:equation draw:name="f134" draw:formula="125543*width/857257"/>
                  <draw:equation draw:name="f135" draw:formula="963387*height/1088929"/>
                  <draw:equation draw:name="f136" draw:formula="1*width/857257"/>
                  <draw:equation draw:name="f137" draw:formula="660301*height/1088929"/>
                  <draw:equation draw:name="f138" draw:formula="0*width/857257"/>
                  <draw:equation draw:name="f139" draw:formula="660300*height/1088929"/>
                  <draw:equation draw:name="f140" draw:formula="0*width/857257"/>
                  <draw:equation draw:name="f141" draw:formula="660300*height/1088929"/>
                  <draw:equation draw:name="f142" draw:formula="339825*width/857257"/>
                  <draw:equation draw:name="f143" draw:formula="0*height/1088929"/>
                  <draw:equation draw:name="f144" draw:formula="428629*width/857257"/>
                  <draw:equation draw:name="f145" draw:formula="231672*height/1088929"/>
                  <draw:equation draw:name="f146" draw:formula="731715*width/857257"/>
                  <draw:equation draw:name="f147" draw:formula="357215*height/1088929"/>
                  <draw:equation draw:name="f148" draw:formula="857257*width/857257"/>
                  <draw:equation draw:name="f149" draw:formula="660301*height/1088929"/>
                  <draw:equation draw:name="f150" draw:formula="731715*width/857257"/>
                  <draw:equation draw:name="f151" draw:formula="963387*height/1088929"/>
                  <draw:equation draw:name="f152" draw:formula="428629*width/857257"/>
                  <draw:equation draw:name="f153" draw:formula="1088929*height/1088929"/>
                  <draw:equation draw:name="f154" draw:formula="125543*width/857257"/>
                  <draw:equation draw:name="f155" draw:formula="963387*height/1088929"/>
                  <draw:equation draw:name="f156" draw:formula="1*width/857257"/>
                  <draw:equation draw:name="f157" draw:formula="660301*height/1088929"/>
                  <draw:equation draw:name="f158" draw:formula="0*width/857257"/>
                  <draw:equation draw:name="f159" draw:formula="660300*height/1088929"/>
                  <draw:equation draw:name="f160" draw:formula="0*width/857257"/>
                  <draw:equation draw:name="f161" draw:formula="669724*height/1098353"/>
                  <draw:equation draw:name="f162" draw:formula="560858*width/857257"/>
                  <draw:equation draw:name="f163" draw:formula="0*height/1098353"/>
                  <draw:equation draw:name="f164" draw:formula="428629*width/857257"/>
                  <draw:equation draw:name="f165" draw:formula="241096*height/1098353"/>
                  <draw:equation draw:name="f166" draw:formula="731715*width/857257"/>
                  <draw:equation draw:name="f167" draw:formula="366639*height/1098353"/>
                  <draw:equation draw:name="f168" draw:formula="857257*width/857257"/>
                  <draw:equation draw:name="f169" draw:formula="669725*height/1098353"/>
                  <draw:equation draw:name="f170" draw:formula="731715*width/857257"/>
                  <draw:equation draw:name="f171" draw:formula="972811*height/1098353"/>
                  <draw:equation draw:name="f172" draw:formula="428629*width/857257"/>
                  <draw:equation draw:name="f173" draw:formula="1098353*height/1098353"/>
                  <draw:equation draw:name="f174" draw:formula="125543*width/857257"/>
                  <draw:equation draw:name="f175" draw:formula="972811*height/1098353"/>
                  <draw:equation draw:name="f176" draw:formula="1*width/857257"/>
                  <draw:equation draw:name="f177" draw:formula="669725*height/1098353"/>
                  <draw:equation draw:name="f178" draw:formula="0*width/857257"/>
                  <draw:equation draw:name="f179" draw:formula="669724*height/1098353"/>
                  <draw:equation draw:name="f180" draw:formula="0*width/857257"/>
                  <draw:equation draw:name="f181" draw:formula="669724*height/1098353"/>
                  <draw:equation draw:name="f182" draw:formula="560858*width/857257"/>
                  <draw:equation draw:name="f183" draw:formula="0*height/1098353"/>
                  <draw:equation draw:name="f184" draw:formula="428629*width/857257"/>
                  <draw:equation draw:name="f185" draw:formula="241096*height/1098353"/>
                  <draw:equation draw:name="f186" draw:formula="731715*width/857257"/>
                  <draw:equation draw:name="f187" draw:formula="366639*height/1098353"/>
                  <draw:equation draw:name="f188" draw:formula="857257*width/857257"/>
                  <draw:equation draw:name="f189" draw:formula="669725*height/1098353"/>
                  <draw:equation draw:name="f190" draw:formula="731715*width/857257"/>
                  <draw:equation draw:name="f191" draw:formula="972811*height/1098353"/>
                  <draw:equation draw:name="f192" draw:formula="428629*width/857257"/>
                  <draw:equation draw:name="f193" draw:formula="1098353*height/1098353"/>
                  <draw:equation draw:name="f194" draw:formula="125543*width/857257"/>
                  <draw:equation draw:name="f195" draw:formula="972811*height/1098353"/>
                  <draw:equation draw:name="f196" draw:formula="1*width/857257"/>
                  <draw:equation draw:name="f197" draw:formula="669725*height/1098353"/>
                  <draw:equation draw:name="f198" draw:formula="0*width/857257"/>
                  <draw:equation draw:name="f199" draw:formula="669724*height/1098353"/>
                  <draw:equation draw:name="f200" draw:formula="0*width/857257"/>
                  <draw:equation draw:name="f201" draw:formula="669724*height/1098353"/>
                  <draw:equation draw:name="f202" draw:formula="560858*width/857257"/>
                  <draw:equation draw:name="f203" draw:formula="0*height/1098353"/>
                  <draw:equation draw:name="f204" draw:formula="428629*width/857257"/>
                  <draw:equation draw:name="f205" draw:formula="241096*height/1098353"/>
                  <draw:equation draw:name="f206" draw:formula="731715*width/857257"/>
                  <draw:equation draw:name="f207" draw:formula="366639*height/1098353"/>
                  <draw:equation draw:name="f208" draw:formula="857257*width/857257"/>
                  <draw:equation draw:name="f209" draw:formula="669725*height/1098353"/>
                  <draw:equation draw:name="f210" draw:formula="731715*width/857257"/>
                  <draw:equation draw:name="f211" draw:formula="972811*height/1098353"/>
                  <draw:equation draw:name="f212" draw:formula="428629*width/857257"/>
                  <draw:equation draw:name="f213" draw:formula="1098353*height/1098353"/>
                  <draw:equation draw:name="f214" draw:formula="125543*width/857257"/>
                  <draw:equation draw:name="f215" draw:formula="972811*height/1098353"/>
                  <draw:equation draw:name="f216" draw:formula="1*width/857257"/>
                  <draw:equation draw:name="f217" draw:formula="669725*height/1098353"/>
                  <draw:equation draw:name="f218" draw:formula="0*width/857257"/>
                  <draw:equation draw:name="f219" draw:formula="669724*height/1098353"/>
                  <draw:equation draw:name="f220" draw:formula="428629*width/859134"/>
                  <draw:equation draw:name="f221" draw:formula="1098353*height/1100721"/>
                  <draw:equation draw:name="f222" draw:formula="125543*width/859134"/>
                  <draw:equation draw:name="f223" draw:formula="972811*height/1100721"/>
                  <draw:equation draw:name="f224" draw:formula="1*width/859134"/>
                  <draw:equation draw:name="f225" draw:formula="669725*height/1100721"/>
                  <draw:equation draw:name="f226" draw:formula="0*width/859134"/>
                  <draw:equation draw:name="f227" draw:formula="669724*height/1100721"/>
                  <draw:equation draw:name="f228" draw:formula="560858*width/859134"/>
                  <draw:equation draw:name="f229" draw:formula="0*height/1100721"/>
                  <draw:equation draw:name="f230" draw:formula="428629*width/859134"/>
                  <draw:equation draw:name="f231" draw:formula="241096*height/1100721"/>
                  <draw:equation draw:name="f232" draw:formula="731715*width/859134"/>
                  <draw:equation draw:name="f233" draw:formula="366639*height/1100721"/>
                  <draw:equation draw:name="f234" draw:formula="857257*width/859134"/>
                  <draw:equation draw:name="f235" draw:formula="669725*height/1100721"/>
                  <draw:equation draw:name="f236" draw:formula="859134*width/859134"/>
                  <draw:equation draw:name="f237" draw:formula="1100721*height/1100721"/>
                  <draw:equation draw:name="f238" draw:formula="428629*width/857257"/>
                  <draw:equation draw:name="f239" draw:formula="1098353*height/1098353"/>
                  <draw:equation draw:name="f240" draw:formula="125543*width/857257"/>
                  <draw:equation draw:name="f241" draw:formula="972811*height/1098353"/>
                  <draw:equation draw:name="f242" draw:formula="1*width/857257"/>
                  <draw:equation draw:name="f243" draw:formula="669725*height/1098353"/>
                  <draw:equation draw:name="f244" draw:formula="0*width/857257"/>
                  <draw:equation draw:name="f245" draw:formula="669724*height/1098353"/>
                  <draw:equation draw:name="f246" draw:formula="560858*width/857257"/>
                  <draw:equation draw:name="f247" draw:formula="0*height/1098353"/>
                  <draw:equation draw:name="f248" draw:formula="428629*width/857257"/>
                  <draw:equation draw:name="f249" draw:formula="241096*height/1098353"/>
                  <draw:equation draw:name="f250" draw:formula="731715*width/857257"/>
                  <draw:equation draw:name="f251" draw:formula="366639*height/1098353"/>
                  <draw:equation draw:name="f252" draw:formula="857257*width/857257"/>
                  <draw:equation draw:name="f253" draw:formula="669725*height/1098353"/>
                  <draw:equation draw:name="f254" draw:formula="422253*width/857257"/>
                  <draw:equation draw:name="f255" draw:formula="1117007*height/1117007"/>
                  <draw:equation draw:name="f256" draw:formula="125543*width/857257"/>
                  <draw:equation draw:name="f257" draw:formula="972811*height/1117007"/>
                  <draw:equation draw:name="f258" draw:formula="1*width/857257"/>
                  <draw:equation draw:name="f259" draw:formula="669725*height/1117007"/>
                  <draw:equation draw:name="f260" draw:formula="0*width/857257"/>
                  <draw:equation draw:name="f261" draw:formula="669724*height/1117007"/>
                  <draw:equation draw:name="f262" draw:formula="560858*width/857257"/>
                  <draw:equation draw:name="f263" draw:formula="0*height/1117007"/>
                  <draw:equation draw:name="f264" draw:formula="428629*width/857257"/>
                  <draw:equation draw:name="f265" draw:formula="241096*height/1117007"/>
                  <draw:equation draw:name="f266" draw:formula="731715*width/857257"/>
                  <draw:equation draw:name="f267" draw:formula="366639*height/1117007"/>
                  <draw:equation draw:name="f268" draw:formula="857257*width/857257"/>
                  <draw:equation draw:name="f269" draw:formula="669725*height/1117007"/>
                  <draw:equation draw:name="f270" draw:formula="422253*width/857257"/>
                  <draw:equation draw:name="f271" draw:formula="1117007*height/1117007"/>
                  <draw:equation draw:name="f272" draw:formula="125543*width/857257"/>
                  <draw:equation draw:name="f273" draw:formula="972811*height/1117007"/>
                  <draw:equation draw:name="f274" draw:formula="1*width/857257"/>
                  <draw:equation draw:name="f275" draw:formula="669725*height/1117007"/>
                  <draw:equation draw:name="f276" draw:formula="0*width/857257"/>
                  <draw:equation draw:name="f277" draw:formula="669724*height/1117007"/>
                  <draw:equation draw:name="f278" draw:formula="560858*width/857257"/>
                  <draw:equation draw:name="f279" draw:formula="0*height/1117007"/>
                  <draw:equation draw:name="f280" draw:formula="428629*width/857257"/>
                  <draw:equation draw:name="f281" draw:formula="241096*height/1117007"/>
                  <draw:equation draw:name="f282" draw:formula="731715*width/857257"/>
                  <draw:equation draw:name="f283" draw:formula="366639*height/1117007"/>
                  <draw:equation draw:name="f284" draw:formula="857257*width/857257"/>
                  <draw:equation draw:name="f285" draw:formula="669725*height/1117007"/>
                  <draw:equation draw:name="f286" draw:formula="width"/>
                  <draw:equation draw:name="f287" draw:formula="height"/>
                </draw:enhanced-geometry>
              </draw:custom-shape>
              <draw:custom-shape draw:name="流程圖: 接點 31" draw:style-name="Mgr7" draw:text-style-name="MP3" draw:layer="layout" svg:width="0.111cm" svg:height="0.091cm" draw:transform="rotate (0.650135146367765) translate (19.957cm 1.11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g draw:name="群組 87">
              <draw:custom-shape draw:name="手繪多邊形 26" draw:style-name="Mgr6" draw:text-style-name="MP3" draw:layer="layout" svg:width="0.685cm" svg:height="0.631cm" draw:transform="rotate (0.49148471736151) translate (19.627cm 1.059cm)">
                <text:p/>
                <draw:enhanced-geometry draw:mirror-horizontal="true" draw:mirror-vertical="true" svg:viewBox="0 0 857257 1117007" draw:type="non-primitive" draw:enhanced-path="M 422253 1117007 C 308574 1117007 195918 1047358 125543 972811 55168 898264 1 783404 1 669725 L 0 669724 C 0 556045 13915 218227 560858 0 401014 118577 358544 224443 428629 241096 553640 227029 651331 286255 731715 366639 812098 447022 857257 556046 857257 669725 N">
                  <draw:equation draw:name="f0" draw:formula="0*width/857256"/>
                  <draw:equation draw:name="f1" draw:formula="428628*height/857256"/>
                  <draw:equation draw:name="f2" draw:formula="125543*width/857256"/>
                  <draw:equation draw:name="f3" draw:formula="125542*height/857256"/>
                  <draw:equation draw:name="f4" draw:formula="428629*width/857256"/>
                  <draw:equation draw:name="f5" draw:formula="0*height/857256"/>
                  <draw:equation draw:name="f6" draw:formula="731715*width/857256"/>
                  <draw:equation draw:name="f7" draw:formula="125543*height/857256"/>
                  <draw:equation draw:name="f8" draw:formula="857257*width/857256"/>
                  <draw:equation draw:name="f9" draw:formula="428629*height/857256"/>
                  <draw:equation draw:name="f10" draw:formula="731715*width/857256"/>
                  <draw:equation draw:name="f11" draw:formula="731715*height/857256"/>
                  <draw:equation draw:name="f12" draw:formula="428629*width/857256"/>
                  <draw:equation draw:name="f13" draw:formula="857257*height/857256"/>
                  <draw:equation draw:name="f14" draw:formula="125543*width/857256"/>
                  <draw:equation draw:name="f15" draw:formula="731715*height/857256"/>
                  <draw:equation draw:name="f16" draw:formula="1*width/857256"/>
                  <draw:equation draw:name="f17" draw:formula="428629*height/857256"/>
                  <draw:equation draw:name="f18" draw:formula="0*width/857256"/>
                  <draw:equation draw:name="f19" draw:formula="428628*height/857256"/>
                  <draw:equation draw:name="f20" draw:formula="0*width/857257"/>
                  <draw:equation draw:name="f21" draw:formula="740683*height/1169312"/>
                  <draw:equation draw:name="f22" draw:formula="339825*width/857257"/>
                  <draw:equation draw:name="f23" draw:formula="80383*height/1169312"/>
                  <draw:equation draw:name="f24" draw:formula="428629*width/857257"/>
                  <draw:equation draw:name="f25" draw:formula="312055*height/1169312"/>
                  <draw:equation draw:name="f26" draw:formula="731715*width/857257"/>
                  <draw:equation draw:name="f27" draw:formula="437598*height/1169312"/>
                  <draw:equation draw:name="f28" draw:formula="857257*width/857257"/>
                  <draw:equation draw:name="f29" draw:formula="740684*height/1169312"/>
                  <draw:equation draw:name="f30" draw:formula="731715*width/857257"/>
                  <draw:equation draw:name="f31" draw:formula="1043770*height/1169312"/>
                  <draw:equation draw:name="f32" draw:formula="428629*width/857257"/>
                  <draw:equation draw:name="f33" draw:formula="1169312*height/1169312"/>
                  <draw:equation draw:name="f34" draw:formula="125543*width/857257"/>
                  <draw:equation draw:name="f35" draw:formula="1043770*height/1169312"/>
                  <draw:equation draw:name="f36" draw:formula="1*width/857257"/>
                  <draw:equation draw:name="f37" draw:formula="740684*height/1169312"/>
                  <draw:equation draw:name="f38" draw:formula="0*width/857257"/>
                  <draw:equation draw:name="f39" draw:formula="740683*height/1169312"/>
                  <draw:equation draw:name="f40" draw:formula="0*width/857257"/>
                  <draw:equation draw:name="f41" draw:formula="740683*height/1169312"/>
                  <draw:equation draw:name="f42" draw:formula="339825*width/857257"/>
                  <draw:equation draw:name="f43" draw:formula="80383*height/1169312"/>
                  <draw:equation draw:name="f44" draw:formula="428629*width/857257"/>
                  <draw:equation draw:name="f45" draw:formula="312055*height/1169312"/>
                  <draw:equation draw:name="f46" draw:formula="731715*width/857257"/>
                  <draw:equation draw:name="f47" draw:formula="437598*height/1169312"/>
                  <draw:equation draw:name="f48" draw:formula="857257*width/857257"/>
                  <draw:equation draw:name="f49" draw:formula="740684*height/1169312"/>
                  <draw:equation draw:name="f50" draw:formula="731715*width/857257"/>
                  <draw:equation draw:name="f51" draw:formula="1043770*height/1169312"/>
                  <draw:equation draw:name="f52" draw:formula="428629*width/857257"/>
                  <draw:equation draw:name="f53" draw:formula="1169312*height/1169312"/>
                  <draw:equation draw:name="f54" draw:formula="125543*width/857257"/>
                  <draw:equation draw:name="f55" draw:formula="1043770*height/1169312"/>
                  <draw:equation draw:name="f56" draw:formula="1*width/857257"/>
                  <draw:equation draw:name="f57" draw:formula="740684*height/1169312"/>
                  <draw:equation draw:name="f58" draw:formula="0*width/857257"/>
                  <draw:equation draw:name="f59" draw:formula="740683*height/1169312"/>
                  <draw:equation draw:name="f60" draw:formula="0*width/857257"/>
                  <draw:equation draw:name="f61" draw:formula="660300*height/1088929"/>
                  <draw:equation draw:name="f62" draw:formula="339825*width/857257"/>
                  <draw:equation draw:name="f63" draw:formula="0*height/1088929"/>
                  <draw:equation draw:name="f64" draw:formula="428629*width/857257"/>
                  <draw:equation draw:name="f65" draw:formula="231672*height/1088929"/>
                  <draw:equation draw:name="f66" draw:formula="731715*width/857257"/>
                  <draw:equation draw:name="f67" draw:formula="357215*height/1088929"/>
                  <draw:equation draw:name="f68" draw:formula="857257*width/857257"/>
                  <draw:equation draw:name="f69" draw:formula="660301*height/1088929"/>
                  <draw:equation draw:name="f70" draw:formula="731715*width/857257"/>
                  <draw:equation draw:name="f71" draw:formula="963387*height/1088929"/>
                  <draw:equation draw:name="f72" draw:formula="428629*width/857257"/>
                  <draw:equation draw:name="f73" draw:formula="1088929*height/1088929"/>
                  <draw:equation draw:name="f74" draw:formula="125543*width/857257"/>
                  <draw:equation draw:name="f75" draw:formula="963387*height/1088929"/>
                  <draw:equation draw:name="f76" draw:formula="1*width/857257"/>
                  <draw:equation draw:name="f77" draw:formula="660301*height/1088929"/>
                  <draw:equation draw:name="f78" draw:formula="0*width/857257"/>
                  <draw:equation draw:name="f79" draw:formula="660300*height/1088929"/>
                  <draw:equation draw:name="f80" draw:formula="0*width/857257"/>
                  <draw:equation draw:name="f81" draw:formula="660300*height/1088929"/>
                  <draw:equation draw:name="f82" draw:formula="339825*width/857257"/>
                  <draw:equation draw:name="f83" draw:formula="0*height/1088929"/>
                  <draw:equation draw:name="f84" draw:formula="428629*width/857257"/>
                  <draw:equation draw:name="f85" draw:formula="231672*height/1088929"/>
                  <draw:equation draw:name="f86" draw:formula="731715*width/857257"/>
                  <draw:equation draw:name="f87" draw:formula="357215*height/1088929"/>
                  <draw:equation draw:name="f88" draw:formula="857257*width/857257"/>
                  <draw:equation draw:name="f89" draw:formula="660301*height/1088929"/>
                  <draw:equation draw:name="f90" draw:formula="731715*width/857257"/>
                  <draw:equation draw:name="f91" draw:formula="963387*height/1088929"/>
                  <draw:equation draw:name="f92" draw:formula="428629*width/857257"/>
                  <draw:equation draw:name="f93" draw:formula="1088929*height/1088929"/>
                  <draw:equation draw:name="f94" draw:formula="125543*width/857257"/>
                  <draw:equation draw:name="f95" draw:formula="963387*height/1088929"/>
                  <draw:equation draw:name="f96" draw:formula="1*width/857257"/>
                  <draw:equation draw:name="f97" draw:formula="660301*height/1088929"/>
                  <draw:equation draw:name="f98" draw:formula="0*width/857257"/>
                  <draw:equation draw:name="f99" draw:formula="660300*height/1088929"/>
                  <draw:equation draw:name="f100" draw:formula="0*width/857257"/>
                  <draw:equation draw:name="f101" draw:formula="660300*height/1088929"/>
                  <draw:equation draw:name="f102" draw:formula="339825*width/857257"/>
                  <draw:equation draw:name="f103" draw:formula="0*height/1088929"/>
                  <draw:equation draw:name="f104" draw:formula="428629*width/857257"/>
                  <draw:equation draw:name="f105" draw:formula="231672*height/1088929"/>
                  <draw:equation draw:name="f106" draw:formula="731715*width/857257"/>
                  <draw:equation draw:name="f107" draw:formula="357215*height/1088929"/>
                  <draw:equation draw:name="f108" draw:formula="857257*width/857257"/>
                  <draw:equation draw:name="f109" draw:formula="660301*height/1088929"/>
                  <draw:equation draw:name="f110" draw:formula="731715*width/857257"/>
                  <draw:equation draw:name="f111" draw:formula="963387*height/1088929"/>
                  <draw:equation draw:name="f112" draw:formula="428629*width/857257"/>
                  <draw:equation draw:name="f113" draw:formula="1088929*height/1088929"/>
                  <draw:equation draw:name="f114" draw:formula="125543*width/857257"/>
                  <draw:equation draw:name="f115" draw:formula="963387*height/1088929"/>
                  <draw:equation draw:name="f116" draw:formula="1*width/857257"/>
                  <draw:equation draw:name="f117" draw:formula="660301*height/1088929"/>
                  <draw:equation draw:name="f118" draw:formula="0*width/857257"/>
                  <draw:equation draw:name="f119" draw:formula="660300*height/1088929"/>
                  <draw:equation draw:name="f120" draw:formula="0*width/857257"/>
                  <draw:equation draw:name="f121" draw:formula="660300*height/1088929"/>
                  <draw:equation draw:name="f122" draw:formula="339825*width/857257"/>
                  <draw:equation draw:name="f123" draw:formula="0*height/1088929"/>
                  <draw:equation draw:name="f124" draw:formula="428629*width/857257"/>
                  <draw:equation draw:name="f125" draw:formula="231672*height/1088929"/>
                  <draw:equation draw:name="f126" draw:formula="731715*width/857257"/>
                  <draw:equation draw:name="f127" draw:formula="357215*height/1088929"/>
                  <draw:equation draw:name="f128" draw:formula="857257*width/857257"/>
                  <draw:equation draw:name="f129" draw:formula="660301*height/1088929"/>
                  <draw:equation draw:name="f130" draw:formula="731715*width/857257"/>
                  <draw:equation draw:name="f131" draw:formula="963387*height/1088929"/>
                  <draw:equation draw:name="f132" draw:formula="428629*width/857257"/>
                  <draw:equation draw:name="f133" draw:formula="1088929*height/1088929"/>
                  <draw:equation draw:name="f134" draw:formula="125543*width/857257"/>
                  <draw:equation draw:name="f135" draw:formula="963387*height/1088929"/>
                  <draw:equation draw:name="f136" draw:formula="1*width/857257"/>
                  <draw:equation draw:name="f137" draw:formula="660301*height/1088929"/>
                  <draw:equation draw:name="f138" draw:formula="0*width/857257"/>
                  <draw:equation draw:name="f139" draw:formula="660300*height/1088929"/>
                  <draw:equation draw:name="f140" draw:formula="0*width/857257"/>
                  <draw:equation draw:name="f141" draw:formula="660300*height/1088929"/>
                  <draw:equation draw:name="f142" draw:formula="339825*width/857257"/>
                  <draw:equation draw:name="f143" draw:formula="0*height/1088929"/>
                  <draw:equation draw:name="f144" draw:formula="428629*width/857257"/>
                  <draw:equation draw:name="f145" draw:formula="231672*height/1088929"/>
                  <draw:equation draw:name="f146" draw:formula="731715*width/857257"/>
                  <draw:equation draw:name="f147" draw:formula="357215*height/1088929"/>
                  <draw:equation draw:name="f148" draw:formula="857257*width/857257"/>
                  <draw:equation draw:name="f149" draw:formula="660301*height/1088929"/>
                  <draw:equation draw:name="f150" draw:formula="731715*width/857257"/>
                  <draw:equation draw:name="f151" draw:formula="963387*height/1088929"/>
                  <draw:equation draw:name="f152" draw:formula="428629*width/857257"/>
                  <draw:equation draw:name="f153" draw:formula="1088929*height/1088929"/>
                  <draw:equation draw:name="f154" draw:formula="125543*width/857257"/>
                  <draw:equation draw:name="f155" draw:formula="963387*height/1088929"/>
                  <draw:equation draw:name="f156" draw:formula="1*width/857257"/>
                  <draw:equation draw:name="f157" draw:formula="660301*height/1088929"/>
                  <draw:equation draw:name="f158" draw:formula="0*width/857257"/>
                  <draw:equation draw:name="f159" draw:formula="660300*height/1088929"/>
                  <draw:equation draw:name="f160" draw:formula="0*width/857257"/>
                  <draw:equation draw:name="f161" draw:formula="669724*height/1098353"/>
                  <draw:equation draw:name="f162" draw:formula="560858*width/857257"/>
                  <draw:equation draw:name="f163" draw:formula="0*height/1098353"/>
                  <draw:equation draw:name="f164" draw:formula="428629*width/857257"/>
                  <draw:equation draw:name="f165" draw:formula="241096*height/1098353"/>
                  <draw:equation draw:name="f166" draw:formula="731715*width/857257"/>
                  <draw:equation draw:name="f167" draw:formula="366639*height/1098353"/>
                  <draw:equation draw:name="f168" draw:formula="857257*width/857257"/>
                  <draw:equation draw:name="f169" draw:formula="669725*height/1098353"/>
                  <draw:equation draw:name="f170" draw:formula="731715*width/857257"/>
                  <draw:equation draw:name="f171" draw:formula="972811*height/1098353"/>
                  <draw:equation draw:name="f172" draw:formula="428629*width/857257"/>
                  <draw:equation draw:name="f173" draw:formula="1098353*height/1098353"/>
                  <draw:equation draw:name="f174" draw:formula="125543*width/857257"/>
                  <draw:equation draw:name="f175" draw:formula="972811*height/1098353"/>
                  <draw:equation draw:name="f176" draw:formula="1*width/857257"/>
                  <draw:equation draw:name="f177" draw:formula="669725*height/1098353"/>
                  <draw:equation draw:name="f178" draw:formula="0*width/857257"/>
                  <draw:equation draw:name="f179" draw:formula="669724*height/1098353"/>
                  <draw:equation draw:name="f180" draw:formula="0*width/857257"/>
                  <draw:equation draw:name="f181" draw:formula="669724*height/1098353"/>
                  <draw:equation draw:name="f182" draw:formula="560858*width/857257"/>
                  <draw:equation draw:name="f183" draw:formula="0*height/1098353"/>
                  <draw:equation draw:name="f184" draw:formula="428629*width/857257"/>
                  <draw:equation draw:name="f185" draw:formula="241096*height/1098353"/>
                  <draw:equation draw:name="f186" draw:formula="731715*width/857257"/>
                  <draw:equation draw:name="f187" draw:formula="366639*height/1098353"/>
                  <draw:equation draw:name="f188" draw:formula="857257*width/857257"/>
                  <draw:equation draw:name="f189" draw:formula="669725*height/1098353"/>
                  <draw:equation draw:name="f190" draw:formula="731715*width/857257"/>
                  <draw:equation draw:name="f191" draw:formula="972811*height/1098353"/>
                  <draw:equation draw:name="f192" draw:formula="428629*width/857257"/>
                  <draw:equation draw:name="f193" draw:formula="1098353*height/1098353"/>
                  <draw:equation draw:name="f194" draw:formula="125543*width/857257"/>
                  <draw:equation draw:name="f195" draw:formula="972811*height/1098353"/>
                  <draw:equation draw:name="f196" draw:formula="1*width/857257"/>
                  <draw:equation draw:name="f197" draw:formula="669725*height/1098353"/>
                  <draw:equation draw:name="f198" draw:formula="0*width/857257"/>
                  <draw:equation draw:name="f199" draw:formula="669724*height/1098353"/>
                  <draw:equation draw:name="f200" draw:formula="0*width/857257"/>
                  <draw:equation draw:name="f201" draw:formula="669724*height/1098353"/>
                  <draw:equation draw:name="f202" draw:formula="560858*width/857257"/>
                  <draw:equation draw:name="f203" draw:formula="0*height/1098353"/>
                  <draw:equation draw:name="f204" draw:formula="428629*width/857257"/>
                  <draw:equation draw:name="f205" draw:formula="241096*height/1098353"/>
                  <draw:equation draw:name="f206" draw:formula="731715*width/857257"/>
                  <draw:equation draw:name="f207" draw:formula="366639*height/1098353"/>
                  <draw:equation draw:name="f208" draw:formula="857257*width/857257"/>
                  <draw:equation draw:name="f209" draw:formula="669725*height/1098353"/>
                  <draw:equation draw:name="f210" draw:formula="731715*width/857257"/>
                  <draw:equation draw:name="f211" draw:formula="972811*height/1098353"/>
                  <draw:equation draw:name="f212" draw:formula="428629*width/857257"/>
                  <draw:equation draw:name="f213" draw:formula="1098353*height/1098353"/>
                  <draw:equation draw:name="f214" draw:formula="125543*width/857257"/>
                  <draw:equation draw:name="f215" draw:formula="972811*height/1098353"/>
                  <draw:equation draw:name="f216" draw:formula="1*width/857257"/>
                  <draw:equation draw:name="f217" draw:formula="669725*height/1098353"/>
                  <draw:equation draw:name="f218" draw:formula="0*width/857257"/>
                  <draw:equation draw:name="f219" draw:formula="669724*height/1098353"/>
                  <draw:equation draw:name="f220" draw:formula="428629*width/859134"/>
                  <draw:equation draw:name="f221" draw:formula="1098353*height/1100721"/>
                  <draw:equation draw:name="f222" draw:formula="125543*width/859134"/>
                  <draw:equation draw:name="f223" draw:formula="972811*height/1100721"/>
                  <draw:equation draw:name="f224" draw:formula="1*width/859134"/>
                  <draw:equation draw:name="f225" draw:formula="669725*height/1100721"/>
                  <draw:equation draw:name="f226" draw:formula="0*width/859134"/>
                  <draw:equation draw:name="f227" draw:formula="669724*height/1100721"/>
                  <draw:equation draw:name="f228" draw:formula="560858*width/859134"/>
                  <draw:equation draw:name="f229" draw:formula="0*height/1100721"/>
                  <draw:equation draw:name="f230" draw:formula="428629*width/859134"/>
                  <draw:equation draw:name="f231" draw:formula="241096*height/1100721"/>
                  <draw:equation draw:name="f232" draw:formula="731715*width/859134"/>
                  <draw:equation draw:name="f233" draw:formula="366639*height/1100721"/>
                  <draw:equation draw:name="f234" draw:formula="857257*width/859134"/>
                  <draw:equation draw:name="f235" draw:formula="669725*height/1100721"/>
                  <draw:equation draw:name="f236" draw:formula="859134*width/859134"/>
                  <draw:equation draw:name="f237" draw:formula="1100721*height/1100721"/>
                  <draw:equation draw:name="f238" draw:formula="428629*width/857257"/>
                  <draw:equation draw:name="f239" draw:formula="1098353*height/1098353"/>
                  <draw:equation draw:name="f240" draw:formula="125543*width/857257"/>
                  <draw:equation draw:name="f241" draw:formula="972811*height/1098353"/>
                  <draw:equation draw:name="f242" draw:formula="1*width/857257"/>
                  <draw:equation draw:name="f243" draw:formula="669725*height/1098353"/>
                  <draw:equation draw:name="f244" draw:formula="0*width/857257"/>
                  <draw:equation draw:name="f245" draw:formula="669724*height/1098353"/>
                  <draw:equation draw:name="f246" draw:formula="560858*width/857257"/>
                  <draw:equation draw:name="f247" draw:formula="0*height/1098353"/>
                  <draw:equation draw:name="f248" draw:formula="428629*width/857257"/>
                  <draw:equation draw:name="f249" draw:formula="241096*height/1098353"/>
                  <draw:equation draw:name="f250" draw:formula="731715*width/857257"/>
                  <draw:equation draw:name="f251" draw:formula="366639*height/1098353"/>
                  <draw:equation draw:name="f252" draw:formula="857257*width/857257"/>
                  <draw:equation draw:name="f253" draw:formula="669725*height/1098353"/>
                  <draw:equation draw:name="f254" draw:formula="422253*width/857257"/>
                  <draw:equation draw:name="f255" draw:formula="1117007*height/1117007"/>
                  <draw:equation draw:name="f256" draw:formula="125543*width/857257"/>
                  <draw:equation draw:name="f257" draw:formula="972811*height/1117007"/>
                  <draw:equation draw:name="f258" draw:formula="1*width/857257"/>
                  <draw:equation draw:name="f259" draw:formula="669725*height/1117007"/>
                  <draw:equation draw:name="f260" draw:formula="0*width/857257"/>
                  <draw:equation draw:name="f261" draw:formula="669724*height/1117007"/>
                  <draw:equation draw:name="f262" draw:formula="560858*width/857257"/>
                  <draw:equation draw:name="f263" draw:formula="0*height/1117007"/>
                  <draw:equation draw:name="f264" draw:formula="428629*width/857257"/>
                  <draw:equation draw:name="f265" draw:formula="241096*height/1117007"/>
                  <draw:equation draw:name="f266" draw:formula="731715*width/857257"/>
                  <draw:equation draw:name="f267" draw:formula="366639*height/1117007"/>
                  <draw:equation draw:name="f268" draw:formula="857257*width/857257"/>
                  <draw:equation draw:name="f269" draw:formula="669725*height/1117007"/>
                  <draw:equation draw:name="f270" draw:formula="422253*width/857257"/>
                  <draw:equation draw:name="f271" draw:formula="1117007*height/1117007"/>
                  <draw:equation draw:name="f272" draw:formula="125543*width/857257"/>
                  <draw:equation draw:name="f273" draw:formula="972811*height/1117007"/>
                  <draw:equation draw:name="f274" draw:formula="1*width/857257"/>
                  <draw:equation draw:name="f275" draw:formula="669725*height/1117007"/>
                  <draw:equation draw:name="f276" draw:formula="0*width/857257"/>
                  <draw:equation draw:name="f277" draw:formula="669724*height/1117007"/>
                  <draw:equation draw:name="f278" draw:formula="560858*width/857257"/>
                  <draw:equation draw:name="f279" draw:formula="0*height/1117007"/>
                  <draw:equation draw:name="f280" draw:formula="428629*width/857257"/>
                  <draw:equation draw:name="f281" draw:formula="241096*height/1117007"/>
                  <draw:equation draw:name="f282" draw:formula="731715*width/857257"/>
                  <draw:equation draw:name="f283" draw:formula="366639*height/1117007"/>
                  <draw:equation draw:name="f284" draw:formula="857257*width/857257"/>
                  <draw:equation draw:name="f285" draw:formula="669725*height/1117007"/>
                  <draw:equation draw:name="f286" draw:formula="width"/>
                  <draw:equation draw:name="f287" draw:formula="height"/>
                </draw:enhanced-geometry>
              </draw:custom-shape>
              <draw:custom-shape draw:name="手繪多邊形 27" draw:style-name="Mgr6" draw:text-style-name="MP3" draw:layer="layout" svg:width="0.699cm" svg:height="0.643cm" draw:transform="rotate (0.49148471736151) translate (19.53cm 0.942cm)">
                <text:p/>
                <draw:enhanced-geometry draw:mirror-horizontal="false" draw:mirror-vertical="false" svg:viewBox="0 0 857257 1117007" draw:type="non-primitive" draw:enhanced-path="M 422253 1117007 C 308574 1117007 195918 1047358 125543 972811 55168 898264 1 783404 1 669725 L 0 669724 C 0 556045 13915 218227 560858 0 401014 118577 358544 224443 428629 241096 553640 227029 651331 286255 731715 366639 812098 447022 857257 556046 857257 669725 N">
                  <draw:equation draw:name="f0" draw:formula="0*width/857256"/>
                  <draw:equation draw:name="f1" draw:formula="428628*height/857256"/>
                  <draw:equation draw:name="f2" draw:formula="125543*width/857256"/>
                  <draw:equation draw:name="f3" draw:formula="125542*height/857256"/>
                  <draw:equation draw:name="f4" draw:formula="428629*width/857256"/>
                  <draw:equation draw:name="f5" draw:formula="0*height/857256"/>
                  <draw:equation draw:name="f6" draw:formula="731715*width/857256"/>
                  <draw:equation draw:name="f7" draw:formula="125543*height/857256"/>
                  <draw:equation draw:name="f8" draw:formula="857257*width/857256"/>
                  <draw:equation draw:name="f9" draw:formula="428629*height/857256"/>
                  <draw:equation draw:name="f10" draw:formula="731715*width/857256"/>
                  <draw:equation draw:name="f11" draw:formula="731715*height/857256"/>
                  <draw:equation draw:name="f12" draw:formula="428629*width/857256"/>
                  <draw:equation draw:name="f13" draw:formula="857257*height/857256"/>
                  <draw:equation draw:name="f14" draw:formula="125543*width/857256"/>
                  <draw:equation draw:name="f15" draw:formula="731715*height/857256"/>
                  <draw:equation draw:name="f16" draw:formula="1*width/857256"/>
                  <draw:equation draw:name="f17" draw:formula="428629*height/857256"/>
                  <draw:equation draw:name="f18" draw:formula="0*width/857256"/>
                  <draw:equation draw:name="f19" draw:formula="428628*height/857256"/>
                  <draw:equation draw:name="f20" draw:formula="0*width/857257"/>
                  <draw:equation draw:name="f21" draw:formula="740683*height/1169312"/>
                  <draw:equation draw:name="f22" draw:formula="339825*width/857257"/>
                  <draw:equation draw:name="f23" draw:formula="80383*height/1169312"/>
                  <draw:equation draw:name="f24" draw:formula="428629*width/857257"/>
                  <draw:equation draw:name="f25" draw:formula="312055*height/1169312"/>
                  <draw:equation draw:name="f26" draw:formula="731715*width/857257"/>
                  <draw:equation draw:name="f27" draw:formula="437598*height/1169312"/>
                  <draw:equation draw:name="f28" draw:formula="857257*width/857257"/>
                  <draw:equation draw:name="f29" draw:formula="740684*height/1169312"/>
                  <draw:equation draw:name="f30" draw:formula="731715*width/857257"/>
                  <draw:equation draw:name="f31" draw:formula="1043770*height/1169312"/>
                  <draw:equation draw:name="f32" draw:formula="428629*width/857257"/>
                  <draw:equation draw:name="f33" draw:formula="1169312*height/1169312"/>
                  <draw:equation draw:name="f34" draw:formula="125543*width/857257"/>
                  <draw:equation draw:name="f35" draw:formula="1043770*height/1169312"/>
                  <draw:equation draw:name="f36" draw:formula="1*width/857257"/>
                  <draw:equation draw:name="f37" draw:formula="740684*height/1169312"/>
                  <draw:equation draw:name="f38" draw:formula="0*width/857257"/>
                  <draw:equation draw:name="f39" draw:formula="740683*height/1169312"/>
                  <draw:equation draw:name="f40" draw:formula="0*width/857257"/>
                  <draw:equation draw:name="f41" draw:formula="740683*height/1169312"/>
                  <draw:equation draw:name="f42" draw:formula="339825*width/857257"/>
                  <draw:equation draw:name="f43" draw:formula="80383*height/1169312"/>
                  <draw:equation draw:name="f44" draw:formula="428629*width/857257"/>
                  <draw:equation draw:name="f45" draw:formula="312055*height/1169312"/>
                  <draw:equation draw:name="f46" draw:formula="731715*width/857257"/>
                  <draw:equation draw:name="f47" draw:formula="437598*height/1169312"/>
                  <draw:equation draw:name="f48" draw:formula="857257*width/857257"/>
                  <draw:equation draw:name="f49" draw:formula="740684*height/1169312"/>
                  <draw:equation draw:name="f50" draw:formula="731715*width/857257"/>
                  <draw:equation draw:name="f51" draw:formula="1043770*height/1169312"/>
                  <draw:equation draw:name="f52" draw:formula="428629*width/857257"/>
                  <draw:equation draw:name="f53" draw:formula="1169312*height/1169312"/>
                  <draw:equation draw:name="f54" draw:formula="125543*width/857257"/>
                  <draw:equation draw:name="f55" draw:formula="1043770*height/1169312"/>
                  <draw:equation draw:name="f56" draw:formula="1*width/857257"/>
                  <draw:equation draw:name="f57" draw:formula="740684*height/1169312"/>
                  <draw:equation draw:name="f58" draw:formula="0*width/857257"/>
                  <draw:equation draw:name="f59" draw:formula="740683*height/1169312"/>
                  <draw:equation draw:name="f60" draw:formula="0*width/857257"/>
                  <draw:equation draw:name="f61" draw:formula="660300*height/1088929"/>
                  <draw:equation draw:name="f62" draw:formula="339825*width/857257"/>
                  <draw:equation draw:name="f63" draw:formula="0*height/1088929"/>
                  <draw:equation draw:name="f64" draw:formula="428629*width/857257"/>
                  <draw:equation draw:name="f65" draw:formula="231672*height/1088929"/>
                  <draw:equation draw:name="f66" draw:formula="731715*width/857257"/>
                  <draw:equation draw:name="f67" draw:formula="357215*height/1088929"/>
                  <draw:equation draw:name="f68" draw:formula="857257*width/857257"/>
                  <draw:equation draw:name="f69" draw:formula="660301*height/1088929"/>
                  <draw:equation draw:name="f70" draw:formula="731715*width/857257"/>
                  <draw:equation draw:name="f71" draw:formula="963387*height/1088929"/>
                  <draw:equation draw:name="f72" draw:formula="428629*width/857257"/>
                  <draw:equation draw:name="f73" draw:formula="1088929*height/1088929"/>
                  <draw:equation draw:name="f74" draw:formula="125543*width/857257"/>
                  <draw:equation draw:name="f75" draw:formula="963387*height/1088929"/>
                  <draw:equation draw:name="f76" draw:formula="1*width/857257"/>
                  <draw:equation draw:name="f77" draw:formula="660301*height/1088929"/>
                  <draw:equation draw:name="f78" draw:formula="0*width/857257"/>
                  <draw:equation draw:name="f79" draw:formula="660300*height/1088929"/>
                  <draw:equation draw:name="f80" draw:formula="0*width/857257"/>
                  <draw:equation draw:name="f81" draw:formula="660300*height/1088929"/>
                  <draw:equation draw:name="f82" draw:formula="339825*width/857257"/>
                  <draw:equation draw:name="f83" draw:formula="0*height/1088929"/>
                  <draw:equation draw:name="f84" draw:formula="428629*width/857257"/>
                  <draw:equation draw:name="f85" draw:formula="231672*height/1088929"/>
                  <draw:equation draw:name="f86" draw:formula="731715*width/857257"/>
                  <draw:equation draw:name="f87" draw:formula="357215*height/1088929"/>
                  <draw:equation draw:name="f88" draw:formula="857257*width/857257"/>
                  <draw:equation draw:name="f89" draw:formula="660301*height/1088929"/>
                  <draw:equation draw:name="f90" draw:formula="731715*width/857257"/>
                  <draw:equation draw:name="f91" draw:formula="963387*height/1088929"/>
                  <draw:equation draw:name="f92" draw:formula="428629*width/857257"/>
                  <draw:equation draw:name="f93" draw:formula="1088929*height/1088929"/>
                  <draw:equation draw:name="f94" draw:formula="125543*width/857257"/>
                  <draw:equation draw:name="f95" draw:formula="963387*height/1088929"/>
                  <draw:equation draw:name="f96" draw:formula="1*width/857257"/>
                  <draw:equation draw:name="f97" draw:formula="660301*height/1088929"/>
                  <draw:equation draw:name="f98" draw:formula="0*width/857257"/>
                  <draw:equation draw:name="f99" draw:formula="660300*height/1088929"/>
                  <draw:equation draw:name="f100" draw:formula="0*width/857257"/>
                  <draw:equation draw:name="f101" draw:formula="660300*height/1088929"/>
                  <draw:equation draw:name="f102" draw:formula="339825*width/857257"/>
                  <draw:equation draw:name="f103" draw:formula="0*height/1088929"/>
                  <draw:equation draw:name="f104" draw:formula="428629*width/857257"/>
                  <draw:equation draw:name="f105" draw:formula="231672*height/1088929"/>
                  <draw:equation draw:name="f106" draw:formula="731715*width/857257"/>
                  <draw:equation draw:name="f107" draw:formula="357215*height/1088929"/>
                  <draw:equation draw:name="f108" draw:formula="857257*width/857257"/>
                  <draw:equation draw:name="f109" draw:formula="660301*height/1088929"/>
                  <draw:equation draw:name="f110" draw:formula="731715*width/857257"/>
                  <draw:equation draw:name="f111" draw:formula="963387*height/1088929"/>
                  <draw:equation draw:name="f112" draw:formula="428629*width/857257"/>
                  <draw:equation draw:name="f113" draw:formula="1088929*height/1088929"/>
                  <draw:equation draw:name="f114" draw:formula="125543*width/857257"/>
                  <draw:equation draw:name="f115" draw:formula="963387*height/1088929"/>
                  <draw:equation draw:name="f116" draw:formula="1*width/857257"/>
                  <draw:equation draw:name="f117" draw:formula="660301*height/1088929"/>
                  <draw:equation draw:name="f118" draw:formula="0*width/857257"/>
                  <draw:equation draw:name="f119" draw:formula="660300*height/1088929"/>
                  <draw:equation draw:name="f120" draw:formula="0*width/857257"/>
                  <draw:equation draw:name="f121" draw:formula="660300*height/1088929"/>
                  <draw:equation draw:name="f122" draw:formula="339825*width/857257"/>
                  <draw:equation draw:name="f123" draw:formula="0*height/1088929"/>
                  <draw:equation draw:name="f124" draw:formula="428629*width/857257"/>
                  <draw:equation draw:name="f125" draw:formula="231672*height/1088929"/>
                  <draw:equation draw:name="f126" draw:formula="731715*width/857257"/>
                  <draw:equation draw:name="f127" draw:formula="357215*height/1088929"/>
                  <draw:equation draw:name="f128" draw:formula="857257*width/857257"/>
                  <draw:equation draw:name="f129" draw:formula="660301*height/1088929"/>
                  <draw:equation draw:name="f130" draw:formula="731715*width/857257"/>
                  <draw:equation draw:name="f131" draw:formula="963387*height/1088929"/>
                  <draw:equation draw:name="f132" draw:formula="428629*width/857257"/>
                  <draw:equation draw:name="f133" draw:formula="1088929*height/1088929"/>
                  <draw:equation draw:name="f134" draw:formula="125543*width/857257"/>
                  <draw:equation draw:name="f135" draw:formula="963387*height/1088929"/>
                  <draw:equation draw:name="f136" draw:formula="1*width/857257"/>
                  <draw:equation draw:name="f137" draw:formula="660301*height/1088929"/>
                  <draw:equation draw:name="f138" draw:formula="0*width/857257"/>
                  <draw:equation draw:name="f139" draw:formula="660300*height/1088929"/>
                  <draw:equation draw:name="f140" draw:formula="0*width/857257"/>
                  <draw:equation draw:name="f141" draw:formula="660300*height/1088929"/>
                  <draw:equation draw:name="f142" draw:formula="339825*width/857257"/>
                  <draw:equation draw:name="f143" draw:formula="0*height/1088929"/>
                  <draw:equation draw:name="f144" draw:formula="428629*width/857257"/>
                  <draw:equation draw:name="f145" draw:formula="231672*height/1088929"/>
                  <draw:equation draw:name="f146" draw:formula="731715*width/857257"/>
                  <draw:equation draw:name="f147" draw:formula="357215*height/1088929"/>
                  <draw:equation draw:name="f148" draw:formula="857257*width/857257"/>
                  <draw:equation draw:name="f149" draw:formula="660301*height/1088929"/>
                  <draw:equation draw:name="f150" draw:formula="731715*width/857257"/>
                  <draw:equation draw:name="f151" draw:formula="963387*height/1088929"/>
                  <draw:equation draw:name="f152" draw:formula="428629*width/857257"/>
                  <draw:equation draw:name="f153" draw:formula="1088929*height/1088929"/>
                  <draw:equation draw:name="f154" draw:formula="125543*width/857257"/>
                  <draw:equation draw:name="f155" draw:formula="963387*height/1088929"/>
                  <draw:equation draw:name="f156" draw:formula="1*width/857257"/>
                  <draw:equation draw:name="f157" draw:formula="660301*height/1088929"/>
                  <draw:equation draw:name="f158" draw:formula="0*width/857257"/>
                  <draw:equation draw:name="f159" draw:formula="660300*height/1088929"/>
                  <draw:equation draw:name="f160" draw:formula="0*width/857257"/>
                  <draw:equation draw:name="f161" draw:formula="669724*height/1098353"/>
                  <draw:equation draw:name="f162" draw:formula="560858*width/857257"/>
                  <draw:equation draw:name="f163" draw:formula="0*height/1098353"/>
                  <draw:equation draw:name="f164" draw:formula="428629*width/857257"/>
                  <draw:equation draw:name="f165" draw:formula="241096*height/1098353"/>
                  <draw:equation draw:name="f166" draw:formula="731715*width/857257"/>
                  <draw:equation draw:name="f167" draw:formula="366639*height/1098353"/>
                  <draw:equation draw:name="f168" draw:formula="857257*width/857257"/>
                  <draw:equation draw:name="f169" draw:formula="669725*height/1098353"/>
                  <draw:equation draw:name="f170" draw:formula="731715*width/857257"/>
                  <draw:equation draw:name="f171" draw:formula="972811*height/1098353"/>
                  <draw:equation draw:name="f172" draw:formula="428629*width/857257"/>
                  <draw:equation draw:name="f173" draw:formula="1098353*height/1098353"/>
                  <draw:equation draw:name="f174" draw:formula="125543*width/857257"/>
                  <draw:equation draw:name="f175" draw:formula="972811*height/1098353"/>
                  <draw:equation draw:name="f176" draw:formula="1*width/857257"/>
                  <draw:equation draw:name="f177" draw:formula="669725*height/1098353"/>
                  <draw:equation draw:name="f178" draw:formula="0*width/857257"/>
                  <draw:equation draw:name="f179" draw:formula="669724*height/1098353"/>
                  <draw:equation draw:name="f180" draw:formula="0*width/857257"/>
                  <draw:equation draw:name="f181" draw:formula="669724*height/1098353"/>
                  <draw:equation draw:name="f182" draw:formula="560858*width/857257"/>
                  <draw:equation draw:name="f183" draw:formula="0*height/1098353"/>
                  <draw:equation draw:name="f184" draw:formula="428629*width/857257"/>
                  <draw:equation draw:name="f185" draw:formula="241096*height/1098353"/>
                  <draw:equation draw:name="f186" draw:formula="731715*width/857257"/>
                  <draw:equation draw:name="f187" draw:formula="366639*height/1098353"/>
                  <draw:equation draw:name="f188" draw:formula="857257*width/857257"/>
                  <draw:equation draw:name="f189" draw:formula="669725*height/1098353"/>
                  <draw:equation draw:name="f190" draw:formula="731715*width/857257"/>
                  <draw:equation draw:name="f191" draw:formula="972811*height/1098353"/>
                  <draw:equation draw:name="f192" draw:formula="428629*width/857257"/>
                  <draw:equation draw:name="f193" draw:formula="1098353*height/1098353"/>
                  <draw:equation draw:name="f194" draw:formula="125543*width/857257"/>
                  <draw:equation draw:name="f195" draw:formula="972811*height/1098353"/>
                  <draw:equation draw:name="f196" draw:formula="1*width/857257"/>
                  <draw:equation draw:name="f197" draw:formula="669725*height/1098353"/>
                  <draw:equation draw:name="f198" draw:formula="0*width/857257"/>
                  <draw:equation draw:name="f199" draw:formula="669724*height/1098353"/>
                  <draw:equation draw:name="f200" draw:formula="0*width/857257"/>
                  <draw:equation draw:name="f201" draw:formula="669724*height/1098353"/>
                  <draw:equation draw:name="f202" draw:formula="560858*width/857257"/>
                  <draw:equation draw:name="f203" draw:formula="0*height/1098353"/>
                  <draw:equation draw:name="f204" draw:formula="428629*width/857257"/>
                  <draw:equation draw:name="f205" draw:formula="241096*height/1098353"/>
                  <draw:equation draw:name="f206" draw:formula="731715*width/857257"/>
                  <draw:equation draw:name="f207" draw:formula="366639*height/1098353"/>
                  <draw:equation draw:name="f208" draw:formula="857257*width/857257"/>
                  <draw:equation draw:name="f209" draw:formula="669725*height/1098353"/>
                  <draw:equation draw:name="f210" draw:formula="731715*width/857257"/>
                  <draw:equation draw:name="f211" draw:formula="972811*height/1098353"/>
                  <draw:equation draw:name="f212" draw:formula="428629*width/857257"/>
                  <draw:equation draw:name="f213" draw:formula="1098353*height/1098353"/>
                  <draw:equation draw:name="f214" draw:formula="125543*width/857257"/>
                  <draw:equation draw:name="f215" draw:formula="972811*height/1098353"/>
                  <draw:equation draw:name="f216" draw:formula="1*width/857257"/>
                  <draw:equation draw:name="f217" draw:formula="669725*height/1098353"/>
                  <draw:equation draw:name="f218" draw:formula="0*width/857257"/>
                  <draw:equation draw:name="f219" draw:formula="669724*height/1098353"/>
                  <draw:equation draw:name="f220" draw:formula="428629*width/859134"/>
                  <draw:equation draw:name="f221" draw:formula="1098353*height/1100721"/>
                  <draw:equation draw:name="f222" draw:formula="125543*width/859134"/>
                  <draw:equation draw:name="f223" draw:formula="972811*height/1100721"/>
                  <draw:equation draw:name="f224" draw:formula="1*width/859134"/>
                  <draw:equation draw:name="f225" draw:formula="669725*height/1100721"/>
                  <draw:equation draw:name="f226" draw:formula="0*width/859134"/>
                  <draw:equation draw:name="f227" draw:formula="669724*height/1100721"/>
                  <draw:equation draw:name="f228" draw:formula="560858*width/859134"/>
                  <draw:equation draw:name="f229" draw:formula="0*height/1100721"/>
                  <draw:equation draw:name="f230" draw:formula="428629*width/859134"/>
                  <draw:equation draw:name="f231" draw:formula="241096*height/1100721"/>
                  <draw:equation draw:name="f232" draw:formula="731715*width/859134"/>
                  <draw:equation draw:name="f233" draw:formula="366639*height/1100721"/>
                  <draw:equation draw:name="f234" draw:formula="857257*width/859134"/>
                  <draw:equation draw:name="f235" draw:formula="669725*height/1100721"/>
                  <draw:equation draw:name="f236" draw:formula="859134*width/859134"/>
                  <draw:equation draw:name="f237" draw:formula="1100721*height/1100721"/>
                  <draw:equation draw:name="f238" draw:formula="428629*width/857257"/>
                  <draw:equation draw:name="f239" draw:formula="1098353*height/1098353"/>
                  <draw:equation draw:name="f240" draw:formula="125543*width/857257"/>
                  <draw:equation draw:name="f241" draw:formula="972811*height/1098353"/>
                  <draw:equation draw:name="f242" draw:formula="1*width/857257"/>
                  <draw:equation draw:name="f243" draw:formula="669725*height/1098353"/>
                  <draw:equation draw:name="f244" draw:formula="0*width/857257"/>
                  <draw:equation draw:name="f245" draw:formula="669724*height/1098353"/>
                  <draw:equation draw:name="f246" draw:formula="560858*width/857257"/>
                  <draw:equation draw:name="f247" draw:formula="0*height/1098353"/>
                  <draw:equation draw:name="f248" draw:formula="428629*width/857257"/>
                  <draw:equation draw:name="f249" draw:formula="241096*height/1098353"/>
                  <draw:equation draw:name="f250" draw:formula="731715*width/857257"/>
                  <draw:equation draw:name="f251" draw:formula="366639*height/1098353"/>
                  <draw:equation draw:name="f252" draw:formula="857257*width/857257"/>
                  <draw:equation draw:name="f253" draw:formula="669725*height/1098353"/>
                  <draw:equation draw:name="f254" draw:formula="422253*width/857257"/>
                  <draw:equation draw:name="f255" draw:formula="1117007*height/1117007"/>
                  <draw:equation draw:name="f256" draw:formula="125543*width/857257"/>
                  <draw:equation draw:name="f257" draw:formula="972811*height/1117007"/>
                  <draw:equation draw:name="f258" draw:formula="1*width/857257"/>
                  <draw:equation draw:name="f259" draw:formula="669725*height/1117007"/>
                  <draw:equation draw:name="f260" draw:formula="0*width/857257"/>
                  <draw:equation draw:name="f261" draw:formula="669724*height/1117007"/>
                  <draw:equation draw:name="f262" draw:formula="560858*width/857257"/>
                  <draw:equation draw:name="f263" draw:formula="0*height/1117007"/>
                  <draw:equation draw:name="f264" draw:formula="428629*width/857257"/>
                  <draw:equation draw:name="f265" draw:formula="241096*height/1117007"/>
                  <draw:equation draw:name="f266" draw:formula="731715*width/857257"/>
                  <draw:equation draw:name="f267" draw:formula="366639*height/1117007"/>
                  <draw:equation draw:name="f268" draw:formula="857257*width/857257"/>
                  <draw:equation draw:name="f269" draw:formula="669725*height/1117007"/>
                  <draw:equation draw:name="f270" draw:formula="422253*width/857257"/>
                  <draw:equation draw:name="f271" draw:formula="1117007*height/1117007"/>
                  <draw:equation draw:name="f272" draw:formula="125543*width/857257"/>
                  <draw:equation draw:name="f273" draw:formula="972811*height/1117007"/>
                  <draw:equation draw:name="f274" draw:formula="1*width/857257"/>
                  <draw:equation draw:name="f275" draw:formula="669725*height/1117007"/>
                  <draw:equation draw:name="f276" draw:formula="0*width/857257"/>
                  <draw:equation draw:name="f277" draw:formula="669724*height/1117007"/>
                  <draw:equation draw:name="f278" draw:formula="560858*width/857257"/>
                  <draw:equation draw:name="f279" draw:formula="0*height/1117007"/>
                  <draw:equation draw:name="f280" draw:formula="428629*width/857257"/>
                  <draw:equation draw:name="f281" draw:formula="241096*height/1117007"/>
                  <draw:equation draw:name="f282" draw:formula="731715*width/857257"/>
                  <draw:equation draw:name="f283" draw:formula="366639*height/1117007"/>
                  <draw:equation draw:name="f284" draw:formula="857257*width/857257"/>
                  <draw:equation draw:name="f285" draw:formula="669725*height/1117007"/>
                  <draw:equation draw:name="f286" draw:formula="width"/>
                  <draw:equation draw:name="f287" draw:formula="height"/>
                </draw:enhanced-geometry>
              </draw:custom-shape>
              <draw:custom-shape draw:name="流程圖: 接點 28" draw:style-name="Mgr8" draw:text-style-name="MP3" draw:layer="layout" svg:width="0.111cm" svg:height="0.091cm" draw:transform="rotate (0.650135146367765) translate (19.957cm 1.11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g>
          <draw:g draw:name="群組 166">
            <draw:g draw:name="群組 86">
              <draw:custom-shape draw:name="矩形 48" draw:style-name="Mgr9" draw:text-style-name="MP3" draw:layer="layout" svg:width="0.259cm" svg:height="0.25cm" svg:x="20.42cm" svg:y="2.126cm">
                <text:p/>
                <draw:enhanced-geometry svg:viewBox="0 0 21600 21600" draw:type="rectangle" draw:enhanced-path="M 0 0 L 21600 0 21600 21600 0 21600 0 0 Z N"/>
              </draw:custom-shape>
              <draw:custom-shape draw:name="矩形 49" draw:style-name="Mgr9" draw:text-style-name="MP3" draw:layer="layout" svg:width="0.172cm" svg:height="0.501cm" svg:x="20.68cm" svg:y="1.875cm">
                <text:p/>
                <draw:enhanced-geometry svg:viewBox="0 0 21600 21600" draw:type="rectangle" draw:enhanced-path="M 0 0 L 21600 0 21600 21600 0 21600 0 0 Z N"/>
              </draw:custom-shape>
              <draw:custom-shape draw:name="矩形 50" draw:style-name="Mgr9" draw:text-style-name="MP3" draw:layer="layout" svg:width="0.172cm" svg:height="0.334cm" svg:x="20.853cm" svg:y="2.043cm">
                <text:p/>
                <draw:enhanced-geometry svg:viewBox="0 0 21600 21600" draw:type="rectangle" draw:enhanced-path="M 0 0 L 21600 0 21600 21600 0 21600 0 0 Z N"/>
              </draw:custom-shape>
              <draw:custom-shape draw:name="矩形 51" draw:style-name="Mgr9" draw:text-style-name="MP3" draw:layer="layout" svg:width="0.172cm" svg:height="0.585cm" svg:x="21.112cm" svg:y="1.791cm">
                <text:p/>
                <draw:enhanced-geometry svg:viewBox="0 0 21600 21600" draw:type="rectangle" draw:enhanced-path="M 0 0 L 21600 0 21600 21600 0 21600 0 0 Z N"/>
              </draw:custom-shape>
              <draw:custom-shape draw:name="矩形 52" draw:style-name="Mgr9" draw:text-style-name="MP3" draw:layer="layout" svg:width="0.259cm" svg:height="0.25cm" svg:x="20.939cm" svg:y="2.21cm">
                <text:p/>
                <draw:enhanced-geometry svg:viewBox="0 0 21600 21600" draw:type="rectangle" draw:enhanced-path="M 0 0 L 21600 0 21600 21600 0 21600 0 0 Z N"/>
              </draw:custom-shape>
              <draw:custom-shape draw:name="矩形 53" draw:style-name="Mgr9" draw:text-style-name="MP3" draw:layer="layout" svg:width="0.259cm" svg:height="0.25cm" svg:x="21.199cm" svg:y="2.126cm">
                <text:p/>
                <draw:enhanced-geometry svg:viewBox="0 0 21600 21600" draw:type="rectangle" draw:enhanced-path="M 0 0 L 21600 0 21600 21600 0 21600 0 0 Z N"/>
              </draw:custom-shape>
              <draw:custom-shape draw:name="矩形 54" draw:style-name="Mgr9" draw:text-style-name="MP3" draw:layer="layout" svg:width="0.259cm" svg:height="0.25cm" svg:x="21.372cm" svg:y="2.21cm">
                <text:p/>
                <draw:enhanced-geometry svg:viewBox="0 0 21600 21600" draw:type="rectangle" draw:enhanced-path="M 0 0 L 21600 0 21600 21600 0 21600 0 0 Z N"/>
              </draw:custom-shape>
              <draw:line draw:name="直線接點 55" draw:style-name="Mgr10" draw:text-style-name="MP4" draw:layer="layout" svg:x1="21.199cm" svg:y1="1.707cm" svg:x2="21.199cm" svg:y2="1.958cm">
                <text:p/>
              </draw:line>
            </draw:g>
            <draw:g draw:name="群組 115">
              <draw:custom-shape draw:name="矩形 40" draw:style-name="Mgr9" draw:text-style-name="MP3" draw:layer="layout" svg:width="0.216cm" svg:height="0.209cm" svg:x="21.532cm" svg:y="2.289cm">
                <text:p/>
                <draw:enhanced-geometry svg:viewBox="0 0 21600 21600" draw:type="rectangle" draw:enhanced-path="M 0 0 L 21600 0 21600 21600 0 21600 0 0 Z N"/>
              </draw:custom-shape>
              <draw:custom-shape draw:name="矩形 41" draw:style-name="Mgr9" draw:text-style-name="MP3" draw:layer="layout" svg:width="0.144cm" svg:height="0.419cm" svg:x="21.749cm" svg:y="2.078cm">
                <text:p/>
                <draw:enhanced-geometry svg:viewBox="0 0 21600 21600" draw:type="rectangle" draw:enhanced-path="M 0 0 L 21600 0 21600 21600 0 21600 0 0 Z N"/>
              </draw:custom-shape>
              <draw:custom-shape draw:name="矩形 42" draw:style-name="Mgr9" draw:text-style-name="MP3" draw:layer="layout" svg:width="0.144cm" svg:height="0.279cm" svg:x="21.894cm" svg:y="2.219cm">
                <text:p/>
                <draw:enhanced-geometry svg:viewBox="0 0 21600 21600" draw:type="rectangle" draw:enhanced-path="M 0 0 L 21600 0 21600 21600 0 21600 0 0 Z N"/>
              </draw:custom-shape>
              <draw:custom-shape draw:name="矩形 43" draw:style-name="Mgr9" draw:text-style-name="MP3" draw:layer="layout" svg:width="0.144cm" svg:height="0.489cm" svg:x="22.112cm" svg:y="2.008cm">
                <text:p/>
                <draw:enhanced-geometry svg:viewBox="0 0 21600 21600" draw:type="rectangle" draw:enhanced-path="M 0 0 L 21600 0 21600 21600 0 21600 0 0 Z N"/>
              </draw:custom-shape>
              <draw:custom-shape draw:name="矩形 44" draw:style-name="Mgr9" draw:text-style-name="MP3" draw:layer="layout" svg:width="0.216cm" svg:height="0.209cm" svg:x="21.967cm" svg:y="2.359cm">
                <text:p/>
                <draw:enhanced-geometry svg:viewBox="0 0 21600 21600" draw:type="rectangle" draw:enhanced-path="M 0 0 L 21600 0 21600 21600 0 21600 0 0 Z N"/>
              </draw:custom-shape>
              <draw:custom-shape draw:name="矩形 45" draw:style-name="Mgr9" draw:text-style-name="MP3" draw:layer="layout" svg:width="0.216cm" svg:height="0.209cm" svg:x="22.184cm" svg:y="2.289cm">
                <text:p/>
                <draw:enhanced-geometry svg:viewBox="0 0 21600 21600" draw:type="rectangle" draw:enhanced-path="M 0 0 L 21600 0 21600 21600 0 21600 0 0 Z N"/>
              </draw:custom-shape>
              <draw:custom-shape draw:name="矩形 46" draw:style-name="Mgr9" draw:text-style-name="MP3" draw:layer="layout" svg:width="0.216cm" svg:height="0.209cm" svg:x="22.329cm" svg:y="2.359cm">
                <text:p/>
                <draw:enhanced-geometry svg:viewBox="0 0 21600 21600" draw:type="rectangle" draw:enhanced-path="M 0 0 L 21600 0 21600 21600 0 21600 0 0 Z N"/>
              </draw:custom-shape>
              <draw:line draw:name="直線接點 47" draw:style-name="Mgr10" draw:text-style-name="MP4" draw:layer="layout" svg:x1="22.184cm" svg:y1="1.938cm" svg:x2="22.184cm" svg:y2="2.148cm">
                <text:p/>
              </draw:line>
            </draw:g>
          </draw:g>
          <draw:g draw:name="群組 149">
            <draw:custom-shape draw:name="手繪多邊形 57" draw:style-name="Mgr9" draw:text-style-name="MP3" draw:layer="layout" svg:width="0.556cm" svg:height="0.737cm" svg:x="17.883cm" svg:y="1.708cm">
              <text:p/>
              <draw:enhanced-geometry draw:mirror-horizontal="false" draw:mirror-vertical="false" svg:viewBox="0 0 1816088 2490773" draw:type="non-primitive" draw:enhanced-path="M 1108064 0 C 619124 487362 749305 674681 841364 819150 923927 955660 1206491 1063619 1431914 1400175 1497001 1417637 1255701 1058862 1231889 923925 1208079 765171 1231891 706435 1289039 590550 1322378 841372 1336666 892171 1403339 942975 1628764 1141407 1654164 1130293 1765289 1409700 1816088 1687504 1757350 1803367 1717664 1928789 1674801 2008159 1622414 2116117 1489064 2209800 1330316 2324086 1185854 2428861 1098539 2438400 828669 2490773 754057 2419311 631814 2366938 377822 2243099 180992 2169280 98414 2009775 39687 1870064 0 1725603 50789 1562100 84962 1408082 228599 1273168 260339 1114425 274673 996132 236536 894552 174614 781050 261936 868358 354019 1012816 365114 1085850 414159 1244159 330569 1580886 470434 1669907 587993 1741474 718062 1611714 498464 1266825 652431 1345973 693211 1416665 790941 1419081 666712 1077905 474659 958846 441314 714375 460372 530223 498479 441323 612764 304800 711207 207965 785806 125414 1108064 0 Z N">
                <draw:equation draw:name="f0" draw:formula="1057275*width/1714500"/>
                <draw:equation draw:name="f1" draw:formula="0*height/2438400"/>
                <draw:equation draw:name="f2" draw:formula="790575*width/1714500"/>
                <draw:equation draw:name="f3" draw:formula="819150*height/2438400"/>
                <draw:equation draw:name="f4" draw:formula="1381125*width/1714500"/>
                <draw:equation draw:name="f5" draw:formula="1400175*height/2438400"/>
                <draw:equation draw:name="f6" draw:formula="1371600*width/1714500"/>
                <draw:equation draw:name="f7" draw:formula="2019300*height/2438400"/>
                <draw:equation draw:name="f8" draw:formula="1533525*width/1714500"/>
                <draw:equation draw:name="f9" draw:formula="1495425*height/2438400"/>
                <draw:equation draw:name="f10" draw:formula="1323975*width/1714500"/>
                <draw:equation draw:name="f11" draw:formula="1104900*height/2438400"/>
                <draw:equation draw:name="f12" draw:formula="1181100*width/1714500"/>
                <draw:equation draw:name="f13" draw:formula="923925*height/2438400"/>
                <draw:equation draw:name="f14" draw:formula="1238250*width/1714500"/>
                <draw:equation draw:name="f15" draw:formula="590550*height/2438400"/>
                <draw:equation draw:name="f16" draw:formula="1352550*width/1714500"/>
                <draw:equation draw:name="f17" draw:formula="942975*height/2438400"/>
                <draw:equation draw:name="f18" draw:formula="1714500*width/1714500"/>
                <draw:equation draw:name="f19" draw:formula="1409700*height/2438400"/>
                <draw:equation draw:name="f20" draw:formula="1666875*width/1714500"/>
                <draw:equation draw:name="f21" draw:formula="1857375*height/2438400"/>
                <draw:equation draw:name="f22" draw:formula="1438275*width/1714500"/>
                <draw:equation draw:name="f23" draw:formula="2209800*height/2438400"/>
                <draw:equation draw:name="f24" draw:formula="1047750*width/1714500"/>
                <draw:equation draw:name="f25" draw:formula="2438400*height/2438400"/>
                <draw:equation draw:name="f26" draw:formula="581025*width/1714500"/>
                <draw:equation draw:name="f27" draw:formula="2438400*height/2438400"/>
                <draw:equation draw:name="f28" draw:formula="47625*width/1714500"/>
                <draw:equation draw:name="f29" draw:formula="2009775*height/2438400"/>
                <draw:equation draw:name="f30" draw:formula="0*width/1714500"/>
                <draw:equation draw:name="f31" draw:formula="1562100*height/2438400"/>
                <draw:equation draw:name="f32" draw:formula="209550*width/1714500"/>
                <draw:equation draw:name="f33" draw:formula="1114425*height/2438400"/>
                <draw:equation draw:name="f34" draw:formula="123825*width/1714500"/>
                <draw:equation draw:name="f35" draw:formula="781050*height/2438400"/>
                <draw:equation draw:name="f36" draw:formula="314325*width/1714500"/>
                <draw:equation draw:name="f37" draw:formula="1085850*height/2438400"/>
                <draw:equation draw:name="f38" draw:formula="209550*width/1714500"/>
                <draw:equation draw:name="f39" draw:formula="1552575*height/2438400"/>
                <draw:equation draw:name="f40" draw:formula="447675*width/1714500"/>
                <draw:equation draw:name="f41" draw:formula="1762125*height/2438400"/>
                <draw:equation draw:name="f42" draw:formula="638175*width/1714500"/>
                <draw:equation draw:name="f43" draw:formula="1590675*height/2438400"/>
                <draw:equation draw:name="f44" draw:formula="447675*width/1714500"/>
                <draw:equation draw:name="f45" draw:formula="1266825*height/2438400"/>
                <draw:equation draw:name="f46" draw:formula="847725*width/1714500"/>
                <draw:equation draw:name="f47" draw:formula="1524000*height/2438400"/>
                <draw:equation draw:name="f48" draw:formula="561975*width/1714500"/>
                <draw:equation draw:name="f49" draw:formula="1133475*height/2438400"/>
                <draw:equation draw:name="f50" draw:formula="390525*width/1714500"/>
                <draw:equation draw:name="f51" draw:formula="714375*height/2438400"/>
                <draw:equation draw:name="f52" draw:formula="561975*width/1714500"/>
                <draw:equation draw:name="f53" draw:formula="304800*height/2438400"/>
                <draw:equation draw:name="f54" draw:formula="1057275*width/1714500"/>
                <draw:equation draw:name="f55" draw:formula="0*height/2438400"/>
                <draw:equation draw:name="f56" draw:formula="1057275*width/1714500"/>
                <draw:equation draw:name="f57" draw:formula="0*height/2438400"/>
                <draw:equation draw:name="f58" draw:formula="790575*width/1714500"/>
                <draw:equation draw:name="f59" draw:formula="819150*height/2438400"/>
                <draw:equation draw:name="f60" draw:formula="1381125*width/1714500"/>
                <draw:equation draw:name="f61" draw:formula="1400175*height/2438400"/>
                <draw:equation draw:name="f62" draw:formula="1371600*width/1714500"/>
                <draw:equation draw:name="f63" draw:formula="2019300*height/2438400"/>
                <draw:equation draw:name="f64" draw:formula="1533525*width/1714500"/>
                <draw:equation draw:name="f65" draw:formula="1495425*height/2438400"/>
                <draw:equation draw:name="f66" draw:formula="1323975*width/1714500"/>
                <draw:equation draw:name="f67" draw:formula="1104900*height/2438400"/>
                <draw:equation draw:name="f68" draw:formula="1181100*width/1714500"/>
                <draw:equation draw:name="f69" draw:formula="923925*height/2438400"/>
                <draw:equation draw:name="f70" draw:formula="1238250*width/1714500"/>
                <draw:equation draw:name="f71" draw:formula="590550*height/2438400"/>
                <draw:equation draw:name="f72" draw:formula="1352550*width/1714500"/>
                <draw:equation draw:name="f73" draw:formula="942975*height/2438400"/>
                <draw:equation draw:name="f74" draw:formula="1714500*width/1714500"/>
                <draw:equation draw:name="f75" draw:formula="1409700*height/2438400"/>
                <draw:equation draw:name="f76" draw:formula="1666875*width/1714500"/>
                <draw:equation draw:name="f77" draw:formula="1857375*height/2438400"/>
                <draw:equation draw:name="f78" draw:formula="1438275*width/1714500"/>
                <draw:equation draw:name="f79" draw:formula="2209800*height/2438400"/>
                <draw:equation draw:name="f80" draw:formula="1047750*width/1714500"/>
                <draw:equation draw:name="f81" draw:formula="2438400*height/2438400"/>
                <draw:equation draw:name="f82" draw:formula="581025*width/1714500"/>
                <draw:equation draw:name="f83" draw:formula="2438400*height/2438400"/>
                <draw:equation draw:name="f84" draw:formula="47625*width/1714500"/>
                <draw:equation draw:name="f85" draw:formula="2009775*height/2438400"/>
                <draw:equation draw:name="f86" draw:formula="0*width/1714500"/>
                <draw:equation draw:name="f87" draw:formula="1562100*height/2438400"/>
                <draw:equation draw:name="f88" draw:formula="209550*width/1714500"/>
                <draw:equation draw:name="f89" draw:formula="1114425*height/2438400"/>
                <draw:equation draw:name="f90" draw:formula="123825*width/1714500"/>
                <draw:equation draw:name="f91" draw:formula="781050*height/2438400"/>
                <draw:equation draw:name="f92" draw:formula="314325*width/1714500"/>
                <draw:equation draw:name="f93" draw:formula="1085850*height/2438400"/>
                <draw:equation draw:name="f94" draw:formula="209550*width/1714500"/>
                <draw:equation draw:name="f95" draw:formula="1552575*height/2438400"/>
                <draw:equation draw:name="f96" draw:formula="447675*width/1714500"/>
                <draw:equation draw:name="f97" draw:formula="1762125*height/2438400"/>
                <draw:equation draw:name="f98" draw:formula="638175*width/1714500"/>
                <draw:equation draw:name="f99" draw:formula="1590675*height/2438400"/>
                <draw:equation draw:name="f100" draw:formula="447675*width/1714500"/>
                <draw:equation draw:name="f101" draw:formula="1266825*height/2438400"/>
                <draw:equation draw:name="f102" draw:formula="847725*width/1714500"/>
                <draw:equation draw:name="f103" draw:formula="1524000*height/2438400"/>
                <draw:equation draw:name="f104" draw:formula="561975*width/1714500"/>
                <draw:equation draw:name="f105" draw:formula="1133475*height/2438400"/>
                <draw:equation draw:name="f106" draw:formula="390525*width/1714500"/>
                <draw:equation draw:name="f107" draw:formula="714375*height/2438400"/>
                <draw:equation draw:name="f108" draw:formula="561975*width/1714500"/>
                <draw:equation draw:name="f109" draw:formula="304800*height/2438400"/>
                <draw:equation draw:name="f110" draw:formula="1057275*width/1714500"/>
                <draw:equation draw:name="f111" draw:formula="0*height/2438400"/>
                <draw:equation draw:name="f112" draw:formula="1057275*width/1714500"/>
                <draw:equation draw:name="f113" draw:formula="0*height/2438400"/>
                <draw:equation draw:name="f114" draw:formula="790575*width/1714500"/>
                <draw:equation draw:name="f115" draw:formula="819150*height/2438400"/>
                <draw:equation draw:name="f116" draw:formula="1381125*width/1714500"/>
                <draw:equation draw:name="f117" draw:formula="1400175*height/2438400"/>
                <draw:equation draw:name="f118" draw:formula="1371600*width/1714500"/>
                <draw:equation draw:name="f119" draw:formula="2019300*height/2438400"/>
                <draw:equation draw:name="f120" draw:formula="1533525*width/1714500"/>
                <draw:equation draw:name="f121" draw:formula="1495425*height/2438400"/>
                <draw:equation draw:name="f122" draw:formula="1323975*width/1714500"/>
                <draw:equation draw:name="f123" draw:formula="1104900*height/2438400"/>
                <draw:equation draw:name="f124" draw:formula="1181100*width/1714500"/>
                <draw:equation draw:name="f125" draw:formula="923925*height/2438400"/>
                <draw:equation draw:name="f126" draw:formula="1238250*width/1714500"/>
                <draw:equation draw:name="f127" draw:formula="590550*height/2438400"/>
                <draw:equation draw:name="f128" draw:formula="1352550*width/1714500"/>
                <draw:equation draw:name="f129" draw:formula="942975*height/2438400"/>
                <draw:equation draw:name="f130" draw:formula="1714500*width/1714500"/>
                <draw:equation draw:name="f131" draw:formula="1409700*height/2438400"/>
                <draw:equation draw:name="f132" draw:formula="1666875*width/1714500"/>
                <draw:equation draw:name="f133" draw:formula="1857375*height/2438400"/>
                <draw:equation draw:name="f134" draw:formula="1438275*width/1714500"/>
                <draw:equation draw:name="f135" draw:formula="2209800*height/2438400"/>
                <draw:equation draw:name="f136" draw:formula="1047750*width/1714500"/>
                <draw:equation draw:name="f137" draw:formula="2438400*height/2438400"/>
                <draw:equation draw:name="f138" draw:formula="581025*width/1714500"/>
                <draw:equation draw:name="f139" draw:formula="2438400*height/2438400"/>
                <draw:equation draw:name="f140" draw:formula="47625*width/1714500"/>
                <draw:equation draw:name="f141" draw:formula="2009775*height/2438400"/>
                <draw:equation draw:name="f142" draw:formula="0*width/1714500"/>
                <draw:equation draw:name="f143" draw:formula="1562100*height/2438400"/>
                <draw:equation draw:name="f144" draw:formula="209550*width/1714500"/>
                <draw:equation draw:name="f145" draw:formula="1114425*height/2438400"/>
                <draw:equation draw:name="f146" draw:formula="123825*width/1714500"/>
                <draw:equation draw:name="f147" draw:formula="781050*height/2438400"/>
                <draw:equation draw:name="f148" draw:formula="314325*width/1714500"/>
                <draw:equation draw:name="f149" draw:formula="1085850*height/2438400"/>
                <draw:equation draw:name="f150" draw:formula="209550*width/1714500"/>
                <draw:equation draw:name="f151" draw:formula="1552575*height/2438400"/>
                <draw:equation draw:name="f152" draw:formula="447675*width/1714500"/>
                <draw:equation draw:name="f153" draw:formula="1762125*height/2438400"/>
                <draw:equation draw:name="f154" draw:formula="638175*width/1714500"/>
                <draw:equation draw:name="f155" draw:formula="1590675*height/2438400"/>
                <draw:equation draw:name="f156" draw:formula="447675*width/1714500"/>
                <draw:equation draw:name="f157" draw:formula="1266825*height/2438400"/>
                <draw:equation draw:name="f158" draw:formula="847725*width/1714500"/>
                <draw:equation draw:name="f159" draw:formula="1524000*height/2438400"/>
                <draw:equation draw:name="f160" draw:formula="561975*width/1714500"/>
                <draw:equation draw:name="f161" draw:formula="1133475*height/2438400"/>
                <draw:equation draw:name="f162" draw:formula="390525*width/1714500"/>
                <draw:equation draw:name="f163" draw:formula="714375*height/2438400"/>
                <draw:equation draw:name="f164" draw:formula="561975*width/1714500"/>
                <draw:equation draw:name="f165" draw:formula="304800*height/2438400"/>
                <draw:equation draw:name="f166" draw:formula="1057275*width/1714500"/>
                <draw:equation draw:name="f167" draw:formula="0*height/2438400"/>
                <draw:equation draw:name="f168" draw:formula="1057275*width/1714500"/>
                <draw:equation draw:name="f169" draw:formula="0*height/2438400"/>
                <draw:equation draw:name="f170" draw:formula="790575*width/1714500"/>
                <draw:equation draw:name="f171" draw:formula="819150*height/2438400"/>
                <draw:equation draw:name="f172" draw:formula="1381125*width/1714500"/>
                <draw:equation draw:name="f173" draw:formula="1400175*height/2438400"/>
                <draw:equation draw:name="f174" draw:formula="1371600*width/1714500"/>
                <draw:equation draw:name="f175" draw:formula="2019300*height/2438400"/>
                <draw:equation draw:name="f176" draw:formula="1533525*width/1714500"/>
                <draw:equation draw:name="f177" draw:formula="1495425*height/2438400"/>
                <draw:equation draw:name="f178" draw:formula="1323975*width/1714500"/>
                <draw:equation draw:name="f179" draw:formula="1104900*height/2438400"/>
                <draw:equation draw:name="f180" draw:formula="1181100*width/1714500"/>
                <draw:equation draw:name="f181" draw:formula="923925*height/2438400"/>
                <draw:equation draw:name="f182" draw:formula="1238250*width/1714500"/>
                <draw:equation draw:name="f183" draw:formula="590550*height/2438400"/>
                <draw:equation draw:name="f184" draw:formula="1352550*width/1714500"/>
                <draw:equation draw:name="f185" draw:formula="942975*height/2438400"/>
                <draw:equation draw:name="f186" draw:formula="1714500*width/1714500"/>
                <draw:equation draw:name="f187" draw:formula="1409700*height/2438400"/>
                <draw:equation draw:name="f188" draw:formula="1666875*width/1714500"/>
                <draw:equation draw:name="f189" draw:formula="1857375*height/2438400"/>
                <draw:equation draw:name="f190" draw:formula="1438275*width/1714500"/>
                <draw:equation draw:name="f191" draw:formula="2209800*height/2438400"/>
                <draw:equation draw:name="f192" draw:formula="1047750*width/1714500"/>
                <draw:equation draw:name="f193" draw:formula="2438400*height/2438400"/>
                <draw:equation draw:name="f194" draw:formula="581025*width/1714500"/>
                <draw:equation draw:name="f195" draw:formula="2438400*height/2438400"/>
                <draw:equation draw:name="f196" draw:formula="47625*width/1714500"/>
                <draw:equation draw:name="f197" draw:formula="2009775*height/2438400"/>
                <draw:equation draw:name="f198" draw:formula="0*width/1714500"/>
                <draw:equation draw:name="f199" draw:formula="1562100*height/2438400"/>
                <draw:equation draw:name="f200" draw:formula="209550*width/1714500"/>
                <draw:equation draw:name="f201" draw:formula="1114425*height/2438400"/>
                <draw:equation draw:name="f202" draw:formula="123825*width/1714500"/>
                <draw:equation draw:name="f203" draw:formula="781050*height/2438400"/>
                <draw:equation draw:name="f204" draw:formula="314325*width/1714500"/>
                <draw:equation draw:name="f205" draw:formula="1085850*height/2438400"/>
                <draw:equation draw:name="f206" draw:formula="209550*width/1714500"/>
                <draw:equation draw:name="f207" draw:formula="1552575*height/2438400"/>
                <draw:equation draw:name="f208" draw:formula="447675*width/1714500"/>
                <draw:equation draw:name="f209" draw:formula="1762125*height/2438400"/>
                <draw:equation draw:name="f210" draw:formula="638175*width/1714500"/>
                <draw:equation draw:name="f211" draw:formula="1590675*height/2438400"/>
                <draw:equation draw:name="f212" draw:formula="447675*width/1714500"/>
                <draw:equation draw:name="f213" draw:formula="1266825*height/2438400"/>
                <draw:equation draw:name="f214" draw:formula="847725*width/1714500"/>
                <draw:equation draw:name="f215" draw:formula="1524000*height/2438400"/>
                <draw:equation draw:name="f216" draw:formula="561975*width/1714500"/>
                <draw:equation draw:name="f217" draw:formula="1133475*height/2438400"/>
                <draw:equation draw:name="f218" draw:formula="390525*width/1714500"/>
                <draw:equation draw:name="f219" draw:formula="714375*height/2438400"/>
                <draw:equation draw:name="f220" draw:formula="561975*width/1714500"/>
                <draw:equation draw:name="f221" draw:formula="304800*height/2438400"/>
                <draw:equation draw:name="f222" draw:formula="1057275*width/1714500"/>
                <draw:equation draw:name="f223" draw:formula="0*height/2438400"/>
                <draw:equation draw:name="f224" draw:formula="1057275*width/1714500"/>
                <draw:equation draw:name="f225" draw:formula="0*height/2438400"/>
                <draw:equation draw:name="f226" draw:formula="790575*width/1714500"/>
                <draw:equation draw:name="f227" draw:formula="819150*height/2438400"/>
                <draw:equation draw:name="f228" draw:formula="1381125*width/1714500"/>
                <draw:equation draw:name="f229" draw:formula="1400175*height/2438400"/>
                <draw:equation draw:name="f230" draw:formula="1371600*width/1714500"/>
                <draw:equation draw:name="f231" draw:formula="2019300*height/2438400"/>
                <draw:equation draw:name="f232" draw:formula="1533525*width/1714500"/>
                <draw:equation draw:name="f233" draw:formula="1495425*height/2438400"/>
                <draw:equation draw:name="f234" draw:formula="1323975*width/1714500"/>
                <draw:equation draw:name="f235" draw:formula="1104900*height/2438400"/>
                <draw:equation draw:name="f236" draw:formula="1181100*width/1714500"/>
                <draw:equation draw:name="f237" draw:formula="923925*height/2438400"/>
                <draw:equation draw:name="f238" draw:formula="1238250*width/1714500"/>
                <draw:equation draw:name="f239" draw:formula="590550*height/2438400"/>
                <draw:equation draw:name="f240" draw:formula="1352550*width/1714500"/>
                <draw:equation draw:name="f241" draw:formula="942975*height/2438400"/>
                <draw:equation draw:name="f242" draw:formula="1714500*width/1714500"/>
                <draw:equation draw:name="f243" draw:formula="1409700*height/2438400"/>
                <draw:equation draw:name="f244" draw:formula="1666875*width/1714500"/>
                <draw:equation draw:name="f245" draw:formula="1857375*height/2438400"/>
                <draw:equation draw:name="f246" draw:formula="1438275*width/1714500"/>
                <draw:equation draw:name="f247" draw:formula="2209800*height/2438400"/>
                <draw:equation draw:name="f248" draw:formula="1047750*width/1714500"/>
                <draw:equation draw:name="f249" draw:formula="2438400*height/2438400"/>
                <draw:equation draw:name="f250" draw:formula="581025*width/1714500"/>
                <draw:equation draw:name="f251" draw:formula="2438400*height/2438400"/>
                <draw:equation draw:name="f252" draw:formula="47625*width/1714500"/>
                <draw:equation draw:name="f253" draw:formula="2009775*height/2438400"/>
                <draw:equation draw:name="f254" draw:formula="0*width/1714500"/>
                <draw:equation draw:name="f255" draw:formula="1562100*height/2438400"/>
                <draw:equation draw:name="f256" draw:formula="209550*width/1714500"/>
                <draw:equation draw:name="f257" draw:formula="1114425*height/2438400"/>
                <draw:equation draw:name="f258" draw:formula="123825*width/1714500"/>
                <draw:equation draw:name="f259" draw:formula="781050*height/2438400"/>
                <draw:equation draw:name="f260" draw:formula="314325*width/1714500"/>
                <draw:equation draw:name="f261" draw:formula="1085850*height/2438400"/>
                <draw:equation draw:name="f262" draw:formula="209550*width/1714500"/>
                <draw:equation draw:name="f263" draw:formula="1552575*height/2438400"/>
                <draw:equation draw:name="f264" draw:formula="447675*width/1714500"/>
                <draw:equation draw:name="f265" draw:formula="1762125*height/2438400"/>
                <draw:equation draw:name="f266" draw:formula="638175*width/1714500"/>
                <draw:equation draw:name="f267" draw:formula="1590675*height/2438400"/>
                <draw:equation draw:name="f268" draw:formula="447675*width/1714500"/>
                <draw:equation draw:name="f269" draw:formula="1266825*height/2438400"/>
                <draw:equation draw:name="f270" draw:formula="847725*width/1714500"/>
                <draw:equation draw:name="f271" draw:formula="1524000*height/2438400"/>
                <draw:equation draw:name="f272" draw:formula="561975*width/1714500"/>
                <draw:equation draw:name="f273" draw:formula="1133475*height/2438400"/>
                <draw:equation draw:name="f274" draw:formula="390525*width/1714500"/>
                <draw:equation draw:name="f275" draw:formula="714375*height/2438400"/>
                <draw:equation draw:name="f276" draw:formula="561975*width/1714500"/>
                <draw:equation draw:name="f277" draw:formula="304800*height/2438400"/>
                <draw:equation draw:name="f278" draw:formula="1057275*width/1714500"/>
                <draw:equation draw:name="f279" draw:formula="0*height/2438400"/>
                <draw:equation draw:name="f280" draw:formula="1057275*width/1714500"/>
                <draw:equation draw:name="f281" draw:formula="0*height/2438400"/>
                <draw:equation draw:name="f282" draw:formula="790575*width/1714500"/>
                <draw:equation draw:name="f283" draw:formula="819150*height/2438400"/>
                <draw:equation draw:name="f284" draw:formula="1381125*width/1714500"/>
                <draw:equation draw:name="f285" draw:formula="1400175*height/2438400"/>
                <draw:equation draw:name="f286" draw:formula="1371600*width/1714500"/>
                <draw:equation draw:name="f287" draw:formula="2019300*height/2438400"/>
                <draw:equation draw:name="f288" draw:formula="1533525*width/1714500"/>
                <draw:equation draw:name="f289" draw:formula="1495425*height/2438400"/>
                <draw:equation draw:name="f290" draw:formula="1323975*width/1714500"/>
                <draw:equation draw:name="f291" draw:formula="1104900*height/2438400"/>
                <draw:equation draw:name="f292" draw:formula="1181100*width/1714500"/>
                <draw:equation draw:name="f293" draw:formula="923925*height/2438400"/>
                <draw:equation draw:name="f294" draw:formula="1238250*width/1714500"/>
                <draw:equation draw:name="f295" draw:formula="590550*height/2438400"/>
                <draw:equation draw:name="f296" draw:formula="1352550*width/1714500"/>
                <draw:equation draw:name="f297" draw:formula="942975*height/2438400"/>
                <draw:equation draw:name="f298" draw:formula="1714500*width/1714500"/>
                <draw:equation draw:name="f299" draw:formula="1409700*height/2438400"/>
                <draw:equation draw:name="f300" draw:formula="1666875*width/1714500"/>
                <draw:equation draw:name="f301" draw:formula="1857375*height/2438400"/>
                <draw:equation draw:name="f302" draw:formula="1438275*width/1714500"/>
                <draw:equation draw:name="f303" draw:formula="2209800*height/2438400"/>
                <draw:equation draw:name="f304" draw:formula="1047750*width/1714500"/>
                <draw:equation draw:name="f305" draw:formula="2438400*height/2438400"/>
                <draw:equation draw:name="f306" draw:formula="581025*width/1714500"/>
                <draw:equation draw:name="f307" draw:formula="2438400*height/2438400"/>
                <draw:equation draw:name="f308" draw:formula="47625*width/1714500"/>
                <draw:equation draw:name="f309" draw:formula="2009775*height/2438400"/>
                <draw:equation draw:name="f310" draw:formula="0*width/1714500"/>
                <draw:equation draw:name="f311" draw:formula="1562100*height/2438400"/>
                <draw:equation draw:name="f312" draw:formula="209550*width/1714500"/>
                <draw:equation draw:name="f313" draw:formula="1114425*height/2438400"/>
                <draw:equation draw:name="f314" draw:formula="123825*width/1714500"/>
                <draw:equation draw:name="f315" draw:formula="781050*height/2438400"/>
                <draw:equation draw:name="f316" draw:formula="314325*width/1714500"/>
                <draw:equation draw:name="f317" draw:formula="1085850*height/2438400"/>
                <draw:equation draw:name="f318" draw:formula="209550*width/1714500"/>
                <draw:equation draw:name="f319" draw:formula="1552575*height/2438400"/>
                <draw:equation draw:name="f320" draw:formula="447675*width/1714500"/>
                <draw:equation draw:name="f321" draw:formula="1762125*height/2438400"/>
                <draw:equation draw:name="f322" draw:formula="638175*width/1714500"/>
                <draw:equation draw:name="f323" draw:formula="1590675*height/2438400"/>
                <draw:equation draw:name="f324" draw:formula="447675*width/1714500"/>
                <draw:equation draw:name="f325" draw:formula="1266825*height/2438400"/>
                <draw:equation draw:name="f326" draw:formula="847725*width/1714500"/>
                <draw:equation draw:name="f327" draw:formula="1524000*height/2438400"/>
                <draw:equation draw:name="f328" draw:formula="561975*width/1714500"/>
                <draw:equation draw:name="f329" draw:formula="1133475*height/2438400"/>
                <draw:equation draw:name="f330" draw:formula="390525*width/1714500"/>
                <draw:equation draw:name="f331" draw:formula="714375*height/2438400"/>
                <draw:equation draw:name="f332" draw:formula="561975*width/1714500"/>
                <draw:equation draw:name="f333" draw:formula="304800*height/2438400"/>
                <draw:equation draw:name="f334" draw:formula="1057275*width/1714500"/>
                <draw:equation draw:name="f335" draw:formula="0*height/2438400"/>
                <draw:equation draw:name="f336" draw:formula="1057275*width/1714500"/>
                <draw:equation draw:name="f337" draw:formula="0*height/2438400"/>
                <draw:equation draw:name="f338" draw:formula="790575*width/1714500"/>
                <draw:equation draw:name="f339" draw:formula="819150*height/2438400"/>
                <draw:equation draw:name="f340" draw:formula="1381125*width/1714500"/>
                <draw:equation draw:name="f341" draw:formula="1400175*height/2438400"/>
                <draw:equation draw:name="f342" draw:formula="1371600*width/1714500"/>
                <draw:equation draw:name="f343" draw:formula="2019300*height/2438400"/>
                <draw:equation draw:name="f344" draw:formula="1533525*width/1714500"/>
                <draw:equation draw:name="f345" draw:formula="1495425*height/2438400"/>
                <draw:equation draw:name="f346" draw:formula="1323975*width/1714500"/>
                <draw:equation draw:name="f347" draw:formula="1104900*height/2438400"/>
                <draw:equation draw:name="f348" draw:formula="1181100*width/1714500"/>
                <draw:equation draw:name="f349" draw:formula="923925*height/2438400"/>
                <draw:equation draw:name="f350" draw:formula="1238250*width/1714500"/>
                <draw:equation draw:name="f351" draw:formula="590550*height/2438400"/>
                <draw:equation draw:name="f352" draw:formula="1352550*width/1714500"/>
                <draw:equation draw:name="f353" draw:formula="942975*height/2438400"/>
                <draw:equation draw:name="f354" draw:formula="1714500*width/1714500"/>
                <draw:equation draw:name="f355" draw:formula="1409700*height/2438400"/>
                <draw:equation draw:name="f356" draw:formula="1666875*width/1714500"/>
                <draw:equation draw:name="f357" draw:formula="1857375*height/2438400"/>
                <draw:equation draw:name="f358" draw:formula="1438275*width/1714500"/>
                <draw:equation draw:name="f359" draw:formula="2209800*height/2438400"/>
                <draw:equation draw:name="f360" draw:formula="1047750*width/1714500"/>
                <draw:equation draw:name="f361" draw:formula="2438400*height/2438400"/>
                <draw:equation draw:name="f362" draw:formula="581025*width/1714500"/>
                <draw:equation draw:name="f363" draw:formula="2438400*height/2438400"/>
                <draw:equation draw:name="f364" draw:formula="47625*width/1714500"/>
                <draw:equation draw:name="f365" draw:formula="2009775*height/2438400"/>
                <draw:equation draw:name="f366" draw:formula="0*width/1714500"/>
                <draw:equation draw:name="f367" draw:formula="1562100*height/2438400"/>
                <draw:equation draw:name="f368" draw:formula="209550*width/1714500"/>
                <draw:equation draw:name="f369" draw:formula="1114425*height/2438400"/>
                <draw:equation draw:name="f370" draw:formula="123825*width/1714500"/>
                <draw:equation draw:name="f371" draw:formula="781050*height/2438400"/>
                <draw:equation draw:name="f372" draw:formula="314325*width/1714500"/>
                <draw:equation draw:name="f373" draw:formula="1085850*height/2438400"/>
                <draw:equation draw:name="f374" draw:formula="209550*width/1714500"/>
                <draw:equation draw:name="f375" draw:formula="1552575*height/2438400"/>
                <draw:equation draw:name="f376" draw:formula="447675*width/1714500"/>
                <draw:equation draw:name="f377" draw:formula="1762125*height/2438400"/>
                <draw:equation draw:name="f378" draw:formula="638175*width/1714500"/>
                <draw:equation draw:name="f379" draw:formula="1590675*height/2438400"/>
                <draw:equation draw:name="f380" draw:formula="447675*width/1714500"/>
                <draw:equation draw:name="f381" draw:formula="1266825*height/2438400"/>
                <draw:equation draw:name="f382" draw:formula="847725*width/1714500"/>
                <draw:equation draw:name="f383" draw:formula="1524000*height/2438400"/>
                <draw:equation draw:name="f384" draw:formula="561975*width/1714500"/>
                <draw:equation draw:name="f385" draw:formula="1133475*height/2438400"/>
                <draw:equation draw:name="f386" draw:formula="390525*width/1714500"/>
                <draw:equation draw:name="f387" draw:formula="714375*height/2438400"/>
                <draw:equation draw:name="f388" draw:formula="561975*width/1714500"/>
                <draw:equation draw:name="f389" draw:formula="304800*height/2438400"/>
                <draw:equation draw:name="f390" draw:formula="1057275*width/1714500"/>
                <draw:equation draw:name="f391" draw:formula="0*height/2438400"/>
                <draw:equation draw:name="f392" draw:formula="1057275*width/1714500"/>
                <draw:equation draw:name="f393" draw:formula="0*height/2438400"/>
                <draw:equation draw:name="f394" draw:formula="790575*width/1714500"/>
                <draw:equation draw:name="f395" draw:formula="819150*height/2438400"/>
                <draw:equation draw:name="f396" draw:formula="1381125*width/1714500"/>
                <draw:equation draw:name="f397" draw:formula="1400175*height/2438400"/>
                <draw:equation draw:name="f398" draw:formula="1371600*width/1714500"/>
                <draw:equation draw:name="f399" draw:formula="2019300*height/2438400"/>
                <draw:equation draw:name="f400" draw:formula="1533525*width/1714500"/>
                <draw:equation draw:name="f401" draw:formula="1495425*height/2438400"/>
                <draw:equation draw:name="f402" draw:formula="1323975*width/1714500"/>
                <draw:equation draw:name="f403" draw:formula="1104900*height/2438400"/>
                <draw:equation draw:name="f404" draw:formula="1181100*width/1714500"/>
                <draw:equation draw:name="f405" draw:formula="923925*height/2438400"/>
                <draw:equation draw:name="f406" draw:formula="1238250*width/1714500"/>
                <draw:equation draw:name="f407" draw:formula="590550*height/2438400"/>
                <draw:equation draw:name="f408" draw:formula="1352550*width/1714500"/>
                <draw:equation draw:name="f409" draw:formula="942975*height/2438400"/>
                <draw:equation draw:name="f410" draw:formula="1714500*width/1714500"/>
                <draw:equation draw:name="f411" draw:formula="1409700*height/2438400"/>
                <draw:equation draw:name="f412" draw:formula="1666875*width/1714500"/>
                <draw:equation draw:name="f413" draw:formula="1857375*height/2438400"/>
                <draw:equation draw:name="f414" draw:formula="1438275*width/1714500"/>
                <draw:equation draw:name="f415" draw:formula="2209800*height/2438400"/>
                <draw:equation draw:name="f416" draw:formula="1047750*width/1714500"/>
                <draw:equation draw:name="f417" draw:formula="2438400*height/2438400"/>
                <draw:equation draw:name="f418" draw:formula="581025*width/1714500"/>
                <draw:equation draw:name="f419" draw:formula="2438400*height/2438400"/>
                <draw:equation draw:name="f420" draw:formula="47625*width/1714500"/>
                <draw:equation draw:name="f421" draw:formula="2009775*height/2438400"/>
                <draw:equation draw:name="f422" draw:formula="0*width/1714500"/>
                <draw:equation draw:name="f423" draw:formula="1562100*height/2438400"/>
                <draw:equation draw:name="f424" draw:formula="209550*width/1714500"/>
                <draw:equation draw:name="f425" draw:formula="1114425*height/2438400"/>
                <draw:equation draw:name="f426" draw:formula="123825*width/1714500"/>
                <draw:equation draw:name="f427" draw:formula="781050*height/2438400"/>
                <draw:equation draw:name="f428" draw:formula="314325*width/1714500"/>
                <draw:equation draw:name="f429" draw:formula="1085850*height/2438400"/>
                <draw:equation draw:name="f430" draw:formula="209550*width/1714500"/>
                <draw:equation draw:name="f431" draw:formula="1552575*height/2438400"/>
                <draw:equation draw:name="f432" draw:formula="447675*width/1714500"/>
                <draw:equation draw:name="f433" draw:formula="1762125*height/2438400"/>
                <draw:equation draw:name="f434" draw:formula="638175*width/1714500"/>
                <draw:equation draw:name="f435" draw:formula="1590675*height/2438400"/>
                <draw:equation draw:name="f436" draw:formula="447675*width/1714500"/>
                <draw:equation draw:name="f437" draw:formula="1266825*height/2438400"/>
                <draw:equation draw:name="f438" draw:formula="847725*width/1714500"/>
                <draw:equation draw:name="f439" draw:formula="1524000*height/2438400"/>
                <draw:equation draw:name="f440" draw:formula="561975*width/1714500"/>
                <draw:equation draw:name="f441" draw:formula="1133475*height/2438400"/>
                <draw:equation draw:name="f442" draw:formula="390525*width/1714500"/>
                <draw:equation draw:name="f443" draw:formula="714375*height/2438400"/>
                <draw:equation draw:name="f444" draw:formula="561975*width/1714500"/>
                <draw:equation draw:name="f445" draw:formula="304800*height/2438400"/>
                <draw:equation draw:name="f446" draw:formula="1057275*width/1714500"/>
                <draw:equation draw:name="f447" draw:formula="0*height/2438400"/>
                <draw:equation draw:name="f448" draw:formula="1057275*width/1714500"/>
                <draw:equation draw:name="f449" draw:formula="0*height/2438400"/>
                <draw:equation draw:name="f450" draw:formula="790575*width/1714500"/>
                <draw:equation draw:name="f451" draw:formula="819150*height/2438400"/>
                <draw:equation draw:name="f452" draw:formula="1381125*width/1714500"/>
                <draw:equation draw:name="f453" draw:formula="1400175*height/2438400"/>
                <draw:equation draw:name="f454" draw:formula="1371600*width/1714500"/>
                <draw:equation draw:name="f455" draw:formula="2019300*height/2438400"/>
                <draw:equation draw:name="f456" draw:formula="1533525*width/1714500"/>
                <draw:equation draw:name="f457" draw:formula="1495425*height/2438400"/>
                <draw:equation draw:name="f458" draw:formula="1323975*width/1714500"/>
                <draw:equation draw:name="f459" draw:formula="1104900*height/2438400"/>
                <draw:equation draw:name="f460" draw:formula="1181100*width/1714500"/>
                <draw:equation draw:name="f461" draw:formula="923925*height/2438400"/>
                <draw:equation draw:name="f462" draw:formula="1238250*width/1714500"/>
                <draw:equation draw:name="f463" draw:formula="590550*height/2438400"/>
                <draw:equation draw:name="f464" draw:formula="1352550*width/1714500"/>
                <draw:equation draw:name="f465" draw:formula="942975*height/2438400"/>
                <draw:equation draw:name="f466" draw:formula="1714500*width/1714500"/>
                <draw:equation draw:name="f467" draw:formula="1409700*height/2438400"/>
                <draw:equation draw:name="f468" draw:formula="1666875*width/1714500"/>
                <draw:equation draw:name="f469" draw:formula="1857375*height/2438400"/>
                <draw:equation draw:name="f470" draw:formula="1438275*width/1714500"/>
                <draw:equation draw:name="f471" draw:formula="2209800*height/2438400"/>
                <draw:equation draw:name="f472" draw:formula="1047750*width/1714500"/>
                <draw:equation draw:name="f473" draw:formula="2438400*height/2438400"/>
                <draw:equation draw:name="f474" draw:formula="581025*width/1714500"/>
                <draw:equation draw:name="f475" draw:formula="2438400*height/2438400"/>
                <draw:equation draw:name="f476" draw:formula="47625*width/1714500"/>
                <draw:equation draw:name="f477" draw:formula="2009775*height/2438400"/>
                <draw:equation draw:name="f478" draw:formula="0*width/1714500"/>
                <draw:equation draw:name="f479" draw:formula="1562100*height/2438400"/>
                <draw:equation draw:name="f480" draw:formula="209550*width/1714500"/>
                <draw:equation draw:name="f481" draw:formula="1114425*height/2438400"/>
                <draw:equation draw:name="f482" draw:formula="123825*width/1714500"/>
                <draw:equation draw:name="f483" draw:formula="781050*height/2438400"/>
                <draw:equation draw:name="f484" draw:formula="314325*width/1714500"/>
                <draw:equation draw:name="f485" draw:formula="1085850*height/2438400"/>
                <draw:equation draw:name="f486" draw:formula="209550*width/1714500"/>
                <draw:equation draw:name="f487" draw:formula="1552575*height/2438400"/>
                <draw:equation draw:name="f488" draw:formula="447675*width/1714500"/>
                <draw:equation draw:name="f489" draw:formula="1762125*height/2438400"/>
                <draw:equation draw:name="f490" draw:formula="638175*width/1714500"/>
                <draw:equation draw:name="f491" draw:formula="1590675*height/2438400"/>
                <draw:equation draw:name="f492" draw:formula="447675*width/1714500"/>
                <draw:equation draw:name="f493" draw:formula="1266825*height/2438400"/>
                <draw:equation draw:name="f494" draw:formula="847725*width/1714500"/>
                <draw:equation draw:name="f495" draw:formula="1524000*height/2438400"/>
                <draw:equation draw:name="f496" draw:formula="561975*width/1714500"/>
                <draw:equation draw:name="f497" draw:formula="1133475*height/2438400"/>
                <draw:equation draw:name="f498" draw:formula="390525*width/1714500"/>
                <draw:equation draw:name="f499" draw:formula="714375*height/2438400"/>
                <draw:equation draw:name="f500" draw:formula="561975*width/1714500"/>
                <draw:equation draw:name="f501" draw:formula="304800*height/2438400"/>
                <draw:equation draw:name="f502" draw:formula="1057275*width/1714500"/>
                <draw:equation draw:name="f503" draw:formula="0*height/2438400"/>
                <draw:equation draw:name="f504" draw:formula="1057275*width/1714500"/>
                <draw:equation draw:name="f505" draw:formula="0*height/2438400"/>
                <draw:equation draw:name="f506" draw:formula="790575*width/1714500"/>
                <draw:equation draw:name="f507" draw:formula="819150*height/2438400"/>
                <draw:equation draw:name="f508" draw:formula="1381125*width/1714500"/>
                <draw:equation draw:name="f509" draw:formula="1400175*height/2438400"/>
                <draw:equation draw:name="f510" draw:formula="1371600*width/1714500"/>
                <draw:equation draw:name="f511" draw:formula="2019300*height/2438400"/>
                <draw:equation draw:name="f512" draw:formula="1533525*width/1714500"/>
                <draw:equation draw:name="f513" draw:formula="1495425*height/2438400"/>
                <draw:equation draw:name="f514" draw:formula="1323975*width/1714500"/>
                <draw:equation draw:name="f515" draw:formula="1104900*height/2438400"/>
                <draw:equation draw:name="f516" draw:formula="1181100*width/1714500"/>
                <draw:equation draw:name="f517" draw:formula="923925*height/2438400"/>
                <draw:equation draw:name="f518" draw:formula="1238250*width/1714500"/>
                <draw:equation draw:name="f519" draw:formula="590550*height/2438400"/>
                <draw:equation draw:name="f520" draw:formula="1352550*width/1714500"/>
                <draw:equation draw:name="f521" draw:formula="942975*height/2438400"/>
                <draw:equation draw:name="f522" draw:formula="1714500*width/1714500"/>
                <draw:equation draw:name="f523" draw:formula="1409700*height/2438400"/>
                <draw:equation draw:name="f524" draw:formula="1666875*width/1714500"/>
                <draw:equation draw:name="f525" draw:formula="1857375*height/2438400"/>
                <draw:equation draw:name="f526" draw:formula="1438275*width/1714500"/>
                <draw:equation draw:name="f527" draw:formula="2209800*height/2438400"/>
                <draw:equation draw:name="f528" draw:formula="1047750*width/1714500"/>
                <draw:equation draw:name="f529" draw:formula="2438400*height/2438400"/>
                <draw:equation draw:name="f530" draw:formula="581025*width/1714500"/>
                <draw:equation draw:name="f531" draw:formula="2438400*height/2438400"/>
                <draw:equation draw:name="f532" draw:formula="47625*width/1714500"/>
                <draw:equation draw:name="f533" draw:formula="2009775*height/2438400"/>
                <draw:equation draw:name="f534" draw:formula="0*width/1714500"/>
                <draw:equation draw:name="f535" draw:formula="1562100*height/2438400"/>
                <draw:equation draw:name="f536" draw:formula="209550*width/1714500"/>
                <draw:equation draw:name="f537" draw:formula="1114425*height/2438400"/>
                <draw:equation draw:name="f538" draw:formula="123825*width/1714500"/>
                <draw:equation draw:name="f539" draw:formula="781050*height/2438400"/>
                <draw:equation draw:name="f540" draw:formula="314325*width/1714500"/>
                <draw:equation draw:name="f541" draw:formula="1085850*height/2438400"/>
                <draw:equation draw:name="f542" draw:formula="209550*width/1714500"/>
                <draw:equation draw:name="f543" draw:formula="1552575*height/2438400"/>
                <draw:equation draw:name="f544" draw:formula="447675*width/1714500"/>
                <draw:equation draw:name="f545" draw:formula="1762125*height/2438400"/>
                <draw:equation draw:name="f546" draw:formula="638175*width/1714500"/>
                <draw:equation draw:name="f547" draw:formula="1590675*height/2438400"/>
                <draw:equation draw:name="f548" draw:formula="447675*width/1714500"/>
                <draw:equation draw:name="f549" draw:formula="1266825*height/2438400"/>
                <draw:equation draw:name="f550" draw:formula="847725*width/1714500"/>
                <draw:equation draw:name="f551" draw:formula="1524000*height/2438400"/>
                <draw:equation draw:name="f552" draw:formula="561975*width/1714500"/>
                <draw:equation draw:name="f553" draw:formula="1133475*height/2438400"/>
                <draw:equation draw:name="f554" draw:formula="390525*width/1714500"/>
                <draw:equation draw:name="f555" draw:formula="714375*height/2438400"/>
                <draw:equation draw:name="f556" draw:formula="561975*width/1714500"/>
                <draw:equation draw:name="f557" draw:formula="304800*height/2438400"/>
                <draw:equation draw:name="f558" draw:formula="1057275*width/1714500"/>
                <draw:equation draw:name="f559" draw:formula="0*height/2438400"/>
                <draw:equation draw:name="f560" draw:formula="1057275*width/1714500"/>
                <draw:equation draw:name="f561" draw:formula="0*height/2438400"/>
                <draw:equation draw:name="f562" draw:formula="790575*width/1714500"/>
                <draw:equation draw:name="f563" draw:formula="819150*height/2438400"/>
                <draw:equation draw:name="f564" draw:formula="1381125*width/1714500"/>
                <draw:equation draw:name="f565" draw:formula="1400175*height/2438400"/>
                <draw:equation draw:name="f566" draw:formula="1371600*width/1714500"/>
                <draw:equation draw:name="f567" draw:formula="2019300*height/2438400"/>
                <draw:equation draw:name="f568" draw:formula="1533525*width/1714500"/>
                <draw:equation draw:name="f569" draw:formula="1495425*height/2438400"/>
                <draw:equation draw:name="f570" draw:formula="1323975*width/1714500"/>
                <draw:equation draw:name="f571" draw:formula="1104900*height/2438400"/>
                <draw:equation draw:name="f572" draw:formula="1181100*width/1714500"/>
                <draw:equation draw:name="f573" draw:formula="923925*height/2438400"/>
                <draw:equation draw:name="f574" draw:formula="1238250*width/1714500"/>
                <draw:equation draw:name="f575" draw:formula="590550*height/2438400"/>
                <draw:equation draw:name="f576" draw:formula="1352550*width/1714500"/>
                <draw:equation draw:name="f577" draw:formula="942975*height/2438400"/>
                <draw:equation draw:name="f578" draw:formula="1714500*width/1714500"/>
                <draw:equation draw:name="f579" draw:formula="1409700*height/2438400"/>
                <draw:equation draw:name="f580" draw:formula="1666875*width/1714500"/>
                <draw:equation draw:name="f581" draw:formula="1857375*height/2438400"/>
                <draw:equation draw:name="f582" draw:formula="1438275*width/1714500"/>
                <draw:equation draw:name="f583" draw:formula="2209800*height/2438400"/>
                <draw:equation draw:name="f584" draw:formula="1047750*width/1714500"/>
                <draw:equation draw:name="f585" draw:formula="2438400*height/2438400"/>
                <draw:equation draw:name="f586" draw:formula="581025*width/1714500"/>
                <draw:equation draw:name="f587" draw:formula="2438400*height/2438400"/>
                <draw:equation draw:name="f588" draw:formula="47625*width/1714500"/>
                <draw:equation draw:name="f589" draw:formula="2009775*height/2438400"/>
                <draw:equation draw:name="f590" draw:formula="0*width/1714500"/>
                <draw:equation draw:name="f591" draw:formula="1562100*height/2438400"/>
                <draw:equation draw:name="f592" draw:formula="209550*width/1714500"/>
                <draw:equation draw:name="f593" draw:formula="1114425*height/2438400"/>
                <draw:equation draw:name="f594" draw:formula="123825*width/1714500"/>
                <draw:equation draw:name="f595" draw:formula="781050*height/2438400"/>
                <draw:equation draw:name="f596" draw:formula="314325*width/1714500"/>
                <draw:equation draw:name="f597" draw:formula="1085850*height/2438400"/>
                <draw:equation draw:name="f598" draw:formula="209550*width/1714500"/>
                <draw:equation draw:name="f599" draw:formula="1552575*height/2438400"/>
                <draw:equation draw:name="f600" draw:formula="447675*width/1714500"/>
                <draw:equation draw:name="f601" draw:formula="1762125*height/2438400"/>
                <draw:equation draw:name="f602" draw:formula="638175*width/1714500"/>
                <draw:equation draw:name="f603" draw:formula="1590675*height/2438400"/>
                <draw:equation draw:name="f604" draw:formula="447675*width/1714500"/>
                <draw:equation draw:name="f605" draw:formula="1266825*height/2438400"/>
                <draw:equation draw:name="f606" draw:formula="847725*width/1714500"/>
                <draw:equation draw:name="f607" draw:formula="1524000*height/2438400"/>
                <draw:equation draw:name="f608" draw:formula="561975*width/1714500"/>
                <draw:equation draw:name="f609" draw:formula="1133475*height/2438400"/>
                <draw:equation draw:name="f610" draw:formula="390525*width/1714500"/>
                <draw:equation draw:name="f611" draw:formula="714375*height/2438400"/>
                <draw:equation draw:name="f612" draw:formula="561975*width/1714500"/>
                <draw:equation draw:name="f613" draw:formula="304800*height/2438400"/>
                <draw:equation draw:name="f614" draw:formula="1057275*width/1714500"/>
                <draw:equation draw:name="f615" draw:formula="0*height/2438400"/>
                <draw:equation draw:name="f616" draw:formula="1057275*width/1714500"/>
                <draw:equation draw:name="f617" draw:formula="0*height/2438400"/>
                <draw:equation draw:name="f618" draw:formula="790575*width/1714500"/>
                <draw:equation draw:name="f619" draw:formula="819150*height/2438400"/>
                <draw:equation draw:name="f620" draw:formula="1381125*width/1714500"/>
                <draw:equation draw:name="f621" draw:formula="1400175*height/2438400"/>
                <draw:equation draw:name="f622" draw:formula="1371600*width/1714500"/>
                <draw:equation draw:name="f623" draw:formula="2019300*height/2438400"/>
                <draw:equation draw:name="f624" draw:formula="1533525*width/1714500"/>
                <draw:equation draw:name="f625" draw:formula="1495425*height/2438400"/>
                <draw:equation draw:name="f626" draw:formula="1323975*width/1714500"/>
                <draw:equation draw:name="f627" draw:formula="1104900*height/2438400"/>
                <draw:equation draw:name="f628" draw:formula="1181100*width/1714500"/>
                <draw:equation draw:name="f629" draw:formula="923925*height/2438400"/>
                <draw:equation draw:name="f630" draw:formula="1238250*width/1714500"/>
                <draw:equation draw:name="f631" draw:formula="590550*height/2438400"/>
                <draw:equation draw:name="f632" draw:formula="1352550*width/1714500"/>
                <draw:equation draw:name="f633" draw:formula="942975*height/2438400"/>
                <draw:equation draw:name="f634" draw:formula="1714500*width/1714500"/>
                <draw:equation draw:name="f635" draw:formula="1409700*height/2438400"/>
                <draw:equation draw:name="f636" draw:formula="1666875*width/1714500"/>
                <draw:equation draw:name="f637" draw:formula="1857375*height/2438400"/>
                <draw:equation draw:name="f638" draw:formula="1438275*width/1714500"/>
                <draw:equation draw:name="f639" draw:formula="2209800*height/2438400"/>
                <draw:equation draw:name="f640" draw:formula="1047750*width/1714500"/>
                <draw:equation draw:name="f641" draw:formula="2438400*height/2438400"/>
                <draw:equation draw:name="f642" draw:formula="581025*width/1714500"/>
                <draw:equation draw:name="f643" draw:formula="2438400*height/2438400"/>
                <draw:equation draw:name="f644" draw:formula="47625*width/1714500"/>
                <draw:equation draw:name="f645" draw:formula="2009775*height/2438400"/>
                <draw:equation draw:name="f646" draw:formula="0*width/1714500"/>
                <draw:equation draw:name="f647" draw:formula="1562100*height/2438400"/>
                <draw:equation draw:name="f648" draw:formula="209550*width/1714500"/>
                <draw:equation draw:name="f649" draw:formula="1114425*height/2438400"/>
                <draw:equation draw:name="f650" draw:formula="123825*width/1714500"/>
                <draw:equation draw:name="f651" draw:formula="781050*height/2438400"/>
                <draw:equation draw:name="f652" draw:formula="314325*width/1714500"/>
                <draw:equation draw:name="f653" draw:formula="1085850*height/2438400"/>
                <draw:equation draw:name="f654" draw:formula="209550*width/1714500"/>
                <draw:equation draw:name="f655" draw:formula="1552575*height/2438400"/>
                <draw:equation draw:name="f656" draw:formula="447675*width/1714500"/>
                <draw:equation draw:name="f657" draw:formula="1762125*height/2438400"/>
                <draw:equation draw:name="f658" draw:formula="638175*width/1714500"/>
                <draw:equation draw:name="f659" draw:formula="1590675*height/2438400"/>
                <draw:equation draw:name="f660" draw:formula="447675*width/1714500"/>
                <draw:equation draw:name="f661" draw:formula="1266825*height/2438400"/>
                <draw:equation draw:name="f662" draw:formula="847725*width/1714500"/>
                <draw:equation draw:name="f663" draw:formula="1524000*height/2438400"/>
                <draw:equation draw:name="f664" draw:formula="561975*width/1714500"/>
                <draw:equation draw:name="f665" draw:formula="1133475*height/2438400"/>
                <draw:equation draw:name="f666" draw:formula="390525*width/1714500"/>
                <draw:equation draw:name="f667" draw:formula="714375*height/2438400"/>
                <draw:equation draw:name="f668" draw:formula="561975*width/1714500"/>
                <draw:equation draw:name="f669" draw:formula="304800*height/2438400"/>
                <draw:equation draw:name="f670" draw:formula="1057275*width/1714500"/>
                <draw:equation draw:name="f671" draw:formula="0*height/2438400"/>
                <draw:equation draw:name="f672" draw:formula="1057275*width/1714500"/>
                <draw:equation draw:name="f673" draw:formula="0*height/2438400"/>
                <draw:equation draw:name="f674" draw:formula="790575*width/1714500"/>
                <draw:equation draw:name="f675" draw:formula="819150*height/2438400"/>
                <draw:equation draw:name="f676" draw:formula="1381125*width/1714500"/>
                <draw:equation draw:name="f677" draw:formula="1400175*height/2438400"/>
                <draw:equation draw:name="f678" draw:formula="1371600*width/1714500"/>
                <draw:equation draw:name="f679" draw:formula="2019300*height/2438400"/>
                <draw:equation draw:name="f680" draw:formula="1533525*width/1714500"/>
                <draw:equation draw:name="f681" draw:formula="1495425*height/2438400"/>
                <draw:equation draw:name="f682" draw:formula="1323975*width/1714500"/>
                <draw:equation draw:name="f683" draw:formula="1104900*height/2438400"/>
                <draw:equation draw:name="f684" draw:formula="1181100*width/1714500"/>
                <draw:equation draw:name="f685" draw:formula="923925*height/2438400"/>
                <draw:equation draw:name="f686" draw:formula="1238250*width/1714500"/>
                <draw:equation draw:name="f687" draw:formula="590550*height/2438400"/>
                <draw:equation draw:name="f688" draw:formula="1352550*width/1714500"/>
                <draw:equation draw:name="f689" draw:formula="942975*height/2438400"/>
                <draw:equation draw:name="f690" draw:formula="1714500*width/1714500"/>
                <draw:equation draw:name="f691" draw:formula="1409700*height/2438400"/>
                <draw:equation draw:name="f692" draw:formula="1666875*width/1714500"/>
                <draw:equation draw:name="f693" draw:formula="1857375*height/2438400"/>
                <draw:equation draw:name="f694" draw:formula="1438275*width/1714500"/>
                <draw:equation draw:name="f695" draw:formula="2209800*height/2438400"/>
                <draw:equation draw:name="f696" draw:formula="1047750*width/1714500"/>
                <draw:equation draw:name="f697" draw:formula="2438400*height/2438400"/>
                <draw:equation draw:name="f698" draw:formula="581025*width/1714500"/>
                <draw:equation draw:name="f699" draw:formula="2438400*height/2438400"/>
                <draw:equation draw:name="f700" draw:formula="47625*width/1714500"/>
                <draw:equation draw:name="f701" draw:formula="2009775*height/2438400"/>
                <draw:equation draw:name="f702" draw:formula="0*width/1714500"/>
                <draw:equation draw:name="f703" draw:formula="1562100*height/2438400"/>
                <draw:equation draw:name="f704" draw:formula="209550*width/1714500"/>
                <draw:equation draw:name="f705" draw:formula="1114425*height/2438400"/>
                <draw:equation draw:name="f706" draw:formula="123825*width/1714500"/>
                <draw:equation draw:name="f707" draw:formula="781050*height/2438400"/>
                <draw:equation draw:name="f708" draw:formula="314325*width/1714500"/>
                <draw:equation draw:name="f709" draw:formula="1085850*height/2438400"/>
                <draw:equation draw:name="f710" draw:formula="209550*width/1714500"/>
                <draw:equation draw:name="f711" draw:formula="1552575*height/2438400"/>
                <draw:equation draw:name="f712" draw:formula="447675*width/1714500"/>
                <draw:equation draw:name="f713" draw:formula="1762125*height/2438400"/>
                <draw:equation draw:name="f714" draw:formula="638175*width/1714500"/>
                <draw:equation draw:name="f715" draw:formula="1590675*height/2438400"/>
                <draw:equation draw:name="f716" draw:formula="447675*width/1714500"/>
                <draw:equation draw:name="f717" draw:formula="1266825*height/2438400"/>
                <draw:equation draw:name="f718" draw:formula="847725*width/1714500"/>
                <draw:equation draw:name="f719" draw:formula="1524000*height/2438400"/>
                <draw:equation draw:name="f720" draw:formula="561975*width/1714500"/>
                <draw:equation draw:name="f721" draw:formula="1133475*height/2438400"/>
                <draw:equation draw:name="f722" draw:formula="390525*width/1714500"/>
                <draw:equation draw:name="f723" draw:formula="714375*height/2438400"/>
                <draw:equation draw:name="f724" draw:formula="561975*width/1714500"/>
                <draw:equation draw:name="f725" draw:formula="304800*height/2438400"/>
                <draw:equation draw:name="f726" draw:formula="1057275*width/1714500"/>
                <draw:equation draw:name="f727" draw:formula="0*height/2438400"/>
                <draw:equation draw:name="f728" draw:formula="1057275*width/1714500"/>
                <draw:equation draw:name="f729" draw:formula="0*height/2438400"/>
                <draw:equation draw:name="f730" draw:formula="790575*width/1714500"/>
                <draw:equation draw:name="f731" draw:formula="819150*height/2438400"/>
                <draw:equation draw:name="f732" draw:formula="1381125*width/1714500"/>
                <draw:equation draw:name="f733" draw:formula="1400175*height/2438400"/>
                <draw:equation draw:name="f734" draw:formula="1371600*width/1714500"/>
                <draw:equation draw:name="f735" draw:formula="2019300*height/2438400"/>
                <draw:equation draw:name="f736" draw:formula="1533525*width/1714500"/>
                <draw:equation draw:name="f737" draw:formula="1495425*height/2438400"/>
                <draw:equation draw:name="f738" draw:formula="1323975*width/1714500"/>
                <draw:equation draw:name="f739" draw:formula="1104900*height/2438400"/>
                <draw:equation draw:name="f740" draw:formula="1181100*width/1714500"/>
                <draw:equation draw:name="f741" draw:formula="923925*height/2438400"/>
                <draw:equation draw:name="f742" draw:formula="1238250*width/1714500"/>
                <draw:equation draw:name="f743" draw:formula="590550*height/2438400"/>
                <draw:equation draw:name="f744" draw:formula="1352550*width/1714500"/>
                <draw:equation draw:name="f745" draw:formula="942975*height/2438400"/>
                <draw:equation draw:name="f746" draw:formula="1714500*width/1714500"/>
                <draw:equation draw:name="f747" draw:formula="1409700*height/2438400"/>
                <draw:equation draw:name="f748" draw:formula="1666875*width/1714500"/>
                <draw:equation draw:name="f749" draw:formula="1857375*height/2438400"/>
                <draw:equation draw:name="f750" draw:formula="1438275*width/1714500"/>
                <draw:equation draw:name="f751" draw:formula="2209800*height/2438400"/>
                <draw:equation draw:name="f752" draw:formula="1047750*width/1714500"/>
                <draw:equation draw:name="f753" draw:formula="2438400*height/2438400"/>
                <draw:equation draw:name="f754" draw:formula="581025*width/1714500"/>
                <draw:equation draw:name="f755" draw:formula="2438400*height/2438400"/>
                <draw:equation draw:name="f756" draw:formula="47625*width/1714500"/>
                <draw:equation draw:name="f757" draw:formula="2009775*height/2438400"/>
                <draw:equation draw:name="f758" draw:formula="0*width/1714500"/>
                <draw:equation draw:name="f759" draw:formula="1562100*height/2438400"/>
                <draw:equation draw:name="f760" draw:formula="209550*width/1714500"/>
                <draw:equation draw:name="f761" draw:formula="1114425*height/2438400"/>
                <draw:equation draw:name="f762" draw:formula="123825*width/1714500"/>
                <draw:equation draw:name="f763" draw:formula="781050*height/2438400"/>
                <draw:equation draw:name="f764" draw:formula="314325*width/1714500"/>
                <draw:equation draw:name="f765" draw:formula="1085850*height/2438400"/>
                <draw:equation draw:name="f766" draw:formula="209550*width/1714500"/>
                <draw:equation draw:name="f767" draw:formula="1552575*height/2438400"/>
                <draw:equation draw:name="f768" draw:formula="447675*width/1714500"/>
                <draw:equation draw:name="f769" draw:formula="1762125*height/2438400"/>
                <draw:equation draw:name="f770" draw:formula="638175*width/1714500"/>
                <draw:equation draw:name="f771" draw:formula="1590675*height/2438400"/>
                <draw:equation draw:name="f772" draw:formula="447675*width/1714500"/>
                <draw:equation draw:name="f773" draw:formula="1266825*height/2438400"/>
                <draw:equation draw:name="f774" draw:formula="847725*width/1714500"/>
                <draw:equation draw:name="f775" draw:formula="1524000*height/2438400"/>
                <draw:equation draw:name="f776" draw:formula="561975*width/1714500"/>
                <draw:equation draw:name="f777" draw:formula="1133475*height/2438400"/>
                <draw:equation draw:name="f778" draw:formula="390525*width/1714500"/>
                <draw:equation draw:name="f779" draw:formula="714375*height/2438400"/>
                <draw:equation draw:name="f780" draw:formula="561975*width/1714500"/>
                <draw:equation draw:name="f781" draw:formula="304800*height/2438400"/>
                <draw:equation draw:name="f782" draw:formula="1057275*width/1714500"/>
                <draw:equation draw:name="f783" draw:formula="0*height/2438400"/>
                <draw:equation draw:name="f784" draw:formula="1057275*width/1714500"/>
                <draw:equation draw:name="f785" draw:formula="0*height/2438400"/>
                <draw:equation draw:name="f786" draw:formula="790575*width/1714500"/>
                <draw:equation draw:name="f787" draw:formula="819150*height/2438400"/>
                <draw:equation draw:name="f788" draw:formula="1381125*width/1714500"/>
                <draw:equation draw:name="f789" draw:formula="1400175*height/2438400"/>
                <draw:equation draw:name="f790" draw:formula="1371600*width/1714500"/>
                <draw:equation draw:name="f791" draw:formula="2019300*height/2438400"/>
                <draw:equation draw:name="f792" draw:formula="1533525*width/1714500"/>
                <draw:equation draw:name="f793" draw:formula="1495425*height/2438400"/>
                <draw:equation draw:name="f794" draw:formula="1323975*width/1714500"/>
                <draw:equation draw:name="f795" draw:formula="1104900*height/2438400"/>
                <draw:equation draw:name="f796" draw:formula="1181100*width/1714500"/>
                <draw:equation draw:name="f797" draw:formula="923925*height/2438400"/>
                <draw:equation draw:name="f798" draw:formula="1238250*width/1714500"/>
                <draw:equation draw:name="f799" draw:formula="590550*height/2438400"/>
                <draw:equation draw:name="f800" draw:formula="1352550*width/1714500"/>
                <draw:equation draw:name="f801" draw:formula="942975*height/2438400"/>
                <draw:equation draw:name="f802" draw:formula="1714500*width/1714500"/>
                <draw:equation draw:name="f803" draw:formula="1409700*height/2438400"/>
                <draw:equation draw:name="f804" draw:formula="1666875*width/1714500"/>
                <draw:equation draw:name="f805" draw:formula="1857375*height/2438400"/>
                <draw:equation draw:name="f806" draw:formula="1438275*width/1714500"/>
                <draw:equation draw:name="f807" draw:formula="2209800*height/2438400"/>
                <draw:equation draw:name="f808" draw:formula="1047750*width/1714500"/>
                <draw:equation draw:name="f809" draw:formula="2438400*height/2438400"/>
                <draw:equation draw:name="f810" draw:formula="581025*width/1714500"/>
                <draw:equation draw:name="f811" draw:formula="2438400*height/2438400"/>
                <draw:equation draw:name="f812" draw:formula="47625*width/1714500"/>
                <draw:equation draw:name="f813" draw:formula="2009775*height/2438400"/>
                <draw:equation draw:name="f814" draw:formula="0*width/1714500"/>
                <draw:equation draw:name="f815" draw:formula="1562100*height/2438400"/>
                <draw:equation draw:name="f816" draw:formula="209550*width/1714500"/>
                <draw:equation draw:name="f817" draw:formula="1114425*height/2438400"/>
                <draw:equation draw:name="f818" draw:formula="123825*width/1714500"/>
                <draw:equation draw:name="f819" draw:formula="781050*height/2438400"/>
                <draw:equation draw:name="f820" draw:formula="314325*width/1714500"/>
                <draw:equation draw:name="f821" draw:formula="1085850*height/2438400"/>
                <draw:equation draw:name="f822" draw:formula="209550*width/1714500"/>
                <draw:equation draw:name="f823" draw:formula="1552575*height/2438400"/>
                <draw:equation draw:name="f824" draw:formula="447675*width/1714500"/>
                <draw:equation draw:name="f825" draw:formula="1762125*height/2438400"/>
                <draw:equation draw:name="f826" draw:formula="638175*width/1714500"/>
                <draw:equation draw:name="f827" draw:formula="1590675*height/2438400"/>
                <draw:equation draw:name="f828" draw:formula="447675*width/1714500"/>
                <draw:equation draw:name="f829" draw:formula="1266825*height/2438400"/>
                <draw:equation draw:name="f830" draw:formula="847725*width/1714500"/>
                <draw:equation draw:name="f831" draw:formula="1524000*height/2438400"/>
                <draw:equation draw:name="f832" draw:formula="561975*width/1714500"/>
                <draw:equation draw:name="f833" draw:formula="1133475*height/2438400"/>
                <draw:equation draw:name="f834" draw:formula="390525*width/1714500"/>
                <draw:equation draw:name="f835" draw:formula="714375*height/2438400"/>
                <draw:equation draw:name="f836" draw:formula="561975*width/1714500"/>
                <draw:equation draw:name="f837" draw:formula="304800*height/2438400"/>
                <draw:equation draw:name="f838" draw:formula="1057275*width/1714500"/>
                <draw:equation draw:name="f839" draw:formula="0*height/2438400"/>
                <draw:equation draw:name="f840" draw:formula="1057275*width/1714500"/>
                <draw:equation draw:name="f841" draw:formula="0*height/2438400"/>
                <draw:equation draw:name="f842" draw:formula="790575*width/1714500"/>
                <draw:equation draw:name="f843" draw:formula="819150*height/2438400"/>
                <draw:equation draw:name="f844" draw:formula="1381125*width/1714500"/>
                <draw:equation draw:name="f845" draw:formula="1400175*height/2438400"/>
                <draw:equation draw:name="f846" draw:formula="1371600*width/1714500"/>
                <draw:equation draw:name="f847" draw:formula="2019300*height/2438400"/>
                <draw:equation draw:name="f848" draw:formula="1533525*width/1714500"/>
                <draw:equation draw:name="f849" draw:formula="1495425*height/2438400"/>
                <draw:equation draw:name="f850" draw:formula="1323975*width/1714500"/>
                <draw:equation draw:name="f851" draw:formula="1104900*height/2438400"/>
                <draw:equation draw:name="f852" draw:formula="1181100*width/1714500"/>
                <draw:equation draw:name="f853" draw:formula="923925*height/2438400"/>
                <draw:equation draw:name="f854" draw:formula="1238250*width/1714500"/>
                <draw:equation draw:name="f855" draw:formula="590550*height/2438400"/>
                <draw:equation draw:name="f856" draw:formula="1352550*width/1714500"/>
                <draw:equation draw:name="f857" draw:formula="942975*height/2438400"/>
                <draw:equation draw:name="f858" draw:formula="1714500*width/1714500"/>
                <draw:equation draw:name="f859" draw:formula="1409700*height/2438400"/>
                <draw:equation draw:name="f860" draw:formula="1666875*width/1714500"/>
                <draw:equation draw:name="f861" draw:formula="1857375*height/2438400"/>
                <draw:equation draw:name="f862" draw:formula="1438275*width/1714500"/>
                <draw:equation draw:name="f863" draw:formula="2209800*height/2438400"/>
                <draw:equation draw:name="f864" draw:formula="1047750*width/1714500"/>
                <draw:equation draw:name="f865" draw:formula="2438400*height/2438400"/>
                <draw:equation draw:name="f866" draw:formula="581025*width/1714500"/>
                <draw:equation draw:name="f867" draw:formula="2438400*height/2438400"/>
                <draw:equation draw:name="f868" draw:formula="47625*width/1714500"/>
                <draw:equation draw:name="f869" draw:formula="2009775*height/2438400"/>
                <draw:equation draw:name="f870" draw:formula="0*width/1714500"/>
                <draw:equation draw:name="f871" draw:formula="1562100*height/2438400"/>
                <draw:equation draw:name="f872" draw:formula="209550*width/1714500"/>
                <draw:equation draw:name="f873" draw:formula="1114425*height/2438400"/>
                <draw:equation draw:name="f874" draw:formula="123825*width/1714500"/>
                <draw:equation draw:name="f875" draw:formula="781050*height/2438400"/>
                <draw:equation draw:name="f876" draw:formula="314325*width/1714500"/>
                <draw:equation draw:name="f877" draw:formula="1085850*height/2438400"/>
                <draw:equation draw:name="f878" draw:formula="209550*width/1714500"/>
                <draw:equation draw:name="f879" draw:formula="1552575*height/2438400"/>
                <draw:equation draw:name="f880" draw:formula="447675*width/1714500"/>
                <draw:equation draw:name="f881" draw:formula="1762125*height/2438400"/>
                <draw:equation draw:name="f882" draw:formula="638175*width/1714500"/>
                <draw:equation draw:name="f883" draw:formula="1590675*height/2438400"/>
                <draw:equation draw:name="f884" draw:formula="447675*width/1714500"/>
                <draw:equation draw:name="f885" draw:formula="1266825*height/2438400"/>
                <draw:equation draw:name="f886" draw:formula="847725*width/1714500"/>
                <draw:equation draw:name="f887" draw:formula="1524000*height/2438400"/>
                <draw:equation draw:name="f888" draw:formula="561975*width/1714500"/>
                <draw:equation draw:name="f889" draw:formula="1133475*height/2438400"/>
                <draw:equation draw:name="f890" draw:formula="390525*width/1714500"/>
                <draw:equation draw:name="f891" draw:formula="714375*height/2438400"/>
                <draw:equation draw:name="f892" draw:formula="561975*width/1714500"/>
                <draw:equation draw:name="f893" draw:formula="304800*height/2438400"/>
                <draw:equation draw:name="f894" draw:formula="1057275*width/1714500"/>
                <draw:equation draw:name="f895" draw:formula="0*height/2438400"/>
                <draw:equation draw:name="f896" draw:formula="1057275*width/1714500"/>
                <draw:equation draw:name="f897" draw:formula="0*height/2438400"/>
                <draw:equation draw:name="f898" draw:formula="790575*width/1714500"/>
                <draw:equation draw:name="f899" draw:formula="819150*height/2438400"/>
                <draw:equation draw:name="f900" draw:formula="1381125*width/1714500"/>
                <draw:equation draw:name="f901" draw:formula="1400175*height/2438400"/>
                <draw:equation draw:name="f902" draw:formula="1371600*width/1714500"/>
                <draw:equation draw:name="f903" draw:formula="2019300*height/2438400"/>
                <draw:equation draw:name="f904" draw:formula="1533525*width/1714500"/>
                <draw:equation draw:name="f905" draw:formula="1495425*height/2438400"/>
                <draw:equation draw:name="f906" draw:formula="1323975*width/1714500"/>
                <draw:equation draw:name="f907" draw:formula="1104900*height/2438400"/>
                <draw:equation draw:name="f908" draw:formula="1181100*width/1714500"/>
                <draw:equation draw:name="f909" draw:formula="923925*height/2438400"/>
                <draw:equation draw:name="f910" draw:formula="1238250*width/1714500"/>
                <draw:equation draw:name="f911" draw:formula="590550*height/2438400"/>
                <draw:equation draw:name="f912" draw:formula="1352550*width/1714500"/>
                <draw:equation draw:name="f913" draw:formula="942975*height/2438400"/>
                <draw:equation draw:name="f914" draw:formula="1714500*width/1714500"/>
                <draw:equation draw:name="f915" draw:formula="1409700*height/2438400"/>
                <draw:equation draw:name="f916" draw:formula="1666875*width/1714500"/>
                <draw:equation draw:name="f917" draw:formula="1857375*height/2438400"/>
                <draw:equation draw:name="f918" draw:formula="1438275*width/1714500"/>
                <draw:equation draw:name="f919" draw:formula="2209800*height/2438400"/>
                <draw:equation draw:name="f920" draw:formula="1047750*width/1714500"/>
                <draw:equation draw:name="f921" draw:formula="2438400*height/2438400"/>
                <draw:equation draw:name="f922" draw:formula="581025*width/1714500"/>
                <draw:equation draw:name="f923" draw:formula="2438400*height/2438400"/>
                <draw:equation draw:name="f924" draw:formula="47625*width/1714500"/>
                <draw:equation draw:name="f925" draw:formula="2009775*height/2438400"/>
                <draw:equation draw:name="f926" draw:formula="0*width/1714500"/>
                <draw:equation draw:name="f927" draw:formula="1562100*height/2438400"/>
                <draw:equation draw:name="f928" draw:formula="209550*width/1714500"/>
                <draw:equation draw:name="f929" draw:formula="1114425*height/2438400"/>
                <draw:equation draw:name="f930" draw:formula="123825*width/1714500"/>
                <draw:equation draw:name="f931" draw:formula="781050*height/2438400"/>
                <draw:equation draw:name="f932" draw:formula="314325*width/1714500"/>
                <draw:equation draw:name="f933" draw:formula="1085850*height/2438400"/>
                <draw:equation draw:name="f934" draw:formula="209550*width/1714500"/>
                <draw:equation draw:name="f935" draw:formula="1552575*height/2438400"/>
                <draw:equation draw:name="f936" draw:formula="447675*width/1714500"/>
                <draw:equation draw:name="f937" draw:formula="1762125*height/2438400"/>
                <draw:equation draw:name="f938" draw:formula="638175*width/1714500"/>
                <draw:equation draw:name="f939" draw:formula="1590675*height/2438400"/>
                <draw:equation draw:name="f940" draw:formula="447675*width/1714500"/>
                <draw:equation draw:name="f941" draw:formula="1266825*height/2438400"/>
                <draw:equation draw:name="f942" draw:formula="847725*width/1714500"/>
                <draw:equation draw:name="f943" draw:formula="1524000*height/2438400"/>
                <draw:equation draw:name="f944" draw:formula="561975*width/1714500"/>
                <draw:equation draw:name="f945" draw:formula="1133475*height/2438400"/>
                <draw:equation draw:name="f946" draw:formula="390525*width/1714500"/>
                <draw:equation draw:name="f947" draw:formula="714375*height/2438400"/>
                <draw:equation draw:name="f948" draw:formula="561975*width/1714500"/>
                <draw:equation draw:name="f949" draw:formula="304800*height/2438400"/>
                <draw:equation draw:name="f950" draw:formula="1057275*width/1714500"/>
                <draw:equation draw:name="f951" draw:formula="0*height/2438400"/>
                <draw:equation draw:name="f952" draw:formula="1057275*width/1714500"/>
                <draw:equation draw:name="f953" draw:formula="0*height/2438400"/>
                <draw:equation draw:name="f954" draw:formula="790575*width/1714500"/>
                <draw:equation draw:name="f955" draw:formula="819150*height/2438400"/>
                <draw:equation draw:name="f956" draw:formula="1381125*width/1714500"/>
                <draw:equation draw:name="f957" draw:formula="1400175*height/2438400"/>
                <draw:equation draw:name="f958" draw:formula="1371600*width/1714500"/>
                <draw:equation draw:name="f959" draw:formula="2019300*height/2438400"/>
                <draw:equation draw:name="f960" draw:formula="1533525*width/1714500"/>
                <draw:equation draw:name="f961" draw:formula="1495425*height/2438400"/>
                <draw:equation draw:name="f962" draw:formula="1323975*width/1714500"/>
                <draw:equation draw:name="f963" draw:formula="1104900*height/2438400"/>
                <draw:equation draw:name="f964" draw:formula="1181100*width/1714500"/>
                <draw:equation draw:name="f965" draw:formula="923925*height/2438400"/>
                <draw:equation draw:name="f966" draw:formula="1238250*width/1714500"/>
                <draw:equation draw:name="f967" draw:formula="590550*height/2438400"/>
                <draw:equation draw:name="f968" draw:formula="1352550*width/1714500"/>
                <draw:equation draw:name="f969" draw:formula="942975*height/2438400"/>
                <draw:equation draw:name="f970" draw:formula="1714500*width/1714500"/>
                <draw:equation draw:name="f971" draw:formula="1409700*height/2438400"/>
                <draw:equation draw:name="f972" draw:formula="1666875*width/1714500"/>
                <draw:equation draw:name="f973" draw:formula="1857375*height/2438400"/>
                <draw:equation draw:name="f974" draw:formula="1438275*width/1714500"/>
                <draw:equation draw:name="f975" draw:formula="2209800*height/2438400"/>
                <draw:equation draw:name="f976" draw:formula="1047750*width/1714500"/>
                <draw:equation draw:name="f977" draw:formula="2438400*height/2438400"/>
                <draw:equation draw:name="f978" draw:formula="581025*width/1714500"/>
                <draw:equation draw:name="f979" draw:formula="2438400*height/2438400"/>
                <draw:equation draw:name="f980" draw:formula="47625*width/1714500"/>
                <draw:equation draw:name="f981" draw:formula="2009775*height/2438400"/>
                <draw:equation draw:name="f982" draw:formula="0*width/1714500"/>
                <draw:equation draw:name="f983" draw:formula="1562100*height/2438400"/>
                <draw:equation draw:name="f984" draw:formula="209550*width/1714500"/>
                <draw:equation draw:name="f985" draw:formula="1114425*height/2438400"/>
                <draw:equation draw:name="f986" draw:formula="123825*width/1714500"/>
                <draw:equation draw:name="f987" draw:formula="781050*height/2438400"/>
                <draw:equation draw:name="f988" draw:formula="314325*width/1714500"/>
                <draw:equation draw:name="f989" draw:formula="1085850*height/2438400"/>
                <draw:equation draw:name="f990" draw:formula="209550*width/1714500"/>
                <draw:equation draw:name="f991" draw:formula="1552575*height/2438400"/>
                <draw:equation draw:name="f992" draw:formula="447675*width/1714500"/>
                <draw:equation draw:name="f993" draw:formula="1762125*height/2438400"/>
                <draw:equation draw:name="f994" draw:formula="638175*width/1714500"/>
                <draw:equation draw:name="f995" draw:formula="1590675*height/2438400"/>
                <draw:equation draw:name="f996" draw:formula="447675*width/1714500"/>
                <draw:equation draw:name="f997" draw:formula="1266825*height/2438400"/>
                <draw:equation draw:name="f998" draw:formula="847725*width/1714500"/>
                <draw:equation draw:name="f999" draw:formula="1524000*height/2438400"/>
                <draw:equation draw:name="f1000" draw:formula="561975*width/1714500"/>
                <draw:equation draw:name="f1001" draw:formula="1133475*height/2438400"/>
                <draw:equation draw:name="f1002" draw:formula="390525*width/1714500"/>
                <draw:equation draw:name="f1003" draw:formula="714375*height/2438400"/>
                <draw:equation draw:name="f1004" draw:formula="561975*width/1714500"/>
                <draw:equation draw:name="f1005" draw:formula="304800*height/2438400"/>
                <draw:equation draw:name="f1006" draw:formula="1057275*width/1714500"/>
                <draw:equation draw:name="f1007" draw:formula="0*height/2438400"/>
                <draw:equation draw:name="f1008" draw:formula="1057275*width/1714500"/>
                <draw:equation draw:name="f1009" draw:formula="0*height/2438400"/>
                <draw:equation draw:name="f1010" draw:formula="790575*width/1714500"/>
                <draw:equation draw:name="f1011" draw:formula="819150*height/2438400"/>
                <draw:equation draw:name="f1012" draw:formula="1381125*width/1714500"/>
                <draw:equation draw:name="f1013" draw:formula="1400175*height/2438400"/>
                <draw:equation draw:name="f1014" draw:formula="1371600*width/1714500"/>
                <draw:equation draw:name="f1015" draw:formula="2019300*height/2438400"/>
                <draw:equation draw:name="f1016" draw:formula="1533525*width/1714500"/>
                <draw:equation draw:name="f1017" draw:formula="1495425*height/2438400"/>
                <draw:equation draw:name="f1018" draw:formula="1323975*width/1714500"/>
                <draw:equation draw:name="f1019" draw:formula="1104900*height/2438400"/>
                <draw:equation draw:name="f1020" draw:formula="1181100*width/1714500"/>
                <draw:equation draw:name="f1021" draw:formula="923925*height/2438400"/>
                <draw:equation draw:name="f1022" draw:formula="1238250*width/1714500"/>
                <draw:equation draw:name="f1023" draw:formula="590550*height/2438400"/>
                <draw:equation draw:name="f1024" draw:formula="1352550*width/1714500"/>
                <draw:equation draw:name="f1025" draw:formula="942975*height/2438400"/>
                <draw:equation draw:name="f1026" draw:formula="1714500*width/1714500"/>
                <draw:equation draw:name="f1027" draw:formula="1409700*height/2438400"/>
                <draw:equation draw:name="f1028" draw:formula="1666875*width/1714500"/>
                <draw:equation draw:name="f1029" draw:formula="1857375*height/2438400"/>
                <draw:equation draw:name="f1030" draw:formula="1438275*width/1714500"/>
                <draw:equation draw:name="f1031" draw:formula="2209800*height/2438400"/>
                <draw:equation draw:name="f1032" draw:formula="1047750*width/1714500"/>
                <draw:equation draw:name="f1033" draw:formula="2438400*height/2438400"/>
                <draw:equation draw:name="f1034" draw:formula="581025*width/1714500"/>
                <draw:equation draw:name="f1035" draw:formula="2438400*height/2438400"/>
                <draw:equation draw:name="f1036" draw:formula="47625*width/1714500"/>
                <draw:equation draw:name="f1037" draw:formula="2009775*height/2438400"/>
                <draw:equation draw:name="f1038" draw:formula="0*width/1714500"/>
                <draw:equation draw:name="f1039" draw:formula="1562100*height/2438400"/>
                <draw:equation draw:name="f1040" draw:formula="209550*width/1714500"/>
                <draw:equation draw:name="f1041" draw:formula="1114425*height/2438400"/>
                <draw:equation draw:name="f1042" draw:formula="123825*width/1714500"/>
                <draw:equation draw:name="f1043" draw:formula="781050*height/2438400"/>
                <draw:equation draw:name="f1044" draw:formula="314325*width/1714500"/>
                <draw:equation draw:name="f1045" draw:formula="1085850*height/2438400"/>
                <draw:equation draw:name="f1046" draw:formula="209550*width/1714500"/>
                <draw:equation draw:name="f1047" draw:formula="1552575*height/2438400"/>
                <draw:equation draw:name="f1048" draw:formula="447675*width/1714500"/>
                <draw:equation draw:name="f1049" draw:formula="1762125*height/2438400"/>
                <draw:equation draw:name="f1050" draw:formula="638175*width/1714500"/>
                <draw:equation draw:name="f1051" draw:formula="1590675*height/2438400"/>
                <draw:equation draw:name="f1052" draw:formula="447675*width/1714500"/>
                <draw:equation draw:name="f1053" draw:formula="1266825*height/2438400"/>
                <draw:equation draw:name="f1054" draw:formula="847725*width/1714500"/>
                <draw:equation draw:name="f1055" draw:formula="1524000*height/2438400"/>
                <draw:equation draw:name="f1056" draw:formula="561975*width/1714500"/>
                <draw:equation draw:name="f1057" draw:formula="1133475*height/2438400"/>
                <draw:equation draw:name="f1058" draw:formula="390525*width/1714500"/>
                <draw:equation draw:name="f1059" draw:formula="714375*height/2438400"/>
                <draw:equation draw:name="f1060" draw:formula="561975*width/1714500"/>
                <draw:equation draw:name="f1061" draw:formula="304800*height/2438400"/>
                <draw:equation draw:name="f1062" draw:formula="1057275*width/1714500"/>
                <draw:equation draw:name="f1063" draw:formula="0*height/2438400"/>
                <draw:equation draw:name="f1064" draw:formula="1057275*width/1714500"/>
                <draw:equation draw:name="f1065" draw:formula="0*height/2438400"/>
                <draw:equation draw:name="f1066" draw:formula="790575*width/1714500"/>
                <draw:equation draw:name="f1067" draw:formula="819150*height/2438400"/>
                <draw:equation draw:name="f1068" draw:formula="1381125*width/1714500"/>
                <draw:equation draw:name="f1069" draw:formula="1400175*height/2438400"/>
                <draw:equation draw:name="f1070" draw:formula="1371600*width/1714500"/>
                <draw:equation draw:name="f1071" draw:formula="2019300*height/2438400"/>
                <draw:equation draw:name="f1072" draw:formula="1533525*width/1714500"/>
                <draw:equation draw:name="f1073" draw:formula="1495425*height/2438400"/>
                <draw:equation draw:name="f1074" draw:formula="1323975*width/1714500"/>
                <draw:equation draw:name="f1075" draw:formula="1104900*height/2438400"/>
                <draw:equation draw:name="f1076" draw:formula="1181100*width/1714500"/>
                <draw:equation draw:name="f1077" draw:formula="923925*height/2438400"/>
                <draw:equation draw:name="f1078" draw:formula="1238250*width/1714500"/>
                <draw:equation draw:name="f1079" draw:formula="590550*height/2438400"/>
                <draw:equation draw:name="f1080" draw:formula="1352550*width/1714500"/>
                <draw:equation draw:name="f1081" draw:formula="942975*height/2438400"/>
                <draw:equation draw:name="f1082" draw:formula="1714500*width/1714500"/>
                <draw:equation draw:name="f1083" draw:formula="1409700*height/2438400"/>
                <draw:equation draw:name="f1084" draw:formula="1666875*width/1714500"/>
                <draw:equation draw:name="f1085" draw:formula="1857375*height/2438400"/>
                <draw:equation draw:name="f1086" draw:formula="1438275*width/1714500"/>
                <draw:equation draw:name="f1087" draw:formula="2209800*height/2438400"/>
                <draw:equation draw:name="f1088" draw:formula="1047750*width/1714500"/>
                <draw:equation draw:name="f1089" draw:formula="2438400*height/2438400"/>
                <draw:equation draw:name="f1090" draw:formula="581025*width/1714500"/>
                <draw:equation draw:name="f1091" draw:formula="2438400*height/2438400"/>
                <draw:equation draw:name="f1092" draw:formula="47625*width/1714500"/>
                <draw:equation draw:name="f1093" draw:formula="2009775*height/2438400"/>
                <draw:equation draw:name="f1094" draw:formula="0*width/1714500"/>
                <draw:equation draw:name="f1095" draw:formula="1562100*height/2438400"/>
                <draw:equation draw:name="f1096" draw:formula="209550*width/1714500"/>
                <draw:equation draw:name="f1097" draw:formula="1114425*height/2438400"/>
                <draw:equation draw:name="f1098" draw:formula="123825*width/1714500"/>
                <draw:equation draw:name="f1099" draw:formula="781050*height/2438400"/>
                <draw:equation draw:name="f1100" draw:formula="314325*width/1714500"/>
                <draw:equation draw:name="f1101" draw:formula="1085850*height/2438400"/>
                <draw:equation draw:name="f1102" draw:formula="209550*width/1714500"/>
                <draw:equation draw:name="f1103" draw:formula="1552575*height/2438400"/>
                <draw:equation draw:name="f1104" draw:formula="447675*width/1714500"/>
                <draw:equation draw:name="f1105" draw:formula="1762125*height/2438400"/>
                <draw:equation draw:name="f1106" draw:formula="638175*width/1714500"/>
                <draw:equation draw:name="f1107" draw:formula="1590675*height/2438400"/>
                <draw:equation draw:name="f1108" draw:formula="447675*width/1714500"/>
                <draw:equation draw:name="f1109" draw:formula="1266825*height/2438400"/>
                <draw:equation draw:name="f1110" draw:formula="847725*width/1714500"/>
                <draw:equation draw:name="f1111" draw:formula="1524000*height/2438400"/>
                <draw:equation draw:name="f1112" draw:formula="561975*width/1714500"/>
                <draw:equation draw:name="f1113" draw:formula="1133475*height/2438400"/>
                <draw:equation draw:name="f1114" draw:formula="390525*width/1714500"/>
                <draw:equation draw:name="f1115" draw:formula="714375*height/2438400"/>
                <draw:equation draw:name="f1116" draw:formula="561975*width/1714500"/>
                <draw:equation draw:name="f1117" draw:formula="304800*height/2438400"/>
                <draw:equation draw:name="f1118" draw:formula="1057275*width/1714500"/>
                <draw:equation draw:name="f1119" draw:formula="0*height/2438400"/>
                <draw:equation draw:name="f1120" draw:formula="1057275*width/1714500"/>
                <draw:equation draw:name="f1121" draw:formula="0*height/2438400"/>
                <draw:equation draw:name="f1122" draw:formula="790575*width/1714500"/>
                <draw:equation draw:name="f1123" draw:formula="819150*height/2438400"/>
                <draw:equation draw:name="f1124" draw:formula="1381125*width/1714500"/>
                <draw:equation draw:name="f1125" draw:formula="1400175*height/2438400"/>
                <draw:equation draw:name="f1126" draw:formula="1371600*width/1714500"/>
                <draw:equation draw:name="f1127" draw:formula="2019300*height/2438400"/>
                <draw:equation draw:name="f1128" draw:formula="1533525*width/1714500"/>
                <draw:equation draw:name="f1129" draw:formula="1495425*height/2438400"/>
                <draw:equation draw:name="f1130" draw:formula="1323975*width/1714500"/>
                <draw:equation draw:name="f1131" draw:formula="1104900*height/2438400"/>
                <draw:equation draw:name="f1132" draw:formula="1181100*width/1714500"/>
                <draw:equation draw:name="f1133" draw:formula="923925*height/2438400"/>
                <draw:equation draw:name="f1134" draw:formula="1238250*width/1714500"/>
                <draw:equation draw:name="f1135" draw:formula="590550*height/2438400"/>
                <draw:equation draw:name="f1136" draw:formula="1352550*width/1714500"/>
                <draw:equation draw:name="f1137" draw:formula="942975*height/2438400"/>
                <draw:equation draw:name="f1138" draw:formula="1714500*width/1714500"/>
                <draw:equation draw:name="f1139" draw:formula="1409700*height/2438400"/>
                <draw:equation draw:name="f1140" draw:formula="1666875*width/1714500"/>
                <draw:equation draw:name="f1141" draw:formula="1857375*height/2438400"/>
                <draw:equation draw:name="f1142" draw:formula="1438275*width/1714500"/>
                <draw:equation draw:name="f1143" draw:formula="2209800*height/2438400"/>
                <draw:equation draw:name="f1144" draw:formula="1047750*width/1714500"/>
                <draw:equation draw:name="f1145" draw:formula="2438400*height/2438400"/>
                <draw:equation draw:name="f1146" draw:formula="581025*width/1714500"/>
                <draw:equation draw:name="f1147" draw:formula="2438400*height/2438400"/>
                <draw:equation draw:name="f1148" draw:formula="47625*width/1714500"/>
                <draw:equation draw:name="f1149" draw:formula="2009775*height/2438400"/>
                <draw:equation draw:name="f1150" draw:formula="0*width/1714500"/>
                <draw:equation draw:name="f1151" draw:formula="1562100*height/2438400"/>
                <draw:equation draw:name="f1152" draw:formula="209550*width/1714500"/>
                <draw:equation draw:name="f1153" draw:formula="1114425*height/2438400"/>
                <draw:equation draw:name="f1154" draw:formula="123825*width/1714500"/>
                <draw:equation draw:name="f1155" draw:formula="781050*height/2438400"/>
                <draw:equation draw:name="f1156" draw:formula="314325*width/1714500"/>
                <draw:equation draw:name="f1157" draw:formula="1085850*height/2438400"/>
                <draw:equation draw:name="f1158" draw:formula="209550*width/1714500"/>
                <draw:equation draw:name="f1159" draw:formula="1552575*height/2438400"/>
                <draw:equation draw:name="f1160" draw:formula="447675*width/1714500"/>
                <draw:equation draw:name="f1161" draw:formula="1762125*height/2438400"/>
                <draw:equation draw:name="f1162" draw:formula="638175*width/1714500"/>
                <draw:equation draw:name="f1163" draw:formula="1590675*height/2438400"/>
                <draw:equation draw:name="f1164" draw:formula="447675*width/1714500"/>
                <draw:equation draw:name="f1165" draw:formula="1266825*height/2438400"/>
                <draw:equation draw:name="f1166" draw:formula="847725*width/1714500"/>
                <draw:equation draw:name="f1167" draw:formula="1524000*height/2438400"/>
                <draw:equation draw:name="f1168" draw:formula="561975*width/1714500"/>
                <draw:equation draw:name="f1169" draw:formula="1133475*height/2438400"/>
                <draw:equation draw:name="f1170" draw:formula="390525*width/1714500"/>
                <draw:equation draw:name="f1171" draw:formula="714375*height/2438400"/>
                <draw:equation draw:name="f1172" draw:formula="561975*width/1714500"/>
                <draw:equation draw:name="f1173" draw:formula="304800*height/2438400"/>
                <draw:equation draw:name="f1174" draw:formula="1057275*width/1714500"/>
                <draw:equation draw:name="f1175" draw:formula="0*height/2438400"/>
                <draw:equation draw:name="f1176" draw:formula="1057275*width/1714500"/>
                <draw:equation draw:name="f1177" draw:formula="0*height/2438400"/>
                <draw:equation draw:name="f1178" draw:formula="790575*width/1714500"/>
                <draw:equation draw:name="f1179" draw:formula="819150*height/2438400"/>
                <draw:equation draw:name="f1180" draw:formula="1381125*width/1714500"/>
                <draw:equation draw:name="f1181" draw:formula="1400175*height/2438400"/>
                <draw:equation draw:name="f1182" draw:formula="1371600*width/1714500"/>
                <draw:equation draw:name="f1183" draw:formula="2019300*height/2438400"/>
                <draw:equation draw:name="f1184" draw:formula="1533525*width/1714500"/>
                <draw:equation draw:name="f1185" draw:formula="1495425*height/2438400"/>
                <draw:equation draw:name="f1186" draw:formula="1323975*width/1714500"/>
                <draw:equation draw:name="f1187" draw:formula="1104900*height/2438400"/>
                <draw:equation draw:name="f1188" draw:formula="1181100*width/1714500"/>
                <draw:equation draw:name="f1189" draw:formula="923925*height/2438400"/>
                <draw:equation draw:name="f1190" draw:formula="1238250*width/1714500"/>
                <draw:equation draw:name="f1191" draw:formula="590550*height/2438400"/>
                <draw:equation draw:name="f1192" draw:formula="1352550*width/1714500"/>
                <draw:equation draw:name="f1193" draw:formula="942975*height/2438400"/>
                <draw:equation draw:name="f1194" draw:formula="1714500*width/1714500"/>
                <draw:equation draw:name="f1195" draw:formula="1409700*height/2438400"/>
                <draw:equation draw:name="f1196" draw:formula="1666875*width/1714500"/>
                <draw:equation draw:name="f1197" draw:formula="1857375*height/2438400"/>
                <draw:equation draw:name="f1198" draw:formula="1438275*width/1714500"/>
                <draw:equation draw:name="f1199" draw:formula="2209800*height/2438400"/>
                <draw:equation draw:name="f1200" draw:formula="1047750*width/1714500"/>
                <draw:equation draw:name="f1201" draw:formula="2438400*height/2438400"/>
                <draw:equation draw:name="f1202" draw:formula="581025*width/1714500"/>
                <draw:equation draw:name="f1203" draw:formula="2438400*height/2438400"/>
                <draw:equation draw:name="f1204" draw:formula="47625*width/1714500"/>
                <draw:equation draw:name="f1205" draw:formula="2009775*height/2438400"/>
                <draw:equation draw:name="f1206" draw:formula="0*width/1714500"/>
                <draw:equation draw:name="f1207" draw:formula="1562100*height/2438400"/>
                <draw:equation draw:name="f1208" draw:formula="209550*width/1714500"/>
                <draw:equation draw:name="f1209" draw:formula="1114425*height/2438400"/>
                <draw:equation draw:name="f1210" draw:formula="123825*width/1714500"/>
                <draw:equation draw:name="f1211" draw:formula="781050*height/2438400"/>
                <draw:equation draw:name="f1212" draw:formula="314325*width/1714500"/>
                <draw:equation draw:name="f1213" draw:formula="1085850*height/2438400"/>
                <draw:equation draw:name="f1214" draw:formula="209550*width/1714500"/>
                <draw:equation draw:name="f1215" draw:formula="1552575*height/2438400"/>
                <draw:equation draw:name="f1216" draw:formula="447675*width/1714500"/>
                <draw:equation draw:name="f1217" draw:formula="1762125*height/2438400"/>
                <draw:equation draw:name="f1218" draw:formula="638175*width/1714500"/>
                <draw:equation draw:name="f1219" draw:formula="1590675*height/2438400"/>
                <draw:equation draw:name="f1220" draw:formula="447675*width/1714500"/>
                <draw:equation draw:name="f1221" draw:formula="1266825*height/2438400"/>
                <draw:equation draw:name="f1222" draw:formula="847725*width/1714500"/>
                <draw:equation draw:name="f1223" draw:formula="1524000*height/2438400"/>
                <draw:equation draw:name="f1224" draw:formula="561975*width/1714500"/>
                <draw:equation draw:name="f1225" draw:formula="1133475*height/2438400"/>
                <draw:equation draw:name="f1226" draw:formula="390525*width/1714500"/>
                <draw:equation draw:name="f1227" draw:formula="714375*height/2438400"/>
                <draw:equation draw:name="f1228" draw:formula="561975*width/1714500"/>
                <draw:equation draw:name="f1229" draw:formula="304800*height/2438400"/>
                <draw:equation draw:name="f1230" draw:formula="1057275*width/1714500"/>
                <draw:equation draw:name="f1231" draw:formula="0*height/2438400"/>
                <draw:equation draw:name="f1232" draw:formula="1057275*width/1714500"/>
                <draw:equation draw:name="f1233" draw:formula="0*height/2438400"/>
                <draw:equation draw:name="f1234" draw:formula="790575*width/1714500"/>
                <draw:equation draw:name="f1235" draw:formula="819150*height/2438400"/>
                <draw:equation draw:name="f1236" draw:formula="1381125*width/1714500"/>
                <draw:equation draw:name="f1237" draw:formula="1400175*height/2438400"/>
                <draw:equation draw:name="f1238" draw:formula="1371600*width/1714500"/>
                <draw:equation draw:name="f1239" draw:formula="2019300*height/2438400"/>
                <draw:equation draw:name="f1240" draw:formula="1533525*width/1714500"/>
                <draw:equation draw:name="f1241" draw:formula="1495425*height/2438400"/>
                <draw:equation draw:name="f1242" draw:formula="1323975*width/1714500"/>
                <draw:equation draw:name="f1243" draw:formula="1104900*height/2438400"/>
                <draw:equation draw:name="f1244" draw:formula="1181100*width/1714500"/>
                <draw:equation draw:name="f1245" draw:formula="923925*height/2438400"/>
                <draw:equation draw:name="f1246" draw:formula="1238250*width/1714500"/>
                <draw:equation draw:name="f1247" draw:formula="590550*height/2438400"/>
                <draw:equation draw:name="f1248" draw:formula="1352550*width/1714500"/>
                <draw:equation draw:name="f1249" draw:formula="942975*height/2438400"/>
                <draw:equation draw:name="f1250" draw:formula="1714500*width/1714500"/>
                <draw:equation draw:name="f1251" draw:formula="1409700*height/2438400"/>
                <draw:equation draw:name="f1252" draw:formula="1666875*width/1714500"/>
                <draw:equation draw:name="f1253" draw:formula="1857375*height/2438400"/>
                <draw:equation draw:name="f1254" draw:formula="1438275*width/1714500"/>
                <draw:equation draw:name="f1255" draw:formula="2209800*height/2438400"/>
                <draw:equation draw:name="f1256" draw:formula="1047750*width/1714500"/>
                <draw:equation draw:name="f1257" draw:formula="2438400*height/2438400"/>
                <draw:equation draw:name="f1258" draw:formula="581025*width/1714500"/>
                <draw:equation draw:name="f1259" draw:formula="2438400*height/2438400"/>
                <draw:equation draw:name="f1260" draw:formula="47625*width/1714500"/>
                <draw:equation draw:name="f1261" draw:formula="2009775*height/2438400"/>
                <draw:equation draw:name="f1262" draw:formula="0*width/1714500"/>
                <draw:equation draw:name="f1263" draw:formula="1562100*height/2438400"/>
                <draw:equation draw:name="f1264" draw:formula="209550*width/1714500"/>
                <draw:equation draw:name="f1265" draw:formula="1114425*height/2438400"/>
                <draw:equation draw:name="f1266" draw:formula="123825*width/1714500"/>
                <draw:equation draw:name="f1267" draw:formula="781050*height/2438400"/>
                <draw:equation draw:name="f1268" draw:formula="314325*width/1714500"/>
                <draw:equation draw:name="f1269" draw:formula="1085850*height/2438400"/>
                <draw:equation draw:name="f1270" draw:formula="209550*width/1714500"/>
                <draw:equation draw:name="f1271" draw:formula="1552575*height/2438400"/>
                <draw:equation draw:name="f1272" draw:formula="447675*width/1714500"/>
                <draw:equation draw:name="f1273" draw:formula="1762125*height/2438400"/>
                <draw:equation draw:name="f1274" draw:formula="638175*width/1714500"/>
                <draw:equation draw:name="f1275" draw:formula="1590675*height/2438400"/>
                <draw:equation draw:name="f1276" draw:formula="447675*width/1714500"/>
                <draw:equation draw:name="f1277" draw:formula="1266825*height/2438400"/>
                <draw:equation draw:name="f1278" draw:formula="847725*width/1714500"/>
                <draw:equation draw:name="f1279" draw:formula="1524000*height/2438400"/>
                <draw:equation draw:name="f1280" draw:formula="561975*width/1714500"/>
                <draw:equation draw:name="f1281" draw:formula="1133475*height/2438400"/>
                <draw:equation draw:name="f1282" draw:formula="390525*width/1714500"/>
                <draw:equation draw:name="f1283" draw:formula="714375*height/2438400"/>
                <draw:equation draw:name="f1284" draw:formula="561975*width/1714500"/>
                <draw:equation draw:name="f1285" draw:formula="304800*height/2438400"/>
                <draw:equation draw:name="f1286" draw:formula="1057275*width/1714500"/>
                <draw:equation draw:name="f1287" draw:formula="0*height/2438400"/>
                <draw:equation draw:name="f1288" draw:formula="1057275*width/1714500"/>
                <draw:equation draw:name="f1289" draw:formula="0*height/2438400"/>
                <draw:equation draw:name="f1290" draw:formula="790575*width/1714500"/>
                <draw:equation draw:name="f1291" draw:formula="819150*height/2438400"/>
                <draw:equation draw:name="f1292" draw:formula="1381125*width/1714500"/>
                <draw:equation draw:name="f1293" draw:formula="1400175*height/2438400"/>
                <draw:equation draw:name="f1294" draw:formula="1371600*width/1714500"/>
                <draw:equation draw:name="f1295" draw:formula="2019300*height/2438400"/>
                <draw:equation draw:name="f1296" draw:formula="1533525*width/1714500"/>
                <draw:equation draw:name="f1297" draw:formula="1495425*height/2438400"/>
                <draw:equation draw:name="f1298" draw:formula="1323975*width/1714500"/>
                <draw:equation draw:name="f1299" draw:formula="1104900*height/2438400"/>
                <draw:equation draw:name="f1300" draw:formula="1181100*width/1714500"/>
                <draw:equation draw:name="f1301" draw:formula="923925*height/2438400"/>
                <draw:equation draw:name="f1302" draw:formula="1238250*width/1714500"/>
                <draw:equation draw:name="f1303" draw:formula="590550*height/2438400"/>
                <draw:equation draw:name="f1304" draw:formula="1352550*width/1714500"/>
                <draw:equation draw:name="f1305" draw:formula="942975*height/2438400"/>
                <draw:equation draw:name="f1306" draw:formula="1714500*width/1714500"/>
                <draw:equation draw:name="f1307" draw:formula="1409700*height/2438400"/>
                <draw:equation draw:name="f1308" draw:formula="1666875*width/1714500"/>
                <draw:equation draw:name="f1309" draw:formula="1857375*height/2438400"/>
                <draw:equation draw:name="f1310" draw:formula="1438275*width/1714500"/>
                <draw:equation draw:name="f1311" draw:formula="2209800*height/2438400"/>
                <draw:equation draw:name="f1312" draw:formula="1047750*width/1714500"/>
                <draw:equation draw:name="f1313" draw:formula="2438400*height/2438400"/>
                <draw:equation draw:name="f1314" draw:formula="581025*width/1714500"/>
                <draw:equation draw:name="f1315" draw:formula="2438400*height/2438400"/>
                <draw:equation draw:name="f1316" draw:formula="47625*width/1714500"/>
                <draw:equation draw:name="f1317" draw:formula="2009775*height/2438400"/>
                <draw:equation draw:name="f1318" draw:formula="0*width/1714500"/>
                <draw:equation draw:name="f1319" draw:formula="1562100*height/2438400"/>
                <draw:equation draw:name="f1320" draw:formula="209550*width/1714500"/>
                <draw:equation draw:name="f1321" draw:formula="1114425*height/2438400"/>
                <draw:equation draw:name="f1322" draw:formula="123825*width/1714500"/>
                <draw:equation draw:name="f1323" draw:formula="781050*height/2438400"/>
                <draw:equation draw:name="f1324" draw:formula="314325*width/1714500"/>
                <draw:equation draw:name="f1325" draw:formula="1085850*height/2438400"/>
                <draw:equation draw:name="f1326" draw:formula="209550*width/1714500"/>
                <draw:equation draw:name="f1327" draw:formula="1552575*height/2438400"/>
                <draw:equation draw:name="f1328" draw:formula="447675*width/1714500"/>
                <draw:equation draw:name="f1329" draw:formula="1762125*height/2438400"/>
                <draw:equation draw:name="f1330" draw:formula="638175*width/1714500"/>
                <draw:equation draw:name="f1331" draw:formula="1590675*height/2438400"/>
                <draw:equation draw:name="f1332" draw:formula="447675*width/1714500"/>
                <draw:equation draw:name="f1333" draw:formula="1266825*height/2438400"/>
                <draw:equation draw:name="f1334" draw:formula="847725*width/1714500"/>
                <draw:equation draw:name="f1335" draw:formula="1524000*height/2438400"/>
                <draw:equation draw:name="f1336" draw:formula="561975*width/1714500"/>
                <draw:equation draw:name="f1337" draw:formula="1133475*height/2438400"/>
                <draw:equation draw:name="f1338" draw:formula="390525*width/1714500"/>
                <draw:equation draw:name="f1339" draw:formula="714375*height/2438400"/>
                <draw:equation draw:name="f1340" draw:formula="561975*width/1714500"/>
                <draw:equation draw:name="f1341" draw:formula="304800*height/2438400"/>
                <draw:equation draw:name="f1342" draw:formula="1057275*width/1714500"/>
                <draw:equation draw:name="f1343" draw:formula="0*height/2438400"/>
                <draw:equation draw:name="f1344" draw:formula="1057275*width/1714500"/>
                <draw:equation draw:name="f1345" draw:formula="0*height/2438400"/>
                <draw:equation draw:name="f1346" draw:formula="790575*width/1714500"/>
                <draw:equation draw:name="f1347" draw:formula="819150*height/2438400"/>
                <draw:equation draw:name="f1348" draw:formula="1381125*width/1714500"/>
                <draw:equation draw:name="f1349" draw:formula="1400175*height/2438400"/>
                <draw:equation draw:name="f1350" draw:formula="1371600*width/1714500"/>
                <draw:equation draw:name="f1351" draw:formula="2019300*height/2438400"/>
                <draw:equation draw:name="f1352" draw:formula="1533525*width/1714500"/>
                <draw:equation draw:name="f1353" draw:formula="1495425*height/2438400"/>
                <draw:equation draw:name="f1354" draw:formula="1323975*width/1714500"/>
                <draw:equation draw:name="f1355" draw:formula="1104900*height/2438400"/>
                <draw:equation draw:name="f1356" draw:formula="1181100*width/1714500"/>
                <draw:equation draw:name="f1357" draw:formula="923925*height/2438400"/>
                <draw:equation draw:name="f1358" draw:formula="1238250*width/1714500"/>
                <draw:equation draw:name="f1359" draw:formula="590550*height/2438400"/>
                <draw:equation draw:name="f1360" draw:formula="1352550*width/1714500"/>
                <draw:equation draw:name="f1361" draw:formula="942975*height/2438400"/>
                <draw:equation draw:name="f1362" draw:formula="1714500*width/1714500"/>
                <draw:equation draw:name="f1363" draw:formula="1409700*height/2438400"/>
                <draw:equation draw:name="f1364" draw:formula="1666875*width/1714500"/>
                <draw:equation draw:name="f1365" draw:formula="1857375*height/2438400"/>
                <draw:equation draw:name="f1366" draw:formula="1438275*width/1714500"/>
                <draw:equation draw:name="f1367" draw:formula="2209800*height/2438400"/>
                <draw:equation draw:name="f1368" draw:formula="1047750*width/1714500"/>
                <draw:equation draw:name="f1369" draw:formula="2438400*height/2438400"/>
                <draw:equation draw:name="f1370" draw:formula="581025*width/1714500"/>
                <draw:equation draw:name="f1371" draw:formula="2438400*height/2438400"/>
                <draw:equation draw:name="f1372" draw:formula="47625*width/1714500"/>
                <draw:equation draw:name="f1373" draw:formula="2009775*height/2438400"/>
                <draw:equation draw:name="f1374" draw:formula="0*width/1714500"/>
                <draw:equation draw:name="f1375" draw:formula="1562100*height/2438400"/>
                <draw:equation draw:name="f1376" draw:formula="209550*width/1714500"/>
                <draw:equation draw:name="f1377" draw:formula="1114425*height/2438400"/>
                <draw:equation draw:name="f1378" draw:formula="123825*width/1714500"/>
                <draw:equation draw:name="f1379" draw:formula="781050*height/2438400"/>
                <draw:equation draw:name="f1380" draw:formula="314325*width/1714500"/>
                <draw:equation draw:name="f1381" draw:formula="1085850*height/2438400"/>
                <draw:equation draw:name="f1382" draw:formula="209550*width/1714500"/>
                <draw:equation draw:name="f1383" draw:formula="1552575*height/2438400"/>
                <draw:equation draw:name="f1384" draw:formula="447675*width/1714500"/>
                <draw:equation draw:name="f1385" draw:formula="1762125*height/2438400"/>
                <draw:equation draw:name="f1386" draw:formula="638175*width/1714500"/>
                <draw:equation draw:name="f1387" draw:formula="1590675*height/2438400"/>
                <draw:equation draw:name="f1388" draw:formula="447675*width/1714500"/>
                <draw:equation draw:name="f1389" draw:formula="1266825*height/2438400"/>
                <draw:equation draw:name="f1390" draw:formula="847725*width/1714500"/>
                <draw:equation draw:name="f1391" draw:formula="1524000*height/2438400"/>
                <draw:equation draw:name="f1392" draw:formula="561975*width/1714500"/>
                <draw:equation draw:name="f1393" draw:formula="1133475*height/2438400"/>
                <draw:equation draw:name="f1394" draw:formula="390525*width/1714500"/>
                <draw:equation draw:name="f1395" draw:formula="714375*height/2438400"/>
                <draw:equation draw:name="f1396" draw:formula="561975*width/1714500"/>
                <draw:equation draw:name="f1397" draw:formula="304800*height/2438400"/>
                <draw:equation draw:name="f1398" draw:formula="1057275*width/1714500"/>
                <draw:equation draw:name="f1399" draw:formula="0*height/2438400"/>
                <draw:equation draw:name="f1400" draw:formula="1057275*width/1714500"/>
                <draw:equation draw:name="f1401" draw:formula="0*height/2438400"/>
                <draw:equation draw:name="f1402" draw:formula="790575*width/1714500"/>
                <draw:equation draw:name="f1403" draw:formula="819150*height/2438400"/>
                <draw:equation draw:name="f1404" draw:formula="1381125*width/1714500"/>
                <draw:equation draw:name="f1405" draw:formula="1400175*height/2438400"/>
                <draw:equation draw:name="f1406" draw:formula="1371600*width/1714500"/>
                <draw:equation draw:name="f1407" draw:formula="2019300*height/2438400"/>
                <draw:equation draw:name="f1408" draw:formula="1533525*width/1714500"/>
                <draw:equation draw:name="f1409" draw:formula="1495425*height/2438400"/>
                <draw:equation draw:name="f1410" draw:formula="1323975*width/1714500"/>
                <draw:equation draw:name="f1411" draw:formula="1104900*height/2438400"/>
                <draw:equation draw:name="f1412" draw:formula="1181100*width/1714500"/>
                <draw:equation draw:name="f1413" draw:formula="923925*height/2438400"/>
                <draw:equation draw:name="f1414" draw:formula="1238250*width/1714500"/>
                <draw:equation draw:name="f1415" draw:formula="590550*height/2438400"/>
                <draw:equation draw:name="f1416" draw:formula="1352550*width/1714500"/>
                <draw:equation draw:name="f1417" draw:formula="942975*height/2438400"/>
                <draw:equation draw:name="f1418" draw:formula="1714500*width/1714500"/>
                <draw:equation draw:name="f1419" draw:formula="1409700*height/2438400"/>
                <draw:equation draw:name="f1420" draw:formula="1666875*width/1714500"/>
                <draw:equation draw:name="f1421" draw:formula="1857375*height/2438400"/>
                <draw:equation draw:name="f1422" draw:formula="1438275*width/1714500"/>
                <draw:equation draw:name="f1423" draw:formula="2209800*height/2438400"/>
                <draw:equation draw:name="f1424" draw:formula="1047750*width/1714500"/>
                <draw:equation draw:name="f1425" draw:formula="2438400*height/2438400"/>
                <draw:equation draw:name="f1426" draw:formula="581025*width/1714500"/>
                <draw:equation draw:name="f1427" draw:formula="2438400*height/2438400"/>
                <draw:equation draw:name="f1428" draw:formula="47625*width/1714500"/>
                <draw:equation draw:name="f1429" draw:formula="2009775*height/2438400"/>
                <draw:equation draw:name="f1430" draw:formula="0*width/1714500"/>
                <draw:equation draw:name="f1431" draw:formula="1562100*height/2438400"/>
                <draw:equation draw:name="f1432" draw:formula="209550*width/1714500"/>
                <draw:equation draw:name="f1433" draw:formula="1114425*height/2438400"/>
                <draw:equation draw:name="f1434" draw:formula="123825*width/1714500"/>
                <draw:equation draw:name="f1435" draw:formula="781050*height/2438400"/>
                <draw:equation draw:name="f1436" draw:formula="314325*width/1714500"/>
                <draw:equation draw:name="f1437" draw:formula="1085850*height/2438400"/>
                <draw:equation draw:name="f1438" draw:formula="209550*width/1714500"/>
                <draw:equation draw:name="f1439" draw:formula="1552575*height/2438400"/>
                <draw:equation draw:name="f1440" draw:formula="447675*width/1714500"/>
                <draw:equation draw:name="f1441" draw:formula="1762125*height/2438400"/>
                <draw:equation draw:name="f1442" draw:formula="638175*width/1714500"/>
                <draw:equation draw:name="f1443" draw:formula="1590675*height/2438400"/>
                <draw:equation draw:name="f1444" draw:formula="447675*width/1714500"/>
                <draw:equation draw:name="f1445" draw:formula="1266825*height/2438400"/>
                <draw:equation draw:name="f1446" draw:formula="847725*width/1714500"/>
                <draw:equation draw:name="f1447" draw:formula="1524000*height/2438400"/>
                <draw:equation draw:name="f1448" draw:formula="561975*width/1714500"/>
                <draw:equation draw:name="f1449" draw:formula="1133475*height/2438400"/>
                <draw:equation draw:name="f1450" draw:formula="390525*width/1714500"/>
                <draw:equation draw:name="f1451" draw:formula="714375*height/2438400"/>
                <draw:equation draw:name="f1452" draw:formula="561975*width/1714500"/>
                <draw:equation draw:name="f1453" draw:formula="304800*height/2438400"/>
                <draw:equation draw:name="f1454" draw:formula="1057275*width/1714500"/>
                <draw:equation draw:name="f1455" draw:formula="0*height/2438400"/>
                <draw:equation draw:name="f1456" draw:formula="1057275*width/1714500"/>
                <draw:equation draw:name="f1457" draw:formula="0*height/2438400"/>
                <draw:equation draw:name="f1458" draw:formula="790575*width/1714500"/>
                <draw:equation draw:name="f1459" draw:formula="819150*height/2438400"/>
                <draw:equation draw:name="f1460" draw:formula="1381125*width/1714500"/>
                <draw:equation draw:name="f1461" draw:formula="1400175*height/2438400"/>
                <draw:equation draw:name="f1462" draw:formula="1371600*width/1714500"/>
                <draw:equation draw:name="f1463" draw:formula="2019300*height/2438400"/>
                <draw:equation draw:name="f1464" draw:formula="1533525*width/1714500"/>
                <draw:equation draw:name="f1465" draw:formula="1495425*height/2438400"/>
                <draw:equation draw:name="f1466" draw:formula="1323975*width/1714500"/>
                <draw:equation draw:name="f1467" draw:formula="1104900*height/2438400"/>
                <draw:equation draw:name="f1468" draw:formula="1181100*width/1714500"/>
                <draw:equation draw:name="f1469" draw:formula="923925*height/2438400"/>
                <draw:equation draw:name="f1470" draw:formula="1238250*width/1714500"/>
                <draw:equation draw:name="f1471" draw:formula="590550*height/2438400"/>
                <draw:equation draw:name="f1472" draw:formula="1352550*width/1714500"/>
                <draw:equation draw:name="f1473" draw:formula="942975*height/2438400"/>
                <draw:equation draw:name="f1474" draw:formula="1714500*width/1714500"/>
                <draw:equation draw:name="f1475" draw:formula="1409700*height/2438400"/>
                <draw:equation draw:name="f1476" draw:formula="1666875*width/1714500"/>
                <draw:equation draw:name="f1477" draw:formula="1857375*height/2438400"/>
                <draw:equation draw:name="f1478" draw:formula="1438275*width/1714500"/>
                <draw:equation draw:name="f1479" draw:formula="2209800*height/2438400"/>
                <draw:equation draw:name="f1480" draw:formula="1047750*width/1714500"/>
                <draw:equation draw:name="f1481" draw:formula="2438400*height/2438400"/>
                <draw:equation draw:name="f1482" draw:formula="581025*width/1714500"/>
                <draw:equation draw:name="f1483" draw:formula="2438400*height/2438400"/>
                <draw:equation draw:name="f1484" draw:formula="47625*width/1714500"/>
                <draw:equation draw:name="f1485" draw:formula="2009775*height/2438400"/>
                <draw:equation draw:name="f1486" draw:formula="0*width/1714500"/>
                <draw:equation draw:name="f1487" draw:formula="1562100*height/2438400"/>
                <draw:equation draw:name="f1488" draw:formula="209550*width/1714500"/>
                <draw:equation draw:name="f1489" draw:formula="1114425*height/2438400"/>
                <draw:equation draw:name="f1490" draw:formula="123825*width/1714500"/>
                <draw:equation draw:name="f1491" draw:formula="781050*height/2438400"/>
                <draw:equation draw:name="f1492" draw:formula="314325*width/1714500"/>
                <draw:equation draw:name="f1493" draw:formula="1085850*height/2438400"/>
                <draw:equation draw:name="f1494" draw:formula="209550*width/1714500"/>
                <draw:equation draw:name="f1495" draw:formula="1552575*height/2438400"/>
                <draw:equation draw:name="f1496" draw:formula="447675*width/1714500"/>
                <draw:equation draw:name="f1497" draw:formula="1762125*height/2438400"/>
                <draw:equation draw:name="f1498" draw:formula="638175*width/1714500"/>
                <draw:equation draw:name="f1499" draw:formula="1590675*height/2438400"/>
                <draw:equation draw:name="f1500" draw:formula="447675*width/1714500"/>
                <draw:equation draw:name="f1501" draw:formula="1266825*height/2438400"/>
                <draw:equation draw:name="f1502" draw:formula="847725*width/1714500"/>
                <draw:equation draw:name="f1503" draw:formula="1524000*height/2438400"/>
                <draw:equation draw:name="f1504" draw:formula="561975*width/1714500"/>
                <draw:equation draw:name="f1505" draw:formula="1133475*height/2438400"/>
                <draw:equation draw:name="f1506" draw:formula="390525*width/1714500"/>
                <draw:equation draw:name="f1507" draw:formula="714375*height/2438400"/>
                <draw:equation draw:name="f1508" draw:formula="561975*width/1714500"/>
                <draw:equation draw:name="f1509" draw:formula="304800*height/2438400"/>
                <draw:equation draw:name="f1510" draw:formula="1057275*width/1714500"/>
                <draw:equation draw:name="f1511" draw:formula="0*height/2438400"/>
                <draw:equation draw:name="f1512" draw:formula="1057275*width/1714500"/>
                <draw:equation draw:name="f1513" draw:formula="0*height/2438400"/>
                <draw:equation draw:name="f1514" draw:formula="790575*width/1714500"/>
                <draw:equation draw:name="f1515" draw:formula="819150*height/2438400"/>
                <draw:equation draw:name="f1516" draw:formula="1381125*width/1714500"/>
                <draw:equation draw:name="f1517" draw:formula="1400175*height/2438400"/>
                <draw:equation draw:name="f1518" draw:formula="1371600*width/1714500"/>
                <draw:equation draw:name="f1519" draw:formula="2019300*height/2438400"/>
                <draw:equation draw:name="f1520" draw:formula="1533525*width/1714500"/>
                <draw:equation draw:name="f1521" draw:formula="1495425*height/2438400"/>
                <draw:equation draw:name="f1522" draw:formula="1323975*width/1714500"/>
                <draw:equation draw:name="f1523" draw:formula="1104900*height/2438400"/>
                <draw:equation draw:name="f1524" draw:formula="1181100*width/1714500"/>
                <draw:equation draw:name="f1525" draw:formula="923925*height/2438400"/>
                <draw:equation draw:name="f1526" draw:formula="1238250*width/1714500"/>
                <draw:equation draw:name="f1527" draw:formula="590550*height/2438400"/>
                <draw:equation draw:name="f1528" draw:formula="1352550*width/1714500"/>
                <draw:equation draw:name="f1529" draw:formula="942975*height/2438400"/>
                <draw:equation draw:name="f1530" draw:formula="1714500*width/1714500"/>
                <draw:equation draw:name="f1531" draw:formula="1409700*height/2438400"/>
                <draw:equation draw:name="f1532" draw:formula="1666875*width/1714500"/>
                <draw:equation draw:name="f1533" draw:formula="1857375*height/2438400"/>
                <draw:equation draw:name="f1534" draw:formula="1438275*width/1714500"/>
                <draw:equation draw:name="f1535" draw:formula="2209800*height/2438400"/>
                <draw:equation draw:name="f1536" draw:formula="1047750*width/1714500"/>
                <draw:equation draw:name="f1537" draw:formula="2438400*height/2438400"/>
                <draw:equation draw:name="f1538" draw:formula="581025*width/1714500"/>
                <draw:equation draw:name="f1539" draw:formula="2438400*height/2438400"/>
                <draw:equation draw:name="f1540" draw:formula="47625*width/1714500"/>
                <draw:equation draw:name="f1541" draw:formula="2009775*height/2438400"/>
                <draw:equation draw:name="f1542" draw:formula="0*width/1714500"/>
                <draw:equation draw:name="f1543" draw:formula="1562100*height/2438400"/>
                <draw:equation draw:name="f1544" draw:formula="209550*width/1714500"/>
                <draw:equation draw:name="f1545" draw:formula="1114425*height/2438400"/>
                <draw:equation draw:name="f1546" draw:formula="123825*width/1714500"/>
                <draw:equation draw:name="f1547" draw:formula="781050*height/2438400"/>
                <draw:equation draw:name="f1548" draw:formula="314325*width/1714500"/>
                <draw:equation draw:name="f1549" draw:formula="1085850*height/2438400"/>
                <draw:equation draw:name="f1550" draw:formula="209550*width/1714500"/>
                <draw:equation draw:name="f1551" draw:formula="1552575*height/2438400"/>
                <draw:equation draw:name="f1552" draw:formula="447675*width/1714500"/>
                <draw:equation draw:name="f1553" draw:formula="1762125*height/2438400"/>
                <draw:equation draw:name="f1554" draw:formula="638175*width/1714500"/>
                <draw:equation draw:name="f1555" draw:formula="1590675*height/2438400"/>
                <draw:equation draw:name="f1556" draw:formula="447675*width/1714500"/>
                <draw:equation draw:name="f1557" draw:formula="1266825*height/2438400"/>
                <draw:equation draw:name="f1558" draw:formula="847725*width/1714500"/>
                <draw:equation draw:name="f1559" draw:formula="1524000*height/2438400"/>
                <draw:equation draw:name="f1560" draw:formula="561975*width/1714500"/>
                <draw:equation draw:name="f1561" draw:formula="1133475*height/2438400"/>
                <draw:equation draw:name="f1562" draw:formula="390525*width/1714500"/>
                <draw:equation draw:name="f1563" draw:formula="714375*height/2438400"/>
                <draw:equation draw:name="f1564" draw:formula="561975*width/1714500"/>
                <draw:equation draw:name="f1565" draw:formula="304800*height/2438400"/>
                <draw:equation draw:name="f1566" draw:formula="1057275*width/1714500"/>
                <draw:equation draw:name="f1567" draw:formula="0*height/2438400"/>
                <draw:equation draw:name="f1568" draw:formula="1057275*width/1714500"/>
                <draw:equation draw:name="f1569" draw:formula="0*height/2438400"/>
                <draw:equation draw:name="f1570" draw:formula="790575*width/1714500"/>
                <draw:equation draw:name="f1571" draw:formula="819150*height/2438400"/>
                <draw:equation draw:name="f1572" draw:formula="1381125*width/1714500"/>
                <draw:equation draw:name="f1573" draw:formula="1400175*height/2438400"/>
                <draw:equation draw:name="f1574" draw:formula="1371600*width/1714500"/>
                <draw:equation draw:name="f1575" draw:formula="2019300*height/2438400"/>
                <draw:equation draw:name="f1576" draw:formula="1533525*width/1714500"/>
                <draw:equation draw:name="f1577" draw:formula="1495425*height/2438400"/>
                <draw:equation draw:name="f1578" draw:formula="1323975*width/1714500"/>
                <draw:equation draw:name="f1579" draw:formula="1104900*height/2438400"/>
                <draw:equation draw:name="f1580" draw:formula="1181100*width/1714500"/>
                <draw:equation draw:name="f1581" draw:formula="923925*height/2438400"/>
                <draw:equation draw:name="f1582" draw:formula="1238250*width/1714500"/>
                <draw:equation draw:name="f1583" draw:formula="590550*height/2438400"/>
                <draw:equation draw:name="f1584" draw:formula="1352550*width/1714500"/>
                <draw:equation draw:name="f1585" draw:formula="942975*height/2438400"/>
                <draw:equation draw:name="f1586" draw:formula="1714500*width/1714500"/>
                <draw:equation draw:name="f1587" draw:formula="1409700*height/2438400"/>
                <draw:equation draw:name="f1588" draw:formula="1666875*width/1714500"/>
                <draw:equation draw:name="f1589" draw:formula="1857375*height/2438400"/>
                <draw:equation draw:name="f1590" draw:formula="1438275*width/1714500"/>
                <draw:equation draw:name="f1591" draw:formula="2209800*height/2438400"/>
                <draw:equation draw:name="f1592" draw:formula="1047750*width/1714500"/>
                <draw:equation draw:name="f1593" draw:formula="2438400*height/2438400"/>
                <draw:equation draw:name="f1594" draw:formula="581025*width/1714500"/>
                <draw:equation draw:name="f1595" draw:formula="2438400*height/2438400"/>
                <draw:equation draw:name="f1596" draw:formula="47625*width/1714500"/>
                <draw:equation draw:name="f1597" draw:formula="2009775*height/2438400"/>
                <draw:equation draw:name="f1598" draw:formula="0*width/1714500"/>
                <draw:equation draw:name="f1599" draw:formula="1562100*height/2438400"/>
                <draw:equation draw:name="f1600" draw:formula="209550*width/1714500"/>
                <draw:equation draw:name="f1601" draw:formula="1114425*height/2438400"/>
                <draw:equation draw:name="f1602" draw:formula="123825*width/1714500"/>
                <draw:equation draw:name="f1603" draw:formula="781050*height/2438400"/>
                <draw:equation draw:name="f1604" draw:formula="314325*width/1714500"/>
                <draw:equation draw:name="f1605" draw:formula="1085850*height/2438400"/>
                <draw:equation draw:name="f1606" draw:formula="209550*width/1714500"/>
                <draw:equation draw:name="f1607" draw:formula="1552575*height/2438400"/>
                <draw:equation draw:name="f1608" draw:formula="447675*width/1714500"/>
                <draw:equation draw:name="f1609" draw:formula="1762125*height/2438400"/>
                <draw:equation draw:name="f1610" draw:formula="638175*width/1714500"/>
                <draw:equation draw:name="f1611" draw:formula="1590675*height/2438400"/>
                <draw:equation draw:name="f1612" draw:formula="447675*width/1714500"/>
                <draw:equation draw:name="f1613" draw:formula="1266825*height/2438400"/>
                <draw:equation draw:name="f1614" draw:formula="847725*width/1714500"/>
                <draw:equation draw:name="f1615" draw:formula="1524000*height/2438400"/>
                <draw:equation draw:name="f1616" draw:formula="561975*width/1714500"/>
                <draw:equation draw:name="f1617" draw:formula="1133475*height/2438400"/>
                <draw:equation draw:name="f1618" draw:formula="390525*width/1714500"/>
                <draw:equation draw:name="f1619" draw:formula="714375*height/2438400"/>
                <draw:equation draw:name="f1620" draw:formula="561975*width/1714500"/>
                <draw:equation draw:name="f1621" draw:formula="304800*height/2438400"/>
                <draw:equation draw:name="f1622" draw:formula="1057275*width/1714500"/>
                <draw:equation draw:name="f1623" draw:formula="0*height/2438400"/>
                <draw:equation draw:name="f1624" draw:formula="1057275*width/1714500"/>
                <draw:equation draw:name="f1625" draw:formula="0*height/2438400"/>
                <draw:equation draw:name="f1626" draw:formula="790575*width/1714500"/>
                <draw:equation draw:name="f1627" draw:formula="819150*height/2438400"/>
                <draw:equation draw:name="f1628" draw:formula="1381125*width/1714500"/>
                <draw:equation draw:name="f1629" draw:formula="1400175*height/2438400"/>
                <draw:equation draw:name="f1630" draw:formula="1371600*width/1714500"/>
                <draw:equation draw:name="f1631" draw:formula="2019300*height/2438400"/>
                <draw:equation draw:name="f1632" draw:formula="1533525*width/1714500"/>
                <draw:equation draw:name="f1633" draw:formula="1495425*height/2438400"/>
                <draw:equation draw:name="f1634" draw:formula="1323975*width/1714500"/>
                <draw:equation draw:name="f1635" draw:formula="1104900*height/2438400"/>
                <draw:equation draw:name="f1636" draw:formula="1181100*width/1714500"/>
                <draw:equation draw:name="f1637" draw:formula="923925*height/2438400"/>
                <draw:equation draw:name="f1638" draw:formula="1238250*width/1714500"/>
                <draw:equation draw:name="f1639" draw:formula="590550*height/2438400"/>
                <draw:equation draw:name="f1640" draw:formula="1352550*width/1714500"/>
                <draw:equation draw:name="f1641" draw:formula="942975*height/2438400"/>
                <draw:equation draw:name="f1642" draw:formula="1714500*width/1714500"/>
                <draw:equation draw:name="f1643" draw:formula="1409700*height/2438400"/>
                <draw:equation draw:name="f1644" draw:formula="1666875*width/1714500"/>
                <draw:equation draw:name="f1645" draw:formula="1857375*height/2438400"/>
                <draw:equation draw:name="f1646" draw:formula="1438275*width/1714500"/>
                <draw:equation draw:name="f1647" draw:formula="2209800*height/2438400"/>
                <draw:equation draw:name="f1648" draw:formula="1047750*width/1714500"/>
                <draw:equation draw:name="f1649" draw:formula="2438400*height/2438400"/>
                <draw:equation draw:name="f1650" draw:formula="581025*width/1714500"/>
                <draw:equation draw:name="f1651" draw:formula="2438400*height/2438400"/>
                <draw:equation draw:name="f1652" draw:formula="47625*width/1714500"/>
                <draw:equation draw:name="f1653" draw:formula="2009775*height/2438400"/>
                <draw:equation draw:name="f1654" draw:formula="0*width/1714500"/>
                <draw:equation draw:name="f1655" draw:formula="1562100*height/2438400"/>
                <draw:equation draw:name="f1656" draw:formula="209550*width/1714500"/>
                <draw:equation draw:name="f1657" draw:formula="1114425*height/2438400"/>
                <draw:equation draw:name="f1658" draw:formula="123825*width/1714500"/>
                <draw:equation draw:name="f1659" draw:formula="781050*height/2438400"/>
                <draw:equation draw:name="f1660" draw:formula="314325*width/1714500"/>
                <draw:equation draw:name="f1661" draw:formula="1085850*height/2438400"/>
                <draw:equation draw:name="f1662" draw:formula="209550*width/1714500"/>
                <draw:equation draw:name="f1663" draw:formula="1552575*height/2438400"/>
                <draw:equation draw:name="f1664" draw:formula="447675*width/1714500"/>
                <draw:equation draw:name="f1665" draw:formula="1762125*height/2438400"/>
                <draw:equation draw:name="f1666" draw:formula="638175*width/1714500"/>
                <draw:equation draw:name="f1667" draw:formula="1590675*height/2438400"/>
                <draw:equation draw:name="f1668" draw:formula="447675*width/1714500"/>
                <draw:equation draw:name="f1669" draw:formula="1266825*height/2438400"/>
                <draw:equation draw:name="f1670" draw:formula="847725*width/1714500"/>
                <draw:equation draw:name="f1671" draw:formula="1524000*height/2438400"/>
                <draw:equation draw:name="f1672" draw:formula="561975*width/1714500"/>
                <draw:equation draw:name="f1673" draw:formula="1133475*height/2438400"/>
                <draw:equation draw:name="f1674" draw:formula="390525*width/1714500"/>
                <draw:equation draw:name="f1675" draw:formula="714375*height/2438400"/>
                <draw:equation draw:name="f1676" draw:formula="561975*width/1714500"/>
                <draw:equation draw:name="f1677" draw:formula="304800*height/2438400"/>
                <draw:equation draw:name="f1678" draw:formula="1057275*width/1714500"/>
                <draw:equation draw:name="f1679" draw:formula="0*height/2438400"/>
                <draw:equation draw:name="f1680" draw:formula="1057275*width/1714500"/>
                <draw:equation draw:name="f1681" draw:formula="0*height/2438400"/>
                <draw:equation draw:name="f1682" draw:formula="790575*width/1714500"/>
                <draw:equation draw:name="f1683" draw:formula="819150*height/2438400"/>
                <draw:equation draw:name="f1684" draw:formula="1381125*width/1714500"/>
                <draw:equation draw:name="f1685" draw:formula="1400175*height/2438400"/>
                <draw:equation draw:name="f1686" draw:formula="1371600*width/1714500"/>
                <draw:equation draw:name="f1687" draw:formula="2019300*height/2438400"/>
                <draw:equation draw:name="f1688" draw:formula="1533525*width/1714500"/>
                <draw:equation draw:name="f1689" draw:formula="1495425*height/2438400"/>
                <draw:equation draw:name="f1690" draw:formula="1323975*width/1714500"/>
                <draw:equation draw:name="f1691" draw:formula="1104900*height/2438400"/>
                <draw:equation draw:name="f1692" draw:formula="1181100*width/1714500"/>
                <draw:equation draw:name="f1693" draw:formula="923925*height/2438400"/>
                <draw:equation draw:name="f1694" draw:formula="1238250*width/1714500"/>
                <draw:equation draw:name="f1695" draw:formula="590550*height/2438400"/>
                <draw:equation draw:name="f1696" draw:formula="1352550*width/1714500"/>
                <draw:equation draw:name="f1697" draw:formula="942975*height/2438400"/>
                <draw:equation draw:name="f1698" draw:formula="1714500*width/1714500"/>
                <draw:equation draw:name="f1699" draw:formula="1409700*height/2438400"/>
                <draw:equation draw:name="f1700" draw:formula="1666875*width/1714500"/>
                <draw:equation draw:name="f1701" draw:formula="1857375*height/2438400"/>
                <draw:equation draw:name="f1702" draw:formula="1438275*width/1714500"/>
                <draw:equation draw:name="f1703" draw:formula="2209800*height/2438400"/>
                <draw:equation draw:name="f1704" draw:formula="1047750*width/1714500"/>
                <draw:equation draw:name="f1705" draw:formula="2438400*height/2438400"/>
                <draw:equation draw:name="f1706" draw:formula="581025*width/1714500"/>
                <draw:equation draw:name="f1707" draw:formula="2438400*height/2438400"/>
                <draw:equation draw:name="f1708" draw:formula="47625*width/1714500"/>
                <draw:equation draw:name="f1709" draw:formula="2009775*height/2438400"/>
                <draw:equation draw:name="f1710" draw:formula="0*width/1714500"/>
                <draw:equation draw:name="f1711" draw:formula="1562100*height/2438400"/>
                <draw:equation draw:name="f1712" draw:formula="209550*width/1714500"/>
                <draw:equation draw:name="f1713" draw:formula="1114425*height/2438400"/>
                <draw:equation draw:name="f1714" draw:formula="123825*width/1714500"/>
                <draw:equation draw:name="f1715" draw:formula="781050*height/2438400"/>
                <draw:equation draw:name="f1716" draw:formula="314325*width/1714500"/>
                <draw:equation draw:name="f1717" draw:formula="1085850*height/2438400"/>
                <draw:equation draw:name="f1718" draw:formula="209550*width/1714500"/>
                <draw:equation draw:name="f1719" draw:formula="1552575*height/2438400"/>
                <draw:equation draw:name="f1720" draw:formula="447675*width/1714500"/>
                <draw:equation draw:name="f1721" draw:formula="1762125*height/2438400"/>
                <draw:equation draw:name="f1722" draw:formula="638175*width/1714500"/>
                <draw:equation draw:name="f1723" draw:formula="1590675*height/2438400"/>
                <draw:equation draw:name="f1724" draw:formula="447675*width/1714500"/>
                <draw:equation draw:name="f1725" draw:formula="1266825*height/2438400"/>
                <draw:equation draw:name="f1726" draw:formula="847725*width/1714500"/>
                <draw:equation draw:name="f1727" draw:formula="1524000*height/2438400"/>
                <draw:equation draw:name="f1728" draw:formula="561975*width/1714500"/>
                <draw:equation draw:name="f1729" draw:formula="1133475*height/2438400"/>
                <draw:equation draw:name="f1730" draw:formula="390525*width/1714500"/>
                <draw:equation draw:name="f1731" draw:formula="714375*height/2438400"/>
                <draw:equation draw:name="f1732" draw:formula="561975*width/1714500"/>
                <draw:equation draw:name="f1733" draw:formula="304800*height/2438400"/>
                <draw:equation draw:name="f1734" draw:formula="1057275*width/1714500"/>
                <draw:equation draw:name="f1735" draw:formula="0*height/2438400"/>
                <draw:equation draw:name="f1736" draw:formula="1057275*width/1714500"/>
                <draw:equation draw:name="f1737" draw:formula="0*height/2438400"/>
                <draw:equation draw:name="f1738" draw:formula="790575*width/1714500"/>
                <draw:equation draw:name="f1739" draw:formula="819150*height/2438400"/>
                <draw:equation draw:name="f1740" draw:formula="1381125*width/1714500"/>
                <draw:equation draw:name="f1741" draw:formula="1400175*height/2438400"/>
                <draw:equation draw:name="f1742" draw:formula="1371600*width/1714500"/>
                <draw:equation draw:name="f1743" draw:formula="2019300*height/2438400"/>
                <draw:equation draw:name="f1744" draw:formula="1533525*width/1714500"/>
                <draw:equation draw:name="f1745" draw:formula="1495425*height/2438400"/>
                <draw:equation draw:name="f1746" draw:formula="1323975*width/1714500"/>
                <draw:equation draw:name="f1747" draw:formula="1104900*height/2438400"/>
                <draw:equation draw:name="f1748" draw:formula="1181100*width/1714500"/>
                <draw:equation draw:name="f1749" draw:formula="923925*height/2438400"/>
                <draw:equation draw:name="f1750" draw:formula="1238250*width/1714500"/>
                <draw:equation draw:name="f1751" draw:formula="590550*height/2438400"/>
                <draw:equation draw:name="f1752" draw:formula="1352550*width/1714500"/>
                <draw:equation draw:name="f1753" draw:formula="942975*height/2438400"/>
                <draw:equation draw:name="f1754" draw:formula="1714500*width/1714500"/>
                <draw:equation draw:name="f1755" draw:formula="1409700*height/2438400"/>
                <draw:equation draw:name="f1756" draw:formula="1666875*width/1714500"/>
                <draw:equation draw:name="f1757" draw:formula="1857375*height/2438400"/>
                <draw:equation draw:name="f1758" draw:formula="1438275*width/1714500"/>
                <draw:equation draw:name="f1759" draw:formula="2209800*height/2438400"/>
                <draw:equation draw:name="f1760" draw:formula="1047750*width/1714500"/>
                <draw:equation draw:name="f1761" draw:formula="2438400*height/2438400"/>
                <draw:equation draw:name="f1762" draw:formula="581025*width/1714500"/>
                <draw:equation draw:name="f1763" draw:formula="2438400*height/2438400"/>
                <draw:equation draw:name="f1764" draw:formula="47625*width/1714500"/>
                <draw:equation draw:name="f1765" draw:formula="2009775*height/2438400"/>
                <draw:equation draw:name="f1766" draw:formula="0*width/1714500"/>
                <draw:equation draw:name="f1767" draw:formula="1562100*height/2438400"/>
                <draw:equation draw:name="f1768" draw:formula="209550*width/1714500"/>
                <draw:equation draw:name="f1769" draw:formula="1114425*height/2438400"/>
                <draw:equation draw:name="f1770" draw:formula="123825*width/1714500"/>
                <draw:equation draw:name="f1771" draw:formula="781050*height/2438400"/>
                <draw:equation draw:name="f1772" draw:formula="314325*width/1714500"/>
                <draw:equation draw:name="f1773" draw:formula="1085850*height/2438400"/>
                <draw:equation draw:name="f1774" draw:formula="209550*width/1714500"/>
                <draw:equation draw:name="f1775" draw:formula="1552575*height/2438400"/>
                <draw:equation draw:name="f1776" draw:formula="447675*width/1714500"/>
                <draw:equation draw:name="f1777" draw:formula="1762125*height/2438400"/>
                <draw:equation draw:name="f1778" draw:formula="638175*width/1714500"/>
                <draw:equation draw:name="f1779" draw:formula="1590675*height/2438400"/>
                <draw:equation draw:name="f1780" draw:formula="447675*width/1714500"/>
                <draw:equation draw:name="f1781" draw:formula="1266825*height/2438400"/>
                <draw:equation draw:name="f1782" draw:formula="847725*width/1714500"/>
                <draw:equation draw:name="f1783" draw:formula="1524000*height/2438400"/>
                <draw:equation draw:name="f1784" draw:formula="561975*width/1714500"/>
                <draw:equation draw:name="f1785" draw:formula="1133475*height/2438400"/>
                <draw:equation draw:name="f1786" draw:formula="390525*width/1714500"/>
                <draw:equation draw:name="f1787" draw:formula="714375*height/2438400"/>
                <draw:equation draw:name="f1788" draw:formula="561975*width/1714500"/>
                <draw:equation draw:name="f1789" draw:formula="304800*height/2438400"/>
                <draw:equation draw:name="f1790" draw:formula="1057275*width/1714500"/>
                <draw:equation draw:name="f1791" draw:formula="0*height/2438400"/>
                <draw:equation draw:name="f1792" draw:formula="1057275*width/1714500"/>
                <draw:equation draw:name="f1793" draw:formula="0*height/2438400"/>
                <draw:equation draw:name="f1794" draw:formula="790575*width/1714500"/>
                <draw:equation draw:name="f1795" draw:formula="819150*height/2438400"/>
                <draw:equation draw:name="f1796" draw:formula="1381125*width/1714500"/>
                <draw:equation draw:name="f1797" draw:formula="1400175*height/2438400"/>
                <draw:equation draw:name="f1798" draw:formula="1371600*width/1714500"/>
                <draw:equation draw:name="f1799" draw:formula="2019300*height/2438400"/>
                <draw:equation draw:name="f1800" draw:formula="1533525*width/1714500"/>
                <draw:equation draw:name="f1801" draw:formula="1495425*height/2438400"/>
                <draw:equation draw:name="f1802" draw:formula="1323975*width/1714500"/>
                <draw:equation draw:name="f1803" draw:formula="1104900*height/2438400"/>
                <draw:equation draw:name="f1804" draw:formula="1181100*width/1714500"/>
                <draw:equation draw:name="f1805" draw:formula="923925*height/2438400"/>
                <draw:equation draw:name="f1806" draw:formula="1238250*width/1714500"/>
                <draw:equation draw:name="f1807" draw:formula="590550*height/2438400"/>
                <draw:equation draw:name="f1808" draw:formula="1352550*width/1714500"/>
                <draw:equation draw:name="f1809" draw:formula="942975*height/2438400"/>
                <draw:equation draw:name="f1810" draw:formula="1714500*width/1714500"/>
                <draw:equation draw:name="f1811" draw:formula="1409700*height/2438400"/>
                <draw:equation draw:name="f1812" draw:formula="1666875*width/1714500"/>
                <draw:equation draw:name="f1813" draw:formula="1857375*height/2438400"/>
                <draw:equation draw:name="f1814" draw:formula="1438275*width/1714500"/>
                <draw:equation draw:name="f1815" draw:formula="2209800*height/2438400"/>
                <draw:equation draw:name="f1816" draw:formula="1047750*width/1714500"/>
                <draw:equation draw:name="f1817" draw:formula="2438400*height/2438400"/>
                <draw:equation draw:name="f1818" draw:formula="581025*width/1714500"/>
                <draw:equation draw:name="f1819" draw:formula="2438400*height/2438400"/>
                <draw:equation draw:name="f1820" draw:formula="47625*width/1714500"/>
                <draw:equation draw:name="f1821" draw:formula="2009775*height/2438400"/>
                <draw:equation draw:name="f1822" draw:formula="0*width/1714500"/>
                <draw:equation draw:name="f1823" draw:formula="1562100*height/2438400"/>
                <draw:equation draw:name="f1824" draw:formula="209550*width/1714500"/>
                <draw:equation draw:name="f1825" draw:formula="1114425*height/2438400"/>
                <draw:equation draw:name="f1826" draw:formula="123825*width/1714500"/>
                <draw:equation draw:name="f1827" draw:formula="781050*height/2438400"/>
                <draw:equation draw:name="f1828" draw:formula="314325*width/1714500"/>
                <draw:equation draw:name="f1829" draw:formula="1085850*height/2438400"/>
                <draw:equation draw:name="f1830" draw:formula="209550*width/1714500"/>
                <draw:equation draw:name="f1831" draw:formula="1552575*height/2438400"/>
                <draw:equation draw:name="f1832" draw:formula="447675*width/1714500"/>
                <draw:equation draw:name="f1833" draw:formula="1762125*height/2438400"/>
                <draw:equation draw:name="f1834" draw:formula="638175*width/1714500"/>
                <draw:equation draw:name="f1835" draw:formula="1590675*height/2438400"/>
                <draw:equation draw:name="f1836" draw:formula="447675*width/1714500"/>
                <draw:equation draw:name="f1837" draw:formula="1266825*height/2438400"/>
                <draw:equation draw:name="f1838" draw:formula="847725*width/1714500"/>
                <draw:equation draw:name="f1839" draw:formula="1524000*height/2438400"/>
                <draw:equation draw:name="f1840" draw:formula="561975*width/1714500"/>
                <draw:equation draw:name="f1841" draw:formula="1133475*height/2438400"/>
                <draw:equation draw:name="f1842" draw:formula="390525*width/1714500"/>
                <draw:equation draw:name="f1843" draw:formula="714375*height/2438400"/>
                <draw:equation draw:name="f1844" draw:formula="561975*width/1714500"/>
                <draw:equation draw:name="f1845" draw:formula="304800*height/2438400"/>
                <draw:equation draw:name="f1846" draw:formula="1057275*width/1714500"/>
                <draw:equation draw:name="f1847" draw:formula="0*height/2438400"/>
                <draw:equation draw:name="f1848" draw:formula="1057275*width/1714500"/>
                <draw:equation draw:name="f1849" draw:formula="0*height/2438400"/>
                <draw:equation draw:name="f1850" draw:formula="790575*width/1714500"/>
                <draw:equation draw:name="f1851" draw:formula="819150*height/2438400"/>
                <draw:equation draw:name="f1852" draw:formula="1381125*width/1714500"/>
                <draw:equation draw:name="f1853" draw:formula="1400175*height/2438400"/>
                <draw:equation draw:name="f1854" draw:formula="1371600*width/1714500"/>
                <draw:equation draw:name="f1855" draw:formula="2019300*height/2438400"/>
                <draw:equation draw:name="f1856" draw:formula="1533525*width/1714500"/>
                <draw:equation draw:name="f1857" draw:formula="1495425*height/2438400"/>
                <draw:equation draw:name="f1858" draw:formula="1323975*width/1714500"/>
                <draw:equation draw:name="f1859" draw:formula="1104900*height/2438400"/>
                <draw:equation draw:name="f1860" draw:formula="1181100*width/1714500"/>
                <draw:equation draw:name="f1861" draw:formula="923925*height/2438400"/>
                <draw:equation draw:name="f1862" draw:formula="1238250*width/1714500"/>
                <draw:equation draw:name="f1863" draw:formula="590550*height/2438400"/>
                <draw:equation draw:name="f1864" draw:formula="1352550*width/1714500"/>
                <draw:equation draw:name="f1865" draw:formula="942975*height/2438400"/>
                <draw:equation draw:name="f1866" draw:formula="1714500*width/1714500"/>
                <draw:equation draw:name="f1867" draw:formula="1409700*height/2438400"/>
                <draw:equation draw:name="f1868" draw:formula="1666875*width/1714500"/>
                <draw:equation draw:name="f1869" draw:formula="1857375*height/2438400"/>
                <draw:equation draw:name="f1870" draw:formula="1438275*width/1714500"/>
                <draw:equation draw:name="f1871" draw:formula="2209800*height/2438400"/>
                <draw:equation draw:name="f1872" draw:formula="1047750*width/1714500"/>
                <draw:equation draw:name="f1873" draw:formula="2438400*height/2438400"/>
                <draw:equation draw:name="f1874" draw:formula="581025*width/1714500"/>
                <draw:equation draw:name="f1875" draw:formula="2438400*height/2438400"/>
                <draw:equation draw:name="f1876" draw:formula="47625*width/1714500"/>
                <draw:equation draw:name="f1877" draw:formula="2009775*height/2438400"/>
                <draw:equation draw:name="f1878" draw:formula="0*width/1714500"/>
                <draw:equation draw:name="f1879" draw:formula="1562100*height/2438400"/>
                <draw:equation draw:name="f1880" draw:formula="209550*width/1714500"/>
                <draw:equation draw:name="f1881" draw:formula="1114425*height/2438400"/>
                <draw:equation draw:name="f1882" draw:formula="123825*width/1714500"/>
                <draw:equation draw:name="f1883" draw:formula="781050*height/2438400"/>
                <draw:equation draw:name="f1884" draw:formula="314325*width/1714500"/>
                <draw:equation draw:name="f1885" draw:formula="1085850*height/2438400"/>
                <draw:equation draw:name="f1886" draw:formula="209550*width/1714500"/>
                <draw:equation draw:name="f1887" draw:formula="1552575*height/2438400"/>
                <draw:equation draw:name="f1888" draw:formula="447675*width/1714500"/>
                <draw:equation draw:name="f1889" draw:formula="1762125*height/2438400"/>
                <draw:equation draw:name="f1890" draw:formula="638175*width/1714500"/>
                <draw:equation draw:name="f1891" draw:formula="1590675*height/2438400"/>
                <draw:equation draw:name="f1892" draw:formula="447675*width/1714500"/>
                <draw:equation draw:name="f1893" draw:formula="1266825*height/2438400"/>
                <draw:equation draw:name="f1894" draw:formula="847725*width/1714500"/>
                <draw:equation draw:name="f1895" draw:formula="1524000*height/2438400"/>
                <draw:equation draw:name="f1896" draw:formula="561975*width/1714500"/>
                <draw:equation draw:name="f1897" draw:formula="1133475*height/2438400"/>
                <draw:equation draw:name="f1898" draw:formula="390525*width/1714500"/>
                <draw:equation draw:name="f1899" draw:formula="714375*height/2438400"/>
                <draw:equation draw:name="f1900" draw:formula="561975*width/1714500"/>
                <draw:equation draw:name="f1901" draw:formula="304800*height/2438400"/>
                <draw:equation draw:name="f1902" draw:formula="1057275*width/1714500"/>
                <draw:equation draw:name="f1903" draw:formula="0*height/2438400"/>
                <draw:equation draw:name="f1904" draw:formula="1057275*width/1714500"/>
                <draw:equation draw:name="f1905" draw:formula="0*height/2438400"/>
                <draw:equation draw:name="f1906" draw:formula="790575*width/1714500"/>
                <draw:equation draw:name="f1907" draw:formula="819150*height/2438400"/>
                <draw:equation draw:name="f1908" draw:formula="1381125*width/1714500"/>
                <draw:equation draw:name="f1909" draw:formula="1400175*height/2438400"/>
                <draw:equation draw:name="f1910" draw:formula="1371600*width/1714500"/>
                <draw:equation draw:name="f1911" draw:formula="2019300*height/2438400"/>
                <draw:equation draw:name="f1912" draw:formula="1533525*width/1714500"/>
                <draw:equation draw:name="f1913" draw:formula="1495425*height/2438400"/>
                <draw:equation draw:name="f1914" draw:formula="1323975*width/1714500"/>
                <draw:equation draw:name="f1915" draw:formula="1104900*height/2438400"/>
                <draw:equation draw:name="f1916" draw:formula="1181100*width/1714500"/>
                <draw:equation draw:name="f1917" draw:formula="923925*height/2438400"/>
                <draw:equation draw:name="f1918" draw:formula="1238250*width/1714500"/>
                <draw:equation draw:name="f1919" draw:formula="590550*height/2438400"/>
                <draw:equation draw:name="f1920" draw:formula="1352550*width/1714500"/>
                <draw:equation draw:name="f1921" draw:formula="942975*height/2438400"/>
                <draw:equation draw:name="f1922" draw:formula="1714500*width/1714500"/>
                <draw:equation draw:name="f1923" draw:formula="1409700*height/2438400"/>
                <draw:equation draw:name="f1924" draw:formula="1666875*width/1714500"/>
                <draw:equation draw:name="f1925" draw:formula="1857375*height/2438400"/>
                <draw:equation draw:name="f1926" draw:formula="1438275*width/1714500"/>
                <draw:equation draw:name="f1927" draw:formula="2209800*height/2438400"/>
                <draw:equation draw:name="f1928" draw:formula="1047750*width/1714500"/>
                <draw:equation draw:name="f1929" draw:formula="2438400*height/2438400"/>
                <draw:equation draw:name="f1930" draw:formula="581025*width/1714500"/>
                <draw:equation draw:name="f1931" draw:formula="2438400*height/2438400"/>
                <draw:equation draw:name="f1932" draw:formula="47625*width/1714500"/>
                <draw:equation draw:name="f1933" draw:formula="2009775*height/2438400"/>
                <draw:equation draw:name="f1934" draw:formula="0*width/1714500"/>
                <draw:equation draw:name="f1935" draw:formula="1562100*height/2438400"/>
                <draw:equation draw:name="f1936" draw:formula="209550*width/1714500"/>
                <draw:equation draw:name="f1937" draw:formula="1114425*height/2438400"/>
                <draw:equation draw:name="f1938" draw:formula="123825*width/1714500"/>
                <draw:equation draw:name="f1939" draw:formula="781050*height/2438400"/>
                <draw:equation draw:name="f1940" draw:formula="314325*width/1714500"/>
                <draw:equation draw:name="f1941" draw:formula="1085850*height/2438400"/>
                <draw:equation draw:name="f1942" draw:formula="209550*width/1714500"/>
                <draw:equation draw:name="f1943" draw:formula="1552575*height/2438400"/>
                <draw:equation draw:name="f1944" draw:formula="447675*width/1714500"/>
                <draw:equation draw:name="f1945" draw:formula="1762125*height/2438400"/>
                <draw:equation draw:name="f1946" draw:formula="638175*width/1714500"/>
                <draw:equation draw:name="f1947" draw:formula="1590675*height/2438400"/>
                <draw:equation draw:name="f1948" draw:formula="447675*width/1714500"/>
                <draw:equation draw:name="f1949" draw:formula="1266825*height/2438400"/>
                <draw:equation draw:name="f1950" draw:formula="847725*width/1714500"/>
                <draw:equation draw:name="f1951" draw:formula="1524000*height/2438400"/>
                <draw:equation draw:name="f1952" draw:formula="561975*width/1714500"/>
                <draw:equation draw:name="f1953" draw:formula="1133475*height/2438400"/>
                <draw:equation draw:name="f1954" draw:formula="390525*width/1714500"/>
                <draw:equation draw:name="f1955" draw:formula="714375*height/2438400"/>
                <draw:equation draw:name="f1956" draw:formula="561975*width/1714500"/>
                <draw:equation draw:name="f1957" draw:formula="304800*height/2438400"/>
                <draw:equation draw:name="f1958" draw:formula="1057275*width/1714500"/>
                <draw:equation draw:name="f1959" draw:formula="0*height/2438400"/>
                <draw:equation draw:name="f1960" draw:formula="1057275*width/1714500"/>
                <draw:equation draw:name="f1961" draw:formula="0*height/2438400"/>
                <draw:equation draw:name="f1962" draw:formula="790575*width/1714500"/>
                <draw:equation draw:name="f1963" draw:formula="819150*height/2438400"/>
                <draw:equation draw:name="f1964" draw:formula="1381125*width/1714500"/>
                <draw:equation draw:name="f1965" draw:formula="1400175*height/2438400"/>
                <draw:equation draw:name="f1966" draw:formula="1371600*width/1714500"/>
                <draw:equation draw:name="f1967" draw:formula="2019300*height/2438400"/>
                <draw:equation draw:name="f1968" draw:formula="1533525*width/1714500"/>
                <draw:equation draw:name="f1969" draw:formula="1495425*height/2438400"/>
                <draw:equation draw:name="f1970" draw:formula="1323975*width/1714500"/>
                <draw:equation draw:name="f1971" draw:formula="1104900*height/2438400"/>
                <draw:equation draw:name="f1972" draw:formula="1181100*width/1714500"/>
                <draw:equation draw:name="f1973" draw:formula="923925*height/2438400"/>
                <draw:equation draw:name="f1974" draw:formula="1238250*width/1714500"/>
                <draw:equation draw:name="f1975" draw:formula="590550*height/2438400"/>
                <draw:equation draw:name="f1976" draw:formula="1352550*width/1714500"/>
                <draw:equation draw:name="f1977" draw:formula="942975*height/2438400"/>
                <draw:equation draw:name="f1978" draw:formula="1714500*width/1714500"/>
                <draw:equation draw:name="f1979" draw:formula="1409700*height/2438400"/>
                <draw:equation draw:name="f1980" draw:formula="1666875*width/1714500"/>
                <draw:equation draw:name="f1981" draw:formula="1857375*height/2438400"/>
                <draw:equation draw:name="f1982" draw:formula="1438275*width/1714500"/>
                <draw:equation draw:name="f1983" draw:formula="2209800*height/2438400"/>
                <draw:equation draw:name="f1984" draw:formula="1047750*width/1714500"/>
                <draw:equation draw:name="f1985" draw:formula="2438400*height/2438400"/>
                <draw:equation draw:name="f1986" draw:formula="581025*width/1714500"/>
                <draw:equation draw:name="f1987" draw:formula="2438400*height/2438400"/>
                <draw:equation draw:name="f1988" draw:formula="47625*width/1714500"/>
                <draw:equation draw:name="f1989" draw:formula="2009775*height/2438400"/>
                <draw:equation draw:name="f1990" draw:formula="0*width/1714500"/>
                <draw:equation draw:name="f1991" draw:formula="1562100*height/2438400"/>
                <draw:equation draw:name="f1992" draw:formula="209550*width/1714500"/>
                <draw:equation draw:name="f1993" draw:formula="1114425*height/2438400"/>
                <draw:equation draw:name="f1994" draw:formula="123825*width/1714500"/>
                <draw:equation draw:name="f1995" draw:formula="781050*height/2438400"/>
                <draw:equation draw:name="f1996" draw:formula="314325*width/1714500"/>
                <draw:equation draw:name="f1997" draw:formula="1085850*height/2438400"/>
                <draw:equation draw:name="f1998" draw:formula="209550*width/1714500"/>
                <draw:equation draw:name="f1999" draw:formula="1552575*height/2438400"/>
                <draw:equation draw:name="f2000" draw:formula="447675*width/1714500"/>
                <draw:equation draw:name="f2001" draw:formula="1762125*height/2438400"/>
                <draw:equation draw:name="f2002" draw:formula="638175*width/1714500"/>
                <draw:equation draw:name="f2003" draw:formula="1590675*height/2438400"/>
                <draw:equation draw:name="f2004" draw:formula="447675*width/1714500"/>
                <draw:equation draw:name="f2005" draw:formula="1266825*height/2438400"/>
                <draw:equation draw:name="f2006" draw:formula="847725*width/1714500"/>
                <draw:equation draw:name="f2007" draw:formula="1524000*height/2438400"/>
                <draw:equation draw:name="f2008" draw:formula="561975*width/1714500"/>
                <draw:equation draw:name="f2009" draw:formula="1133475*height/2438400"/>
                <draw:equation draw:name="f2010" draw:formula="390525*width/1714500"/>
                <draw:equation draw:name="f2011" draw:formula="714375*height/2438400"/>
                <draw:equation draw:name="f2012" draw:formula="561975*width/1714500"/>
                <draw:equation draw:name="f2013" draw:formula="304800*height/2438400"/>
                <draw:equation draw:name="f2014" draw:formula="1057275*width/1714500"/>
                <draw:equation draw:name="f2015" draw:formula="0*height/2438400"/>
                <draw:equation draw:name="f2016" draw:formula="1057275*width/1765299"/>
                <draw:equation draw:name="f2017" draw:formula="0*height/2438400"/>
                <draw:equation draw:name="f2018" draw:formula="790575*width/1765299"/>
                <draw:equation draw:name="f2019" draw:formula="819150*height/2438400"/>
                <draw:equation draw:name="f2020" draw:formula="1381125*width/1765299"/>
                <draw:equation draw:name="f2021" draw:formula="1400175*height/2438400"/>
                <draw:equation draw:name="f2022" draw:formula="1371600*width/1765299"/>
                <draw:equation draw:name="f2023" draw:formula="2019300*height/2438400"/>
                <draw:equation draw:name="f2024" draw:formula="1533525*width/1765299"/>
                <draw:equation draw:name="f2025" draw:formula="1495425*height/2438400"/>
                <draw:equation draw:name="f2026" draw:formula="1323975*width/1765299"/>
                <draw:equation draw:name="f2027" draw:formula="1104900*height/2438400"/>
                <draw:equation draw:name="f2028" draw:formula="1181100*width/1765299"/>
                <draw:equation draw:name="f2029" draw:formula="923925*height/2438400"/>
                <draw:equation draw:name="f2030" draw:formula="1238250*width/1765299"/>
                <draw:equation draw:name="f2031" draw:formula="590550*height/2438400"/>
                <draw:equation draw:name="f2032" draw:formula="1352550*width/1765299"/>
                <draw:equation draw:name="f2033" draw:formula="942975*height/2438400"/>
                <draw:equation draw:name="f2034" draw:formula="1714500*width/1765299"/>
                <draw:equation draw:name="f2035" draw:formula="1409700*height/2438400"/>
                <draw:equation draw:name="f2036" draw:formula="1666875*width/1765299"/>
                <draw:equation draw:name="f2037" draw:formula="1857375*height/2438400"/>
                <draw:equation draw:name="f2038" draw:formula="1438275*width/1765299"/>
                <draw:equation draw:name="f2039" draw:formula="2209800*height/2438400"/>
                <draw:equation draw:name="f2040" draw:formula="1047750*width/1765299"/>
                <draw:equation draw:name="f2041" draw:formula="2438400*height/2438400"/>
                <draw:equation draw:name="f2042" draw:formula="581025*width/1765299"/>
                <draw:equation draw:name="f2043" draw:formula="2438400*height/2438400"/>
                <draw:equation draw:name="f2044" draw:formula="47625*width/1765299"/>
                <draw:equation draw:name="f2045" draw:formula="2009775*height/2438400"/>
                <draw:equation draw:name="f2046" draw:formula="0*width/1765299"/>
                <draw:equation draw:name="f2047" draw:formula="1562100*height/2438400"/>
                <draw:equation draw:name="f2048" draw:formula="209550*width/1765299"/>
                <draw:equation draw:name="f2049" draw:formula="1114425*height/2438400"/>
                <draw:equation draw:name="f2050" draw:formula="123825*width/1765299"/>
                <draw:equation draw:name="f2051" draw:formula="781050*height/2438400"/>
                <draw:equation draw:name="f2052" draw:formula="314325*width/1765299"/>
                <draw:equation draw:name="f2053" draw:formula="1085850*height/2438400"/>
                <draw:equation draw:name="f2054" draw:formula="209550*width/1765299"/>
                <draw:equation draw:name="f2055" draw:formula="1552575*height/2438400"/>
                <draw:equation draw:name="f2056" draw:formula="447675*width/1765299"/>
                <draw:equation draw:name="f2057" draw:formula="1762125*height/2438400"/>
                <draw:equation draw:name="f2058" draw:formula="638175*width/1765299"/>
                <draw:equation draw:name="f2059" draw:formula="1590675*height/2438400"/>
                <draw:equation draw:name="f2060" draw:formula="447675*width/1765299"/>
                <draw:equation draw:name="f2061" draw:formula="1266825*height/2438400"/>
                <draw:equation draw:name="f2062" draw:formula="847725*width/1765299"/>
                <draw:equation draw:name="f2063" draw:formula="1524000*height/2438400"/>
                <draw:equation draw:name="f2064" draw:formula="561975*width/1765299"/>
                <draw:equation draw:name="f2065" draw:formula="1133475*height/2438400"/>
                <draw:equation draw:name="f2066" draw:formula="390525*width/1765299"/>
                <draw:equation draw:name="f2067" draw:formula="714375*height/2438400"/>
                <draw:equation draw:name="f2068" draw:formula="561975*width/1765299"/>
                <draw:equation draw:name="f2069" draw:formula="304800*height/2438400"/>
                <draw:equation draw:name="f2070" draw:formula="1057275*width/1765299"/>
                <draw:equation draw:name="f2071" draw:formula="0*height/2438400"/>
                <draw:equation draw:name="f2072" draw:formula="1057275*width/1765299"/>
                <draw:equation draw:name="f2073" draw:formula="0*height/2438400"/>
                <draw:equation draw:name="f2074" draw:formula="790575*width/1765299"/>
                <draw:equation draw:name="f2075" draw:formula="819150*height/2438400"/>
                <draw:equation draw:name="f2076" draw:formula="1381125*width/1765299"/>
                <draw:equation draw:name="f2077" draw:formula="1400175*height/2438400"/>
                <draw:equation draw:name="f2078" draw:formula="1371600*width/1765299"/>
                <draw:equation draw:name="f2079" draw:formula="2019300*height/2438400"/>
                <draw:equation draw:name="f2080" draw:formula="1533525*width/1765299"/>
                <draw:equation draw:name="f2081" draw:formula="1495425*height/2438400"/>
                <draw:equation draw:name="f2082" draw:formula="1323975*width/1765299"/>
                <draw:equation draw:name="f2083" draw:formula="1104900*height/2438400"/>
                <draw:equation draw:name="f2084" draw:formula="1181100*width/1765299"/>
                <draw:equation draw:name="f2085" draw:formula="923925*height/2438400"/>
                <draw:equation draw:name="f2086" draw:formula="1238250*width/1765299"/>
                <draw:equation draw:name="f2087" draw:formula="590550*height/2438400"/>
                <draw:equation draw:name="f2088" draw:formula="1352550*width/1765299"/>
                <draw:equation draw:name="f2089" draw:formula="942975*height/2438400"/>
                <draw:equation draw:name="f2090" draw:formula="1714500*width/1765299"/>
                <draw:equation draw:name="f2091" draw:formula="1409700*height/2438400"/>
                <draw:equation draw:name="f2092" draw:formula="1666875*width/1765299"/>
                <draw:equation draw:name="f2093" draw:formula="1857375*height/2438400"/>
                <draw:equation draw:name="f2094" draw:formula="1438275*width/1765299"/>
                <draw:equation draw:name="f2095" draw:formula="2209800*height/2438400"/>
                <draw:equation draw:name="f2096" draw:formula="1047750*width/1765299"/>
                <draw:equation draw:name="f2097" draw:formula="2438400*height/2438400"/>
                <draw:equation draw:name="f2098" draw:formula="581025*width/1765299"/>
                <draw:equation draw:name="f2099" draw:formula="2438400*height/2438400"/>
                <draw:equation draw:name="f2100" draw:formula="47625*width/1765299"/>
                <draw:equation draw:name="f2101" draw:formula="2009775*height/2438400"/>
                <draw:equation draw:name="f2102" draw:formula="0*width/1765299"/>
                <draw:equation draw:name="f2103" draw:formula="1562100*height/2438400"/>
                <draw:equation draw:name="f2104" draw:formula="209550*width/1765299"/>
                <draw:equation draw:name="f2105" draw:formula="1114425*height/2438400"/>
                <draw:equation draw:name="f2106" draw:formula="123825*width/1765299"/>
                <draw:equation draw:name="f2107" draw:formula="781050*height/2438400"/>
                <draw:equation draw:name="f2108" draw:formula="314325*width/1765299"/>
                <draw:equation draw:name="f2109" draw:formula="1085850*height/2438400"/>
                <draw:equation draw:name="f2110" draw:formula="209550*width/1765299"/>
                <draw:equation draw:name="f2111" draw:formula="1552575*height/2438400"/>
                <draw:equation draw:name="f2112" draw:formula="447675*width/1765299"/>
                <draw:equation draw:name="f2113" draw:formula="1762125*height/2438400"/>
                <draw:equation draw:name="f2114" draw:formula="638175*width/1765299"/>
                <draw:equation draw:name="f2115" draw:formula="1590675*height/2438400"/>
                <draw:equation draw:name="f2116" draw:formula="447675*width/1765299"/>
                <draw:equation draw:name="f2117" draw:formula="1266825*height/2438400"/>
                <draw:equation draw:name="f2118" draw:formula="847725*width/1765299"/>
                <draw:equation draw:name="f2119" draw:formula="1524000*height/2438400"/>
                <draw:equation draw:name="f2120" draw:formula="561975*width/1765299"/>
                <draw:equation draw:name="f2121" draw:formula="1133475*height/2438400"/>
                <draw:equation draw:name="f2122" draw:formula="390525*width/1765299"/>
                <draw:equation draw:name="f2123" draw:formula="714375*height/2438400"/>
                <draw:equation draw:name="f2124" draw:formula="561975*width/1765299"/>
                <draw:equation draw:name="f2125" draw:formula="304800*height/2438400"/>
                <draw:equation draw:name="f2126" draw:formula="1057275*width/1765299"/>
                <draw:equation draw:name="f2127" draw:formula="0*height/2438400"/>
                <draw:equation draw:name="f2128" draw:formula="1057275*width/1765299"/>
                <draw:equation draw:name="f2129" draw:formula="0*height/2438400"/>
                <draw:equation draw:name="f2130" draw:formula="790575*width/1765299"/>
                <draw:equation draw:name="f2131" draw:formula="819150*height/2438400"/>
                <draw:equation draw:name="f2132" draw:formula="1381125*width/1765299"/>
                <draw:equation draw:name="f2133" draw:formula="1400175*height/2438400"/>
                <draw:equation draw:name="f2134" draw:formula="1371600*width/1765299"/>
                <draw:equation draw:name="f2135" draw:formula="2019300*height/2438400"/>
                <draw:equation draw:name="f2136" draw:formula="1533525*width/1765299"/>
                <draw:equation draw:name="f2137" draw:formula="1495425*height/2438400"/>
                <draw:equation draw:name="f2138" draw:formula="1323975*width/1765299"/>
                <draw:equation draw:name="f2139" draw:formula="1104900*height/2438400"/>
                <draw:equation draw:name="f2140" draw:formula="1181100*width/1765299"/>
                <draw:equation draw:name="f2141" draw:formula="923925*height/2438400"/>
                <draw:equation draw:name="f2142" draw:formula="1238250*width/1765299"/>
                <draw:equation draw:name="f2143" draw:formula="590550*height/2438400"/>
                <draw:equation draw:name="f2144" draw:formula="1352550*width/1765299"/>
                <draw:equation draw:name="f2145" draw:formula="942975*height/2438400"/>
                <draw:equation draw:name="f2146" draw:formula="1714500*width/1765299"/>
                <draw:equation draw:name="f2147" draw:formula="1409700*height/2438400"/>
                <draw:equation draw:name="f2148" draw:formula="1666875*width/1765299"/>
                <draw:equation draw:name="f2149" draw:formula="1928789*height/2438400"/>
                <draw:equation draw:name="f2150" draw:formula="1438275*width/1765299"/>
                <draw:equation draw:name="f2151" draw:formula="2209800*height/2438400"/>
                <draw:equation draw:name="f2152" draw:formula="1047750*width/1765299"/>
                <draw:equation draw:name="f2153" draw:formula="2438400*height/2438400"/>
                <draw:equation draw:name="f2154" draw:formula="581025*width/1765299"/>
                <draw:equation draw:name="f2155" draw:formula="2438400*height/2438400"/>
                <draw:equation draw:name="f2156" draw:formula="47625*width/1765299"/>
                <draw:equation draw:name="f2157" draw:formula="2009775*height/2438400"/>
                <draw:equation draw:name="f2158" draw:formula="0*width/1765299"/>
                <draw:equation draw:name="f2159" draw:formula="1562100*height/2438400"/>
                <draw:equation draw:name="f2160" draw:formula="209550*width/1765299"/>
                <draw:equation draw:name="f2161" draw:formula="1114425*height/2438400"/>
                <draw:equation draw:name="f2162" draw:formula="123825*width/1765299"/>
                <draw:equation draw:name="f2163" draw:formula="781050*height/2438400"/>
                <draw:equation draw:name="f2164" draw:formula="314325*width/1765299"/>
                <draw:equation draw:name="f2165" draw:formula="1085850*height/2438400"/>
                <draw:equation draw:name="f2166" draw:formula="209550*width/1765299"/>
                <draw:equation draw:name="f2167" draw:formula="1552575*height/2438400"/>
                <draw:equation draw:name="f2168" draw:formula="447675*width/1765299"/>
                <draw:equation draw:name="f2169" draw:formula="1762125*height/2438400"/>
                <draw:equation draw:name="f2170" draw:formula="638175*width/1765299"/>
                <draw:equation draw:name="f2171" draw:formula="1590675*height/2438400"/>
                <draw:equation draw:name="f2172" draw:formula="447675*width/1765299"/>
                <draw:equation draw:name="f2173" draw:formula="1266825*height/2438400"/>
                <draw:equation draw:name="f2174" draw:formula="847725*width/1765299"/>
                <draw:equation draw:name="f2175" draw:formula="1524000*height/2438400"/>
                <draw:equation draw:name="f2176" draw:formula="561975*width/1765299"/>
                <draw:equation draw:name="f2177" draw:formula="1133475*height/2438400"/>
                <draw:equation draw:name="f2178" draw:formula="390525*width/1765299"/>
                <draw:equation draw:name="f2179" draw:formula="714375*height/2438400"/>
                <draw:equation draw:name="f2180" draw:formula="561975*width/1765299"/>
                <draw:equation draw:name="f2181" draw:formula="304800*height/2438400"/>
                <draw:equation draw:name="f2182" draw:formula="1057275*width/1765299"/>
                <draw:equation draw:name="f2183" draw:formula="0*height/2438400"/>
                <draw:equation draw:name="f2184" draw:formula="1057275*width/1765299"/>
                <draw:equation draw:name="f2185" draw:formula="0*height/2438400"/>
                <draw:equation draw:name="f2186" draw:formula="790575*width/1765299"/>
                <draw:equation draw:name="f2187" draw:formula="819150*height/2438400"/>
                <draw:equation draw:name="f2188" draw:formula="1381125*width/1765299"/>
                <draw:equation draw:name="f2189" draw:formula="1400175*height/2438400"/>
                <draw:equation draw:name="f2190" draw:formula="1371600*width/1765299"/>
                <draw:equation draw:name="f2191" draw:formula="2019300*height/2438400"/>
                <draw:equation draw:name="f2192" draw:formula="1533525*width/1765299"/>
                <draw:equation draw:name="f2193" draw:formula="1495425*height/2438400"/>
                <draw:equation draw:name="f2194" draw:formula="1323975*width/1765299"/>
                <draw:equation draw:name="f2195" draw:formula="1104900*height/2438400"/>
                <draw:equation draw:name="f2196" draw:formula="1181100*width/1765299"/>
                <draw:equation draw:name="f2197" draw:formula="923925*height/2438400"/>
                <draw:equation draw:name="f2198" draw:formula="1238250*width/1765299"/>
                <draw:equation draw:name="f2199" draw:formula="590550*height/2438400"/>
                <draw:equation draw:name="f2200" draw:formula="1352550*width/1765299"/>
                <draw:equation draw:name="f2201" draw:formula="942975*height/2438400"/>
                <draw:equation draw:name="f2202" draw:formula="1714500*width/1765299"/>
                <draw:equation draw:name="f2203" draw:formula="1409700*height/2438400"/>
                <draw:equation draw:name="f2204" draw:formula="1666875*width/1765299"/>
                <draw:equation draw:name="f2205" draw:formula="1928789*height/2438400"/>
                <draw:equation draw:name="f2206" draw:formula="1438275*width/1765299"/>
                <draw:equation draw:name="f2207" draw:formula="2209800*height/2438400"/>
                <draw:equation draw:name="f2208" draw:formula="1047750*width/1765299"/>
                <draw:equation draw:name="f2209" draw:formula="2438400*height/2438400"/>
                <draw:equation draw:name="f2210" draw:formula="581025*width/1765299"/>
                <draw:equation draw:name="f2211" draw:formula="2438400*height/2438400"/>
                <draw:equation draw:name="f2212" draw:formula="47625*width/1765299"/>
                <draw:equation draw:name="f2213" draw:formula="2009775*height/2438400"/>
                <draw:equation draw:name="f2214" draw:formula="0*width/1765299"/>
                <draw:equation draw:name="f2215" draw:formula="1562100*height/2438400"/>
                <draw:equation draw:name="f2216" draw:formula="209550*width/1765299"/>
                <draw:equation draw:name="f2217" draw:formula="1114425*height/2438400"/>
                <draw:equation draw:name="f2218" draw:formula="123825*width/1765299"/>
                <draw:equation draw:name="f2219" draw:formula="781050*height/2438400"/>
                <draw:equation draw:name="f2220" draw:formula="314325*width/1765299"/>
                <draw:equation draw:name="f2221" draw:formula="1085850*height/2438400"/>
                <draw:equation draw:name="f2222" draw:formula="209550*width/1765299"/>
                <draw:equation draw:name="f2223" draw:formula="1552575*height/2438400"/>
                <draw:equation draw:name="f2224" draw:formula="447675*width/1765299"/>
                <draw:equation draw:name="f2225" draw:formula="1762125*height/2438400"/>
                <draw:equation draw:name="f2226" draw:formula="638175*width/1765299"/>
                <draw:equation draw:name="f2227" draw:formula="1590675*height/2438400"/>
                <draw:equation draw:name="f2228" draw:formula="447675*width/1765299"/>
                <draw:equation draw:name="f2229" draw:formula="1266825*height/2438400"/>
                <draw:equation draw:name="f2230" draw:formula="847725*width/1765299"/>
                <draw:equation draw:name="f2231" draw:formula="1524000*height/2438400"/>
                <draw:equation draw:name="f2232" draw:formula="561975*width/1765299"/>
                <draw:equation draw:name="f2233" draw:formula="1133475*height/2438400"/>
                <draw:equation draw:name="f2234" draw:formula="390525*width/1765299"/>
                <draw:equation draw:name="f2235" draw:formula="714375*height/2438400"/>
                <draw:equation draw:name="f2236" draw:formula="561975*width/1765299"/>
                <draw:equation draw:name="f2237" draw:formula="304800*height/2438400"/>
                <draw:equation draw:name="f2238" draw:formula="1057275*width/1765299"/>
                <draw:equation draw:name="f2239" draw:formula="0*height/2438400"/>
                <draw:equation draw:name="f2240" draw:formula="1057275*width/1765299"/>
                <draw:equation draw:name="f2241" draw:formula="0*height/2438400"/>
                <draw:equation draw:name="f2242" draw:formula="790575*width/1765299"/>
                <draw:equation draw:name="f2243" draw:formula="819150*height/2438400"/>
                <draw:equation draw:name="f2244" draw:formula="1381125*width/1765299"/>
                <draw:equation draw:name="f2245" draw:formula="1400175*height/2438400"/>
                <draw:equation draw:name="f2246" draw:formula="1371600*width/1765299"/>
                <draw:equation draw:name="f2247" draw:formula="2019300*height/2438400"/>
                <draw:equation draw:name="f2248" draw:formula="1533525*width/1765299"/>
                <draw:equation draw:name="f2249" draw:formula="1495425*height/2438400"/>
                <draw:equation draw:name="f2250" draw:formula="1323975*width/1765299"/>
                <draw:equation draw:name="f2251" draw:formula="1104900*height/2438400"/>
                <draw:equation draw:name="f2252" draw:formula="1181100*width/1765299"/>
                <draw:equation draw:name="f2253" draw:formula="923925*height/2438400"/>
                <draw:equation draw:name="f2254" draw:formula="1238250*width/1765299"/>
                <draw:equation draw:name="f2255" draw:formula="590550*height/2438400"/>
                <draw:equation draw:name="f2256" draw:formula="1352550*width/1765299"/>
                <draw:equation draw:name="f2257" draw:formula="942975*height/2438400"/>
                <draw:equation draw:name="f2258" draw:formula="1714500*width/1765299"/>
                <draw:equation draw:name="f2259" draw:formula="1409700*height/2438400"/>
                <draw:equation draw:name="f2260" draw:formula="1666875*width/1765299"/>
                <draw:equation draw:name="f2261" draw:formula="1928789*height/2438400"/>
                <draw:equation draw:name="f2262" draw:formula="1438275*width/1765299"/>
                <draw:equation draw:name="f2263" draw:formula="2209800*height/2438400"/>
                <draw:equation draw:name="f2264" draw:formula="1047750*width/1765299"/>
                <draw:equation draw:name="f2265" draw:formula="2438400*height/2438400"/>
                <draw:equation draw:name="f2266" draw:formula="581025*width/1765299"/>
                <draw:equation draw:name="f2267" draw:formula="2438400*height/2438400"/>
                <draw:equation draw:name="f2268" draw:formula="47625*width/1765299"/>
                <draw:equation draw:name="f2269" draw:formula="2009775*height/2438400"/>
                <draw:equation draw:name="f2270" draw:formula="0*width/1765299"/>
                <draw:equation draw:name="f2271" draw:formula="1562100*height/2438400"/>
                <draw:equation draw:name="f2272" draw:formula="209550*width/1765299"/>
                <draw:equation draw:name="f2273" draw:formula="1114425*height/2438400"/>
                <draw:equation draw:name="f2274" draw:formula="123825*width/1765299"/>
                <draw:equation draw:name="f2275" draw:formula="781050*height/2438400"/>
                <draw:equation draw:name="f2276" draw:formula="314325*width/1765299"/>
                <draw:equation draw:name="f2277" draw:formula="1085850*height/2438400"/>
                <draw:equation draw:name="f2278" draw:formula="209550*width/1765299"/>
                <draw:equation draw:name="f2279" draw:formula="1552575*height/2438400"/>
                <draw:equation draw:name="f2280" draw:formula="447675*width/1765299"/>
                <draw:equation draw:name="f2281" draw:formula="1762125*height/2438400"/>
                <draw:equation draw:name="f2282" draw:formula="638175*width/1765299"/>
                <draw:equation draw:name="f2283" draw:formula="1590675*height/2438400"/>
                <draw:equation draw:name="f2284" draw:formula="447675*width/1765299"/>
                <draw:equation draw:name="f2285" draw:formula="1266825*height/2438400"/>
                <draw:equation draw:name="f2286" draw:formula="847725*width/1765299"/>
                <draw:equation draw:name="f2287" draw:formula="1524000*height/2438400"/>
                <draw:equation draw:name="f2288" draw:formula="561975*width/1765299"/>
                <draw:equation draw:name="f2289" draw:formula="1133475*height/2438400"/>
                <draw:equation draw:name="f2290" draw:formula="390525*width/1765299"/>
                <draw:equation draw:name="f2291" draw:formula="714375*height/2438400"/>
                <draw:equation draw:name="f2292" draw:formula="561975*width/1765299"/>
                <draw:equation draw:name="f2293" draw:formula="304800*height/2438400"/>
                <draw:equation draw:name="f2294" draw:formula="1057275*width/1765299"/>
                <draw:equation draw:name="f2295" draw:formula="0*height/2438400"/>
                <draw:equation draw:name="f2296" draw:formula="1057275*width/1765299"/>
                <draw:equation draw:name="f2297" draw:formula="0*height/2438400"/>
                <draw:equation draw:name="f2298" draw:formula="790575*width/1765299"/>
                <draw:equation draw:name="f2299" draw:formula="819150*height/2438400"/>
                <draw:equation draw:name="f2300" draw:formula="1381125*width/1765299"/>
                <draw:equation draw:name="f2301" draw:formula="1400175*height/2438400"/>
                <draw:equation draw:name="f2302" draw:formula="1371600*width/1765299"/>
                <draw:equation draw:name="f2303" draw:formula="2019300*height/2438400"/>
                <draw:equation draw:name="f2304" draw:formula="1533525*width/1765299"/>
                <draw:equation draw:name="f2305" draw:formula="1495425*height/2438400"/>
                <draw:equation draw:name="f2306" draw:formula="1323975*width/1765299"/>
                <draw:equation draw:name="f2307" draw:formula="1104900*height/2438400"/>
                <draw:equation draw:name="f2308" draw:formula="1181100*width/1765299"/>
                <draw:equation draw:name="f2309" draw:formula="923925*height/2438400"/>
                <draw:equation draw:name="f2310" draw:formula="1238250*width/1765299"/>
                <draw:equation draw:name="f2311" draw:formula="590550*height/2438400"/>
                <draw:equation draw:name="f2312" draw:formula="1352550*width/1765299"/>
                <draw:equation draw:name="f2313" draw:formula="942975*height/2438400"/>
                <draw:equation draw:name="f2314" draw:formula="1714500*width/1765299"/>
                <draw:equation draw:name="f2315" draw:formula="1409700*height/2438400"/>
                <draw:equation draw:name="f2316" draw:formula="1666875*width/1765299"/>
                <draw:equation draw:name="f2317" draw:formula="1928789*height/2438400"/>
                <draw:equation draw:name="f2318" draw:formula="1438275*width/1765299"/>
                <draw:equation draw:name="f2319" draw:formula="2209800*height/2438400"/>
                <draw:equation draw:name="f2320" draw:formula="1047750*width/1765299"/>
                <draw:equation draw:name="f2321" draw:formula="2438400*height/2438400"/>
                <draw:equation draw:name="f2322" draw:formula="581025*width/1765299"/>
                <draw:equation draw:name="f2323" draw:formula="2438400*height/2438400"/>
                <draw:equation draw:name="f2324" draw:formula="47625*width/1765299"/>
                <draw:equation draw:name="f2325" draw:formula="2009775*height/2438400"/>
                <draw:equation draw:name="f2326" draw:formula="0*width/1765299"/>
                <draw:equation draw:name="f2327" draw:formula="1562100*height/2438400"/>
                <draw:equation draw:name="f2328" draw:formula="209550*width/1765299"/>
                <draw:equation draw:name="f2329" draw:formula="1114425*height/2438400"/>
                <draw:equation draw:name="f2330" draw:formula="123825*width/1765299"/>
                <draw:equation draw:name="f2331" draw:formula="781050*height/2438400"/>
                <draw:equation draw:name="f2332" draw:formula="314325*width/1765299"/>
                <draw:equation draw:name="f2333" draw:formula="1085850*height/2438400"/>
                <draw:equation draw:name="f2334" draw:formula="209550*width/1765299"/>
                <draw:equation draw:name="f2335" draw:formula="1552575*height/2438400"/>
                <draw:equation draw:name="f2336" draw:formula="447675*width/1765299"/>
                <draw:equation draw:name="f2337" draw:formula="1762125*height/2438400"/>
                <draw:equation draw:name="f2338" draw:formula="638175*width/1765299"/>
                <draw:equation draw:name="f2339" draw:formula="1590675*height/2438400"/>
                <draw:equation draw:name="f2340" draw:formula="447675*width/1765299"/>
                <draw:equation draw:name="f2341" draw:formula="1266825*height/2438400"/>
                <draw:equation draw:name="f2342" draw:formula="847725*width/1765299"/>
                <draw:equation draw:name="f2343" draw:formula="1524000*height/2438400"/>
                <draw:equation draw:name="f2344" draw:formula="561975*width/1765299"/>
                <draw:equation draw:name="f2345" draw:formula="1133475*height/2438400"/>
                <draw:equation draw:name="f2346" draw:formula="390525*width/1765299"/>
                <draw:equation draw:name="f2347" draw:formula="714375*height/2438400"/>
                <draw:equation draw:name="f2348" draw:formula="561975*width/1765299"/>
                <draw:equation draw:name="f2349" draw:formula="304800*height/2438400"/>
                <draw:equation draw:name="f2350" draw:formula="1057275*width/1765299"/>
                <draw:equation draw:name="f2351" draw:formula="0*height/2438400"/>
                <draw:equation draw:name="f2352" draw:formula="1057275*width/1765299"/>
                <draw:equation draw:name="f2353" draw:formula="0*height/2438400"/>
                <draw:equation draw:name="f2354" draw:formula="790575*width/1765299"/>
                <draw:equation draw:name="f2355" draw:formula="819150*height/2438400"/>
                <draw:equation draw:name="f2356" draw:formula="1381125*width/1765299"/>
                <draw:equation draw:name="f2357" draw:formula="1400175*height/2438400"/>
                <draw:equation draw:name="f2358" draw:formula="1371600*width/1765299"/>
                <draw:equation draw:name="f2359" draw:formula="2019300*height/2438400"/>
                <draw:equation draw:name="f2360" draw:formula="1533525*width/1765299"/>
                <draw:equation draw:name="f2361" draw:formula="1495425*height/2438400"/>
                <draw:equation draw:name="f2362" draw:formula="1323975*width/1765299"/>
                <draw:equation draw:name="f2363" draw:formula="1104900*height/2438400"/>
                <draw:equation draw:name="f2364" draw:formula="1181100*width/1765299"/>
                <draw:equation draw:name="f2365" draw:formula="923925*height/2438400"/>
                <draw:equation draw:name="f2366" draw:formula="1238250*width/1765299"/>
                <draw:equation draw:name="f2367" draw:formula="590550*height/2438400"/>
                <draw:equation draw:name="f2368" draw:formula="1352550*width/1765299"/>
                <draw:equation draw:name="f2369" draw:formula="942975*height/2438400"/>
                <draw:equation draw:name="f2370" draw:formula="1714500*width/1765299"/>
                <draw:equation draw:name="f2371" draw:formula="1409700*height/2438400"/>
                <draw:equation draw:name="f2372" draw:formula="1666875*width/1765299"/>
                <draw:equation draw:name="f2373" draw:formula="1928789*height/2438400"/>
                <draw:equation draw:name="f2374" draw:formula="1438275*width/1765299"/>
                <draw:equation draw:name="f2375" draw:formula="2209800*height/2438400"/>
                <draw:equation draw:name="f2376" draw:formula="1047750*width/1765299"/>
                <draw:equation draw:name="f2377" draw:formula="2438400*height/2438400"/>
                <draw:equation draw:name="f2378" draw:formula="581025*width/1765299"/>
                <draw:equation draw:name="f2379" draw:formula="2438400*height/2438400"/>
                <draw:equation draw:name="f2380" draw:formula="47625*width/1765299"/>
                <draw:equation draw:name="f2381" draw:formula="2009775*height/2438400"/>
                <draw:equation draw:name="f2382" draw:formula="0*width/1765299"/>
                <draw:equation draw:name="f2383" draw:formula="1562100*height/2438400"/>
                <draw:equation draw:name="f2384" draw:formula="209550*width/1765299"/>
                <draw:equation draw:name="f2385" draw:formula="1114425*height/2438400"/>
                <draw:equation draw:name="f2386" draw:formula="123825*width/1765299"/>
                <draw:equation draw:name="f2387" draw:formula="781050*height/2438400"/>
                <draw:equation draw:name="f2388" draw:formula="314325*width/1765299"/>
                <draw:equation draw:name="f2389" draw:formula="1085850*height/2438400"/>
                <draw:equation draw:name="f2390" draw:formula="209550*width/1765299"/>
                <draw:equation draw:name="f2391" draw:formula="1552575*height/2438400"/>
                <draw:equation draw:name="f2392" draw:formula="447675*width/1765299"/>
                <draw:equation draw:name="f2393" draw:formula="1762125*height/2438400"/>
                <draw:equation draw:name="f2394" draw:formula="638175*width/1765299"/>
                <draw:equation draw:name="f2395" draw:formula="1590675*height/2438400"/>
                <draw:equation draw:name="f2396" draw:formula="447675*width/1765299"/>
                <draw:equation draw:name="f2397" draw:formula="1266825*height/2438400"/>
                <draw:equation draw:name="f2398" draw:formula="847725*width/1765299"/>
                <draw:equation draw:name="f2399" draw:formula="1524000*height/2438400"/>
                <draw:equation draw:name="f2400" draw:formula="561975*width/1765299"/>
                <draw:equation draw:name="f2401" draw:formula="1133475*height/2438400"/>
                <draw:equation draw:name="f2402" draw:formula="390525*width/1765299"/>
                <draw:equation draw:name="f2403" draw:formula="714375*height/2438400"/>
                <draw:equation draw:name="f2404" draw:formula="561975*width/1765299"/>
                <draw:equation draw:name="f2405" draw:formula="304800*height/2438400"/>
                <draw:equation draw:name="f2406" draw:formula="1057275*width/1765299"/>
                <draw:equation draw:name="f2407" draw:formula="0*height/2438400"/>
                <draw:equation draw:name="f2408" draw:formula="1057275*width/1765299"/>
                <draw:equation draw:name="f2409" draw:formula="0*height/2490773"/>
                <draw:equation draw:name="f2410" draw:formula="790575*width/1765299"/>
                <draw:equation draw:name="f2411" draw:formula="819150*height/2490773"/>
                <draw:equation draw:name="f2412" draw:formula="1381125*width/1765299"/>
                <draw:equation draw:name="f2413" draw:formula="1400175*height/2490773"/>
                <draw:equation draw:name="f2414" draw:formula="1371600*width/1765299"/>
                <draw:equation draw:name="f2415" draw:formula="2019300*height/2490773"/>
                <draw:equation draw:name="f2416" draw:formula="1533525*width/1765299"/>
                <draw:equation draw:name="f2417" draw:formula="1495425*height/2490773"/>
                <draw:equation draw:name="f2418" draw:formula="1323975*width/1765299"/>
                <draw:equation draw:name="f2419" draw:formula="1104900*height/2490773"/>
                <draw:equation draw:name="f2420" draw:formula="1181100*width/1765299"/>
                <draw:equation draw:name="f2421" draw:formula="923925*height/2490773"/>
                <draw:equation draw:name="f2422" draw:formula="1238250*width/1765299"/>
                <draw:equation draw:name="f2423" draw:formula="590550*height/2490773"/>
                <draw:equation draw:name="f2424" draw:formula="1352550*width/1765299"/>
                <draw:equation draw:name="f2425" draw:formula="942975*height/2490773"/>
                <draw:equation draw:name="f2426" draw:formula="1714500*width/1765299"/>
                <draw:equation draw:name="f2427" draw:formula="1409700*height/2490773"/>
                <draw:equation draw:name="f2428" draw:formula="1666875*width/1765299"/>
                <draw:equation draw:name="f2429" draw:formula="1928789*height/2490773"/>
                <draw:equation draw:name="f2430" draw:formula="1438275*width/1765299"/>
                <draw:equation draw:name="f2431" draw:formula="2209800*height/2490773"/>
                <draw:equation draw:name="f2432" draw:formula="1047750*width/1765299"/>
                <draw:equation draw:name="f2433" draw:formula="2438400*height/2490773"/>
                <draw:equation draw:name="f2434" draw:formula="581025*width/1765299"/>
                <draw:equation draw:name="f2435" draw:formula="2438400*height/2490773"/>
                <draw:equation draw:name="f2436" draw:formula="47625*width/1765299"/>
                <draw:equation draw:name="f2437" draw:formula="2009775*height/2490773"/>
                <draw:equation draw:name="f2438" draw:formula="0*width/1765299"/>
                <draw:equation draw:name="f2439" draw:formula="1562100*height/2490773"/>
                <draw:equation draw:name="f2440" draw:formula="209550*width/1765299"/>
                <draw:equation draw:name="f2441" draw:formula="1114425*height/2490773"/>
                <draw:equation draw:name="f2442" draw:formula="123825*width/1765299"/>
                <draw:equation draw:name="f2443" draw:formula="781050*height/2490773"/>
                <draw:equation draw:name="f2444" draw:formula="314325*width/1765299"/>
                <draw:equation draw:name="f2445" draw:formula="1085850*height/2490773"/>
                <draw:equation draw:name="f2446" draw:formula="209550*width/1765299"/>
                <draw:equation draw:name="f2447" draw:formula="1552575*height/2490773"/>
                <draw:equation draw:name="f2448" draw:formula="447675*width/1765299"/>
                <draw:equation draw:name="f2449" draw:formula="1762125*height/2490773"/>
                <draw:equation draw:name="f2450" draw:formula="638175*width/1765299"/>
                <draw:equation draw:name="f2451" draw:formula="1590675*height/2490773"/>
                <draw:equation draw:name="f2452" draw:formula="447675*width/1765299"/>
                <draw:equation draw:name="f2453" draw:formula="1266825*height/2490773"/>
                <draw:equation draw:name="f2454" draw:formula="847725*width/1765299"/>
                <draw:equation draw:name="f2455" draw:formula="1524000*height/2490773"/>
                <draw:equation draw:name="f2456" draw:formula="561975*width/1765299"/>
                <draw:equation draw:name="f2457" draw:formula="1133475*height/2490773"/>
                <draw:equation draw:name="f2458" draw:formula="390525*width/1765299"/>
                <draw:equation draw:name="f2459" draw:formula="714375*height/2490773"/>
                <draw:equation draw:name="f2460" draw:formula="561975*width/1765299"/>
                <draw:equation draw:name="f2461" draw:formula="304800*height/2490773"/>
                <draw:equation draw:name="f2462" draw:formula="1057275*width/1765299"/>
                <draw:equation draw:name="f2463" draw:formula="0*height/2490773"/>
                <draw:equation draw:name="f2464" draw:formula="1057275*width/1765299"/>
                <draw:equation draw:name="f2465" draw:formula="0*height/2490773"/>
                <draw:equation draw:name="f2466" draw:formula="790575*width/1765299"/>
                <draw:equation draw:name="f2467" draw:formula="819150*height/2490773"/>
                <draw:equation draw:name="f2468" draw:formula="1381125*width/1765299"/>
                <draw:equation draw:name="f2469" draw:formula="1400175*height/2490773"/>
                <draw:equation draw:name="f2470" draw:formula="1371600*width/1765299"/>
                <draw:equation draw:name="f2471" draw:formula="2019300*height/2490773"/>
                <draw:equation draw:name="f2472" draw:formula="1533525*width/1765299"/>
                <draw:equation draw:name="f2473" draw:formula="1495425*height/2490773"/>
                <draw:equation draw:name="f2474" draw:formula="1323975*width/1765299"/>
                <draw:equation draw:name="f2475" draw:formula="1104900*height/2490773"/>
                <draw:equation draw:name="f2476" draw:formula="1181100*width/1765299"/>
                <draw:equation draw:name="f2477" draw:formula="923925*height/2490773"/>
                <draw:equation draw:name="f2478" draw:formula="1238250*width/1765299"/>
                <draw:equation draw:name="f2479" draw:formula="590550*height/2490773"/>
                <draw:equation draw:name="f2480" draw:formula="1352550*width/1765299"/>
                <draw:equation draw:name="f2481" draw:formula="942975*height/2490773"/>
                <draw:equation draw:name="f2482" draw:formula="1714500*width/1765299"/>
                <draw:equation draw:name="f2483" draw:formula="1409700*height/2490773"/>
                <draw:equation draw:name="f2484" draw:formula="1666875*width/1765299"/>
                <draw:equation draw:name="f2485" draw:formula="1928789*height/2490773"/>
                <draw:equation draw:name="f2486" draw:formula="1438275*width/1765299"/>
                <draw:equation draw:name="f2487" draw:formula="2209800*height/2490773"/>
                <draw:equation draw:name="f2488" draw:formula="1047750*width/1765299"/>
                <draw:equation draw:name="f2489" draw:formula="2438400*height/2490773"/>
                <draw:equation draw:name="f2490" draw:formula="581025*width/1765299"/>
                <draw:equation draw:name="f2491" draw:formula="2438400*height/2490773"/>
                <draw:equation draw:name="f2492" draw:formula="47625*width/1765299"/>
                <draw:equation draw:name="f2493" draw:formula="2009775*height/2490773"/>
                <draw:equation draw:name="f2494" draw:formula="0*width/1765299"/>
                <draw:equation draw:name="f2495" draw:formula="1562100*height/2490773"/>
                <draw:equation draw:name="f2496" draw:formula="209550*width/1765299"/>
                <draw:equation draw:name="f2497" draw:formula="1114425*height/2490773"/>
                <draw:equation draw:name="f2498" draw:formula="123825*width/1765299"/>
                <draw:equation draw:name="f2499" draw:formula="781050*height/2490773"/>
                <draw:equation draw:name="f2500" draw:formula="314325*width/1765299"/>
                <draw:equation draw:name="f2501" draw:formula="1085850*height/2490773"/>
                <draw:equation draw:name="f2502" draw:formula="209550*width/1765299"/>
                <draw:equation draw:name="f2503" draw:formula="1552575*height/2490773"/>
                <draw:equation draw:name="f2504" draw:formula="447675*width/1765299"/>
                <draw:equation draw:name="f2505" draw:formula="1762125*height/2490773"/>
                <draw:equation draw:name="f2506" draw:formula="638175*width/1765299"/>
                <draw:equation draw:name="f2507" draw:formula="1590675*height/2490773"/>
                <draw:equation draw:name="f2508" draw:formula="447675*width/1765299"/>
                <draw:equation draw:name="f2509" draw:formula="1266825*height/2490773"/>
                <draw:equation draw:name="f2510" draw:formula="847725*width/1765299"/>
                <draw:equation draw:name="f2511" draw:formula="1524000*height/2490773"/>
                <draw:equation draw:name="f2512" draw:formula="561975*width/1765299"/>
                <draw:equation draw:name="f2513" draw:formula="1133475*height/2490773"/>
                <draw:equation draw:name="f2514" draw:formula="390525*width/1765299"/>
                <draw:equation draw:name="f2515" draw:formula="714375*height/2490773"/>
                <draw:equation draw:name="f2516" draw:formula="561975*width/1765299"/>
                <draw:equation draw:name="f2517" draw:formula="304800*height/2490773"/>
                <draw:equation draw:name="f2518" draw:formula="1057275*width/1765299"/>
                <draw:equation draw:name="f2519" draw:formula="0*height/2490773"/>
                <draw:equation draw:name="f2520" draw:formula="1057275*width/1765299"/>
                <draw:equation draw:name="f2521" draw:formula="0*height/2490773"/>
                <draw:equation draw:name="f2522" draw:formula="790575*width/1765299"/>
                <draw:equation draw:name="f2523" draw:formula="819150*height/2490773"/>
                <draw:equation draw:name="f2524" draw:formula="1381125*width/1765299"/>
                <draw:equation draw:name="f2525" draw:formula="1400175*height/2490773"/>
                <draw:equation draw:name="f2526" draw:formula="1371600*width/1765299"/>
                <draw:equation draw:name="f2527" draw:formula="2019300*height/2490773"/>
                <draw:equation draw:name="f2528" draw:formula="1533525*width/1765299"/>
                <draw:equation draw:name="f2529" draw:formula="1495425*height/2490773"/>
                <draw:equation draw:name="f2530" draw:formula="1323975*width/1765299"/>
                <draw:equation draw:name="f2531" draw:formula="1104900*height/2490773"/>
                <draw:equation draw:name="f2532" draw:formula="1181100*width/1765299"/>
                <draw:equation draw:name="f2533" draw:formula="923925*height/2490773"/>
                <draw:equation draw:name="f2534" draw:formula="1238250*width/1765299"/>
                <draw:equation draw:name="f2535" draw:formula="590550*height/2490773"/>
                <draw:equation draw:name="f2536" draw:formula="1352550*width/1765299"/>
                <draw:equation draw:name="f2537" draw:formula="942975*height/2490773"/>
                <draw:equation draw:name="f2538" draw:formula="1714500*width/1765299"/>
                <draw:equation draw:name="f2539" draw:formula="1409700*height/2490773"/>
                <draw:equation draw:name="f2540" draw:formula="1666875*width/1765299"/>
                <draw:equation draw:name="f2541" draw:formula="1928789*height/2490773"/>
                <draw:equation draw:name="f2542" draw:formula="1438275*width/1765299"/>
                <draw:equation draw:name="f2543" draw:formula="2209800*height/2490773"/>
                <draw:equation draw:name="f2544" draw:formula="1047750*width/1765299"/>
                <draw:equation draw:name="f2545" draw:formula="2438400*height/2490773"/>
                <draw:equation draw:name="f2546" draw:formula="581025*width/1765299"/>
                <draw:equation draw:name="f2547" draw:formula="2438400*height/2490773"/>
                <draw:equation draw:name="f2548" draw:formula="47625*width/1765299"/>
                <draw:equation draw:name="f2549" draw:formula="2009775*height/2490773"/>
                <draw:equation draw:name="f2550" draw:formula="0*width/1765299"/>
                <draw:equation draw:name="f2551" draw:formula="1562100*height/2490773"/>
                <draw:equation draw:name="f2552" draw:formula="209550*width/1765299"/>
                <draw:equation draw:name="f2553" draw:formula="1114425*height/2490773"/>
                <draw:equation draw:name="f2554" draw:formula="123825*width/1765299"/>
                <draw:equation draw:name="f2555" draw:formula="781050*height/2490773"/>
                <draw:equation draw:name="f2556" draw:formula="314325*width/1765299"/>
                <draw:equation draw:name="f2557" draw:formula="1085850*height/2490773"/>
                <draw:equation draw:name="f2558" draw:formula="209550*width/1765299"/>
                <draw:equation draw:name="f2559" draw:formula="1552575*height/2490773"/>
                <draw:equation draw:name="f2560" draw:formula="447675*width/1765299"/>
                <draw:equation draw:name="f2561" draw:formula="1762125*height/2490773"/>
                <draw:equation draw:name="f2562" draw:formula="638175*width/1765299"/>
                <draw:equation draw:name="f2563" draw:formula="1590675*height/2490773"/>
                <draw:equation draw:name="f2564" draw:formula="447675*width/1765299"/>
                <draw:equation draw:name="f2565" draw:formula="1266825*height/2490773"/>
                <draw:equation draw:name="f2566" draw:formula="847725*width/1765299"/>
                <draw:equation draw:name="f2567" draw:formula="1524000*height/2490773"/>
                <draw:equation draw:name="f2568" draw:formula="561975*width/1765299"/>
                <draw:equation draw:name="f2569" draw:formula="1133475*height/2490773"/>
                <draw:equation draw:name="f2570" draw:formula="390525*width/1765299"/>
                <draw:equation draw:name="f2571" draw:formula="714375*height/2490773"/>
                <draw:equation draw:name="f2572" draw:formula="561975*width/1765299"/>
                <draw:equation draw:name="f2573" draw:formula="304800*height/2490773"/>
                <draw:equation draw:name="f2574" draw:formula="1057275*width/1765299"/>
                <draw:equation draw:name="f2575" draw:formula="0*height/2490773"/>
                <draw:equation draw:name="f2576" draw:formula="1057275*width/1765299"/>
                <draw:equation draw:name="f2577" draw:formula="0*height/2490773"/>
                <draw:equation draw:name="f2578" draw:formula="790575*width/1765299"/>
                <draw:equation draw:name="f2579" draw:formula="819150*height/2490773"/>
                <draw:equation draw:name="f2580" draw:formula="1381125*width/1765299"/>
                <draw:equation draw:name="f2581" draw:formula="1400175*height/2490773"/>
                <draw:equation draw:name="f2582" draw:formula="1371600*width/1765299"/>
                <draw:equation draw:name="f2583" draw:formula="2019300*height/2490773"/>
                <draw:equation draw:name="f2584" draw:formula="1533525*width/1765299"/>
                <draw:equation draw:name="f2585" draw:formula="1495425*height/2490773"/>
                <draw:equation draw:name="f2586" draw:formula="1323975*width/1765299"/>
                <draw:equation draw:name="f2587" draw:formula="1104900*height/2490773"/>
                <draw:equation draw:name="f2588" draw:formula="1181100*width/1765299"/>
                <draw:equation draw:name="f2589" draw:formula="923925*height/2490773"/>
                <draw:equation draw:name="f2590" draw:formula="1238250*width/1765299"/>
                <draw:equation draw:name="f2591" draw:formula="590550*height/2490773"/>
                <draw:equation draw:name="f2592" draw:formula="1352550*width/1765299"/>
                <draw:equation draw:name="f2593" draw:formula="942975*height/2490773"/>
                <draw:equation draw:name="f2594" draw:formula="1714500*width/1765299"/>
                <draw:equation draw:name="f2595" draw:formula="1409700*height/2490773"/>
                <draw:equation draw:name="f2596" draw:formula="1666875*width/1765299"/>
                <draw:equation draw:name="f2597" draw:formula="1928789*height/2490773"/>
                <draw:equation draw:name="f2598" draw:formula="1438275*width/1765299"/>
                <draw:equation draw:name="f2599" draw:formula="2209800*height/2490773"/>
                <draw:equation draw:name="f2600" draw:formula="1047750*width/1765299"/>
                <draw:equation draw:name="f2601" draw:formula="2438400*height/2490773"/>
                <draw:equation draw:name="f2602" draw:formula="581025*width/1765299"/>
                <draw:equation draw:name="f2603" draw:formula="2438400*height/2490773"/>
                <draw:equation draw:name="f2604" draw:formula="47625*width/1765299"/>
                <draw:equation draw:name="f2605" draw:formula="2009775*height/2490773"/>
                <draw:equation draw:name="f2606" draw:formula="0*width/1765299"/>
                <draw:equation draw:name="f2607" draw:formula="1562100*height/2490773"/>
                <draw:equation draw:name="f2608" draw:formula="209550*width/1765299"/>
                <draw:equation draw:name="f2609" draw:formula="1114425*height/2490773"/>
                <draw:equation draw:name="f2610" draw:formula="123825*width/1765299"/>
                <draw:equation draw:name="f2611" draw:formula="781050*height/2490773"/>
                <draw:equation draw:name="f2612" draw:formula="314325*width/1765299"/>
                <draw:equation draw:name="f2613" draw:formula="1085850*height/2490773"/>
                <draw:equation draw:name="f2614" draw:formula="209550*width/1765299"/>
                <draw:equation draw:name="f2615" draw:formula="1552575*height/2490773"/>
                <draw:equation draw:name="f2616" draw:formula="447675*width/1765299"/>
                <draw:equation draw:name="f2617" draw:formula="1762125*height/2490773"/>
                <draw:equation draw:name="f2618" draw:formula="638175*width/1765299"/>
                <draw:equation draw:name="f2619" draw:formula="1590675*height/2490773"/>
                <draw:equation draw:name="f2620" draw:formula="447675*width/1765299"/>
                <draw:equation draw:name="f2621" draw:formula="1266825*height/2490773"/>
                <draw:equation draw:name="f2622" draw:formula="847725*width/1765299"/>
                <draw:equation draw:name="f2623" draw:formula="1524000*height/2490773"/>
                <draw:equation draw:name="f2624" draw:formula="561975*width/1765299"/>
                <draw:equation draw:name="f2625" draw:formula="1133475*height/2490773"/>
                <draw:equation draw:name="f2626" draw:formula="390525*width/1765299"/>
                <draw:equation draw:name="f2627" draw:formula="714375*height/2490773"/>
                <draw:equation draw:name="f2628" draw:formula="561975*width/1765299"/>
                <draw:equation draw:name="f2629" draw:formula="304800*height/2490773"/>
                <draw:equation draw:name="f2630" draw:formula="1057275*width/1765299"/>
                <draw:equation draw:name="f2631" draw:formula="0*height/2490773"/>
                <draw:equation draw:name="f2632" draw:formula="1068377*width/1776401"/>
                <draw:equation draw:name="f2633" draw:formula="0*height/2490773"/>
                <draw:equation draw:name="f2634" draw:formula="801677*width/1776401"/>
                <draw:equation draw:name="f2635" draw:formula="819150*height/2490773"/>
                <draw:equation draw:name="f2636" draw:formula="1392227*width/1776401"/>
                <draw:equation draw:name="f2637" draw:formula="1400175*height/2490773"/>
                <draw:equation draw:name="f2638" draw:formula="1382702*width/1776401"/>
                <draw:equation draw:name="f2639" draw:formula="2019300*height/2490773"/>
                <draw:equation draw:name="f2640" draw:formula="1544627*width/1776401"/>
                <draw:equation draw:name="f2641" draw:formula="1495425*height/2490773"/>
                <draw:equation draw:name="f2642" draw:formula="1335077*width/1776401"/>
                <draw:equation draw:name="f2643" draw:formula="1104900*height/2490773"/>
                <draw:equation draw:name="f2644" draw:formula="1192202*width/1776401"/>
                <draw:equation draw:name="f2645" draw:formula="923925*height/2490773"/>
                <draw:equation draw:name="f2646" draw:formula="1249352*width/1776401"/>
                <draw:equation draw:name="f2647" draw:formula="590550*height/2490773"/>
                <draw:equation draw:name="f2648" draw:formula="1363652*width/1776401"/>
                <draw:equation draw:name="f2649" draw:formula="942975*height/2490773"/>
                <draw:equation draw:name="f2650" draw:formula="1725602*width/1776401"/>
                <draw:equation draw:name="f2651" draw:formula="1409700*height/2490773"/>
                <draw:equation draw:name="f2652" draw:formula="1677977*width/1776401"/>
                <draw:equation draw:name="f2653" draw:formula="1928789*height/2490773"/>
                <draw:equation draw:name="f2654" draw:formula="1449377*width/1776401"/>
                <draw:equation draw:name="f2655" draw:formula="2209800*height/2490773"/>
                <draw:equation draw:name="f2656" draw:formula="1058852*width/1776401"/>
                <draw:equation draw:name="f2657" draw:formula="2438400*height/2490773"/>
                <draw:equation draw:name="f2658" draw:formula="592127*width/1776401"/>
                <draw:equation draw:name="f2659" draw:formula="2438400*height/2490773"/>
                <draw:equation draw:name="f2660" draw:formula="58727*width/1776401"/>
                <draw:equation draw:name="f2661" draw:formula="2009775*height/2490773"/>
                <draw:equation draw:name="f2662" draw:formula="11102*width/1776401"/>
                <draw:equation draw:name="f2663" draw:formula="1562100*height/2490773"/>
                <draw:equation draw:name="f2664" draw:formula="220652*width/1776401"/>
                <draw:equation draw:name="f2665" draw:formula="1114425*height/2490773"/>
                <draw:equation draw:name="f2666" draw:formula="134927*width/1776401"/>
                <draw:equation draw:name="f2667" draw:formula="781050*height/2490773"/>
                <draw:equation draw:name="f2668" draw:formula="325427*width/1776401"/>
                <draw:equation draw:name="f2669" draw:formula="1085850*height/2490773"/>
                <draw:equation draw:name="f2670" draw:formula="220652*width/1776401"/>
                <draw:equation draw:name="f2671" draw:formula="1552575*height/2490773"/>
                <draw:equation draw:name="f2672" draw:formula="458777*width/1776401"/>
                <draw:equation draw:name="f2673" draw:formula="1762125*height/2490773"/>
                <draw:equation draw:name="f2674" draw:formula="649277*width/1776401"/>
                <draw:equation draw:name="f2675" draw:formula="1590675*height/2490773"/>
                <draw:equation draw:name="f2676" draw:formula="458777*width/1776401"/>
                <draw:equation draw:name="f2677" draw:formula="1266825*height/2490773"/>
                <draw:equation draw:name="f2678" draw:formula="858827*width/1776401"/>
                <draw:equation draw:name="f2679" draw:formula="1524000*height/2490773"/>
                <draw:equation draw:name="f2680" draw:formula="573077*width/1776401"/>
                <draw:equation draw:name="f2681" draw:formula="1133475*height/2490773"/>
                <draw:equation draw:name="f2682" draw:formula="401627*width/1776401"/>
                <draw:equation draw:name="f2683" draw:formula="714375*height/2490773"/>
                <draw:equation draw:name="f2684" draw:formula="573077*width/1776401"/>
                <draw:equation draw:name="f2685" draw:formula="304800*height/2490773"/>
                <draw:equation draw:name="f2686" draw:formula="1068377*width/1776401"/>
                <draw:equation draw:name="f2687" draw:formula="0*height/2490773"/>
                <draw:equation draw:name="f2688" draw:formula="1108064*width/1816088"/>
                <draw:equation draw:name="f2689" draw:formula="0*height/2490773"/>
                <draw:equation draw:name="f2690" draw:formula="841364*width/1816088"/>
                <draw:equation draw:name="f2691" draw:formula="819150*height/2490773"/>
                <draw:equation draw:name="f2692" draw:formula="1431914*width/1816088"/>
                <draw:equation draw:name="f2693" draw:formula="1400175*height/2490773"/>
                <draw:equation draw:name="f2694" draw:formula="1422389*width/1816088"/>
                <draw:equation draw:name="f2695" draw:formula="2019300*height/2490773"/>
                <draw:equation draw:name="f2696" draw:formula="1584314*width/1816088"/>
                <draw:equation draw:name="f2697" draw:formula="1495425*height/2490773"/>
                <draw:equation draw:name="f2698" draw:formula="1374764*width/1816088"/>
                <draw:equation draw:name="f2699" draw:formula="1104900*height/2490773"/>
                <draw:equation draw:name="f2700" draw:formula="1231889*width/1816088"/>
                <draw:equation draw:name="f2701" draw:formula="923925*height/2490773"/>
                <draw:equation draw:name="f2702" draw:formula="1289039*width/1816088"/>
                <draw:equation draw:name="f2703" draw:formula="590550*height/2490773"/>
                <draw:equation draw:name="f2704" draw:formula="1403339*width/1816088"/>
                <draw:equation draw:name="f2705" draw:formula="942975*height/2490773"/>
                <draw:equation draw:name="f2706" draw:formula="1765289*width/1816088"/>
                <draw:equation draw:name="f2707" draw:formula="1409700*height/2490773"/>
                <draw:equation draw:name="f2708" draw:formula="1717664*width/1816088"/>
                <draw:equation draw:name="f2709" draw:formula="1928789*height/2490773"/>
                <draw:equation draw:name="f2710" draw:formula="1489064*width/1816088"/>
                <draw:equation draw:name="f2711" draw:formula="2209800*height/2490773"/>
                <draw:equation draw:name="f2712" draw:formula="1098539*width/1816088"/>
                <draw:equation draw:name="f2713" draw:formula="2438400*height/2490773"/>
                <draw:equation draw:name="f2714" draw:formula="631814*width/1816088"/>
                <draw:equation draw:name="f2715" draw:formula="2438400*height/2490773"/>
                <draw:equation draw:name="f2716" draw:formula="98414*width/1816088"/>
                <draw:equation draw:name="f2717" draw:formula="2009775*height/2490773"/>
                <draw:equation draw:name="f2718" draw:formula="50789*width/1816088"/>
                <draw:equation draw:name="f2719" draw:formula="1562100*height/2490773"/>
                <draw:equation draw:name="f2720" draw:formula="260339*width/1816088"/>
                <draw:equation draw:name="f2721" draw:formula="1114425*height/2490773"/>
                <draw:equation draw:name="f2722" draw:formula="174614*width/1816088"/>
                <draw:equation draw:name="f2723" draw:formula="781050*height/2490773"/>
                <draw:equation draw:name="f2724" draw:formula="365114*width/1816088"/>
                <draw:equation draw:name="f2725" draw:formula="1085850*height/2490773"/>
                <draw:equation draw:name="f2726" draw:formula="260339*width/1816088"/>
                <draw:equation draw:name="f2727" draw:formula="1552575*height/2490773"/>
                <draw:equation draw:name="f2728" draw:formula="498464*width/1816088"/>
                <draw:equation draw:name="f2729" draw:formula="1762125*height/2490773"/>
                <draw:equation draw:name="f2730" draw:formula="688964*width/1816088"/>
                <draw:equation draw:name="f2731" draw:formula="1590675*height/2490773"/>
                <draw:equation draw:name="f2732" draw:formula="498464*width/1816088"/>
                <draw:equation draw:name="f2733" draw:formula="1266825*height/2490773"/>
                <draw:equation draw:name="f2734" draw:formula="898514*width/1816088"/>
                <draw:equation draw:name="f2735" draw:formula="1524000*height/2490773"/>
                <draw:equation draw:name="f2736" draw:formula="612764*width/1816088"/>
                <draw:equation draw:name="f2737" draw:formula="1133475*height/2490773"/>
                <draw:equation draw:name="f2738" draw:formula="441314*width/1816088"/>
                <draw:equation draw:name="f2739" draw:formula="714375*height/2490773"/>
                <draw:equation draw:name="f2740" draw:formula="612764*width/1816088"/>
                <draw:equation draw:name="f2741" draw:formula="304800*height/2490773"/>
                <draw:equation draw:name="f2742" draw:formula="1108064*width/1816088"/>
                <draw:equation draw:name="f2743" draw:formula="0*height/2490773"/>
                <draw:equation draw:name="f2744" draw:formula="1108064*width/1816088"/>
                <draw:equation draw:name="f2745" draw:formula="0*height/2490773"/>
                <draw:equation draw:name="f2746" draw:formula="841364*width/1816088"/>
                <draw:equation draw:name="f2747" draw:formula="819150*height/2490773"/>
                <draw:equation draw:name="f2748" draw:formula="1431914*width/1816088"/>
                <draw:equation draw:name="f2749" draw:formula="1400175*height/2490773"/>
                <draw:equation draw:name="f2750" draw:formula="1422389*width/1816088"/>
                <draw:equation draw:name="f2751" draw:formula="2019300*height/2490773"/>
                <draw:equation draw:name="f2752" draw:formula="1584314*width/1816088"/>
                <draw:equation draw:name="f2753" draw:formula="1495425*height/2490773"/>
                <draw:equation draw:name="f2754" draw:formula="1374764*width/1816088"/>
                <draw:equation draw:name="f2755" draw:formula="1104900*height/2490773"/>
                <draw:equation draw:name="f2756" draw:formula="1231889*width/1816088"/>
                <draw:equation draw:name="f2757" draw:formula="923925*height/2490773"/>
                <draw:equation draw:name="f2758" draw:formula="1289039*width/1816088"/>
                <draw:equation draw:name="f2759" draw:formula="590550*height/2490773"/>
                <draw:equation draw:name="f2760" draw:formula="1403339*width/1816088"/>
                <draw:equation draw:name="f2761" draw:formula="942975*height/2490773"/>
                <draw:equation draw:name="f2762" draw:formula="1765289*width/1816088"/>
                <draw:equation draw:name="f2763" draw:formula="1409700*height/2490773"/>
                <draw:equation draw:name="f2764" draw:formula="1717664*width/1816088"/>
                <draw:equation draw:name="f2765" draw:formula="1928789*height/2490773"/>
                <draw:equation draw:name="f2766" draw:formula="1489064*width/1816088"/>
                <draw:equation draw:name="f2767" draw:formula="2209800*height/2490773"/>
                <draw:equation draw:name="f2768" draw:formula="1098539*width/1816088"/>
                <draw:equation draw:name="f2769" draw:formula="2438400*height/2490773"/>
                <draw:equation draw:name="f2770" draw:formula="631814*width/1816088"/>
                <draw:equation draw:name="f2771" draw:formula="2438400*height/2490773"/>
                <draw:equation draw:name="f2772" draw:formula="98414*width/1816088"/>
                <draw:equation draw:name="f2773" draw:formula="2009775*height/2490773"/>
                <draw:equation draw:name="f2774" draw:formula="50789*width/1816088"/>
                <draw:equation draw:name="f2775" draw:formula="1562100*height/2490773"/>
                <draw:equation draw:name="f2776" draw:formula="260339*width/1816088"/>
                <draw:equation draw:name="f2777" draw:formula="1114425*height/2490773"/>
                <draw:equation draw:name="f2778" draw:formula="174614*width/1816088"/>
                <draw:equation draw:name="f2779" draw:formula="781050*height/2490773"/>
                <draw:equation draw:name="f2780" draw:formula="365114*width/1816088"/>
                <draw:equation draw:name="f2781" draw:formula="1085850*height/2490773"/>
                <draw:equation draw:name="f2782" draw:formula="260339*width/1816088"/>
                <draw:equation draw:name="f2783" draw:formula="1552575*height/2490773"/>
                <draw:equation draw:name="f2784" draw:formula="498464*width/1816088"/>
                <draw:equation draw:name="f2785" draw:formula="1762125*height/2490773"/>
                <draw:equation draw:name="f2786" draw:formula="688964*width/1816088"/>
                <draw:equation draw:name="f2787" draw:formula="1590675*height/2490773"/>
                <draw:equation draw:name="f2788" draw:formula="498464*width/1816088"/>
                <draw:equation draw:name="f2789" draw:formula="1266825*height/2490773"/>
                <draw:equation draw:name="f2790" draw:formula="898514*width/1816088"/>
                <draw:equation draw:name="f2791" draw:formula="1524000*height/2490773"/>
                <draw:equation draw:name="f2792" draw:formula="612764*width/1816088"/>
                <draw:equation draw:name="f2793" draw:formula="1133475*height/2490773"/>
                <draw:equation draw:name="f2794" draw:formula="441314*width/1816088"/>
                <draw:equation draw:name="f2795" draw:formula="714375*height/2490773"/>
                <draw:equation draw:name="f2796" draw:formula="612764*width/1816088"/>
                <draw:equation draw:name="f2797" draw:formula="304800*height/2490773"/>
                <draw:equation draw:name="f2798" draw:formula="1108064*width/1816088"/>
                <draw:equation draw:name="f2799" draw:formula="0*height/2490773"/>
                <draw:equation draw:name="f2800" draw:formula="1108064*width/1816088"/>
                <draw:equation draw:name="f2801" draw:formula="0*height/2490773"/>
                <draw:equation draw:name="f2802" draw:formula="841364*width/1816088"/>
                <draw:equation draw:name="f2803" draw:formula="819150*height/2490773"/>
                <draw:equation draw:name="f2804" draw:formula="1431914*width/1816088"/>
                <draw:equation draw:name="f2805" draw:formula="1400175*height/2490773"/>
                <draw:equation draw:name="f2806" draw:formula="1422389*width/1816088"/>
                <draw:equation draw:name="f2807" draw:formula="2019300*height/2490773"/>
                <draw:equation draw:name="f2808" draw:formula="1584314*width/1816088"/>
                <draw:equation draw:name="f2809" draw:formula="1495425*height/2490773"/>
                <draw:equation draw:name="f2810" draw:formula="1374764*width/1816088"/>
                <draw:equation draw:name="f2811" draw:formula="1104900*height/2490773"/>
                <draw:equation draw:name="f2812" draw:formula="1231889*width/1816088"/>
                <draw:equation draw:name="f2813" draw:formula="923925*height/2490773"/>
                <draw:equation draw:name="f2814" draw:formula="1289039*width/1816088"/>
                <draw:equation draw:name="f2815" draw:formula="590550*height/2490773"/>
                <draw:equation draw:name="f2816" draw:formula="1403339*width/1816088"/>
                <draw:equation draw:name="f2817" draw:formula="942975*height/2490773"/>
                <draw:equation draw:name="f2818" draw:formula="1765289*width/1816088"/>
                <draw:equation draw:name="f2819" draw:formula="1409700*height/2490773"/>
                <draw:equation draw:name="f2820" draw:formula="1717664*width/1816088"/>
                <draw:equation draw:name="f2821" draw:formula="1928789*height/2490773"/>
                <draw:equation draw:name="f2822" draw:formula="1489064*width/1816088"/>
                <draw:equation draw:name="f2823" draw:formula="2209800*height/2490773"/>
                <draw:equation draw:name="f2824" draw:formula="1098539*width/1816088"/>
                <draw:equation draw:name="f2825" draw:formula="2438400*height/2490773"/>
                <draw:equation draw:name="f2826" draw:formula="631814*width/1816088"/>
                <draw:equation draw:name="f2827" draw:formula="2438400*height/2490773"/>
                <draw:equation draw:name="f2828" draw:formula="98414*width/1816088"/>
                <draw:equation draw:name="f2829" draw:formula="2009775*height/2490773"/>
                <draw:equation draw:name="f2830" draw:formula="50789*width/1816088"/>
                <draw:equation draw:name="f2831" draw:formula="1562100*height/2490773"/>
                <draw:equation draw:name="f2832" draw:formula="260339*width/1816088"/>
                <draw:equation draw:name="f2833" draw:formula="1114425*height/2490773"/>
                <draw:equation draw:name="f2834" draw:formula="174614*width/1816088"/>
                <draw:equation draw:name="f2835" draw:formula="781050*height/2490773"/>
                <draw:equation draw:name="f2836" draw:formula="365114*width/1816088"/>
                <draw:equation draw:name="f2837" draw:formula="1085850*height/2490773"/>
                <draw:equation draw:name="f2838" draw:formula="260339*width/1816088"/>
                <draw:equation draw:name="f2839" draw:formula="1552575*height/2490773"/>
                <draw:equation draw:name="f2840" draw:formula="498464*width/1816088"/>
                <draw:equation draw:name="f2841" draw:formula="1762125*height/2490773"/>
                <draw:equation draw:name="f2842" draw:formula="688964*width/1816088"/>
                <draw:equation draw:name="f2843" draw:formula="1590675*height/2490773"/>
                <draw:equation draw:name="f2844" draw:formula="498464*width/1816088"/>
                <draw:equation draw:name="f2845" draw:formula="1266825*height/2490773"/>
                <draw:equation draw:name="f2846" draw:formula="898514*width/1816088"/>
                <draw:equation draw:name="f2847" draw:formula="1524000*height/2490773"/>
                <draw:equation draw:name="f2848" draw:formula="612764*width/1816088"/>
                <draw:equation draw:name="f2849" draw:formula="1133475*height/2490773"/>
                <draw:equation draw:name="f2850" draw:formula="441314*width/1816088"/>
                <draw:equation draw:name="f2851" draw:formula="714375*height/2490773"/>
                <draw:equation draw:name="f2852" draw:formula="612764*width/1816088"/>
                <draw:equation draw:name="f2853" draw:formula="304800*height/2490773"/>
                <draw:equation draw:name="f2854" draw:formula="1108064*width/1816088"/>
                <draw:equation draw:name="f2855" draw:formula="0*height/2490773"/>
                <draw:equation draw:name="f2856" draw:formula="1108064*width/1816088"/>
                <draw:equation draw:name="f2857" draw:formula="0*height/2490773"/>
                <draw:equation draw:name="f2858" draw:formula="841364*width/1816088"/>
                <draw:equation draw:name="f2859" draw:formula="819150*height/2490773"/>
                <draw:equation draw:name="f2860" draw:formula="1431914*width/1816088"/>
                <draw:equation draw:name="f2861" draw:formula="1400175*height/2490773"/>
                <draw:equation draw:name="f2862" draw:formula="1422389*width/1816088"/>
                <draw:equation draw:name="f2863" draw:formula="2019300*height/2490773"/>
                <draw:equation draw:name="f2864" draw:formula="1584314*width/1816088"/>
                <draw:equation draw:name="f2865" draw:formula="1495425*height/2490773"/>
                <draw:equation draw:name="f2866" draw:formula="1374764*width/1816088"/>
                <draw:equation draw:name="f2867" draw:formula="1104900*height/2490773"/>
                <draw:equation draw:name="f2868" draw:formula="1231889*width/1816088"/>
                <draw:equation draw:name="f2869" draw:formula="923925*height/2490773"/>
                <draw:equation draw:name="f2870" draw:formula="1289039*width/1816088"/>
                <draw:equation draw:name="f2871" draw:formula="590550*height/2490773"/>
                <draw:equation draw:name="f2872" draw:formula="1403339*width/1816088"/>
                <draw:equation draw:name="f2873" draw:formula="942975*height/2490773"/>
                <draw:equation draw:name="f2874" draw:formula="1765289*width/1816088"/>
                <draw:equation draw:name="f2875" draw:formula="1409700*height/2490773"/>
                <draw:equation draw:name="f2876" draw:formula="1717664*width/1816088"/>
                <draw:equation draw:name="f2877" draw:formula="1928789*height/2490773"/>
                <draw:equation draw:name="f2878" draw:formula="1489064*width/1816088"/>
                <draw:equation draw:name="f2879" draw:formula="2209800*height/2490773"/>
                <draw:equation draw:name="f2880" draw:formula="1098539*width/1816088"/>
                <draw:equation draw:name="f2881" draw:formula="2438400*height/2490773"/>
                <draw:equation draw:name="f2882" draw:formula="631814*width/1816088"/>
                <draw:equation draw:name="f2883" draw:formula="2438400*height/2490773"/>
                <draw:equation draw:name="f2884" draw:formula="98414*width/1816088"/>
                <draw:equation draw:name="f2885" draw:formula="2009775*height/2490773"/>
                <draw:equation draw:name="f2886" draw:formula="50789*width/1816088"/>
                <draw:equation draw:name="f2887" draw:formula="1562100*height/2490773"/>
                <draw:equation draw:name="f2888" draw:formula="260339*width/1816088"/>
                <draw:equation draw:name="f2889" draw:formula="1114425*height/2490773"/>
                <draw:equation draw:name="f2890" draw:formula="174614*width/1816088"/>
                <draw:equation draw:name="f2891" draw:formula="781050*height/2490773"/>
                <draw:equation draw:name="f2892" draw:formula="365114*width/1816088"/>
                <draw:equation draw:name="f2893" draw:formula="1085850*height/2490773"/>
                <draw:equation draw:name="f2894" draw:formula="260339*width/1816088"/>
                <draw:equation draw:name="f2895" draw:formula="1552575*height/2490773"/>
                <draw:equation draw:name="f2896" draw:formula="498464*width/1816088"/>
                <draw:equation draw:name="f2897" draw:formula="1762125*height/2490773"/>
                <draw:equation draw:name="f2898" draw:formula="688964*width/1816088"/>
                <draw:equation draw:name="f2899" draw:formula="1590675*height/2490773"/>
                <draw:equation draw:name="f2900" draw:formula="498464*width/1816088"/>
                <draw:equation draw:name="f2901" draw:formula="1266825*height/2490773"/>
                <draw:equation draw:name="f2902" draw:formula="898514*width/1816088"/>
                <draw:equation draw:name="f2903" draw:formula="1524000*height/2490773"/>
                <draw:equation draw:name="f2904" draw:formula="612764*width/1816088"/>
                <draw:equation draw:name="f2905" draw:formula="1133475*height/2490773"/>
                <draw:equation draw:name="f2906" draw:formula="441314*width/1816088"/>
                <draw:equation draw:name="f2907" draw:formula="714375*height/2490773"/>
                <draw:equation draw:name="f2908" draw:formula="612764*width/1816088"/>
                <draw:equation draw:name="f2909" draw:formula="304800*height/2490773"/>
                <draw:equation draw:name="f2910" draw:formula="1108064*width/1816088"/>
                <draw:equation draw:name="f2911" draw:formula="0*height/2490773"/>
                <draw:equation draw:name="f2912" draw:formula="1108064*width/1816088"/>
                <draw:equation draw:name="f2913" draw:formula="0*height/2490773"/>
                <draw:equation draw:name="f2914" draw:formula="841364*width/1816088"/>
                <draw:equation draw:name="f2915" draw:formula="819150*height/2490773"/>
                <draw:equation draw:name="f2916" draw:formula="1431914*width/1816088"/>
                <draw:equation draw:name="f2917" draw:formula="1400175*height/2490773"/>
                <draw:equation draw:name="f2918" draw:formula="1422389*width/1816088"/>
                <draw:equation draw:name="f2919" draw:formula="2019300*height/2490773"/>
                <draw:equation draw:name="f2920" draw:formula="1584314*width/1816088"/>
                <draw:equation draw:name="f2921" draw:formula="1495425*height/2490773"/>
                <draw:equation draw:name="f2922" draw:formula="1374764*width/1816088"/>
                <draw:equation draw:name="f2923" draw:formula="1104900*height/2490773"/>
                <draw:equation draw:name="f2924" draw:formula="1231889*width/1816088"/>
                <draw:equation draw:name="f2925" draw:formula="923925*height/2490773"/>
                <draw:equation draw:name="f2926" draw:formula="1289039*width/1816088"/>
                <draw:equation draw:name="f2927" draw:formula="590550*height/2490773"/>
                <draw:equation draw:name="f2928" draw:formula="1403339*width/1816088"/>
                <draw:equation draw:name="f2929" draw:formula="942975*height/2490773"/>
                <draw:equation draw:name="f2930" draw:formula="1765289*width/1816088"/>
                <draw:equation draw:name="f2931" draw:formula="1409700*height/2490773"/>
                <draw:equation draw:name="f2932" draw:formula="1717664*width/1816088"/>
                <draw:equation draw:name="f2933" draw:formula="1928789*height/2490773"/>
                <draw:equation draw:name="f2934" draw:formula="1489064*width/1816088"/>
                <draw:equation draw:name="f2935" draw:formula="2209800*height/2490773"/>
                <draw:equation draw:name="f2936" draw:formula="1098539*width/1816088"/>
                <draw:equation draw:name="f2937" draw:formula="2438400*height/2490773"/>
                <draw:equation draw:name="f2938" draw:formula="631814*width/1816088"/>
                <draw:equation draw:name="f2939" draw:formula="2438400*height/2490773"/>
                <draw:equation draw:name="f2940" draw:formula="98414*width/1816088"/>
                <draw:equation draw:name="f2941" draw:formula="2009775*height/2490773"/>
                <draw:equation draw:name="f2942" draw:formula="50789*width/1816088"/>
                <draw:equation draw:name="f2943" draw:formula="1562100*height/2490773"/>
                <draw:equation draw:name="f2944" draw:formula="260339*width/1816088"/>
                <draw:equation draw:name="f2945" draw:formula="1114425*height/2490773"/>
                <draw:equation draw:name="f2946" draw:formula="174614*width/1816088"/>
                <draw:equation draw:name="f2947" draw:formula="781050*height/2490773"/>
                <draw:equation draw:name="f2948" draw:formula="365114*width/1816088"/>
                <draw:equation draw:name="f2949" draw:formula="1085850*height/2490773"/>
                <draw:equation draw:name="f2950" draw:formula="260339*width/1816088"/>
                <draw:equation draw:name="f2951" draw:formula="1552575*height/2490773"/>
                <draw:equation draw:name="f2952" draw:formula="498464*width/1816088"/>
                <draw:equation draw:name="f2953" draw:formula="1762125*height/2490773"/>
                <draw:equation draw:name="f2954" draw:formula="688964*width/1816088"/>
                <draw:equation draw:name="f2955" draw:formula="1590675*height/2490773"/>
                <draw:equation draw:name="f2956" draw:formula="498464*width/1816088"/>
                <draw:equation draw:name="f2957" draw:formula="1266825*height/2490773"/>
                <draw:equation draw:name="f2958" draw:formula="898514*width/1816088"/>
                <draw:equation draw:name="f2959" draw:formula="1524000*height/2490773"/>
                <draw:equation draw:name="f2960" draw:formula="612764*width/1816088"/>
                <draw:equation draw:name="f2961" draw:formula="1133475*height/2490773"/>
                <draw:equation draw:name="f2962" draw:formula="441314*width/1816088"/>
                <draw:equation draw:name="f2963" draw:formula="714375*height/2490773"/>
                <draw:equation draw:name="f2964" draw:formula="612764*width/1816088"/>
                <draw:equation draw:name="f2965" draw:formula="304800*height/2490773"/>
                <draw:equation draw:name="f2966" draw:formula="1108064*width/1816088"/>
                <draw:equation draw:name="f2967" draw:formula="0*height/2490773"/>
                <draw:equation draw:name="f2968" draw:formula="1108064*width/1816088"/>
                <draw:equation draw:name="f2969" draw:formula="0*height/2490773"/>
                <draw:equation draw:name="f2970" draw:formula="841364*width/1816088"/>
                <draw:equation draw:name="f2971" draw:formula="819150*height/2490773"/>
                <draw:equation draw:name="f2972" draw:formula="1431914*width/1816088"/>
                <draw:equation draw:name="f2973" draw:formula="1400175*height/2490773"/>
                <draw:equation draw:name="f2974" draw:formula="1422389*width/1816088"/>
                <draw:equation draw:name="f2975" draw:formula="2019300*height/2490773"/>
                <draw:equation draw:name="f2976" draw:formula="1584314*width/1816088"/>
                <draw:equation draw:name="f2977" draw:formula="1495425*height/2490773"/>
                <draw:equation draw:name="f2978" draw:formula="1374764*width/1816088"/>
                <draw:equation draw:name="f2979" draw:formula="1104900*height/2490773"/>
                <draw:equation draw:name="f2980" draw:formula="1231889*width/1816088"/>
                <draw:equation draw:name="f2981" draw:formula="923925*height/2490773"/>
                <draw:equation draw:name="f2982" draw:formula="1289039*width/1816088"/>
                <draw:equation draw:name="f2983" draw:formula="590550*height/2490773"/>
                <draw:equation draw:name="f2984" draw:formula="1403339*width/1816088"/>
                <draw:equation draw:name="f2985" draw:formula="942975*height/2490773"/>
                <draw:equation draw:name="f2986" draw:formula="1765289*width/1816088"/>
                <draw:equation draw:name="f2987" draw:formula="1409700*height/2490773"/>
                <draw:equation draw:name="f2988" draw:formula="1717664*width/1816088"/>
                <draw:equation draw:name="f2989" draw:formula="1928789*height/2490773"/>
                <draw:equation draw:name="f2990" draw:formula="1489064*width/1816088"/>
                <draw:equation draw:name="f2991" draw:formula="2209800*height/2490773"/>
                <draw:equation draw:name="f2992" draw:formula="1098539*width/1816088"/>
                <draw:equation draw:name="f2993" draw:formula="2438400*height/2490773"/>
                <draw:equation draw:name="f2994" draw:formula="631814*width/1816088"/>
                <draw:equation draw:name="f2995" draw:formula="2438400*height/2490773"/>
                <draw:equation draw:name="f2996" draw:formula="98414*width/1816088"/>
                <draw:equation draw:name="f2997" draw:formula="2009775*height/2490773"/>
                <draw:equation draw:name="f2998" draw:formula="50789*width/1816088"/>
                <draw:equation draw:name="f2999" draw:formula="1562100*height/2490773"/>
                <draw:equation draw:name="f3000" draw:formula="260339*width/1816088"/>
                <draw:equation draw:name="f3001" draw:formula="1114425*height/2490773"/>
                <draw:equation draw:name="f3002" draw:formula="174614*width/1816088"/>
                <draw:equation draw:name="f3003" draw:formula="781050*height/2490773"/>
                <draw:equation draw:name="f3004" draw:formula="365114*width/1816088"/>
                <draw:equation draw:name="f3005" draw:formula="1085850*height/2490773"/>
                <draw:equation draw:name="f3006" draw:formula="260339*width/1816088"/>
                <draw:equation draw:name="f3007" draw:formula="1552575*height/2490773"/>
                <draw:equation draw:name="f3008" draw:formula="498464*width/1816088"/>
                <draw:equation draw:name="f3009" draw:formula="1762125*height/2490773"/>
                <draw:equation draw:name="f3010" draw:formula="688964*width/1816088"/>
                <draw:equation draw:name="f3011" draw:formula="1590675*height/2490773"/>
                <draw:equation draw:name="f3012" draw:formula="498464*width/1816088"/>
                <draw:equation draw:name="f3013" draw:formula="1266825*height/2490773"/>
                <draw:equation draw:name="f3014" draw:formula="898514*width/1816088"/>
                <draw:equation draw:name="f3015" draw:formula="1524000*height/2490773"/>
                <draw:equation draw:name="f3016" draw:formula="612764*width/1816088"/>
                <draw:equation draw:name="f3017" draw:formula="1133475*height/2490773"/>
                <draw:equation draw:name="f3018" draw:formula="441314*width/1816088"/>
                <draw:equation draw:name="f3019" draw:formula="714375*height/2490773"/>
                <draw:equation draw:name="f3020" draw:formula="612764*width/1816088"/>
                <draw:equation draw:name="f3021" draw:formula="304800*height/2490773"/>
                <draw:equation draw:name="f3022" draw:formula="1108064*width/1816088"/>
                <draw:equation draw:name="f3023" draw:formula="0*height/2490773"/>
                <draw:equation draw:name="f3024" draw:formula="1108064*width/1816088"/>
                <draw:equation draw:name="f3025" draw:formula="0*height/2490773"/>
                <draw:equation draw:name="f3026" draw:formula="841364*width/1816088"/>
                <draw:equation draw:name="f3027" draw:formula="819150*height/2490773"/>
                <draw:equation draw:name="f3028" draw:formula="1431914*width/1816088"/>
                <draw:equation draw:name="f3029" draw:formula="1400175*height/2490773"/>
                <draw:equation draw:name="f3030" draw:formula="1422389*width/1816088"/>
                <draw:equation draw:name="f3031" draw:formula="2019300*height/2490773"/>
                <draw:equation draw:name="f3032" draw:formula="1584314*width/1816088"/>
                <draw:equation draw:name="f3033" draw:formula="1495425*height/2490773"/>
                <draw:equation draw:name="f3034" draw:formula="1374764*width/1816088"/>
                <draw:equation draw:name="f3035" draw:formula="1104900*height/2490773"/>
                <draw:equation draw:name="f3036" draw:formula="1231889*width/1816088"/>
                <draw:equation draw:name="f3037" draw:formula="923925*height/2490773"/>
                <draw:equation draw:name="f3038" draw:formula="1289039*width/1816088"/>
                <draw:equation draw:name="f3039" draw:formula="590550*height/2490773"/>
                <draw:equation draw:name="f3040" draw:formula="1403339*width/1816088"/>
                <draw:equation draw:name="f3041" draw:formula="942975*height/2490773"/>
                <draw:equation draw:name="f3042" draw:formula="1765289*width/1816088"/>
                <draw:equation draw:name="f3043" draw:formula="1409700*height/2490773"/>
                <draw:equation draw:name="f3044" draw:formula="1717664*width/1816088"/>
                <draw:equation draw:name="f3045" draw:formula="1928789*height/2490773"/>
                <draw:equation draw:name="f3046" draw:formula="1489064*width/1816088"/>
                <draw:equation draw:name="f3047" draw:formula="2209800*height/2490773"/>
                <draw:equation draw:name="f3048" draw:formula="1098539*width/1816088"/>
                <draw:equation draw:name="f3049" draw:formula="2438400*height/2490773"/>
                <draw:equation draw:name="f3050" draw:formula="631814*width/1816088"/>
                <draw:equation draw:name="f3051" draw:formula="2438400*height/2490773"/>
                <draw:equation draw:name="f3052" draw:formula="98414*width/1816088"/>
                <draw:equation draw:name="f3053" draw:formula="2009775*height/2490773"/>
                <draw:equation draw:name="f3054" draw:formula="50789*width/1816088"/>
                <draw:equation draw:name="f3055" draw:formula="1562100*height/2490773"/>
                <draw:equation draw:name="f3056" draw:formula="260339*width/1816088"/>
                <draw:equation draw:name="f3057" draw:formula="1114425*height/2490773"/>
                <draw:equation draw:name="f3058" draw:formula="174614*width/1816088"/>
                <draw:equation draw:name="f3059" draw:formula="781050*height/2490773"/>
                <draw:equation draw:name="f3060" draw:formula="365114*width/1816088"/>
                <draw:equation draw:name="f3061" draw:formula="1085850*height/2490773"/>
                <draw:equation draw:name="f3062" draw:formula="260339*width/1816088"/>
                <draw:equation draw:name="f3063" draw:formula="1552575*height/2490773"/>
                <draw:equation draw:name="f3064" draw:formula="498464*width/1816088"/>
                <draw:equation draw:name="f3065" draw:formula="1762125*height/2490773"/>
                <draw:equation draw:name="f3066" draw:formula="688964*width/1816088"/>
                <draw:equation draw:name="f3067" draw:formula="1590675*height/2490773"/>
                <draw:equation draw:name="f3068" draw:formula="498464*width/1816088"/>
                <draw:equation draw:name="f3069" draw:formula="1266825*height/2490773"/>
                <draw:equation draw:name="f3070" draw:formula="898514*width/1816088"/>
                <draw:equation draw:name="f3071" draw:formula="1524000*height/2490773"/>
                <draw:equation draw:name="f3072" draw:formula="612764*width/1816088"/>
                <draw:equation draw:name="f3073" draw:formula="1133475*height/2490773"/>
                <draw:equation draw:name="f3074" draw:formula="441314*width/1816088"/>
                <draw:equation draw:name="f3075" draw:formula="714375*height/2490773"/>
                <draw:equation draw:name="f3076" draw:formula="612764*width/1816088"/>
                <draw:equation draw:name="f3077" draw:formula="304800*height/2490773"/>
                <draw:equation draw:name="f3078" draw:formula="1108064*width/1816088"/>
                <draw:equation draw:name="f3079" draw:formula="0*height/2490773"/>
                <draw:equation draw:name="f3080" draw:formula="1108064*width/1816088"/>
                <draw:equation draw:name="f3081" draw:formula="0*height/2490773"/>
                <draw:equation draw:name="f3082" draw:formula="841364*width/1816088"/>
                <draw:equation draw:name="f3083" draw:formula="819150*height/2490773"/>
                <draw:equation draw:name="f3084" draw:formula="1431914*width/1816088"/>
                <draw:equation draw:name="f3085" draw:formula="1400175*height/2490773"/>
                <draw:equation draw:name="f3086" draw:formula="1422389*width/1816088"/>
                <draw:equation draw:name="f3087" draw:formula="2019300*height/2490773"/>
                <draw:equation draw:name="f3088" draw:formula="1584314*width/1816088"/>
                <draw:equation draw:name="f3089" draw:formula="1495425*height/2490773"/>
                <draw:equation draw:name="f3090" draw:formula="1374764*width/1816088"/>
                <draw:equation draw:name="f3091" draw:formula="1104900*height/2490773"/>
                <draw:equation draw:name="f3092" draw:formula="1231889*width/1816088"/>
                <draw:equation draw:name="f3093" draw:formula="923925*height/2490773"/>
                <draw:equation draw:name="f3094" draw:formula="1289039*width/1816088"/>
                <draw:equation draw:name="f3095" draw:formula="590550*height/2490773"/>
                <draw:equation draw:name="f3096" draw:formula="1403339*width/1816088"/>
                <draw:equation draw:name="f3097" draw:formula="942975*height/2490773"/>
                <draw:equation draw:name="f3098" draw:formula="1765289*width/1816088"/>
                <draw:equation draw:name="f3099" draw:formula="1409700*height/2490773"/>
                <draw:equation draw:name="f3100" draw:formula="1717664*width/1816088"/>
                <draw:equation draw:name="f3101" draw:formula="1928789*height/2490773"/>
                <draw:equation draw:name="f3102" draw:formula="1489064*width/1816088"/>
                <draw:equation draw:name="f3103" draw:formula="2209800*height/2490773"/>
                <draw:equation draw:name="f3104" draw:formula="1098539*width/1816088"/>
                <draw:equation draw:name="f3105" draw:formula="2438400*height/2490773"/>
                <draw:equation draw:name="f3106" draw:formula="631814*width/1816088"/>
                <draw:equation draw:name="f3107" draw:formula="2438400*height/2490773"/>
                <draw:equation draw:name="f3108" draw:formula="98414*width/1816088"/>
                <draw:equation draw:name="f3109" draw:formula="2009775*height/2490773"/>
                <draw:equation draw:name="f3110" draw:formula="50789*width/1816088"/>
                <draw:equation draw:name="f3111" draw:formula="1562100*height/2490773"/>
                <draw:equation draw:name="f3112" draw:formula="260339*width/1816088"/>
                <draw:equation draw:name="f3113" draw:formula="1114425*height/2490773"/>
                <draw:equation draw:name="f3114" draw:formula="174614*width/1816088"/>
                <draw:equation draw:name="f3115" draw:formula="781050*height/2490773"/>
                <draw:equation draw:name="f3116" draw:formula="365114*width/1816088"/>
                <draw:equation draw:name="f3117" draw:formula="1085850*height/2490773"/>
                <draw:equation draw:name="f3118" draw:formula="260339*width/1816088"/>
                <draw:equation draw:name="f3119" draw:formula="1552575*height/2490773"/>
                <draw:equation draw:name="f3120" draw:formula="498464*width/1816088"/>
                <draw:equation draw:name="f3121" draw:formula="1762125*height/2490773"/>
                <draw:equation draw:name="f3122" draw:formula="688964*width/1816088"/>
                <draw:equation draw:name="f3123" draw:formula="1590675*height/2490773"/>
                <draw:equation draw:name="f3124" draw:formula="498464*width/1816088"/>
                <draw:equation draw:name="f3125" draw:formula="1266825*height/2490773"/>
                <draw:equation draw:name="f3126" draw:formula="898514*width/1816088"/>
                <draw:equation draw:name="f3127" draw:formula="1524000*height/2490773"/>
                <draw:equation draw:name="f3128" draw:formula="612764*width/1816088"/>
                <draw:equation draw:name="f3129" draw:formula="1133475*height/2490773"/>
                <draw:equation draw:name="f3130" draw:formula="441314*width/1816088"/>
                <draw:equation draw:name="f3131" draw:formula="714375*height/2490773"/>
                <draw:equation draw:name="f3132" draw:formula="612764*width/1816088"/>
                <draw:equation draw:name="f3133" draw:formula="304800*height/2490773"/>
                <draw:equation draw:name="f3134" draw:formula="1108064*width/1816088"/>
                <draw:equation draw:name="f3135" draw:formula="0*height/2490773"/>
                <draw:equation draw:name="f3136" draw:formula="1108064*width/1816088"/>
                <draw:equation draw:name="f3137" draw:formula="0*height/2490773"/>
                <draw:equation draw:name="f3138" draw:formula="841364*width/1816088"/>
                <draw:equation draw:name="f3139" draw:formula="819150*height/2490773"/>
                <draw:equation draw:name="f3140" draw:formula="1431914*width/1816088"/>
                <draw:equation draw:name="f3141" draw:formula="1400175*height/2490773"/>
                <draw:equation draw:name="f3142" draw:formula="1422389*width/1816088"/>
                <draw:equation draw:name="f3143" draw:formula="2019300*height/2490773"/>
                <draw:equation draw:name="f3144" draw:formula="1584314*width/1816088"/>
                <draw:equation draw:name="f3145" draw:formula="1495425*height/2490773"/>
                <draw:equation draw:name="f3146" draw:formula="1374764*width/1816088"/>
                <draw:equation draw:name="f3147" draw:formula="1104900*height/2490773"/>
                <draw:equation draw:name="f3148" draw:formula="1231889*width/1816088"/>
                <draw:equation draw:name="f3149" draw:formula="923925*height/2490773"/>
                <draw:equation draw:name="f3150" draw:formula="1289039*width/1816088"/>
                <draw:equation draw:name="f3151" draw:formula="590550*height/2490773"/>
                <draw:equation draw:name="f3152" draw:formula="1403339*width/1816088"/>
                <draw:equation draw:name="f3153" draw:formula="942975*height/2490773"/>
                <draw:equation draw:name="f3154" draw:formula="1765289*width/1816088"/>
                <draw:equation draw:name="f3155" draw:formula="1409700*height/2490773"/>
                <draw:equation draw:name="f3156" draw:formula="1717664*width/1816088"/>
                <draw:equation draw:name="f3157" draw:formula="1928789*height/2490773"/>
                <draw:equation draw:name="f3158" draw:formula="1489064*width/1816088"/>
                <draw:equation draw:name="f3159" draw:formula="2209800*height/2490773"/>
                <draw:equation draw:name="f3160" draw:formula="1098539*width/1816088"/>
                <draw:equation draw:name="f3161" draw:formula="2438400*height/2490773"/>
                <draw:equation draw:name="f3162" draw:formula="631814*width/1816088"/>
                <draw:equation draw:name="f3163" draw:formula="2438400*height/2490773"/>
                <draw:equation draw:name="f3164" draw:formula="98414*width/1816088"/>
                <draw:equation draw:name="f3165" draw:formula="2009775*height/2490773"/>
                <draw:equation draw:name="f3166" draw:formula="50789*width/1816088"/>
                <draw:equation draw:name="f3167" draw:formula="1562100*height/2490773"/>
                <draw:equation draw:name="f3168" draw:formula="260339*width/1816088"/>
                <draw:equation draw:name="f3169" draw:formula="1114425*height/2490773"/>
                <draw:equation draw:name="f3170" draw:formula="174614*width/1816088"/>
                <draw:equation draw:name="f3171" draw:formula="781050*height/2490773"/>
                <draw:equation draw:name="f3172" draw:formula="365114*width/1816088"/>
                <draw:equation draw:name="f3173" draw:formula="1085850*height/2490773"/>
                <draw:equation draw:name="f3174" draw:formula="260339*width/1816088"/>
                <draw:equation draw:name="f3175" draw:formula="1552575*height/2490773"/>
                <draw:equation draw:name="f3176" draw:formula="498464*width/1816088"/>
                <draw:equation draw:name="f3177" draw:formula="1762125*height/2490773"/>
                <draw:equation draw:name="f3178" draw:formula="688964*width/1816088"/>
                <draw:equation draw:name="f3179" draw:formula="1590675*height/2490773"/>
                <draw:equation draw:name="f3180" draw:formula="498464*width/1816088"/>
                <draw:equation draw:name="f3181" draw:formula="1266825*height/2490773"/>
                <draw:equation draw:name="f3182" draw:formula="898514*width/1816088"/>
                <draw:equation draw:name="f3183" draw:formula="1524000*height/2490773"/>
                <draw:equation draw:name="f3184" draw:formula="612764*width/1816088"/>
                <draw:equation draw:name="f3185" draw:formula="1133475*height/2490773"/>
                <draw:equation draw:name="f3186" draw:formula="441314*width/1816088"/>
                <draw:equation draw:name="f3187" draw:formula="714375*height/2490773"/>
                <draw:equation draw:name="f3188" draw:formula="612764*width/1816088"/>
                <draw:equation draw:name="f3189" draw:formula="304800*height/2490773"/>
                <draw:equation draw:name="f3190" draw:formula="1108064*width/1816088"/>
                <draw:equation draw:name="f3191" draw:formula="0*height/2490773"/>
                <draw:equation draw:name="f3192" draw:formula="1108064*width/1816088"/>
                <draw:equation draw:name="f3193" draw:formula="0*height/2490773"/>
                <draw:equation draw:name="f3194" draw:formula="841364*width/1816088"/>
                <draw:equation draw:name="f3195" draw:formula="819150*height/2490773"/>
                <draw:equation draw:name="f3196" draw:formula="1431914*width/1816088"/>
                <draw:equation draw:name="f3197" draw:formula="1400175*height/2490773"/>
                <draw:equation draw:name="f3198" draw:formula="1422389*width/1816088"/>
                <draw:equation draw:name="f3199" draw:formula="2019300*height/2490773"/>
                <draw:equation draw:name="f3200" draw:formula="1584314*width/1816088"/>
                <draw:equation draw:name="f3201" draw:formula="1495425*height/2490773"/>
                <draw:equation draw:name="f3202" draw:formula="1374764*width/1816088"/>
                <draw:equation draw:name="f3203" draw:formula="1104900*height/2490773"/>
                <draw:equation draw:name="f3204" draw:formula="1231889*width/1816088"/>
                <draw:equation draw:name="f3205" draw:formula="923925*height/2490773"/>
                <draw:equation draw:name="f3206" draw:formula="1289039*width/1816088"/>
                <draw:equation draw:name="f3207" draw:formula="590550*height/2490773"/>
                <draw:equation draw:name="f3208" draw:formula="1403339*width/1816088"/>
                <draw:equation draw:name="f3209" draw:formula="942975*height/2490773"/>
                <draw:equation draw:name="f3210" draw:formula="1765289*width/1816088"/>
                <draw:equation draw:name="f3211" draw:formula="1409700*height/2490773"/>
                <draw:equation draw:name="f3212" draw:formula="1717664*width/1816088"/>
                <draw:equation draw:name="f3213" draw:formula="1928789*height/2490773"/>
                <draw:equation draw:name="f3214" draw:formula="1489064*width/1816088"/>
                <draw:equation draw:name="f3215" draw:formula="2209800*height/2490773"/>
                <draw:equation draw:name="f3216" draw:formula="1098539*width/1816088"/>
                <draw:equation draw:name="f3217" draw:formula="2438400*height/2490773"/>
                <draw:equation draw:name="f3218" draw:formula="631814*width/1816088"/>
                <draw:equation draw:name="f3219" draw:formula="2438400*height/2490773"/>
                <draw:equation draw:name="f3220" draw:formula="98414*width/1816088"/>
                <draw:equation draw:name="f3221" draw:formula="2009775*height/2490773"/>
                <draw:equation draw:name="f3222" draw:formula="50789*width/1816088"/>
                <draw:equation draw:name="f3223" draw:formula="1562100*height/2490773"/>
                <draw:equation draw:name="f3224" draw:formula="260339*width/1816088"/>
                <draw:equation draw:name="f3225" draw:formula="1114425*height/2490773"/>
                <draw:equation draw:name="f3226" draw:formula="174614*width/1816088"/>
                <draw:equation draw:name="f3227" draw:formula="781050*height/2490773"/>
                <draw:equation draw:name="f3228" draw:formula="365114*width/1816088"/>
                <draw:equation draw:name="f3229" draw:formula="1085850*height/2490773"/>
                <draw:equation draw:name="f3230" draw:formula="260339*width/1816088"/>
                <draw:equation draw:name="f3231" draw:formula="1552575*height/2490773"/>
                <draw:equation draw:name="f3232" draw:formula="498464*width/1816088"/>
                <draw:equation draw:name="f3233" draw:formula="1762125*height/2490773"/>
                <draw:equation draw:name="f3234" draw:formula="688964*width/1816088"/>
                <draw:equation draw:name="f3235" draw:formula="1590675*height/2490773"/>
                <draw:equation draw:name="f3236" draw:formula="498464*width/1816088"/>
                <draw:equation draw:name="f3237" draw:formula="1266825*height/2490773"/>
                <draw:equation draw:name="f3238" draw:formula="898514*width/1816088"/>
                <draw:equation draw:name="f3239" draw:formula="1524000*height/2490773"/>
                <draw:equation draw:name="f3240" draw:formula="612764*width/1816088"/>
                <draw:equation draw:name="f3241" draw:formula="1133475*height/2490773"/>
                <draw:equation draw:name="f3242" draw:formula="441314*width/1816088"/>
                <draw:equation draw:name="f3243" draw:formula="714375*height/2490773"/>
                <draw:equation draw:name="f3244" draw:formula="612764*width/1816088"/>
                <draw:equation draw:name="f3245" draw:formula="304800*height/2490773"/>
                <draw:equation draw:name="f3246" draw:formula="1108064*width/1816088"/>
                <draw:equation draw:name="f3247" draw:formula="0*height/2490773"/>
                <draw:equation draw:name="f3248" draw:formula="1108064*width/1816088"/>
                <draw:equation draw:name="f3249" draw:formula="0*height/2490773"/>
                <draw:equation draw:name="f3250" draw:formula="841364*width/1816088"/>
                <draw:equation draw:name="f3251" draw:formula="819150*height/2490773"/>
                <draw:equation draw:name="f3252" draw:formula="1431914*width/1816088"/>
                <draw:equation draw:name="f3253" draw:formula="1400175*height/2490773"/>
                <draw:equation draw:name="f3254" draw:formula="1422389*width/1816088"/>
                <draw:equation draw:name="f3255" draw:formula="2019300*height/2490773"/>
                <draw:equation draw:name="f3256" draw:formula="1584314*width/1816088"/>
                <draw:equation draw:name="f3257" draw:formula="1495425*height/2490773"/>
                <draw:equation draw:name="f3258" draw:formula="1374764*width/1816088"/>
                <draw:equation draw:name="f3259" draw:formula="1104900*height/2490773"/>
                <draw:equation draw:name="f3260" draw:formula="1231889*width/1816088"/>
                <draw:equation draw:name="f3261" draw:formula="923925*height/2490773"/>
                <draw:equation draw:name="f3262" draw:formula="1289039*width/1816088"/>
                <draw:equation draw:name="f3263" draw:formula="590550*height/2490773"/>
                <draw:equation draw:name="f3264" draw:formula="1403339*width/1816088"/>
                <draw:equation draw:name="f3265" draw:formula="942975*height/2490773"/>
                <draw:equation draw:name="f3266" draw:formula="1765289*width/1816088"/>
                <draw:equation draw:name="f3267" draw:formula="1409700*height/2490773"/>
                <draw:equation draw:name="f3268" draw:formula="1717664*width/1816088"/>
                <draw:equation draw:name="f3269" draw:formula="1928789*height/2490773"/>
                <draw:equation draw:name="f3270" draw:formula="1489064*width/1816088"/>
                <draw:equation draw:name="f3271" draw:formula="2209800*height/2490773"/>
                <draw:equation draw:name="f3272" draw:formula="1098539*width/1816088"/>
                <draw:equation draw:name="f3273" draw:formula="2438400*height/2490773"/>
                <draw:equation draw:name="f3274" draw:formula="631814*width/1816088"/>
                <draw:equation draw:name="f3275" draw:formula="2438400*height/2490773"/>
                <draw:equation draw:name="f3276" draw:formula="98414*width/1816088"/>
                <draw:equation draw:name="f3277" draw:formula="2009775*height/2490773"/>
                <draw:equation draw:name="f3278" draw:formula="50789*width/1816088"/>
                <draw:equation draw:name="f3279" draw:formula="1562100*height/2490773"/>
                <draw:equation draw:name="f3280" draw:formula="260339*width/1816088"/>
                <draw:equation draw:name="f3281" draw:formula="1114425*height/2490773"/>
                <draw:equation draw:name="f3282" draw:formula="174614*width/1816088"/>
                <draw:equation draw:name="f3283" draw:formula="781050*height/2490773"/>
                <draw:equation draw:name="f3284" draw:formula="365114*width/1816088"/>
                <draw:equation draw:name="f3285" draw:formula="1085850*height/2490773"/>
                <draw:equation draw:name="f3286" draw:formula="260339*width/1816088"/>
                <draw:equation draw:name="f3287" draw:formula="1552575*height/2490773"/>
                <draw:equation draw:name="f3288" draw:formula="498464*width/1816088"/>
                <draw:equation draw:name="f3289" draw:formula="1762125*height/2490773"/>
                <draw:equation draw:name="f3290" draw:formula="688964*width/1816088"/>
                <draw:equation draw:name="f3291" draw:formula="1590675*height/2490773"/>
                <draw:equation draw:name="f3292" draw:formula="498464*width/1816088"/>
                <draw:equation draw:name="f3293" draw:formula="1266825*height/2490773"/>
                <draw:equation draw:name="f3294" draw:formula="898514*width/1816088"/>
                <draw:equation draw:name="f3295" draw:formula="1524000*height/2490773"/>
                <draw:equation draw:name="f3296" draw:formula="612764*width/1816088"/>
                <draw:equation draw:name="f3297" draw:formula="1133475*height/2490773"/>
                <draw:equation draw:name="f3298" draw:formula="441314*width/1816088"/>
                <draw:equation draw:name="f3299" draw:formula="714375*height/2490773"/>
                <draw:equation draw:name="f3300" draw:formula="612764*width/1816088"/>
                <draw:equation draw:name="f3301" draw:formula="304800*height/2490773"/>
                <draw:equation draw:name="f3302" draw:formula="1108064*width/1816088"/>
                <draw:equation draw:name="f3303" draw:formula="0*height/2490773"/>
                <draw:equation draw:name="f3304" draw:formula="1108064*width/1816088"/>
                <draw:equation draw:name="f3305" draw:formula="0*height/2490773"/>
                <draw:equation draw:name="f3306" draw:formula="841364*width/1816088"/>
                <draw:equation draw:name="f3307" draw:formula="819150*height/2490773"/>
                <draw:equation draw:name="f3308" draw:formula="1431914*width/1816088"/>
                <draw:equation draw:name="f3309" draw:formula="1400175*height/2490773"/>
                <draw:equation draw:name="f3310" draw:formula="1422389*width/1816088"/>
                <draw:equation draw:name="f3311" draw:formula="2019300*height/2490773"/>
                <draw:equation draw:name="f3312" draw:formula="1584314*width/1816088"/>
                <draw:equation draw:name="f3313" draw:formula="1495425*height/2490773"/>
                <draw:equation draw:name="f3314" draw:formula="1374764*width/1816088"/>
                <draw:equation draw:name="f3315" draw:formula="1104900*height/2490773"/>
                <draw:equation draw:name="f3316" draw:formula="1231889*width/1816088"/>
                <draw:equation draw:name="f3317" draw:formula="923925*height/2490773"/>
                <draw:equation draw:name="f3318" draw:formula="1289039*width/1816088"/>
                <draw:equation draw:name="f3319" draw:formula="590550*height/2490773"/>
                <draw:equation draw:name="f3320" draw:formula="1403339*width/1816088"/>
                <draw:equation draw:name="f3321" draw:formula="942975*height/2490773"/>
                <draw:equation draw:name="f3322" draw:formula="1765289*width/1816088"/>
                <draw:equation draw:name="f3323" draw:formula="1409700*height/2490773"/>
                <draw:equation draw:name="f3324" draw:formula="1717664*width/1816088"/>
                <draw:equation draw:name="f3325" draw:formula="1928789*height/2490773"/>
                <draw:equation draw:name="f3326" draw:formula="1489064*width/1816088"/>
                <draw:equation draw:name="f3327" draw:formula="2209800*height/2490773"/>
                <draw:equation draw:name="f3328" draw:formula="1098539*width/1816088"/>
                <draw:equation draw:name="f3329" draw:formula="2438400*height/2490773"/>
                <draw:equation draw:name="f3330" draw:formula="631814*width/1816088"/>
                <draw:equation draw:name="f3331" draw:formula="2438400*height/2490773"/>
                <draw:equation draw:name="f3332" draw:formula="98414*width/1816088"/>
                <draw:equation draw:name="f3333" draw:formula="2009775*height/2490773"/>
                <draw:equation draw:name="f3334" draw:formula="50789*width/1816088"/>
                <draw:equation draw:name="f3335" draw:formula="1562100*height/2490773"/>
                <draw:equation draw:name="f3336" draw:formula="260339*width/1816088"/>
                <draw:equation draw:name="f3337" draw:formula="1114425*height/2490773"/>
                <draw:equation draw:name="f3338" draw:formula="174614*width/1816088"/>
                <draw:equation draw:name="f3339" draw:formula="781050*height/2490773"/>
                <draw:equation draw:name="f3340" draw:formula="365114*width/1816088"/>
                <draw:equation draw:name="f3341" draw:formula="1085850*height/2490773"/>
                <draw:equation draw:name="f3342" draw:formula="260339*width/1816088"/>
                <draw:equation draw:name="f3343" draw:formula="1552575*height/2490773"/>
                <draw:equation draw:name="f3344" draw:formula="498464*width/1816088"/>
                <draw:equation draw:name="f3345" draw:formula="1762125*height/2490773"/>
                <draw:equation draw:name="f3346" draw:formula="688964*width/1816088"/>
                <draw:equation draw:name="f3347" draw:formula="1590675*height/2490773"/>
                <draw:equation draw:name="f3348" draw:formula="498464*width/1816088"/>
                <draw:equation draw:name="f3349" draw:formula="1266825*height/2490773"/>
                <draw:equation draw:name="f3350" draw:formula="898514*width/1816088"/>
                <draw:equation draw:name="f3351" draw:formula="1524000*height/2490773"/>
                <draw:equation draw:name="f3352" draw:formula="612764*width/1816088"/>
                <draw:equation draw:name="f3353" draw:formula="1133475*height/2490773"/>
                <draw:equation draw:name="f3354" draw:formula="441314*width/1816088"/>
                <draw:equation draw:name="f3355" draw:formula="714375*height/2490773"/>
                <draw:equation draw:name="f3356" draw:formula="612764*width/1816088"/>
                <draw:equation draw:name="f3357" draw:formula="304800*height/2490773"/>
                <draw:equation draw:name="f3358" draw:formula="1108064*width/1816088"/>
                <draw:equation draw:name="f3359" draw:formula="0*height/2490773"/>
                <draw:equation draw:name="f3360" draw:formula="1108064*width/1816088"/>
                <draw:equation draw:name="f3361" draw:formula="0*height/2490773"/>
                <draw:equation draw:name="f3362" draw:formula="841364*width/1816088"/>
                <draw:equation draw:name="f3363" draw:formula="819150*height/2490773"/>
                <draw:equation draw:name="f3364" draw:formula="1431914*width/1816088"/>
                <draw:equation draw:name="f3365" draw:formula="1400175*height/2490773"/>
                <draw:equation draw:name="f3366" draw:formula="1422389*width/1816088"/>
                <draw:equation draw:name="f3367" draw:formula="2019300*height/2490773"/>
                <draw:equation draw:name="f3368" draw:formula="1584314*width/1816088"/>
                <draw:equation draw:name="f3369" draw:formula="1495425*height/2490773"/>
                <draw:equation draw:name="f3370" draw:formula="1374764*width/1816088"/>
                <draw:equation draw:name="f3371" draw:formula="1104900*height/2490773"/>
                <draw:equation draw:name="f3372" draw:formula="1231889*width/1816088"/>
                <draw:equation draw:name="f3373" draw:formula="923925*height/2490773"/>
                <draw:equation draw:name="f3374" draw:formula="1289039*width/1816088"/>
                <draw:equation draw:name="f3375" draw:formula="590550*height/2490773"/>
                <draw:equation draw:name="f3376" draw:formula="1403339*width/1816088"/>
                <draw:equation draw:name="f3377" draw:formula="942975*height/2490773"/>
                <draw:equation draw:name="f3378" draw:formula="1765289*width/1816088"/>
                <draw:equation draw:name="f3379" draw:formula="1409700*height/2490773"/>
                <draw:equation draw:name="f3380" draw:formula="1717664*width/1816088"/>
                <draw:equation draw:name="f3381" draw:formula="1928789*height/2490773"/>
                <draw:equation draw:name="f3382" draw:formula="1489064*width/1816088"/>
                <draw:equation draw:name="f3383" draw:formula="2209800*height/2490773"/>
                <draw:equation draw:name="f3384" draw:formula="1098539*width/1816088"/>
                <draw:equation draw:name="f3385" draw:formula="2438400*height/2490773"/>
                <draw:equation draw:name="f3386" draw:formula="631814*width/1816088"/>
                <draw:equation draw:name="f3387" draw:formula="2438400*height/2490773"/>
                <draw:equation draw:name="f3388" draw:formula="98414*width/1816088"/>
                <draw:equation draw:name="f3389" draw:formula="2009775*height/2490773"/>
                <draw:equation draw:name="f3390" draw:formula="50789*width/1816088"/>
                <draw:equation draw:name="f3391" draw:formula="1562100*height/2490773"/>
                <draw:equation draw:name="f3392" draw:formula="260339*width/1816088"/>
                <draw:equation draw:name="f3393" draw:formula="1114425*height/2490773"/>
                <draw:equation draw:name="f3394" draw:formula="174614*width/1816088"/>
                <draw:equation draw:name="f3395" draw:formula="781050*height/2490773"/>
                <draw:equation draw:name="f3396" draw:formula="365114*width/1816088"/>
                <draw:equation draw:name="f3397" draw:formula="1085850*height/2490773"/>
                <draw:equation draw:name="f3398" draw:formula="260339*width/1816088"/>
                <draw:equation draw:name="f3399" draw:formula="1552575*height/2490773"/>
                <draw:equation draw:name="f3400" draw:formula="498464*width/1816088"/>
                <draw:equation draw:name="f3401" draw:formula="1762125*height/2490773"/>
                <draw:equation draw:name="f3402" draw:formula="688964*width/1816088"/>
                <draw:equation draw:name="f3403" draw:formula="1590675*height/2490773"/>
                <draw:equation draw:name="f3404" draw:formula="498464*width/1816088"/>
                <draw:equation draw:name="f3405" draw:formula="1266825*height/2490773"/>
                <draw:equation draw:name="f3406" draw:formula="898514*width/1816088"/>
                <draw:equation draw:name="f3407" draw:formula="1524000*height/2490773"/>
                <draw:equation draw:name="f3408" draw:formula="612764*width/1816088"/>
                <draw:equation draw:name="f3409" draw:formula="1133475*height/2490773"/>
                <draw:equation draw:name="f3410" draw:formula="441314*width/1816088"/>
                <draw:equation draw:name="f3411" draw:formula="714375*height/2490773"/>
                <draw:equation draw:name="f3412" draw:formula="612764*width/1816088"/>
                <draw:equation draw:name="f3413" draw:formula="304800*height/2490773"/>
                <draw:equation draw:name="f3414" draw:formula="1108064*width/1816088"/>
                <draw:equation draw:name="f3415" draw:formula="0*height/2490773"/>
                <draw:equation draw:name="f3416" draw:formula="1108064*width/1816088"/>
                <draw:equation draw:name="f3417" draw:formula="0*height/2490773"/>
                <draw:equation draw:name="f3418" draw:formula="841364*width/1816088"/>
                <draw:equation draw:name="f3419" draw:formula="819150*height/2490773"/>
                <draw:equation draw:name="f3420" draw:formula="1431914*width/1816088"/>
                <draw:equation draw:name="f3421" draw:formula="1400175*height/2490773"/>
                <draw:equation draw:name="f3422" draw:formula="1422389*width/1816088"/>
                <draw:equation draw:name="f3423" draw:formula="2019300*height/2490773"/>
                <draw:equation draw:name="f3424" draw:formula="1584314*width/1816088"/>
                <draw:equation draw:name="f3425" draw:formula="1495425*height/2490773"/>
                <draw:equation draw:name="f3426" draw:formula="1374764*width/1816088"/>
                <draw:equation draw:name="f3427" draw:formula="1104900*height/2490773"/>
                <draw:equation draw:name="f3428" draw:formula="1231889*width/1816088"/>
                <draw:equation draw:name="f3429" draw:formula="923925*height/2490773"/>
                <draw:equation draw:name="f3430" draw:formula="1289039*width/1816088"/>
                <draw:equation draw:name="f3431" draw:formula="590550*height/2490773"/>
                <draw:equation draw:name="f3432" draw:formula="1403339*width/1816088"/>
                <draw:equation draw:name="f3433" draw:formula="942975*height/2490773"/>
                <draw:equation draw:name="f3434" draw:formula="1765289*width/1816088"/>
                <draw:equation draw:name="f3435" draw:formula="1409700*height/2490773"/>
                <draw:equation draw:name="f3436" draw:formula="1717664*width/1816088"/>
                <draw:equation draw:name="f3437" draw:formula="1928789*height/2490773"/>
                <draw:equation draw:name="f3438" draw:formula="1489064*width/1816088"/>
                <draw:equation draw:name="f3439" draw:formula="2209800*height/2490773"/>
                <draw:equation draw:name="f3440" draw:formula="1098539*width/1816088"/>
                <draw:equation draw:name="f3441" draw:formula="2438400*height/2490773"/>
                <draw:equation draw:name="f3442" draw:formula="631814*width/1816088"/>
                <draw:equation draw:name="f3443" draw:formula="2438400*height/2490773"/>
                <draw:equation draw:name="f3444" draw:formula="98414*width/1816088"/>
                <draw:equation draw:name="f3445" draw:formula="2009775*height/2490773"/>
                <draw:equation draw:name="f3446" draw:formula="50789*width/1816088"/>
                <draw:equation draw:name="f3447" draw:formula="1562100*height/2490773"/>
                <draw:equation draw:name="f3448" draw:formula="260339*width/1816088"/>
                <draw:equation draw:name="f3449" draw:formula="1114425*height/2490773"/>
                <draw:equation draw:name="f3450" draw:formula="174614*width/1816088"/>
                <draw:equation draw:name="f3451" draw:formula="781050*height/2490773"/>
                <draw:equation draw:name="f3452" draw:formula="365114*width/1816088"/>
                <draw:equation draw:name="f3453" draw:formula="1085850*height/2490773"/>
                <draw:equation draw:name="f3454" draw:formula="260339*width/1816088"/>
                <draw:equation draw:name="f3455" draw:formula="1552575*height/2490773"/>
                <draw:equation draw:name="f3456" draw:formula="498464*width/1816088"/>
                <draw:equation draw:name="f3457" draw:formula="1762125*height/2490773"/>
                <draw:equation draw:name="f3458" draw:formula="688964*width/1816088"/>
                <draw:equation draw:name="f3459" draw:formula="1590675*height/2490773"/>
                <draw:equation draw:name="f3460" draw:formula="498464*width/1816088"/>
                <draw:equation draw:name="f3461" draw:formula="1266825*height/2490773"/>
                <draw:equation draw:name="f3462" draw:formula="898514*width/1816088"/>
                <draw:equation draw:name="f3463" draw:formula="1524000*height/2490773"/>
                <draw:equation draw:name="f3464" draw:formula="612764*width/1816088"/>
                <draw:equation draw:name="f3465" draw:formula="1133475*height/2490773"/>
                <draw:equation draw:name="f3466" draw:formula="441314*width/1816088"/>
                <draw:equation draw:name="f3467" draw:formula="714375*height/2490773"/>
                <draw:equation draw:name="f3468" draw:formula="612764*width/1816088"/>
                <draw:equation draw:name="f3469" draw:formula="304800*height/2490773"/>
                <draw:equation draw:name="f3470" draw:formula="1108064*width/1816088"/>
                <draw:equation draw:name="f3471" draw:formula="0*height/2490773"/>
                <draw:equation draw:name="f3472" draw:formula="1108064*width/1816088"/>
                <draw:equation draw:name="f3473" draw:formula="0*height/2490773"/>
                <draw:equation draw:name="f3474" draw:formula="841364*width/1816088"/>
                <draw:equation draw:name="f3475" draw:formula="819150*height/2490773"/>
                <draw:equation draw:name="f3476" draw:formula="1431914*width/1816088"/>
                <draw:equation draw:name="f3477" draw:formula="1400175*height/2490773"/>
                <draw:equation draw:name="f3478" draw:formula="1422389*width/1816088"/>
                <draw:equation draw:name="f3479" draw:formula="2019300*height/2490773"/>
                <draw:equation draw:name="f3480" draw:formula="1584314*width/1816088"/>
                <draw:equation draw:name="f3481" draw:formula="1495425*height/2490773"/>
                <draw:equation draw:name="f3482" draw:formula="1374764*width/1816088"/>
                <draw:equation draw:name="f3483" draw:formula="1104900*height/2490773"/>
                <draw:equation draw:name="f3484" draw:formula="1231889*width/1816088"/>
                <draw:equation draw:name="f3485" draw:formula="923925*height/2490773"/>
                <draw:equation draw:name="f3486" draw:formula="1289039*width/1816088"/>
                <draw:equation draw:name="f3487" draw:formula="590550*height/2490773"/>
                <draw:equation draw:name="f3488" draw:formula="1403339*width/1816088"/>
                <draw:equation draw:name="f3489" draw:formula="942975*height/2490773"/>
                <draw:equation draw:name="f3490" draw:formula="1765289*width/1816088"/>
                <draw:equation draw:name="f3491" draw:formula="1409700*height/2490773"/>
                <draw:equation draw:name="f3492" draw:formula="1717664*width/1816088"/>
                <draw:equation draw:name="f3493" draw:formula="1928789*height/2490773"/>
                <draw:equation draw:name="f3494" draw:formula="1489064*width/1816088"/>
                <draw:equation draw:name="f3495" draw:formula="2209800*height/2490773"/>
                <draw:equation draw:name="f3496" draw:formula="1098539*width/1816088"/>
                <draw:equation draw:name="f3497" draw:formula="2438400*height/2490773"/>
                <draw:equation draw:name="f3498" draw:formula="631814*width/1816088"/>
                <draw:equation draw:name="f3499" draw:formula="2438400*height/2490773"/>
                <draw:equation draw:name="f3500" draw:formula="98414*width/1816088"/>
                <draw:equation draw:name="f3501" draw:formula="2009775*height/2490773"/>
                <draw:equation draw:name="f3502" draw:formula="50789*width/1816088"/>
                <draw:equation draw:name="f3503" draw:formula="1562100*height/2490773"/>
                <draw:equation draw:name="f3504" draw:formula="260339*width/1816088"/>
                <draw:equation draw:name="f3505" draw:formula="1114425*height/2490773"/>
                <draw:equation draw:name="f3506" draw:formula="174614*width/1816088"/>
                <draw:equation draw:name="f3507" draw:formula="781050*height/2490773"/>
                <draw:equation draw:name="f3508" draw:formula="365114*width/1816088"/>
                <draw:equation draw:name="f3509" draw:formula="1085850*height/2490773"/>
                <draw:equation draw:name="f3510" draw:formula="260339*width/1816088"/>
                <draw:equation draw:name="f3511" draw:formula="1552575*height/2490773"/>
                <draw:equation draw:name="f3512" draw:formula="498464*width/1816088"/>
                <draw:equation draw:name="f3513" draw:formula="1762125*height/2490773"/>
                <draw:equation draw:name="f3514" draw:formula="688964*width/1816088"/>
                <draw:equation draw:name="f3515" draw:formula="1590675*height/2490773"/>
                <draw:equation draw:name="f3516" draw:formula="498464*width/1816088"/>
                <draw:equation draw:name="f3517" draw:formula="1266825*height/2490773"/>
                <draw:equation draw:name="f3518" draw:formula="898514*width/1816088"/>
                <draw:equation draw:name="f3519" draw:formula="1524000*height/2490773"/>
                <draw:equation draw:name="f3520" draw:formula="612764*width/1816088"/>
                <draw:equation draw:name="f3521" draw:formula="1133475*height/2490773"/>
                <draw:equation draw:name="f3522" draw:formula="441314*width/1816088"/>
                <draw:equation draw:name="f3523" draw:formula="714375*height/2490773"/>
                <draw:equation draw:name="f3524" draw:formula="612764*width/1816088"/>
                <draw:equation draw:name="f3525" draw:formula="304800*height/2490773"/>
                <draw:equation draw:name="f3526" draw:formula="1108064*width/1816088"/>
                <draw:equation draw:name="f3527" draw:formula="0*height/2490773"/>
                <draw:equation draw:name="f3528" draw:formula="1108064*width/1816088"/>
                <draw:equation draw:name="f3529" draw:formula="0*height/2490773"/>
                <draw:equation draw:name="f3530" draw:formula="841364*width/1816088"/>
                <draw:equation draw:name="f3531" draw:formula="819150*height/2490773"/>
                <draw:equation draw:name="f3532" draw:formula="1431914*width/1816088"/>
                <draw:equation draw:name="f3533" draw:formula="1400175*height/2490773"/>
                <draw:equation draw:name="f3534" draw:formula="1422389*width/1816088"/>
                <draw:equation draw:name="f3535" draw:formula="2019300*height/2490773"/>
                <draw:equation draw:name="f3536" draw:formula="1584314*width/1816088"/>
                <draw:equation draw:name="f3537" draw:formula="1495425*height/2490773"/>
                <draw:equation draw:name="f3538" draw:formula="1374764*width/1816088"/>
                <draw:equation draw:name="f3539" draw:formula="1104900*height/2490773"/>
                <draw:equation draw:name="f3540" draw:formula="1231889*width/1816088"/>
                <draw:equation draw:name="f3541" draw:formula="923925*height/2490773"/>
                <draw:equation draw:name="f3542" draw:formula="1289039*width/1816088"/>
                <draw:equation draw:name="f3543" draw:formula="590550*height/2490773"/>
                <draw:equation draw:name="f3544" draw:formula="1403339*width/1816088"/>
                <draw:equation draw:name="f3545" draw:formula="942975*height/2490773"/>
                <draw:equation draw:name="f3546" draw:formula="1765289*width/1816088"/>
                <draw:equation draw:name="f3547" draw:formula="1409700*height/2490773"/>
                <draw:equation draw:name="f3548" draw:formula="1717664*width/1816088"/>
                <draw:equation draw:name="f3549" draw:formula="1928789*height/2490773"/>
                <draw:equation draw:name="f3550" draw:formula="1489064*width/1816088"/>
                <draw:equation draw:name="f3551" draw:formula="2209800*height/2490773"/>
                <draw:equation draw:name="f3552" draw:formula="1098539*width/1816088"/>
                <draw:equation draw:name="f3553" draw:formula="2438400*height/2490773"/>
                <draw:equation draw:name="f3554" draw:formula="631814*width/1816088"/>
                <draw:equation draw:name="f3555" draw:formula="2438400*height/2490773"/>
                <draw:equation draw:name="f3556" draw:formula="98414*width/1816088"/>
                <draw:equation draw:name="f3557" draw:formula="2009775*height/2490773"/>
                <draw:equation draw:name="f3558" draw:formula="50789*width/1816088"/>
                <draw:equation draw:name="f3559" draw:formula="1562100*height/2490773"/>
                <draw:equation draw:name="f3560" draw:formula="260339*width/1816088"/>
                <draw:equation draw:name="f3561" draw:formula="1114425*height/2490773"/>
                <draw:equation draw:name="f3562" draw:formula="174614*width/1816088"/>
                <draw:equation draw:name="f3563" draw:formula="781050*height/2490773"/>
                <draw:equation draw:name="f3564" draw:formula="365114*width/1816088"/>
                <draw:equation draw:name="f3565" draw:formula="1085850*height/2490773"/>
                <draw:equation draw:name="f3566" draw:formula="260339*width/1816088"/>
                <draw:equation draw:name="f3567" draw:formula="1552575*height/2490773"/>
                <draw:equation draw:name="f3568" draw:formula="498464*width/1816088"/>
                <draw:equation draw:name="f3569" draw:formula="1762125*height/2490773"/>
                <draw:equation draw:name="f3570" draw:formula="688964*width/1816088"/>
                <draw:equation draw:name="f3571" draw:formula="1590675*height/2490773"/>
                <draw:equation draw:name="f3572" draw:formula="498464*width/1816088"/>
                <draw:equation draw:name="f3573" draw:formula="1266825*height/2490773"/>
                <draw:equation draw:name="f3574" draw:formula="898514*width/1816088"/>
                <draw:equation draw:name="f3575" draw:formula="1524000*height/2490773"/>
                <draw:equation draw:name="f3576" draw:formula="612764*width/1816088"/>
                <draw:equation draw:name="f3577" draw:formula="1133475*height/2490773"/>
                <draw:equation draw:name="f3578" draw:formula="441314*width/1816088"/>
                <draw:equation draw:name="f3579" draw:formula="714375*height/2490773"/>
                <draw:equation draw:name="f3580" draw:formula="612764*width/1816088"/>
                <draw:equation draw:name="f3581" draw:formula="304800*height/2490773"/>
                <draw:equation draw:name="f3582" draw:formula="1108064*width/1816088"/>
                <draw:equation draw:name="f3583" draw:formula="0*height/2490773"/>
                <draw:equation draw:name="f3584" draw:formula="1108064*width/1816088"/>
                <draw:equation draw:name="f3585" draw:formula="0*height/2490773"/>
                <draw:equation draw:name="f3586" draw:formula="841364*width/1816088"/>
                <draw:equation draw:name="f3587" draw:formula="819150*height/2490773"/>
                <draw:equation draw:name="f3588" draw:formula="1431914*width/1816088"/>
                <draw:equation draw:name="f3589" draw:formula="1400175*height/2490773"/>
                <draw:equation draw:name="f3590" draw:formula="1422389*width/1816088"/>
                <draw:equation draw:name="f3591" draw:formula="2019300*height/2490773"/>
                <draw:equation draw:name="f3592" draw:formula="1584314*width/1816088"/>
                <draw:equation draw:name="f3593" draw:formula="1495425*height/2490773"/>
                <draw:equation draw:name="f3594" draw:formula="1374764*width/1816088"/>
                <draw:equation draw:name="f3595" draw:formula="1104900*height/2490773"/>
                <draw:equation draw:name="f3596" draw:formula="1231889*width/1816088"/>
                <draw:equation draw:name="f3597" draw:formula="923925*height/2490773"/>
                <draw:equation draw:name="f3598" draw:formula="1289039*width/1816088"/>
                <draw:equation draw:name="f3599" draw:formula="590550*height/2490773"/>
                <draw:equation draw:name="f3600" draw:formula="1403339*width/1816088"/>
                <draw:equation draw:name="f3601" draw:formula="942975*height/2490773"/>
                <draw:equation draw:name="f3602" draw:formula="1765289*width/1816088"/>
                <draw:equation draw:name="f3603" draw:formula="1409700*height/2490773"/>
                <draw:equation draw:name="f3604" draw:formula="1717664*width/1816088"/>
                <draw:equation draw:name="f3605" draw:formula="1928789*height/2490773"/>
                <draw:equation draw:name="f3606" draw:formula="1489064*width/1816088"/>
                <draw:equation draw:name="f3607" draw:formula="2209800*height/2490773"/>
                <draw:equation draw:name="f3608" draw:formula="1098539*width/1816088"/>
                <draw:equation draw:name="f3609" draw:formula="2438400*height/2490773"/>
                <draw:equation draw:name="f3610" draw:formula="631814*width/1816088"/>
                <draw:equation draw:name="f3611" draw:formula="2438400*height/2490773"/>
                <draw:equation draw:name="f3612" draw:formula="98414*width/1816088"/>
                <draw:equation draw:name="f3613" draw:formula="2009775*height/2490773"/>
                <draw:equation draw:name="f3614" draw:formula="50789*width/1816088"/>
                <draw:equation draw:name="f3615" draw:formula="1562100*height/2490773"/>
                <draw:equation draw:name="f3616" draw:formula="260339*width/1816088"/>
                <draw:equation draw:name="f3617" draw:formula="1114425*height/2490773"/>
                <draw:equation draw:name="f3618" draw:formula="174614*width/1816088"/>
                <draw:equation draw:name="f3619" draw:formula="781050*height/2490773"/>
                <draw:equation draw:name="f3620" draw:formula="365114*width/1816088"/>
                <draw:equation draw:name="f3621" draw:formula="1085850*height/2490773"/>
                <draw:equation draw:name="f3622" draw:formula="260339*width/1816088"/>
                <draw:equation draw:name="f3623" draw:formula="1552575*height/2490773"/>
                <draw:equation draw:name="f3624" draw:formula="498464*width/1816088"/>
                <draw:equation draw:name="f3625" draw:formula="1762125*height/2490773"/>
                <draw:equation draw:name="f3626" draw:formula="688964*width/1816088"/>
                <draw:equation draw:name="f3627" draw:formula="1590675*height/2490773"/>
                <draw:equation draw:name="f3628" draw:formula="498464*width/1816088"/>
                <draw:equation draw:name="f3629" draw:formula="1266825*height/2490773"/>
                <draw:equation draw:name="f3630" draw:formula="898514*width/1816088"/>
                <draw:equation draw:name="f3631" draw:formula="1524000*height/2490773"/>
                <draw:equation draw:name="f3632" draw:formula="612764*width/1816088"/>
                <draw:equation draw:name="f3633" draw:formula="1133475*height/2490773"/>
                <draw:equation draw:name="f3634" draw:formula="441314*width/1816088"/>
                <draw:equation draw:name="f3635" draw:formula="714375*height/2490773"/>
                <draw:equation draw:name="f3636" draw:formula="612764*width/1816088"/>
                <draw:equation draw:name="f3637" draw:formula="304800*height/2490773"/>
                <draw:equation draw:name="f3638" draw:formula="1108064*width/1816088"/>
                <draw:equation draw:name="f3639" draw:formula="0*height/2490773"/>
                <draw:equation draw:name="f3640" draw:formula="1108064*width/1816088"/>
                <draw:equation draw:name="f3641" draw:formula="0*height/2490773"/>
                <draw:equation draw:name="f3642" draw:formula="841364*width/1816088"/>
                <draw:equation draw:name="f3643" draw:formula="819150*height/2490773"/>
                <draw:equation draw:name="f3644" draw:formula="1431914*width/1816088"/>
                <draw:equation draw:name="f3645" draw:formula="1400175*height/2490773"/>
                <draw:equation draw:name="f3646" draw:formula="1422389*width/1816088"/>
                <draw:equation draw:name="f3647" draw:formula="2019300*height/2490773"/>
                <draw:equation draw:name="f3648" draw:formula="1584314*width/1816088"/>
                <draw:equation draw:name="f3649" draw:formula="1495425*height/2490773"/>
                <draw:equation draw:name="f3650" draw:formula="1365240*width/1816088"/>
                <draw:equation draw:name="f3651" draw:formula="1123944*height/2490773"/>
                <draw:equation draw:name="f3652" draw:formula="1231889*width/1816088"/>
                <draw:equation draw:name="f3653" draw:formula="923925*height/2490773"/>
                <draw:equation draw:name="f3654" draw:formula="1289039*width/1816088"/>
                <draw:equation draw:name="f3655" draw:formula="590550*height/2490773"/>
                <draw:equation draw:name="f3656" draw:formula="1403339*width/1816088"/>
                <draw:equation draw:name="f3657" draw:formula="942975*height/2490773"/>
                <draw:equation draw:name="f3658" draw:formula="1765289*width/1816088"/>
                <draw:equation draw:name="f3659" draw:formula="1409700*height/2490773"/>
                <draw:equation draw:name="f3660" draw:formula="1717664*width/1816088"/>
                <draw:equation draw:name="f3661" draw:formula="1928789*height/2490773"/>
                <draw:equation draw:name="f3662" draw:formula="1489064*width/1816088"/>
                <draw:equation draw:name="f3663" draw:formula="2209800*height/2490773"/>
                <draw:equation draw:name="f3664" draw:formula="1098539*width/1816088"/>
                <draw:equation draw:name="f3665" draw:formula="2438400*height/2490773"/>
                <draw:equation draw:name="f3666" draw:formula="631814*width/1816088"/>
                <draw:equation draw:name="f3667" draw:formula="2438400*height/2490773"/>
                <draw:equation draw:name="f3668" draw:formula="98414*width/1816088"/>
                <draw:equation draw:name="f3669" draw:formula="2009775*height/2490773"/>
                <draw:equation draw:name="f3670" draw:formula="50789*width/1816088"/>
                <draw:equation draw:name="f3671" draw:formula="1562100*height/2490773"/>
                <draw:equation draw:name="f3672" draw:formula="260339*width/1816088"/>
                <draw:equation draw:name="f3673" draw:formula="1114425*height/2490773"/>
                <draw:equation draw:name="f3674" draw:formula="174614*width/1816088"/>
                <draw:equation draw:name="f3675" draw:formula="781050*height/2490773"/>
                <draw:equation draw:name="f3676" draw:formula="365114*width/1816088"/>
                <draw:equation draw:name="f3677" draw:formula="1085850*height/2490773"/>
                <draw:equation draw:name="f3678" draw:formula="260339*width/1816088"/>
                <draw:equation draw:name="f3679" draw:formula="1552575*height/2490773"/>
                <draw:equation draw:name="f3680" draw:formula="498464*width/1816088"/>
                <draw:equation draw:name="f3681" draw:formula="1762125*height/2490773"/>
                <draw:equation draw:name="f3682" draw:formula="688964*width/1816088"/>
                <draw:equation draw:name="f3683" draw:formula="1590675*height/2490773"/>
                <draw:equation draw:name="f3684" draw:formula="498464*width/1816088"/>
                <draw:equation draw:name="f3685" draw:formula="1266825*height/2490773"/>
                <draw:equation draw:name="f3686" draw:formula="898514*width/1816088"/>
                <draw:equation draw:name="f3687" draw:formula="1524000*height/2490773"/>
                <draw:equation draw:name="f3688" draw:formula="612764*width/1816088"/>
                <draw:equation draw:name="f3689" draw:formula="1133475*height/2490773"/>
                <draw:equation draw:name="f3690" draw:formula="441314*width/1816088"/>
                <draw:equation draw:name="f3691" draw:formula="714375*height/2490773"/>
                <draw:equation draw:name="f3692" draw:formula="612764*width/1816088"/>
                <draw:equation draw:name="f3693" draw:formula="304800*height/2490773"/>
                <draw:equation draw:name="f3694" draw:formula="1108064*width/1816088"/>
                <draw:equation draw:name="f3695" draw:formula="0*height/2490773"/>
                <draw:equation draw:name="f3696" draw:formula="1108064*width/1816088"/>
                <draw:equation draw:name="f3697" draw:formula="0*height/2490773"/>
                <draw:equation draw:name="f3698" draw:formula="841364*width/1816088"/>
                <draw:equation draw:name="f3699" draw:formula="819150*height/2490773"/>
                <draw:equation draw:name="f3700" draw:formula="1431914*width/1816088"/>
                <draw:equation draw:name="f3701" draw:formula="1400175*height/2490773"/>
                <draw:equation draw:name="f3702" draw:formula="1422389*width/1816088"/>
                <draw:equation draw:name="f3703" draw:formula="2019300*height/2490773"/>
                <draw:equation draw:name="f3704" draw:formula="1584314*width/1816088"/>
                <draw:equation draw:name="f3705" draw:formula="1495425*height/2490773"/>
                <draw:equation draw:name="f3706" draw:formula="1365240*width/1816088"/>
                <draw:equation draw:name="f3707" draw:formula="1123944*height/2490773"/>
                <draw:equation draw:name="f3708" draw:formula="1231889*width/1816088"/>
                <draw:equation draw:name="f3709" draw:formula="923925*height/2490773"/>
                <draw:equation draw:name="f3710" draw:formula="1289039*width/1816088"/>
                <draw:equation draw:name="f3711" draw:formula="590550*height/2490773"/>
                <draw:equation draw:name="f3712" draw:formula="1403339*width/1816088"/>
                <draw:equation draw:name="f3713" draw:formula="942975*height/2490773"/>
                <draw:equation draw:name="f3714" draw:formula="1765289*width/1816088"/>
                <draw:equation draw:name="f3715" draw:formula="1409700*height/2490773"/>
                <draw:equation draw:name="f3716" draw:formula="1717664*width/1816088"/>
                <draw:equation draw:name="f3717" draw:formula="1928789*height/2490773"/>
                <draw:equation draw:name="f3718" draw:formula="1489064*width/1816088"/>
                <draw:equation draw:name="f3719" draw:formula="2209800*height/2490773"/>
                <draw:equation draw:name="f3720" draw:formula="1098539*width/1816088"/>
                <draw:equation draw:name="f3721" draw:formula="2438400*height/2490773"/>
                <draw:equation draw:name="f3722" draw:formula="631814*width/1816088"/>
                <draw:equation draw:name="f3723" draw:formula="2438400*height/2490773"/>
                <draw:equation draw:name="f3724" draw:formula="98414*width/1816088"/>
                <draw:equation draw:name="f3725" draw:formula="2009775*height/2490773"/>
                <draw:equation draw:name="f3726" draw:formula="50789*width/1816088"/>
                <draw:equation draw:name="f3727" draw:formula="1562100*height/2490773"/>
                <draw:equation draw:name="f3728" draw:formula="260339*width/1816088"/>
                <draw:equation draw:name="f3729" draw:formula="1114425*height/2490773"/>
                <draw:equation draw:name="f3730" draw:formula="174614*width/1816088"/>
                <draw:equation draw:name="f3731" draw:formula="781050*height/2490773"/>
                <draw:equation draw:name="f3732" draw:formula="365114*width/1816088"/>
                <draw:equation draw:name="f3733" draw:formula="1085850*height/2490773"/>
                <draw:equation draw:name="f3734" draw:formula="260339*width/1816088"/>
                <draw:equation draw:name="f3735" draw:formula="1552575*height/2490773"/>
                <draw:equation draw:name="f3736" draw:formula="498464*width/1816088"/>
                <draw:equation draw:name="f3737" draw:formula="1762125*height/2490773"/>
                <draw:equation draw:name="f3738" draw:formula="688964*width/1816088"/>
                <draw:equation draw:name="f3739" draw:formula="1590675*height/2490773"/>
                <draw:equation draw:name="f3740" draw:formula="498464*width/1816088"/>
                <draw:equation draw:name="f3741" draw:formula="1266825*height/2490773"/>
                <draw:equation draw:name="f3742" draw:formula="898514*width/1816088"/>
                <draw:equation draw:name="f3743" draw:formula="1524000*height/2490773"/>
                <draw:equation draw:name="f3744" draw:formula="612764*width/1816088"/>
                <draw:equation draw:name="f3745" draw:formula="1133475*height/2490773"/>
                <draw:equation draw:name="f3746" draw:formula="441314*width/1816088"/>
                <draw:equation draw:name="f3747" draw:formula="714375*height/2490773"/>
                <draw:equation draw:name="f3748" draw:formula="612764*width/1816088"/>
                <draw:equation draw:name="f3749" draw:formula="304800*height/2490773"/>
                <draw:equation draw:name="f3750" draw:formula="1108064*width/1816088"/>
                <draw:equation draw:name="f3751" draw:formula="0*height/2490773"/>
                <draw:equation draw:name="f3752" draw:formula="1108064*width/1816088"/>
                <draw:equation draw:name="f3753" draw:formula="0*height/2490773"/>
                <draw:equation draw:name="f3754" draw:formula="841364*width/1816088"/>
                <draw:equation draw:name="f3755" draw:formula="819150*height/2490773"/>
                <draw:equation draw:name="f3756" draw:formula="1431914*width/1816088"/>
                <draw:equation draw:name="f3757" draw:formula="1400175*height/2490773"/>
                <draw:equation draw:name="f3758" draw:formula="1422389*width/1816088"/>
                <draw:equation draw:name="f3759" draw:formula="2019300*height/2490773"/>
                <draw:equation draw:name="f3760" draw:formula="1584314*width/1816088"/>
                <draw:equation draw:name="f3761" draw:formula="1495425*height/2490773"/>
                <draw:equation draw:name="f3762" draw:formula="1365240*width/1816088"/>
                <draw:equation draw:name="f3763" draw:formula="1123944*height/2490773"/>
                <draw:equation draw:name="f3764" draw:formula="1231889*width/1816088"/>
                <draw:equation draw:name="f3765" draw:formula="923925*height/2490773"/>
                <draw:equation draw:name="f3766" draw:formula="1289039*width/1816088"/>
                <draw:equation draw:name="f3767" draw:formula="590550*height/2490773"/>
                <draw:equation draw:name="f3768" draw:formula="1403339*width/1816088"/>
                <draw:equation draw:name="f3769" draw:formula="942975*height/2490773"/>
                <draw:equation draw:name="f3770" draw:formula="1765289*width/1816088"/>
                <draw:equation draw:name="f3771" draw:formula="1409700*height/2490773"/>
                <draw:equation draw:name="f3772" draw:formula="1717664*width/1816088"/>
                <draw:equation draw:name="f3773" draw:formula="1928789*height/2490773"/>
                <draw:equation draw:name="f3774" draw:formula="1489064*width/1816088"/>
                <draw:equation draw:name="f3775" draw:formula="2209800*height/2490773"/>
                <draw:equation draw:name="f3776" draw:formula="1098539*width/1816088"/>
                <draw:equation draw:name="f3777" draw:formula="2438400*height/2490773"/>
                <draw:equation draw:name="f3778" draw:formula="631814*width/1816088"/>
                <draw:equation draw:name="f3779" draw:formula="2366938*height/2490773"/>
                <draw:equation draw:name="f3780" draw:formula="98414*width/1816088"/>
                <draw:equation draw:name="f3781" draw:formula="2009775*height/2490773"/>
                <draw:equation draw:name="f3782" draw:formula="50789*width/1816088"/>
                <draw:equation draw:name="f3783" draw:formula="1562100*height/2490773"/>
                <draw:equation draw:name="f3784" draw:formula="260339*width/1816088"/>
                <draw:equation draw:name="f3785" draw:formula="1114425*height/2490773"/>
                <draw:equation draw:name="f3786" draw:formula="174614*width/1816088"/>
                <draw:equation draw:name="f3787" draw:formula="781050*height/2490773"/>
                <draw:equation draw:name="f3788" draw:formula="365114*width/1816088"/>
                <draw:equation draw:name="f3789" draw:formula="1085850*height/2490773"/>
                <draw:equation draw:name="f3790" draw:formula="260339*width/1816088"/>
                <draw:equation draw:name="f3791" draw:formula="1552575*height/2490773"/>
                <draw:equation draw:name="f3792" draw:formula="498464*width/1816088"/>
                <draw:equation draw:name="f3793" draw:formula="1762125*height/2490773"/>
                <draw:equation draw:name="f3794" draw:formula="688964*width/1816088"/>
                <draw:equation draw:name="f3795" draw:formula="1590675*height/2490773"/>
                <draw:equation draw:name="f3796" draw:formula="498464*width/1816088"/>
                <draw:equation draw:name="f3797" draw:formula="1266825*height/2490773"/>
                <draw:equation draw:name="f3798" draw:formula="898514*width/1816088"/>
                <draw:equation draw:name="f3799" draw:formula="1524000*height/2490773"/>
                <draw:equation draw:name="f3800" draw:formula="612764*width/1816088"/>
                <draw:equation draw:name="f3801" draw:formula="1133475*height/2490773"/>
                <draw:equation draw:name="f3802" draw:formula="441314*width/1816088"/>
                <draw:equation draw:name="f3803" draw:formula="714375*height/2490773"/>
                <draw:equation draw:name="f3804" draw:formula="612764*width/1816088"/>
                <draw:equation draw:name="f3805" draw:formula="304800*height/2490773"/>
                <draw:equation draw:name="f3806" draw:formula="1108064*width/1816088"/>
                <draw:equation draw:name="f3807" draw:formula="0*height/2490773"/>
                <draw:equation draw:name="f3808" draw:formula="1108064*width/1816088"/>
                <draw:equation draw:name="f3809" draw:formula="0*height/2490773"/>
                <draw:equation draw:name="f3810" draw:formula="841364*width/1816088"/>
                <draw:equation draw:name="f3811" draw:formula="819150*height/2490773"/>
                <draw:equation draw:name="f3812" draw:formula="1431914*width/1816088"/>
                <draw:equation draw:name="f3813" draw:formula="1400175*height/2490773"/>
                <draw:equation draw:name="f3814" draw:formula="1422389*width/1816088"/>
                <draw:equation draw:name="f3815" draw:formula="2019300*height/2490773"/>
                <draw:equation draw:name="f3816" draw:formula="1584314*width/1816088"/>
                <draw:equation draw:name="f3817" draw:formula="1495425*height/2490773"/>
                <draw:equation draw:name="f3818" draw:formula="1365240*width/1816088"/>
                <draw:equation draw:name="f3819" draw:formula="1123944*height/2490773"/>
                <draw:equation draw:name="f3820" draw:formula="1231889*width/1816088"/>
                <draw:equation draw:name="f3821" draw:formula="923925*height/2490773"/>
                <draw:equation draw:name="f3822" draw:formula="1289039*width/1816088"/>
                <draw:equation draw:name="f3823" draw:formula="590550*height/2490773"/>
                <draw:equation draw:name="f3824" draw:formula="1403339*width/1816088"/>
                <draw:equation draw:name="f3825" draw:formula="942975*height/2490773"/>
                <draw:equation draw:name="f3826" draw:formula="1765289*width/1816088"/>
                <draw:equation draw:name="f3827" draw:formula="1409700*height/2490773"/>
                <draw:equation draw:name="f3828" draw:formula="1717664*width/1816088"/>
                <draw:equation draw:name="f3829" draw:formula="1928789*height/2490773"/>
                <draw:equation draw:name="f3830" draw:formula="1489064*width/1816088"/>
                <draw:equation draw:name="f3831" draw:formula="2209800*height/2490773"/>
                <draw:equation draw:name="f3832" draw:formula="1098539*width/1816088"/>
                <draw:equation draw:name="f3833" draw:formula="2438400*height/2490773"/>
                <draw:equation draw:name="f3834" draw:formula="631814*width/1816088"/>
                <draw:equation draw:name="f3835" draw:formula="2366938*height/2490773"/>
                <draw:equation draw:name="f3836" draw:formula="98414*width/1816088"/>
                <draw:equation draw:name="f3837" draw:formula="2009775*height/2490773"/>
                <draw:equation draw:name="f3838" draw:formula="50789*width/1816088"/>
                <draw:equation draw:name="f3839" draw:formula="1562100*height/2490773"/>
                <draw:equation draw:name="f3840" draw:formula="260339*width/1816088"/>
                <draw:equation draw:name="f3841" draw:formula="1114425*height/2490773"/>
                <draw:equation draw:name="f3842" draw:formula="174614*width/1816088"/>
                <draw:equation draw:name="f3843" draw:formula="781050*height/2490773"/>
                <draw:equation draw:name="f3844" draw:formula="365114*width/1816088"/>
                <draw:equation draw:name="f3845" draw:formula="1085850*height/2490773"/>
                <draw:equation draw:name="f3846" draw:formula="260339*width/1816088"/>
                <draw:equation draw:name="f3847" draw:formula="1552575*height/2490773"/>
                <draw:equation draw:name="f3848" draw:formula="498464*width/1816088"/>
                <draw:equation draw:name="f3849" draw:formula="1762125*height/2490773"/>
                <draw:equation draw:name="f3850" draw:formula="688964*width/1816088"/>
                <draw:equation draw:name="f3851" draw:formula="1590675*height/2490773"/>
                <draw:equation draw:name="f3852" draw:formula="498464*width/1816088"/>
                <draw:equation draw:name="f3853" draw:formula="1266825*height/2490773"/>
                <draw:equation draw:name="f3854" draw:formula="898514*width/1816088"/>
                <draw:equation draw:name="f3855" draw:formula="1524000*height/2490773"/>
                <draw:equation draw:name="f3856" draw:formula="612764*width/1816088"/>
                <draw:equation draw:name="f3857" draw:formula="1133475*height/2490773"/>
                <draw:equation draw:name="f3858" draw:formula="441314*width/1816088"/>
                <draw:equation draw:name="f3859" draw:formula="714375*height/2490773"/>
                <draw:equation draw:name="f3860" draw:formula="612764*width/1816088"/>
                <draw:equation draw:name="f3861" draw:formula="304800*height/2490773"/>
                <draw:equation draw:name="f3862" draw:formula="1108064*width/1816088"/>
                <draw:equation draw:name="f3863" draw:formula="0*height/2490773"/>
                <draw:equation draw:name="f3864" draw:formula="1108064*width/1816088"/>
                <draw:equation draw:name="f3865" draw:formula="0*height/2490773"/>
                <draw:equation draw:name="f3866" draw:formula="841364*width/1816088"/>
                <draw:equation draw:name="f3867" draw:formula="819150*height/2490773"/>
                <draw:equation draw:name="f3868" draw:formula="1431914*width/1816088"/>
                <draw:equation draw:name="f3869" draw:formula="1400175*height/2490773"/>
                <draw:equation draw:name="f3870" draw:formula="1422389*width/1816088"/>
                <draw:equation draw:name="f3871" draw:formula="2019300*height/2490773"/>
                <draw:equation draw:name="f3872" draw:formula="1584314*width/1816088"/>
                <draw:equation draw:name="f3873" draw:formula="1495425*height/2490773"/>
                <draw:equation draw:name="f3874" draw:formula="1365240*width/1816088"/>
                <draw:equation draw:name="f3875" draw:formula="1123944*height/2490773"/>
                <draw:equation draw:name="f3876" draw:formula="1231889*width/1816088"/>
                <draw:equation draw:name="f3877" draw:formula="923925*height/2490773"/>
                <draw:equation draw:name="f3878" draw:formula="1289039*width/1816088"/>
                <draw:equation draw:name="f3879" draw:formula="590550*height/2490773"/>
                <draw:equation draw:name="f3880" draw:formula="1403339*width/1816088"/>
                <draw:equation draw:name="f3881" draw:formula="942975*height/2490773"/>
                <draw:equation draw:name="f3882" draw:formula="1765289*width/1816088"/>
                <draw:equation draw:name="f3883" draw:formula="1409700*height/2490773"/>
                <draw:equation draw:name="f3884" draw:formula="1717664*width/1816088"/>
                <draw:equation draw:name="f3885" draw:formula="1928789*height/2490773"/>
                <draw:equation draw:name="f3886" draw:formula="1489064*width/1816088"/>
                <draw:equation draw:name="f3887" draw:formula="2209800*height/2490773"/>
                <draw:equation draw:name="f3888" draw:formula="1098539*width/1816088"/>
                <draw:equation draw:name="f3889" draw:formula="2438400*height/2490773"/>
                <draw:equation draw:name="f3890" draw:formula="631814*width/1816088"/>
                <draw:equation draw:name="f3891" draw:formula="2366938*height/2490773"/>
                <draw:equation draw:name="f3892" draw:formula="98414*width/1816088"/>
                <draw:equation draw:name="f3893" draw:formula="2009775*height/2490773"/>
                <draw:equation draw:name="f3894" draw:formula="50789*width/1816088"/>
                <draw:equation draw:name="f3895" draw:formula="1562100*height/2490773"/>
                <draw:equation draw:name="f3896" draw:formula="260339*width/1816088"/>
                <draw:equation draw:name="f3897" draw:formula="1114425*height/2490773"/>
                <draw:equation draw:name="f3898" draw:formula="174614*width/1816088"/>
                <draw:equation draw:name="f3899" draw:formula="781050*height/2490773"/>
                <draw:equation draw:name="f3900" draw:formula="365114*width/1816088"/>
                <draw:equation draw:name="f3901" draw:formula="1085850*height/2490773"/>
                <draw:equation draw:name="f3902" draw:formula="260339*width/1816088"/>
                <draw:equation draw:name="f3903" draw:formula="1552575*height/2490773"/>
                <draw:equation draw:name="f3904" draw:formula="498464*width/1816088"/>
                <draw:equation draw:name="f3905" draw:formula="1762125*height/2490773"/>
                <draw:equation draw:name="f3906" draw:formula="688964*width/1816088"/>
                <draw:equation draw:name="f3907" draw:formula="1590675*height/2490773"/>
                <draw:equation draw:name="f3908" draw:formula="498464*width/1816088"/>
                <draw:equation draw:name="f3909" draw:formula="1266825*height/2490773"/>
                <draw:equation draw:name="f3910" draw:formula="898514*width/1816088"/>
                <draw:equation draw:name="f3911" draw:formula="1524000*height/2490773"/>
                <draw:equation draw:name="f3912" draw:formula="612764*width/1816088"/>
                <draw:equation draw:name="f3913" draw:formula="1133475*height/2490773"/>
                <draw:equation draw:name="f3914" draw:formula="441314*width/1816088"/>
                <draw:equation draw:name="f3915" draw:formula="714375*height/2490773"/>
                <draw:equation draw:name="f3916" draw:formula="612764*width/1816088"/>
                <draw:equation draw:name="f3917" draw:formula="304800*height/2490773"/>
                <draw:equation draw:name="f3918" draw:formula="1108064*width/1816088"/>
                <draw:equation draw:name="f3919" draw:formula="0*height/2490773"/>
                <draw:equation draw:name="f3920" draw:formula="1108064*width/1816088"/>
                <draw:equation draw:name="f3921" draw:formula="0*height/2490773"/>
                <draw:equation draw:name="f3922" draw:formula="841364*width/1816088"/>
                <draw:equation draw:name="f3923" draw:formula="819150*height/2490773"/>
                <draw:equation draw:name="f3924" draw:formula="1431914*width/1816088"/>
                <draw:equation draw:name="f3925" draw:formula="1400175*height/2490773"/>
                <draw:equation draw:name="f3926" draw:formula="1422389*width/1816088"/>
                <draw:equation draw:name="f3927" draw:formula="2019300*height/2490773"/>
                <draw:equation draw:name="f3928" draw:formula="1584314*width/1816088"/>
                <draw:equation draw:name="f3929" draw:formula="1495425*height/2490773"/>
                <draw:equation draw:name="f3930" draw:formula="1365240*width/1816088"/>
                <draw:equation draw:name="f3931" draw:formula="1123944*height/2490773"/>
                <draw:equation draw:name="f3932" draw:formula="1231889*width/1816088"/>
                <draw:equation draw:name="f3933" draw:formula="923925*height/2490773"/>
                <draw:equation draw:name="f3934" draw:formula="1289039*width/1816088"/>
                <draw:equation draw:name="f3935" draw:formula="590550*height/2490773"/>
                <draw:equation draw:name="f3936" draw:formula="1403339*width/1816088"/>
                <draw:equation draw:name="f3937" draw:formula="942975*height/2490773"/>
                <draw:equation draw:name="f3938" draw:formula="1765289*width/1816088"/>
                <draw:equation draw:name="f3939" draw:formula="1409700*height/2490773"/>
                <draw:equation draw:name="f3940" draw:formula="1717664*width/1816088"/>
                <draw:equation draw:name="f3941" draw:formula="1928789*height/2490773"/>
                <draw:equation draw:name="f3942" draw:formula="1489064*width/1816088"/>
                <draw:equation draw:name="f3943" draw:formula="2209800*height/2490773"/>
                <draw:equation draw:name="f3944" draw:formula="1098539*width/1816088"/>
                <draw:equation draw:name="f3945" draw:formula="2438400*height/2490773"/>
                <draw:equation draw:name="f3946" draw:formula="631814*width/1816088"/>
                <draw:equation draw:name="f3947" draw:formula="2366938*height/2490773"/>
                <draw:equation draw:name="f3948" draw:formula="98414*width/1816088"/>
                <draw:equation draw:name="f3949" draw:formula="2009775*height/2490773"/>
                <draw:equation draw:name="f3950" draw:formula="50789*width/1816088"/>
                <draw:equation draw:name="f3951" draw:formula="1562100*height/2490773"/>
                <draw:equation draw:name="f3952" draw:formula="260339*width/1816088"/>
                <draw:equation draw:name="f3953" draw:formula="1114425*height/2490773"/>
                <draw:equation draw:name="f3954" draw:formula="174614*width/1816088"/>
                <draw:equation draw:name="f3955" draw:formula="781050*height/2490773"/>
                <draw:equation draw:name="f3956" draw:formula="365114*width/1816088"/>
                <draw:equation draw:name="f3957" draw:formula="1085850*height/2490773"/>
                <draw:equation draw:name="f3958" draw:formula="260339*width/1816088"/>
                <draw:equation draw:name="f3959" draw:formula="1552575*height/2490773"/>
                <draw:equation draw:name="f3960" draw:formula="498464*width/1816088"/>
                <draw:equation draw:name="f3961" draw:formula="1762125*height/2490773"/>
                <draw:equation draw:name="f3962" draw:formula="688964*width/1816088"/>
                <draw:equation draw:name="f3963" draw:formula="1590675*height/2490773"/>
                <draw:equation draw:name="f3964" draw:formula="498464*width/1816088"/>
                <draw:equation draw:name="f3965" draw:formula="1266825*height/2490773"/>
                <draw:equation draw:name="f3966" draw:formula="898514*width/1816088"/>
                <draw:equation draw:name="f3967" draw:formula="1524000*height/2490773"/>
                <draw:equation draw:name="f3968" draw:formula="612764*width/1816088"/>
                <draw:equation draw:name="f3969" draw:formula="1133475*height/2490773"/>
                <draw:equation draw:name="f3970" draw:formula="441314*width/1816088"/>
                <draw:equation draw:name="f3971" draw:formula="714375*height/2490773"/>
                <draw:equation draw:name="f3972" draw:formula="612764*width/1816088"/>
                <draw:equation draw:name="f3973" draw:formula="304800*height/2490773"/>
                <draw:equation draw:name="f3974" draw:formula="1108064*width/1816088"/>
                <draw:equation draw:name="f3975" draw:formula="0*height/2490773"/>
                <draw:equation draw:name="f3976" draw:formula="1108064*width/1816088"/>
                <draw:equation draw:name="f3977" draw:formula="0*height/2490773"/>
                <draw:equation draw:name="f3978" draw:formula="841364*width/1816088"/>
                <draw:equation draw:name="f3979" draw:formula="819150*height/2490773"/>
                <draw:equation draw:name="f3980" draw:formula="1431914*width/1816088"/>
                <draw:equation draw:name="f3981" draw:formula="1400175*height/2490773"/>
                <draw:equation draw:name="f3982" draw:formula="1422389*width/1816088"/>
                <draw:equation draw:name="f3983" draw:formula="2019300*height/2490773"/>
                <draw:equation draw:name="f3984" draw:formula="1584314*width/1816088"/>
                <draw:equation draw:name="f3985" draw:formula="1495425*height/2490773"/>
                <draw:equation draw:name="f3986" draw:formula="1365240*width/1816088"/>
                <draw:equation draw:name="f3987" draw:formula="1123944*height/2490773"/>
                <draw:equation draw:name="f3988" draw:formula="1231889*width/1816088"/>
                <draw:equation draw:name="f3989" draw:formula="923925*height/2490773"/>
                <draw:equation draw:name="f3990" draw:formula="1289039*width/1816088"/>
                <draw:equation draw:name="f3991" draw:formula="590550*height/2490773"/>
                <draw:equation draw:name="f3992" draw:formula="1403339*width/1816088"/>
                <draw:equation draw:name="f3993" draw:formula="942975*height/2490773"/>
                <draw:equation draw:name="f3994" draw:formula="1765289*width/1816088"/>
                <draw:equation draw:name="f3995" draw:formula="1409700*height/2490773"/>
                <draw:equation draw:name="f3996" draw:formula="1717664*width/1816088"/>
                <draw:equation draw:name="f3997" draw:formula="1928789*height/2490773"/>
                <draw:equation draw:name="f3998" draw:formula="1489064*width/1816088"/>
                <draw:equation draw:name="f3999" draw:formula="2209800*height/2490773"/>
                <draw:equation draw:name="f4000" draw:formula="1098539*width/1816088"/>
                <draw:equation draw:name="f4001" draw:formula="2438400*height/2490773"/>
                <draw:equation draw:name="f4002" draw:formula="631814*width/1816088"/>
                <draw:equation draw:name="f4003" draw:formula="2366938*height/2490773"/>
                <draw:equation draw:name="f4004" draw:formula="98414*width/1816088"/>
                <draw:equation draw:name="f4005" draw:formula="2009775*height/2490773"/>
                <draw:equation draw:name="f4006" draw:formula="50789*width/1816088"/>
                <draw:equation draw:name="f4007" draw:formula="1562100*height/2490773"/>
                <draw:equation draw:name="f4008" draw:formula="260339*width/1816088"/>
                <draw:equation draw:name="f4009" draw:formula="1114425*height/2490773"/>
                <draw:equation draw:name="f4010" draw:formula="174614*width/1816088"/>
                <draw:equation draw:name="f4011" draw:formula="781050*height/2490773"/>
                <draw:equation draw:name="f4012" draw:formula="365114*width/1816088"/>
                <draw:equation draw:name="f4013" draw:formula="1085850*height/2490773"/>
                <draw:equation draw:name="f4014" draw:formula="260339*width/1816088"/>
                <draw:equation draw:name="f4015" draw:formula="1552575*height/2490773"/>
                <draw:equation draw:name="f4016" draw:formula="498464*width/1816088"/>
                <draw:equation draw:name="f4017" draw:formula="1762125*height/2490773"/>
                <draw:equation draw:name="f4018" draw:formula="688964*width/1816088"/>
                <draw:equation draw:name="f4019" draw:formula="1590675*height/2490773"/>
                <draw:equation draw:name="f4020" draw:formula="498464*width/1816088"/>
                <draw:equation draw:name="f4021" draw:formula="1266825*height/2490773"/>
                <draw:equation draw:name="f4022" draw:formula="898514*width/1816088"/>
                <draw:equation draw:name="f4023" draw:formula="1524000*height/2490773"/>
                <draw:equation draw:name="f4024" draw:formula="612764*width/1816088"/>
                <draw:equation draw:name="f4025" draw:formula="1133475*height/2490773"/>
                <draw:equation draw:name="f4026" draw:formula="441314*width/1816088"/>
                <draw:equation draw:name="f4027" draw:formula="714375*height/2490773"/>
                <draw:equation draw:name="f4028" draw:formula="612764*width/1816088"/>
                <draw:equation draw:name="f4029" draw:formula="304800*height/2490773"/>
                <draw:equation draw:name="f4030" draw:formula="1108064*width/1816088"/>
                <draw:equation draw:name="f4031" draw:formula="0*height/2490773"/>
                <draw:equation draw:name="f4032" draw:formula="1108064*width/1816088"/>
                <draw:equation draw:name="f4033" draw:formula="0*height/2490773"/>
                <draw:equation draw:name="f4034" draw:formula="841364*width/1816088"/>
                <draw:equation draw:name="f4035" draw:formula="819150*height/2490773"/>
                <draw:equation draw:name="f4036" draw:formula="1431914*width/1816088"/>
                <draw:equation draw:name="f4037" draw:formula="1400175*height/2490773"/>
                <draw:equation draw:name="f4038" draw:formula="1422389*width/1816088"/>
                <draw:equation draw:name="f4039" draw:formula="2019300*height/2490773"/>
                <draw:equation draw:name="f4040" draw:formula="1584314*width/1816088"/>
                <draw:equation draw:name="f4041" draw:formula="1495425*height/2490773"/>
                <draw:equation draw:name="f4042" draw:formula="1365240*width/1816088"/>
                <draw:equation draw:name="f4043" draw:formula="1123944*height/2490773"/>
                <draw:equation draw:name="f4044" draw:formula="1231889*width/1816088"/>
                <draw:equation draw:name="f4045" draw:formula="923925*height/2490773"/>
                <draw:equation draw:name="f4046" draw:formula="1289039*width/1816088"/>
                <draw:equation draw:name="f4047" draw:formula="590550*height/2490773"/>
                <draw:equation draw:name="f4048" draw:formula="1403339*width/1816088"/>
                <draw:equation draw:name="f4049" draw:formula="942975*height/2490773"/>
                <draw:equation draw:name="f4050" draw:formula="1765289*width/1816088"/>
                <draw:equation draw:name="f4051" draw:formula="1409700*height/2490773"/>
                <draw:equation draw:name="f4052" draw:formula="1717664*width/1816088"/>
                <draw:equation draw:name="f4053" draw:formula="1928789*height/2490773"/>
                <draw:equation draw:name="f4054" draw:formula="1489064*width/1816088"/>
                <draw:equation draw:name="f4055" draw:formula="2209800*height/2490773"/>
                <draw:equation draw:name="f4056" draw:formula="1098539*width/1816088"/>
                <draw:equation draw:name="f4057" draw:formula="2438400*height/2490773"/>
                <draw:equation draw:name="f4058" draw:formula="631814*width/1816088"/>
                <draw:equation draw:name="f4059" draw:formula="2366938*height/2490773"/>
                <draw:equation draw:name="f4060" draw:formula="98414*width/1816088"/>
                <draw:equation draw:name="f4061" draw:formula="2009775*height/2490773"/>
                <draw:equation draw:name="f4062" draw:formula="50789*width/1816088"/>
                <draw:equation draw:name="f4063" draw:formula="1562100*height/2490773"/>
                <draw:equation draw:name="f4064" draw:formula="260339*width/1816088"/>
                <draw:equation draw:name="f4065" draw:formula="1114425*height/2490773"/>
                <draw:equation draw:name="f4066" draw:formula="174614*width/1816088"/>
                <draw:equation draw:name="f4067" draw:formula="781050*height/2490773"/>
                <draw:equation draw:name="f4068" draw:formula="365114*width/1816088"/>
                <draw:equation draw:name="f4069" draw:formula="1085850*height/2490773"/>
                <draw:equation draw:name="f4070" draw:formula="260339*width/1816088"/>
                <draw:equation draw:name="f4071" draw:formula="1552575*height/2490773"/>
                <draw:equation draw:name="f4072" draw:formula="498464*width/1816088"/>
                <draw:equation draw:name="f4073" draw:formula="1762125*height/2490773"/>
                <draw:equation draw:name="f4074" draw:formula="688964*width/1816088"/>
                <draw:equation draw:name="f4075" draw:formula="1590675*height/2490773"/>
                <draw:equation draw:name="f4076" draw:formula="498464*width/1816088"/>
                <draw:equation draw:name="f4077" draw:formula="1266825*height/2490773"/>
                <draw:equation draw:name="f4078" draw:formula="898514*width/1816088"/>
                <draw:equation draw:name="f4079" draw:formula="1524000*height/2490773"/>
                <draw:equation draw:name="f4080" draw:formula="612764*width/1816088"/>
                <draw:equation draw:name="f4081" draw:formula="1133475*height/2490773"/>
                <draw:equation draw:name="f4082" draw:formula="441314*width/1816088"/>
                <draw:equation draw:name="f4083" draw:formula="714375*height/2490773"/>
                <draw:equation draw:name="f4084" draw:formula="612764*width/1816088"/>
                <draw:equation draw:name="f4085" draw:formula="304800*height/2490773"/>
                <draw:equation draw:name="f4086" draw:formula="1108064*width/1816088"/>
                <draw:equation draw:name="f4087" draw:formula="0*height/2490773"/>
                <draw:equation draw:name="f4088" draw:formula="1108064*width/1816088"/>
                <draw:equation draw:name="f4089" draw:formula="0*height/2490773"/>
                <draw:equation draw:name="f4090" draw:formula="841364*width/1816088"/>
                <draw:equation draw:name="f4091" draw:formula="819150*height/2490773"/>
                <draw:equation draw:name="f4092" draw:formula="1431914*width/1816088"/>
                <draw:equation draw:name="f4093" draw:formula="1400175*height/2490773"/>
                <draw:equation draw:name="f4094" draw:formula="1422389*width/1816088"/>
                <draw:equation draw:name="f4095" draw:formula="2019300*height/2490773"/>
                <draw:equation draw:name="f4096" draw:formula="1584314*width/1816088"/>
                <draw:equation draw:name="f4097" draw:formula="1495425*height/2490773"/>
                <draw:equation draw:name="f4098" draw:formula="1365240*width/1816088"/>
                <draw:equation draw:name="f4099" draw:formula="1123944*height/2490773"/>
                <draw:equation draw:name="f4100" draw:formula="1231889*width/1816088"/>
                <draw:equation draw:name="f4101" draw:formula="923925*height/2490773"/>
                <draw:equation draw:name="f4102" draw:formula="1289039*width/1816088"/>
                <draw:equation draw:name="f4103" draw:formula="590550*height/2490773"/>
                <draw:equation draw:name="f4104" draw:formula="1403339*width/1816088"/>
                <draw:equation draw:name="f4105" draw:formula="942975*height/2490773"/>
                <draw:equation draw:name="f4106" draw:formula="1765289*width/1816088"/>
                <draw:equation draw:name="f4107" draw:formula="1409700*height/2490773"/>
                <draw:equation draw:name="f4108" draw:formula="1717664*width/1816088"/>
                <draw:equation draw:name="f4109" draw:formula="1928789*height/2490773"/>
                <draw:equation draw:name="f4110" draw:formula="1489064*width/1816088"/>
                <draw:equation draw:name="f4111" draw:formula="2209800*height/2490773"/>
                <draw:equation draw:name="f4112" draw:formula="1098539*width/1816088"/>
                <draw:equation draw:name="f4113" draw:formula="2438400*height/2490773"/>
                <draw:equation draw:name="f4114" draw:formula="631814*width/1816088"/>
                <draw:equation draw:name="f4115" draw:formula="2366938*height/2490773"/>
                <draw:equation draw:name="f4116" draw:formula="98414*width/1816088"/>
                <draw:equation draw:name="f4117" draw:formula="2009775*height/2490773"/>
                <draw:equation draw:name="f4118" draw:formula="50789*width/1816088"/>
                <draw:equation draw:name="f4119" draw:formula="1562100*height/2490773"/>
                <draw:equation draw:name="f4120" draw:formula="260339*width/1816088"/>
                <draw:equation draw:name="f4121" draw:formula="1114425*height/2490773"/>
                <draw:equation draw:name="f4122" draw:formula="174614*width/1816088"/>
                <draw:equation draw:name="f4123" draw:formula="781050*height/2490773"/>
                <draw:equation draw:name="f4124" draw:formula="365114*width/1816088"/>
                <draw:equation draw:name="f4125" draw:formula="1085850*height/2490773"/>
                <draw:equation draw:name="f4126" draw:formula="260339*width/1816088"/>
                <draw:equation draw:name="f4127" draw:formula="1552575*height/2490773"/>
                <draw:equation draw:name="f4128" draw:formula="498464*width/1816088"/>
                <draw:equation draw:name="f4129" draw:formula="1762125*height/2490773"/>
                <draw:equation draw:name="f4130" draw:formula="688964*width/1816088"/>
                <draw:equation draw:name="f4131" draw:formula="1590675*height/2490773"/>
                <draw:equation draw:name="f4132" draw:formula="498464*width/1816088"/>
                <draw:equation draw:name="f4133" draw:formula="1266825*height/2490773"/>
                <draw:equation draw:name="f4134" draw:formula="898514*width/1816088"/>
                <draw:equation draw:name="f4135" draw:formula="1524000*height/2490773"/>
                <draw:equation draw:name="f4136" draw:formula="612764*width/1816088"/>
                <draw:equation draw:name="f4137" draw:formula="1133475*height/2490773"/>
                <draw:equation draw:name="f4138" draw:formula="441314*width/1816088"/>
                <draw:equation draw:name="f4139" draw:formula="714375*height/2490773"/>
                <draw:equation draw:name="f4140" draw:formula="612764*width/1816088"/>
                <draw:equation draw:name="f4141" draw:formula="304800*height/2490773"/>
                <draw:equation draw:name="f4142" draw:formula="1108064*width/1816088"/>
                <draw:equation draw:name="f4143" draw:formula="0*height/2490773"/>
                <draw:equation draw:name="f4144" draw:formula="1108064*width/1816088"/>
                <draw:equation draw:name="f4145" draw:formula="0*height/2490773"/>
                <draw:equation draw:name="f4146" draw:formula="841364*width/1816088"/>
                <draw:equation draw:name="f4147" draw:formula="819150*height/2490773"/>
                <draw:equation draw:name="f4148" draw:formula="1431914*width/1816088"/>
                <draw:equation draw:name="f4149" draw:formula="1400175*height/2490773"/>
                <draw:equation draw:name="f4150" draw:formula="1422389*width/1816088"/>
                <draw:equation draw:name="f4151" draw:formula="2019300*height/2490773"/>
                <draw:equation draw:name="f4152" draw:formula="1584314*width/1816088"/>
                <draw:equation draw:name="f4153" draw:formula="1495425*height/2490773"/>
                <draw:equation draw:name="f4154" draw:formula="1365240*width/1816088"/>
                <draw:equation draw:name="f4155" draw:formula="1123944*height/2490773"/>
                <draw:equation draw:name="f4156" draw:formula="1231889*width/1816088"/>
                <draw:equation draw:name="f4157" draw:formula="923925*height/2490773"/>
                <draw:equation draw:name="f4158" draw:formula="1289039*width/1816088"/>
                <draw:equation draw:name="f4159" draw:formula="590550*height/2490773"/>
                <draw:equation draw:name="f4160" draw:formula="1403339*width/1816088"/>
                <draw:equation draw:name="f4161" draw:formula="942975*height/2490773"/>
                <draw:equation draw:name="f4162" draw:formula="1765289*width/1816088"/>
                <draw:equation draw:name="f4163" draw:formula="1409700*height/2490773"/>
                <draw:equation draw:name="f4164" draw:formula="1717664*width/1816088"/>
                <draw:equation draw:name="f4165" draw:formula="1928789*height/2490773"/>
                <draw:equation draw:name="f4166" draw:formula="1489064*width/1816088"/>
                <draw:equation draw:name="f4167" draw:formula="2209800*height/2490773"/>
                <draw:equation draw:name="f4168" draw:formula="1098539*width/1816088"/>
                <draw:equation draw:name="f4169" draw:formula="2438400*height/2490773"/>
                <draw:equation draw:name="f4170" draw:formula="631814*width/1816088"/>
                <draw:equation draw:name="f4171" draw:formula="2366938*height/2490773"/>
                <draw:equation draw:name="f4172" draw:formula="98414*width/1816088"/>
                <draw:equation draw:name="f4173" draw:formula="2009775*height/2490773"/>
                <draw:equation draw:name="f4174" draw:formula="50789*width/1816088"/>
                <draw:equation draw:name="f4175" draw:formula="1562100*height/2490773"/>
                <draw:equation draw:name="f4176" draw:formula="260339*width/1816088"/>
                <draw:equation draw:name="f4177" draw:formula="1114425*height/2490773"/>
                <draw:equation draw:name="f4178" draw:formula="174614*width/1816088"/>
                <draw:equation draw:name="f4179" draw:formula="781050*height/2490773"/>
                <draw:equation draw:name="f4180" draw:formula="365114*width/1816088"/>
                <draw:equation draw:name="f4181" draw:formula="1085850*height/2490773"/>
                <draw:equation draw:name="f4182" draw:formula="260339*width/1816088"/>
                <draw:equation draw:name="f4183" draw:formula="1552575*height/2490773"/>
                <draw:equation draw:name="f4184" draw:formula="498464*width/1816088"/>
                <draw:equation draw:name="f4185" draw:formula="1762125*height/2490773"/>
                <draw:equation draw:name="f4186" draw:formula="688964*width/1816088"/>
                <draw:equation draw:name="f4187" draw:formula="1590675*height/2490773"/>
                <draw:equation draw:name="f4188" draw:formula="498464*width/1816088"/>
                <draw:equation draw:name="f4189" draw:formula="1266825*height/2490773"/>
                <draw:equation draw:name="f4190" draw:formula="898514*width/1816088"/>
                <draw:equation draw:name="f4191" draw:formula="1524000*height/2490773"/>
                <draw:equation draw:name="f4192" draw:formula="612764*width/1816088"/>
                <draw:equation draw:name="f4193" draw:formula="1133475*height/2490773"/>
                <draw:equation draw:name="f4194" draw:formula="441314*width/1816088"/>
                <draw:equation draw:name="f4195" draw:formula="714375*height/2490773"/>
                <draw:equation draw:name="f4196" draw:formula="612764*width/1816088"/>
                <draw:equation draw:name="f4197" draw:formula="304800*height/2490773"/>
                <draw:equation draw:name="f4198" draw:formula="1108064*width/1816088"/>
                <draw:equation draw:name="f4199" draw:formula="0*height/2490773"/>
                <draw:equation draw:name="f4200" draw:formula="1108064*width/1816088"/>
                <draw:equation draw:name="f4201" draw:formula="0*height/2490773"/>
                <draw:equation draw:name="f4202" draw:formula="841364*width/1816088"/>
                <draw:equation draw:name="f4203" draw:formula="819150*height/2490773"/>
                <draw:equation draw:name="f4204" draw:formula="1431914*width/1816088"/>
                <draw:equation draw:name="f4205" draw:formula="1400175*height/2490773"/>
                <draw:equation draw:name="f4206" draw:formula="1422389*width/1816088"/>
                <draw:equation draw:name="f4207" draw:formula="2019300*height/2490773"/>
                <draw:equation draw:name="f4208" draw:formula="1584314*width/1816088"/>
                <draw:equation draw:name="f4209" draw:formula="1495425*height/2490773"/>
                <draw:equation draw:name="f4210" draw:formula="1365240*width/1816088"/>
                <draw:equation draw:name="f4211" draw:formula="1123944*height/2490773"/>
                <draw:equation draw:name="f4212" draw:formula="1231889*width/1816088"/>
                <draw:equation draw:name="f4213" draw:formula="923925*height/2490773"/>
                <draw:equation draw:name="f4214" draw:formula="1289039*width/1816088"/>
                <draw:equation draw:name="f4215" draw:formula="590550*height/2490773"/>
                <draw:equation draw:name="f4216" draw:formula="1403339*width/1816088"/>
                <draw:equation draw:name="f4217" draw:formula="942975*height/2490773"/>
                <draw:equation draw:name="f4218" draw:formula="1765289*width/1816088"/>
                <draw:equation draw:name="f4219" draw:formula="1409700*height/2490773"/>
                <draw:equation draw:name="f4220" draw:formula="1717664*width/1816088"/>
                <draw:equation draw:name="f4221" draw:formula="1928789*height/2490773"/>
                <draw:equation draw:name="f4222" draw:formula="1489064*width/1816088"/>
                <draw:equation draw:name="f4223" draw:formula="2209800*height/2490773"/>
                <draw:equation draw:name="f4224" draw:formula="1098539*width/1816088"/>
                <draw:equation draw:name="f4225" draw:formula="2438400*height/2490773"/>
                <draw:equation draw:name="f4226" draw:formula="631814*width/1816088"/>
                <draw:equation draw:name="f4227" draw:formula="2366938*height/2490773"/>
                <draw:equation draw:name="f4228" draw:formula="98414*width/1816088"/>
                <draw:equation draw:name="f4229" draw:formula="2009775*height/2490773"/>
                <draw:equation draw:name="f4230" draw:formula="50789*width/1816088"/>
                <draw:equation draw:name="f4231" draw:formula="1562100*height/2490773"/>
                <draw:equation draw:name="f4232" draw:formula="260339*width/1816088"/>
                <draw:equation draw:name="f4233" draw:formula="1114425*height/2490773"/>
                <draw:equation draw:name="f4234" draw:formula="174614*width/1816088"/>
                <draw:equation draw:name="f4235" draw:formula="781050*height/2490773"/>
                <draw:equation draw:name="f4236" draw:formula="365114*width/1816088"/>
                <draw:equation draw:name="f4237" draw:formula="1085850*height/2490773"/>
                <draw:equation draw:name="f4238" draw:formula="260339*width/1816088"/>
                <draw:equation draw:name="f4239" draw:formula="1552575*height/2490773"/>
                <draw:equation draw:name="f4240" draw:formula="498464*width/1816088"/>
                <draw:equation draw:name="f4241" draw:formula="1762125*height/2490773"/>
                <draw:equation draw:name="f4242" draw:formula="688964*width/1816088"/>
                <draw:equation draw:name="f4243" draw:formula="1590675*height/2490773"/>
                <draw:equation draw:name="f4244" draw:formula="498464*width/1816088"/>
                <draw:equation draw:name="f4245" draw:formula="1266825*height/2490773"/>
                <draw:equation draw:name="f4246" draw:formula="898514*width/1816088"/>
                <draw:equation draw:name="f4247" draw:formula="1524000*height/2490773"/>
                <draw:equation draw:name="f4248" draw:formula="612764*width/1816088"/>
                <draw:equation draw:name="f4249" draw:formula="1133475*height/2490773"/>
                <draw:equation draw:name="f4250" draw:formula="441314*width/1816088"/>
                <draw:equation draw:name="f4251" draw:formula="714375*height/2490773"/>
                <draw:equation draw:name="f4252" draw:formula="612764*width/1816088"/>
                <draw:equation draw:name="f4253" draw:formula="304800*height/2490773"/>
                <draw:equation draw:name="f4254" draw:formula="1108064*width/1816088"/>
                <draw:equation draw:name="f4255" draw:formula="0*height/2490773"/>
                <draw:equation draw:name="f4256" draw:formula="1108064*width/1816088"/>
                <draw:equation draw:name="f4257" draw:formula="0*height/2490773"/>
                <draw:equation draw:name="f4258" draw:formula="841364*width/1816088"/>
                <draw:equation draw:name="f4259" draw:formula="819150*height/2490773"/>
                <draw:equation draw:name="f4260" draw:formula="1431914*width/1816088"/>
                <draw:equation draw:name="f4261" draw:formula="1400175*height/2490773"/>
                <draw:equation draw:name="f4262" draw:formula="1422389*width/1816088"/>
                <draw:equation draw:name="f4263" draw:formula="2019300*height/2490773"/>
                <draw:equation draw:name="f4264" draw:formula="1584314*width/1816088"/>
                <draw:equation draw:name="f4265" draw:formula="1495425*height/2490773"/>
                <draw:equation draw:name="f4266" draw:formula="1365240*width/1816088"/>
                <draw:equation draw:name="f4267" draw:formula="1123944*height/2490773"/>
                <draw:equation draw:name="f4268" draw:formula="1231889*width/1816088"/>
                <draw:equation draw:name="f4269" draw:formula="923925*height/2490773"/>
                <draw:equation draw:name="f4270" draw:formula="1289039*width/1816088"/>
                <draw:equation draw:name="f4271" draw:formula="590550*height/2490773"/>
                <draw:equation draw:name="f4272" draw:formula="1403339*width/1816088"/>
                <draw:equation draw:name="f4273" draw:formula="942975*height/2490773"/>
                <draw:equation draw:name="f4274" draw:formula="1765289*width/1816088"/>
                <draw:equation draw:name="f4275" draw:formula="1409700*height/2490773"/>
                <draw:equation draw:name="f4276" draw:formula="1717664*width/1816088"/>
                <draw:equation draw:name="f4277" draw:formula="1928789*height/2490773"/>
                <draw:equation draw:name="f4278" draw:formula="1489064*width/1816088"/>
                <draw:equation draw:name="f4279" draw:formula="2209800*height/2490773"/>
                <draw:equation draw:name="f4280" draw:formula="1098539*width/1816088"/>
                <draw:equation draw:name="f4281" draw:formula="2438400*height/2490773"/>
                <draw:equation draw:name="f4282" draw:formula="631814*width/1816088"/>
                <draw:equation draw:name="f4283" draw:formula="2366938*height/2490773"/>
                <draw:equation draw:name="f4284" draw:formula="98414*width/1816088"/>
                <draw:equation draw:name="f4285" draw:formula="2009775*height/2490773"/>
                <draw:equation draw:name="f4286" draw:formula="50789*width/1816088"/>
                <draw:equation draw:name="f4287" draw:formula="1562100*height/2490773"/>
                <draw:equation draw:name="f4288" draw:formula="260339*width/1816088"/>
                <draw:equation draw:name="f4289" draw:formula="1114425*height/2490773"/>
                <draw:equation draw:name="f4290" draw:formula="174614*width/1816088"/>
                <draw:equation draw:name="f4291" draw:formula="781050*height/2490773"/>
                <draw:equation draw:name="f4292" draw:formula="365114*width/1816088"/>
                <draw:equation draw:name="f4293" draw:formula="1085850*height/2490773"/>
                <draw:equation draw:name="f4294" draw:formula="260339*width/1816088"/>
                <draw:equation draw:name="f4295" draw:formula="1552575*height/2490773"/>
                <draw:equation draw:name="f4296" draw:formula="498464*width/1816088"/>
                <draw:equation draw:name="f4297" draw:formula="1762125*height/2490773"/>
                <draw:equation draw:name="f4298" draw:formula="688964*width/1816088"/>
                <draw:equation draw:name="f4299" draw:formula="1590675*height/2490773"/>
                <draw:equation draw:name="f4300" draw:formula="498464*width/1816088"/>
                <draw:equation draw:name="f4301" draw:formula="1266825*height/2490773"/>
                <draw:equation draw:name="f4302" draw:formula="898514*width/1816088"/>
                <draw:equation draw:name="f4303" draw:formula="1524000*height/2490773"/>
                <draw:equation draw:name="f4304" draw:formula="612764*width/1816088"/>
                <draw:equation draw:name="f4305" draw:formula="1133475*height/2490773"/>
                <draw:equation draw:name="f4306" draw:formula="441314*width/1816088"/>
                <draw:equation draw:name="f4307" draw:formula="714375*height/2490773"/>
                <draw:equation draw:name="f4308" draw:formula="612764*width/1816088"/>
                <draw:equation draw:name="f4309" draw:formula="304800*height/2490773"/>
                <draw:equation draw:name="f4310" draw:formula="1108064*width/1816088"/>
                <draw:equation draw:name="f4311" draw:formula="0*height/2490773"/>
                <draw:equation draw:name="f4312" draw:formula="1108064*width/1816088"/>
                <draw:equation draw:name="f4313" draw:formula="0*height/2490773"/>
                <draw:equation draw:name="f4314" draw:formula="841364*width/1816088"/>
                <draw:equation draw:name="f4315" draw:formula="819150*height/2490773"/>
                <draw:equation draw:name="f4316" draw:formula="1431914*width/1816088"/>
                <draw:equation draw:name="f4317" draw:formula="1400175*height/2490773"/>
                <draw:equation draw:name="f4318" draw:formula="1422389*width/1816088"/>
                <draw:equation draw:name="f4319" draw:formula="2019300*height/2490773"/>
                <draw:equation draw:name="f4320" draw:formula="1584314*width/1816088"/>
                <draw:equation draw:name="f4321" draw:formula="1495425*height/2490773"/>
                <draw:equation draw:name="f4322" draw:formula="1365240*width/1816088"/>
                <draw:equation draw:name="f4323" draw:formula="1123944*height/2490773"/>
                <draw:equation draw:name="f4324" draw:formula="1231889*width/1816088"/>
                <draw:equation draw:name="f4325" draw:formula="923925*height/2490773"/>
                <draw:equation draw:name="f4326" draw:formula="1289039*width/1816088"/>
                <draw:equation draw:name="f4327" draw:formula="590550*height/2490773"/>
                <draw:equation draw:name="f4328" draw:formula="1403339*width/1816088"/>
                <draw:equation draw:name="f4329" draw:formula="942975*height/2490773"/>
                <draw:equation draw:name="f4330" draw:formula="1765289*width/1816088"/>
                <draw:equation draw:name="f4331" draw:formula="1409700*height/2490773"/>
                <draw:equation draw:name="f4332" draw:formula="1717664*width/1816088"/>
                <draw:equation draw:name="f4333" draw:formula="1928789*height/2490773"/>
                <draw:equation draw:name="f4334" draw:formula="1489064*width/1816088"/>
                <draw:equation draw:name="f4335" draw:formula="2209800*height/2490773"/>
                <draw:equation draw:name="f4336" draw:formula="1098539*width/1816088"/>
                <draw:equation draw:name="f4337" draw:formula="2438400*height/2490773"/>
                <draw:equation draw:name="f4338" draw:formula="631814*width/1816088"/>
                <draw:equation draw:name="f4339" draw:formula="2366938*height/2490773"/>
                <draw:equation draw:name="f4340" draw:formula="98414*width/1816088"/>
                <draw:equation draw:name="f4341" draw:formula="2009775*height/2490773"/>
                <draw:equation draw:name="f4342" draw:formula="50789*width/1816088"/>
                <draw:equation draw:name="f4343" draw:formula="1562100*height/2490773"/>
                <draw:equation draw:name="f4344" draw:formula="260339*width/1816088"/>
                <draw:equation draw:name="f4345" draw:formula="1114425*height/2490773"/>
                <draw:equation draw:name="f4346" draw:formula="174614*width/1816088"/>
                <draw:equation draw:name="f4347" draw:formula="781050*height/2490773"/>
                <draw:equation draw:name="f4348" draw:formula="365114*width/1816088"/>
                <draw:equation draw:name="f4349" draw:formula="1085850*height/2490773"/>
                <draw:equation draw:name="f4350" draw:formula="260339*width/1816088"/>
                <draw:equation draw:name="f4351" draw:formula="1552575*height/2490773"/>
                <draw:equation draw:name="f4352" draw:formula="498464*width/1816088"/>
                <draw:equation draw:name="f4353" draw:formula="1762125*height/2490773"/>
                <draw:equation draw:name="f4354" draw:formula="688964*width/1816088"/>
                <draw:equation draw:name="f4355" draw:formula="1590675*height/2490773"/>
                <draw:equation draw:name="f4356" draw:formula="498464*width/1816088"/>
                <draw:equation draw:name="f4357" draw:formula="1266825*height/2490773"/>
                <draw:equation draw:name="f4358" draw:formula="898514*width/1816088"/>
                <draw:equation draw:name="f4359" draw:formula="1524000*height/2490773"/>
                <draw:equation draw:name="f4360" draw:formula="612764*width/1816088"/>
                <draw:equation draw:name="f4361" draw:formula="1133475*height/2490773"/>
                <draw:equation draw:name="f4362" draw:formula="441314*width/1816088"/>
                <draw:equation draw:name="f4363" draw:formula="714375*height/2490773"/>
                <draw:equation draw:name="f4364" draw:formula="612764*width/1816088"/>
                <draw:equation draw:name="f4365" draw:formula="304800*height/2490773"/>
                <draw:equation draw:name="f4366" draw:formula="1108064*width/1816088"/>
                <draw:equation draw:name="f4367" draw:formula="0*height/2490773"/>
                <draw:equation draw:name="f4368" draw:formula="1108064*width/1816088"/>
                <draw:equation draw:name="f4369" draw:formula="0*height/2490773"/>
                <draw:equation draw:name="f4370" draw:formula="841364*width/1816088"/>
                <draw:equation draw:name="f4371" draw:formula="819150*height/2490773"/>
                <draw:equation draw:name="f4372" draw:formula="1431914*width/1816088"/>
                <draw:equation draw:name="f4373" draw:formula="1400175*height/2490773"/>
                <draw:equation draw:name="f4374" draw:formula="1422389*width/1816088"/>
                <draw:equation draw:name="f4375" draw:formula="2019300*height/2490773"/>
                <draw:equation draw:name="f4376" draw:formula="1584314*width/1816088"/>
                <draw:equation draw:name="f4377" draw:formula="1495425*height/2490773"/>
                <draw:equation draw:name="f4378" draw:formula="1365240*width/1816088"/>
                <draw:equation draw:name="f4379" draw:formula="1123944*height/2490773"/>
                <draw:equation draw:name="f4380" draw:formula="1231889*width/1816088"/>
                <draw:equation draw:name="f4381" draw:formula="923925*height/2490773"/>
                <draw:equation draw:name="f4382" draw:formula="1289039*width/1816088"/>
                <draw:equation draw:name="f4383" draw:formula="590550*height/2490773"/>
                <draw:equation draw:name="f4384" draw:formula="1403339*width/1816088"/>
                <draw:equation draw:name="f4385" draw:formula="942975*height/2490773"/>
                <draw:equation draw:name="f4386" draw:formula="1765289*width/1816088"/>
                <draw:equation draw:name="f4387" draw:formula="1409700*height/2490773"/>
                <draw:equation draw:name="f4388" draw:formula="1717664*width/1816088"/>
                <draw:equation draw:name="f4389" draw:formula="1928789*height/2490773"/>
                <draw:equation draw:name="f4390" draw:formula="1489064*width/1816088"/>
                <draw:equation draw:name="f4391" draw:formula="2209800*height/2490773"/>
                <draw:equation draw:name="f4392" draw:formula="1098539*width/1816088"/>
                <draw:equation draw:name="f4393" draw:formula="2438400*height/2490773"/>
                <draw:equation draw:name="f4394" draw:formula="631814*width/1816088"/>
                <draw:equation draw:name="f4395" draw:formula="2366938*height/2490773"/>
                <draw:equation draw:name="f4396" draw:formula="98414*width/1816088"/>
                <draw:equation draw:name="f4397" draw:formula="2009775*height/2490773"/>
                <draw:equation draw:name="f4398" draw:formula="50789*width/1816088"/>
                <draw:equation draw:name="f4399" draw:formula="1562100*height/2490773"/>
                <draw:equation draw:name="f4400" draw:formula="260339*width/1816088"/>
                <draw:equation draw:name="f4401" draw:formula="1114425*height/2490773"/>
                <draw:equation draw:name="f4402" draw:formula="174614*width/1816088"/>
                <draw:equation draw:name="f4403" draw:formula="781050*height/2490773"/>
                <draw:equation draw:name="f4404" draw:formula="365114*width/1816088"/>
                <draw:equation draw:name="f4405" draw:formula="1085850*height/2490773"/>
                <draw:equation draw:name="f4406" draw:formula="260339*width/1816088"/>
                <draw:equation draw:name="f4407" draw:formula="1552575*height/2490773"/>
                <draw:equation draw:name="f4408" draw:formula="498464*width/1816088"/>
                <draw:equation draw:name="f4409" draw:formula="1762125*height/2490773"/>
                <draw:equation draw:name="f4410" draw:formula="688964*width/1816088"/>
                <draw:equation draw:name="f4411" draw:formula="1590675*height/2490773"/>
                <draw:equation draw:name="f4412" draw:formula="498464*width/1816088"/>
                <draw:equation draw:name="f4413" draw:formula="1266825*height/2490773"/>
                <draw:equation draw:name="f4414" draw:formula="898514*width/1816088"/>
                <draw:equation draw:name="f4415" draw:formula="1524000*height/2490773"/>
                <draw:equation draw:name="f4416" draw:formula="612764*width/1816088"/>
                <draw:equation draw:name="f4417" draw:formula="1133475*height/2490773"/>
                <draw:equation draw:name="f4418" draw:formula="441314*width/1816088"/>
                <draw:equation draw:name="f4419" draw:formula="714375*height/2490773"/>
                <draw:equation draw:name="f4420" draw:formula="612764*width/1816088"/>
                <draw:equation draw:name="f4421" draw:formula="304800*height/2490773"/>
                <draw:equation draw:name="f4422" draw:formula="1108064*width/1816088"/>
                <draw:equation draw:name="f4423" draw:formula="0*height/2490773"/>
                <draw:equation draw:name="f4424" draw:formula="1108064*width/1816088"/>
                <draw:equation draw:name="f4425" draw:formula="0*height/2490773"/>
                <draw:equation draw:name="f4426" draw:formula="841364*width/1816088"/>
                <draw:equation draw:name="f4427" draw:formula="819150*height/2490773"/>
                <draw:equation draw:name="f4428" draw:formula="1431914*width/1816088"/>
                <draw:equation draw:name="f4429" draw:formula="1400175*height/2490773"/>
                <draw:equation draw:name="f4430" draw:formula="1422389*width/1816088"/>
                <draw:equation draw:name="f4431" draw:formula="2019300*height/2490773"/>
                <draw:equation draw:name="f4432" draw:formula="1584314*width/1816088"/>
                <draw:equation draw:name="f4433" draw:formula="1495425*height/2490773"/>
                <draw:equation draw:name="f4434" draw:formula="1365240*width/1816088"/>
                <draw:equation draw:name="f4435" draw:formula="1123944*height/2490773"/>
                <draw:equation draw:name="f4436" draw:formula="1231889*width/1816088"/>
                <draw:equation draw:name="f4437" draw:formula="923925*height/2490773"/>
                <draw:equation draw:name="f4438" draw:formula="1289039*width/1816088"/>
                <draw:equation draw:name="f4439" draw:formula="590550*height/2490773"/>
                <draw:equation draw:name="f4440" draw:formula="1403339*width/1816088"/>
                <draw:equation draw:name="f4441" draw:formula="942975*height/2490773"/>
                <draw:equation draw:name="f4442" draw:formula="1765289*width/1816088"/>
                <draw:equation draw:name="f4443" draw:formula="1409700*height/2490773"/>
                <draw:equation draw:name="f4444" draw:formula="1717664*width/1816088"/>
                <draw:equation draw:name="f4445" draw:formula="1928789*height/2490773"/>
                <draw:equation draw:name="f4446" draw:formula="1489064*width/1816088"/>
                <draw:equation draw:name="f4447" draw:formula="2209800*height/2490773"/>
                <draw:equation draw:name="f4448" draw:formula="1098539*width/1816088"/>
                <draw:equation draw:name="f4449" draw:formula="2438400*height/2490773"/>
                <draw:equation draw:name="f4450" draw:formula="631814*width/1816088"/>
                <draw:equation draw:name="f4451" draw:formula="2366938*height/2490773"/>
                <draw:equation draw:name="f4452" draw:formula="98414*width/1816088"/>
                <draw:equation draw:name="f4453" draw:formula="2009775*height/2490773"/>
                <draw:equation draw:name="f4454" draw:formula="50789*width/1816088"/>
                <draw:equation draw:name="f4455" draw:formula="1562100*height/2490773"/>
                <draw:equation draw:name="f4456" draw:formula="260339*width/1816088"/>
                <draw:equation draw:name="f4457" draw:formula="1114425*height/2490773"/>
                <draw:equation draw:name="f4458" draw:formula="174614*width/1816088"/>
                <draw:equation draw:name="f4459" draw:formula="781050*height/2490773"/>
                <draw:equation draw:name="f4460" draw:formula="365114*width/1816088"/>
                <draw:equation draw:name="f4461" draw:formula="1085850*height/2490773"/>
                <draw:equation draw:name="f4462" draw:formula="260339*width/1816088"/>
                <draw:equation draw:name="f4463" draw:formula="1552575*height/2490773"/>
                <draw:equation draw:name="f4464" draw:formula="498464*width/1816088"/>
                <draw:equation draw:name="f4465" draw:formula="1762125*height/2490773"/>
                <draw:equation draw:name="f4466" draw:formula="688964*width/1816088"/>
                <draw:equation draw:name="f4467" draw:formula="1590675*height/2490773"/>
                <draw:equation draw:name="f4468" draw:formula="498464*width/1816088"/>
                <draw:equation draw:name="f4469" draw:formula="1266825*height/2490773"/>
                <draw:equation draw:name="f4470" draw:formula="898514*width/1816088"/>
                <draw:equation draw:name="f4471" draw:formula="1524000*height/2490773"/>
                <draw:equation draw:name="f4472" draw:formula="612764*width/1816088"/>
                <draw:equation draw:name="f4473" draw:formula="1133475*height/2490773"/>
                <draw:equation draw:name="f4474" draw:formula="441314*width/1816088"/>
                <draw:equation draw:name="f4475" draw:formula="714375*height/2490773"/>
                <draw:equation draw:name="f4476" draw:formula="612764*width/1816088"/>
                <draw:equation draw:name="f4477" draw:formula="304800*height/2490773"/>
                <draw:equation draw:name="f4478" draw:formula="1108064*width/1816088"/>
                <draw:equation draw:name="f4479" draw:formula="0*height/2490773"/>
                <draw:equation draw:name="f4480" draw:formula="1108064*width/1816088"/>
                <draw:equation draw:name="f4481" draw:formula="0*height/2490773"/>
                <draw:equation draw:name="f4482" draw:formula="841364*width/1816088"/>
                <draw:equation draw:name="f4483" draw:formula="819150*height/2490773"/>
                <draw:equation draw:name="f4484" draw:formula="1431914*width/1816088"/>
                <draw:equation draw:name="f4485" draw:formula="1400175*height/2490773"/>
                <draw:equation draw:name="f4486" draw:formula="1422389*width/1816088"/>
                <draw:equation draw:name="f4487" draw:formula="2019300*height/2490773"/>
                <draw:equation draw:name="f4488" draw:formula="1584314*width/1816088"/>
                <draw:equation draw:name="f4489" draw:formula="1495425*height/2490773"/>
                <draw:equation draw:name="f4490" draw:formula="1365240*width/1816088"/>
                <draw:equation draw:name="f4491" draw:formula="1123944*height/2490773"/>
                <draw:equation draw:name="f4492" draw:formula="1231889*width/1816088"/>
                <draw:equation draw:name="f4493" draw:formula="923925*height/2490773"/>
                <draw:equation draw:name="f4494" draw:formula="1289039*width/1816088"/>
                <draw:equation draw:name="f4495" draw:formula="590550*height/2490773"/>
                <draw:equation draw:name="f4496" draw:formula="1403339*width/1816088"/>
                <draw:equation draw:name="f4497" draw:formula="942975*height/2490773"/>
                <draw:equation draw:name="f4498" draw:formula="1765289*width/1816088"/>
                <draw:equation draw:name="f4499" draw:formula="1409700*height/2490773"/>
                <draw:equation draw:name="f4500" draw:formula="1717664*width/1816088"/>
                <draw:equation draw:name="f4501" draw:formula="1928789*height/2490773"/>
                <draw:equation draw:name="f4502" draw:formula="1489064*width/1816088"/>
                <draw:equation draw:name="f4503" draw:formula="2209800*height/2490773"/>
                <draw:equation draw:name="f4504" draw:formula="1098539*width/1816088"/>
                <draw:equation draw:name="f4505" draw:formula="2438400*height/2490773"/>
                <draw:equation draw:name="f4506" draw:formula="631814*width/1816088"/>
                <draw:equation draw:name="f4507" draw:formula="2366938*height/2490773"/>
                <draw:equation draw:name="f4508" draw:formula="98414*width/1816088"/>
                <draw:equation draw:name="f4509" draw:formula="2009775*height/2490773"/>
                <draw:equation draw:name="f4510" draw:formula="50789*width/1816088"/>
                <draw:equation draw:name="f4511" draw:formula="1562100*height/2490773"/>
                <draw:equation draw:name="f4512" draw:formula="260339*width/1816088"/>
                <draw:equation draw:name="f4513" draw:formula="1114425*height/2490773"/>
                <draw:equation draw:name="f4514" draw:formula="174614*width/1816088"/>
                <draw:equation draw:name="f4515" draw:formula="781050*height/2490773"/>
                <draw:equation draw:name="f4516" draw:formula="365114*width/1816088"/>
                <draw:equation draw:name="f4517" draw:formula="1085850*height/2490773"/>
                <draw:equation draw:name="f4518" draw:formula="260339*width/1816088"/>
                <draw:equation draw:name="f4519" draw:formula="1552575*height/2490773"/>
                <draw:equation draw:name="f4520" draw:formula="498464*width/1816088"/>
                <draw:equation draw:name="f4521" draw:formula="1762125*height/2490773"/>
                <draw:equation draw:name="f4522" draw:formula="688964*width/1816088"/>
                <draw:equation draw:name="f4523" draw:formula="1590675*height/2490773"/>
                <draw:equation draw:name="f4524" draw:formula="498464*width/1816088"/>
                <draw:equation draw:name="f4525" draw:formula="1266825*height/2490773"/>
                <draw:equation draw:name="f4526" draw:formula="898514*width/1816088"/>
                <draw:equation draw:name="f4527" draw:formula="1524000*height/2490773"/>
                <draw:equation draw:name="f4528" draw:formula="612764*width/1816088"/>
                <draw:equation draw:name="f4529" draw:formula="1133475*height/2490773"/>
                <draw:equation draw:name="f4530" draw:formula="441314*width/1816088"/>
                <draw:equation draw:name="f4531" draw:formula="714375*height/2490773"/>
                <draw:equation draw:name="f4532" draw:formula="612764*width/1816088"/>
                <draw:equation draw:name="f4533" draw:formula="304800*height/2490773"/>
                <draw:equation draw:name="f4534" draw:formula="1108064*width/1816088"/>
                <draw:equation draw:name="f4535" draw:formula="0*height/2490773"/>
                <draw:equation draw:name="f4536" draw:formula="1108064*width/1816088"/>
                <draw:equation draw:name="f4537" draw:formula="0*height/2490773"/>
                <draw:equation draw:name="f4538" draw:formula="841364*width/1816088"/>
                <draw:equation draw:name="f4539" draw:formula="819150*height/2490773"/>
                <draw:equation draw:name="f4540" draw:formula="1431914*width/1816088"/>
                <draw:equation draw:name="f4541" draw:formula="1400175*height/2490773"/>
                <draw:equation draw:name="f4542" draw:formula="1422389*width/1816088"/>
                <draw:equation draw:name="f4543" draw:formula="2019300*height/2490773"/>
                <draw:equation draw:name="f4544" draw:formula="1584314*width/1816088"/>
                <draw:equation draw:name="f4545" draw:formula="1495425*height/2490773"/>
                <draw:equation draw:name="f4546" draw:formula="1365240*width/1816088"/>
                <draw:equation draw:name="f4547" draw:formula="1123944*height/2490773"/>
                <draw:equation draw:name="f4548" draw:formula="1231889*width/1816088"/>
                <draw:equation draw:name="f4549" draw:formula="923925*height/2490773"/>
                <draw:equation draw:name="f4550" draw:formula="1289039*width/1816088"/>
                <draw:equation draw:name="f4551" draw:formula="590550*height/2490773"/>
                <draw:equation draw:name="f4552" draw:formula="1403339*width/1816088"/>
                <draw:equation draw:name="f4553" draw:formula="942975*height/2490773"/>
                <draw:equation draw:name="f4554" draw:formula="1765289*width/1816088"/>
                <draw:equation draw:name="f4555" draw:formula="1409700*height/2490773"/>
                <draw:equation draw:name="f4556" draw:formula="1717664*width/1816088"/>
                <draw:equation draw:name="f4557" draw:formula="1928789*height/2490773"/>
                <draw:equation draw:name="f4558" draw:formula="1489064*width/1816088"/>
                <draw:equation draw:name="f4559" draw:formula="2209800*height/2490773"/>
                <draw:equation draw:name="f4560" draw:formula="1098539*width/1816088"/>
                <draw:equation draw:name="f4561" draw:formula="2438400*height/2490773"/>
                <draw:equation draw:name="f4562" draw:formula="631814*width/1816088"/>
                <draw:equation draw:name="f4563" draw:formula="2366938*height/2490773"/>
                <draw:equation draw:name="f4564" draw:formula="98414*width/1816088"/>
                <draw:equation draw:name="f4565" draw:formula="2009775*height/2490773"/>
                <draw:equation draw:name="f4566" draw:formula="50789*width/1816088"/>
                <draw:equation draw:name="f4567" draw:formula="1562100*height/2490773"/>
                <draw:equation draw:name="f4568" draw:formula="260339*width/1816088"/>
                <draw:equation draw:name="f4569" draw:formula="1114425*height/2490773"/>
                <draw:equation draw:name="f4570" draw:formula="174614*width/1816088"/>
                <draw:equation draw:name="f4571" draw:formula="781050*height/2490773"/>
                <draw:equation draw:name="f4572" draw:formula="365114*width/1816088"/>
                <draw:equation draw:name="f4573" draw:formula="1085850*height/2490773"/>
                <draw:equation draw:name="f4574" draw:formula="260339*width/1816088"/>
                <draw:equation draw:name="f4575" draw:formula="1552575*height/2490773"/>
                <draw:equation draw:name="f4576" draw:formula="498464*width/1816088"/>
                <draw:equation draw:name="f4577" draw:formula="1762125*height/2490773"/>
                <draw:equation draw:name="f4578" draw:formula="688964*width/1816088"/>
                <draw:equation draw:name="f4579" draw:formula="1590675*height/2490773"/>
                <draw:equation draw:name="f4580" draw:formula="498464*width/1816088"/>
                <draw:equation draw:name="f4581" draw:formula="1266825*height/2490773"/>
                <draw:equation draw:name="f4582" draw:formula="898514*width/1816088"/>
                <draw:equation draw:name="f4583" draw:formula="1524000*height/2490773"/>
                <draw:equation draw:name="f4584" draw:formula="612764*width/1816088"/>
                <draw:equation draw:name="f4585" draw:formula="1133475*height/2490773"/>
                <draw:equation draw:name="f4586" draw:formula="441314*width/1816088"/>
                <draw:equation draw:name="f4587" draw:formula="714375*height/2490773"/>
                <draw:equation draw:name="f4588" draw:formula="612764*width/1816088"/>
                <draw:equation draw:name="f4589" draw:formula="304800*height/2490773"/>
                <draw:equation draw:name="f4590" draw:formula="1108064*width/1816088"/>
                <draw:equation draw:name="f4591" draw:formula="0*height/2490773"/>
                <draw:equation draw:name="f4592" draw:formula="1108064*width/1816088"/>
                <draw:equation draw:name="f4593" draw:formula="0*height/2490773"/>
                <draw:equation draw:name="f4594" draw:formula="841364*width/1816088"/>
                <draw:equation draw:name="f4595" draw:formula="819150*height/2490773"/>
                <draw:equation draw:name="f4596" draw:formula="1431914*width/1816088"/>
                <draw:equation draw:name="f4597" draw:formula="1400175*height/2490773"/>
                <draw:equation draw:name="f4598" draw:formula="1422389*width/1816088"/>
                <draw:equation draw:name="f4599" draw:formula="2019300*height/2490773"/>
                <draw:equation draw:name="f4600" draw:formula="1584314*width/1816088"/>
                <draw:equation draw:name="f4601" draw:formula="1495425*height/2490773"/>
                <draw:equation draw:name="f4602" draw:formula="1365240*width/1816088"/>
                <draw:equation draw:name="f4603" draw:formula="1123944*height/2490773"/>
                <draw:equation draw:name="f4604" draw:formula="1231889*width/1816088"/>
                <draw:equation draw:name="f4605" draw:formula="923925*height/2490773"/>
                <draw:equation draw:name="f4606" draw:formula="1289039*width/1816088"/>
                <draw:equation draw:name="f4607" draw:formula="590550*height/2490773"/>
                <draw:equation draw:name="f4608" draw:formula="1403339*width/1816088"/>
                <draw:equation draw:name="f4609" draw:formula="942975*height/2490773"/>
                <draw:equation draw:name="f4610" draw:formula="1765289*width/1816088"/>
                <draw:equation draw:name="f4611" draw:formula="1409700*height/2490773"/>
                <draw:equation draw:name="f4612" draw:formula="1717664*width/1816088"/>
                <draw:equation draw:name="f4613" draw:formula="1928789*height/2490773"/>
                <draw:equation draw:name="f4614" draw:formula="1489064*width/1816088"/>
                <draw:equation draw:name="f4615" draw:formula="2209800*height/2490773"/>
                <draw:equation draw:name="f4616" draw:formula="1098539*width/1816088"/>
                <draw:equation draw:name="f4617" draw:formula="2438400*height/2490773"/>
                <draw:equation draw:name="f4618" draw:formula="631814*width/1816088"/>
                <draw:equation draw:name="f4619" draw:formula="2366938*height/2490773"/>
                <draw:equation draw:name="f4620" draw:formula="98414*width/1816088"/>
                <draw:equation draw:name="f4621" draw:formula="2009775*height/2490773"/>
                <draw:equation draw:name="f4622" draw:formula="50789*width/1816088"/>
                <draw:equation draw:name="f4623" draw:formula="1562100*height/2490773"/>
                <draw:equation draw:name="f4624" draw:formula="260339*width/1816088"/>
                <draw:equation draw:name="f4625" draw:formula="1114425*height/2490773"/>
                <draw:equation draw:name="f4626" draw:formula="174614*width/1816088"/>
                <draw:equation draw:name="f4627" draw:formula="781050*height/2490773"/>
                <draw:equation draw:name="f4628" draw:formula="365114*width/1816088"/>
                <draw:equation draw:name="f4629" draw:formula="1085850*height/2490773"/>
                <draw:equation draw:name="f4630" draw:formula="260339*width/1816088"/>
                <draw:equation draw:name="f4631" draw:formula="1552575*height/2490773"/>
                <draw:equation draw:name="f4632" draw:formula="498464*width/1816088"/>
                <draw:equation draw:name="f4633" draw:formula="1762125*height/2490773"/>
                <draw:equation draw:name="f4634" draw:formula="688964*width/1816088"/>
                <draw:equation draw:name="f4635" draw:formula="1590675*height/2490773"/>
                <draw:equation draw:name="f4636" draw:formula="498464*width/1816088"/>
                <draw:equation draw:name="f4637" draw:formula="1266825*height/2490773"/>
                <draw:equation draw:name="f4638" draw:formula="898514*width/1816088"/>
                <draw:equation draw:name="f4639" draw:formula="1524000*height/2490773"/>
                <draw:equation draw:name="f4640" draw:formula="612764*width/1816088"/>
                <draw:equation draw:name="f4641" draw:formula="1133475*height/2490773"/>
                <draw:equation draw:name="f4642" draw:formula="441314*width/1816088"/>
                <draw:equation draw:name="f4643" draw:formula="714375*height/2490773"/>
                <draw:equation draw:name="f4644" draw:formula="612764*width/1816088"/>
                <draw:equation draw:name="f4645" draw:formula="304800*height/2490773"/>
                <draw:equation draw:name="f4646" draw:formula="1108064*width/1816088"/>
                <draw:equation draw:name="f4647" draw:formula="0*height/2490773"/>
                <draw:equation draw:name="f4648" draw:formula="1108064*width/1816088"/>
                <draw:equation draw:name="f4649" draw:formula="0*height/2490773"/>
                <draw:equation draw:name="f4650" draw:formula="841364*width/1816088"/>
                <draw:equation draw:name="f4651" draw:formula="819150*height/2490773"/>
                <draw:equation draw:name="f4652" draw:formula="1431914*width/1816088"/>
                <draw:equation draw:name="f4653" draw:formula="1400175*height/2490773"/>
                <draw:equation draw:name="f4654" draw:formula="1422389*width/1816088"/>
                <draw:equation draw:name="f4655" draw:formula="2019300*height/2490773"/>
                <draw:equation draw:name="f4656" draw:formula="1584314*width/1816088"/>
                <draw:equation draw:name="f4657" draw:formula="1495425*height/2490773"/>
                <draw:equation draw:name="f4658" draw:formula="1365240*width/1816088"/>
                <draw:equation draw:name="f4659" draw:formula="1123944*height/2490773"/>
                <draw:equation draw:name="f4660" draw:formula="1231889*width/1816088"/>
                <draw:equation draw:name="f4661" draw:formula="923925*height/2490773"/>
                <draw:equation draw:name="f4662" draw:formula="1289039*width/1816088"/>
                <draw:equation draw:name="f4663" draw:formula="590550*height/2490773"/>
                <draw:equation draw:name="f4664" draw:formula="1403339*width/1816088"/>
                <draw:equation draw:name="f4665" draw:formula="942975*height/2490773"/>
                <draw:equation draw:name="f4666" draw:formula="1765289*width/1816088"/>
                <draw:equation draw:name="f4667" draw:formula="1409700*height/2490773"/>
                <draw:equation draw:name="f4668" draw:formula="1717664*width/1816088"/>
                <draw:equation draw:name="f4669" draw:formula="1928789*height/2490773"/>
                <draw:equation draw:name="f4670" draw:formula="1489064*width/1816088"/>
                <draw:equation draw:name="f4671" draw:formula="2209800*height/2490773"/>
                <draw:equation draw:name="f4672" draw:formula="1098539*width/1816088"/>
                <draw:equation draw:name="f4673" draw:formula="2438400*height/2490773"/>
                <draw:equation draw:name="f4674" draw:formula="631814*width/1816088"/>
                <draw:equation draw:name="f4675" draw:formula="2366938*height/2490773"/>
                <draw:equation draw:name="f4676" draw:formula="98414*width/1816088"/>
                <draw:equation draw:name="f4677" draw:formula="2009775*height/2490773"/>
                <draw:equation draw:name="f4678" draw:formula="50789*width/1816088"/>
                <draw:equation draw:name="f4679" draw:formula="1562100*height/2490773"/>
                <draw:equation draw:name="f4680" draw:formula="260339*width/1816088"/>
                <draw:equation draw:name="f4681" draw:formula="1114425*height/2490773"/>
                <draw:equation draw:name="f4682" draw:formula="174614*width/1816088"/>
                <draw:equation draw:name="f4683" draw:formula="781050*height/2490773"/>
                <draw:equation draw:name="f4684" draw:formula="365114*width/1816088"/>
                <draw:equation draw:name="f4685" draw:formula="1085850*height/2490773"/>
                <draw:equation draw:name="f4686" draw:formula="260339*width/1816088"/>
                <draw:equation draw:name="f4687" draw:formula="1552575*height/2490773"/>
                <draw:equation draw:name="f4688" draw:formula="498464*width/1816088"/>
                <draw:equation draw:name="f4689" draw:formula="1762125*height/2490773"/>
                <draw:equation draw:name="f4690" draw:formula="688964*width/1816088"/>
                <draw:equation draw:name="f4691" draw:formula="1590675*height/2490773"/>
                <draw:equation draw:name="f4692" draw:formula="498464*width/1816088"/>
                <draw:equation draw:name="f4693" draw:formula="1266825*height/2490773"/>
                <draw:equation draw:name="f4694" draw:formula="898514*width/1816088"/>
                <draw:equation draw:name="f4695" draw:formula="1524000*height/2490773"/>
                <draw:equation draw:name="f4696" draw:formula="612764*width/1816088"/>
                <draw:equation draw:name="f4697" draw:formula="1133475*height/2490773"/>
                <draw:equation draw:name="f4698" draw:formula="441314*width/1816088"/>
                <draw:equation draw:name="f4699" draw:formula="714375*height/2490773"/>
                <draw:equation draw:name="f4700" draw:formula="612764*width/1816088"/>
                <draw:equation draw:name="f4701" draw:formula="304800*height/2490773"/>
                <draw:equation draw:name="f4702" draw:formula="1108064*width/1816088"/>
                <draw:equation draw:name="f4703" draw:formula="0*height/2490773"/>
                <draw:equation draw:name="f4704" draw:formula="1108064*width/1816088"/>
                <draw:equation draw:name="f4705" draw:formula="0*height/2490773"/>
                <draw:equation draw:name="f4706" draw:formula="841364*width/1816088"/>
                <draw:equation draw:name="f4707" draw:formula="819150*height/2490773"/>
                <draw:equation draw:name="f4708" draw:formula="1431914*width/1816088"/>
                <draw:equation draw:name="f4709" draw:formula="1400175*height/2490773"/>
                <draw:equation draw:name="f4710" draw:formula="1422389*width/1816088"/>
                <draw:equation draw:name="f4711" draw:formula="2019300*height/2490773"/>
                <draw:equation draw:name="f4712" draw:formula="1584314*width/1816088"/>
                <draw:equation draw:name="f4713" draw:formula="1495425*height/2490773"/>
                <draw:equation draw:name="f4714" draw:formula="1365240*width/1816088"/>
                <draw:equation draw:name="f4715" draw:formula="1123944*height/2490773"/>
                <draw:equation draw:name="f4716" draw:formula="1231889*width/1816088"/>
                <draw:equation draw:name="f4717" draw:formula="923925*height/2490773"/>
                <draw:equation draw:name="f4718" draw:formula="1289039*width/1816088"/>
                <draw:equation draw:name="f4719" draw:formula="590550*height/2490773"/>
                <draw:equation draw:name="f4720" draw:formula="1403339*width/1816088"/>
                <draw:equation draw:name="f4721" draw:formula="942975*height/2490773"/>
                <draw:equation draw:name="f4722" draw:formula="1765289*width/1816088"/>
                <draw:equation draw:name="f4723" draw:formula="1409700*height/2490773"/>
                <draw:equation draw:name="f4724" draw:formula="1717664*width/1816088"/>
                <draw:equation draw:name="f4725" draw:formula="1928789*height/2490773"/>
                <draw:equation draw:name="f4726" draw:formula="1489064*width/1816088"/>
                <draw:equation draw:name="f4727" draw:formula="2209800*height/2490773"/>
                <draw:equation draw:name="f4728" draw:formula="1098539*width/1816088"/>
                <draw:equation draw:name="f4729" draw:formula="2438400*height/2490773"/>
                <draw:equation draw:name="f4730" draw:formula="631814*width/1816088"/>
                <draw:equation draw:name="f4731" draw:formula="2366938*height/2490773"/>
                <draw:equation draw:name="f4732" draw:formula="98414*width/1816088"/>
                <draw:equation draw:name="f4733" draw:formula="2009775*height/2490773"/>
                <draw:equation draw:name="f4734" draw:formula="50789*width/1816088"/>
                <draw:equation draw:name="f4735" draw:formula="1562100*height/2490773"/>
                <draw:equation draw:name="f4736" draw:formula="260339*width/1816088"/>
                <draw:equation draw:name="f4737" draw:formula="1114425*height/2490773"/>
                <draw:equation draw:name="f4738" draw:formula="174614*width/1816088"/>
                <draw:equation draw:name="f4739" draw:formula="781050*height/2490773"/>
                <draw:equation draw:name="f4740" draw:formula="365114*width/1816088"/>
                <draw:equation draw:name="f4741" draw:formula="1085850*height/2490773"/>
                <draw:equation draw:name="f4742" draw:formula="260339*width/1816088"/>
                <draw:equation draw:name="f4743" draw:formula="1552575*height/2490773"/>
                <draw:equation draw:name="f4744" draw:formula="498464*width/1816088"/>
                <draw:equation draw:name="f4745" draw:formula="1762125*height/2490773"/>
                <draw:equation draw:name="f4746" draw:formula="688964*width/1816088"/>
                <draw:equation draw:name="f4747" draw:formula="1590675*height/2490773"/>
                <draw:equation draw:name="f4748" draw:formula="498464*width/1816088"/>
                <draw:equation draw:name="f4749" draw:formula="1266825*height/2490773"/>
                <draw:equation draw:name="f4750" draw:formula="898514*width/1816088"/>
                <draw:equation draw:name="f4751" draw:formula="1524000*height/2490773"/>
                <draw:equation draw:name="f4752" draw:formula="612764*width/1816088"/>
                <draw:equation draw:name="f4753" draw:formula="1133475*height/2490773"/>
                <draw:equation draw:name="f4754" draw:formula="441314*width/1816088"/>
                <draw:equation draw:name="f4755" draw:formula="714375*height/2490773"/>
                <draw:equation draw:name="f4756" draw:formula="612764*width/1816088"/>
                <draw:equation draw:name="f4757" draw:formula="304800*height/2490773"/>
                <draw:equation draw:name="f4758" draw:formula="1108064*width/1816088"/>
                <draw:equation draw:name="f4759" draw:formula="0*height/2490773"/>
                <draw:equation draw:name="f4760" draw:formula="1108064*width/1816088"/>
                <draw:equation draw:name="f4761" draw:formula="0*height/2490773"/>
                <draw:equation draw:name="f4762" draw:formula="841364*width/1816088"/>
                <draw:equation draw:name="f4763" draw:formula="819150*height/2490773"/>
                <draw:equation draw:name="f4764" draw:formula="1431914*width/1816088"/>
                <draw:equation draw:name="f4765" draw:formula="1400175*height/2490773"/>
                <draw:equation draw:name="f4766" draw:formula="1422389*width/1816088"/>
                <draw:equation draw:name="f4767" draw:formula="2019300*height/2490773"/>
                <draw:equation draw:name="f4768" draw:formula="1584314*width/1816088"/>
                <draw:equation draw:name="f4769" draw:formula="1495425*height/2490773"/>
                <draw:equation draw:name="f4770" draw:formula="1365240*width/1816088"/>
                <draw:equation draw:name="f4771" draw:formula="1123944*height/2490773"/>
                <draw:equation draw:name="f4772" draw:formula="1231889*width/1816088"/>
                <draw:equation draw:name="f4773" draw:formula="923925*height/2490773"/>
                <draw:equation draw:name="f4774" draw:formula="1289039*width/1816088"/>
                <draw:equation draw:name="f4775" draw:formula="590550*height/2490773"/>
                <draw:equation draw:name="f4776" draw:formula="1403339*width/1816088"/>
                <draw:equation draw:name="f4777" draw:formula="942975*height/2490773"/>
                <draw:equation draw:name="f4778" draw:formula="1765289*width/1816088"/>
                <draw:equation draw:name="f4779" draw:formula="1409700*height/2490773"/>
                <draw:equation draw:name="f4780" draw:formula="1717664*width/1816088"/>
                <draw:equation draw:name="f4781" draw:formula="1928789*height/2490773"/>
                <draw:equation draw:name="f4782" draw:formula="1489064*width/1816088"/>
                <draw:equation draw:name="f4783" draw:formula="2209800*height/2490773"/>
                <draw:equation draw:name="f4784" draw:formula="1098539*width/1816088"/>
                <draw:equation draw:name="f4785" draw:formula="2438400*height/2490773"/>
                <draw:equation draw:name="f4786" draw:formula="631814*width/1816088"/>
                <draw:equation draw:name="f4787" draw:formula="2366938*height/2490773"/>
                <draw:equation draw:name="f4788" draw:formula="98414*width/1816088"/>
                <draw:equation draw:name="f4789" draw:formula="2009775*height/2490773"/>
                <draw:equation draw:name="f4790" draw:formula="50789*width/1816088"/>
                <draw:equation draw:name="f4791" draw:formula="1562100*height/2490773"/>
                <draw:equation draw:name="f4792" draw:formula="260339*width/1816088"/>
                <draw:equation draw:name="f4793" draw:formula="1114425*height/2490773"/>
                <draw:equation draw:name="f4794" draw:formula="174614*width/1816088"/>
                <draw:equation draw:name="f4795" draw:formula="781050*height/2490773"/>
                <draw:equation draw:name="f4796" draw:formula="365114*width/1816088"/>
                <draw:equation draw:name="f4797" draw:formula="1085850*height/2490773"/>
                <draw:equation draw:name="f4798" draw:formula="260339*width/1816088"/>
                <draw:equation draw:name="f4799" draw:formula="1552575*height/2490773"/>
                <draw:equation draw:name="f4800" draw:formula="498464*width/1816088"/>
                <draw:equation draw:name="f4801" draw:formula="1762125*height/2490773"/>
                <draw:equation draw:name="f4802" draw:formula="688964*width/1816088"/>
                <draw:equation draw:name="f4803" draw:formula="1590675*height/2490773"/>
                <draw:equation draw:name="f4804" draw:formula="498464*width/1816088"/>
                <draw:equation draw:name="f4805" draw:formula="1266825*height/2490773"/>
                <draw:equation draw:name="f4806" draw:formula="898514*width/1816088"/>
                <draw:equation draw:name="f4807" draw:formula="1524000*height/2490773"/>
                <draw:equation draw:name="f4808" draw:formula="612764*width/1816088"/>
                <draw:equation draw:name="f4809" draw:formula="1133475*height/2490773"/>
                <draw:equation draw:name="f4810" draw:formula="441314*width/1816088"/>
                <draw:equation draw:name="f4811" draw:formula="714375*height/2490773"/>
                <draw:equation draw:name="f4812" draw:formula="612764*width/1816088"/>
                <draw:equation draw:name="f4813" draw:formula="304800*height/2490773"/>
                <draw:equation draw:name="f4814" draw:formula="1108064*width/1816088"/>
                <draw:equation draw:name="f4815" draw:formula="0*height/2490773"/>
                <draw:equation draw:name="f4816" draw:formula="1108064*width/1816088"/>
                <draw:equation draw:name="f4817" draw:formula="0*height/2490773"/>
                <draw:equation draw:name="f4818" draw:formula="841364*width/1816088"/>
                <draw:equation draw:name="f4819" draw:formula="819150*height/2490773"/>
                <draw:equation draw:name="f4820" draw:formula="1431914*width/1816088"/>
                <draw:equation draw:name="f4821" draw:formula="1400175*height/2490773"/>
                <draw:equation draw:name="f4822" draw:formula="1422389*width/1816088"/>
                <draw:equation draw:name="f4823" draw:formula="2019300*height/2490773"/>
                <draw:equation draw:name="f4824" draw:formula="1584314*width/1816088"/>
                <draw:equation draw:name="f4825" draw:formula="1495425*height/2490773"/>
                <draw:equation draw:name="f4826" draw:formula="1365240*width/1816088"/>
                <draw:equation draw:name="f4827" draw:formula="1123944*height/2490773"/>
                <draw:equation draw:name="f4828" draw:formula="1231889*width/1816088"/>
                <draw:equation draw:name="f4829" draw:formula="923925*height/2490773"/>
                <draw:equation draw:name="f4830" draw:formula="1289039*width/1816088"/>
                <draw:equation draw:name="f4831" draw:formula="590550*height/2490773"/>
                <draw:equation draw:name="f4832" draw:formula="1403339*width/1816088"/>
                <draw:equation draw:name="f4833" draw:formula="942975*height/2490773"/>
                <draw:equation draw:name="f4834" draw:formula="1765289*width/1816088"/>
                <draw:equation draw:name="f4835" draw:formula="1409700*height/2490773"/>
                <draw:equation draw:name="f4836" draw:formula="1717664*width/1816088"/>
                <draw:equation draw:name="f4837" draw:formula="1928789*height/2490773"/>
                <draw:equation draw:name="f4838" draw:formula="1489064*width/1816088"/>
                <draw:equation draw:name="f4839" draw:formula="2209800*height/2490773"/>
                <draw:equation draw:name="f4840" draw:formula="1098539*width/1816088"/>
                <draw:equation draw:name="f4841" draw:formula="2438400*height/2490773"/>
                <draw:equation draw:name="f4842" draw:formula="631814*width/1816088"/>
                <draw:equation draw:name="f4843" draw:formula="2366938*height/2490773"/>
                <draw:equation draw:name="f4844" draw:formula="98414*width/1816088"/>
                <draw:equation draw:name="f4845" draw:formula="2009775*height/2490773"/>
                <draw:equation draw:name="f4846" draw:formula="50789*width/1816088"/>
                <draw:equation draw:name="f4847" draw:formula="1562100*height/2490773"/>
                <draw:equation draw:name="f4848" draw:formula="260339*width/1816088"/>
                <draw:equation draw:name="f4849" draw:formula="1114425*height/2490773"/>
                <draw:equation draw:name="f4850" draw:formula="174614*width/1816088"/>
                <draw:equation draw:name="f4851" draw:formula="781050*height/2490773"/>
                <draw:equation draw:name="f4852" draw:formula="365114*width/1816088"/>
                <draw:equation draw:name="f4853" draw:formula="1085850*height/2490773"/>
                <draw:equation draw:name="f4854" draw:formula="260339*width/1816088"/>
                <draw:equation draw:name="f4855" draw:formula="1552575*height/2490773"/>
                <draw:equation draw:name="f4856" draw:formula="498464*width/1816088"/>
                <draw:equation draw:name="f4857" draw:formula="1762125*height/2490773"/>
                <draw:equation draw:name="f4858" draw:formula="688964*width/1816088"/>
                <draw:equation draw:name="f4859" draw:formula="1590675*height/2490773"/>
                <draw:equation draw:name="f4860" draw:formula="498464*width/1816088"/>
                <draw:equation draw:name="f4861" draw:formula="1266825*height/2490773"/>
                <draw:equation draw:name="f4862" draw:formula="898514*width/1816088"/>
                <draw:equation draw:name="f4863" draw:formula="1524000*height/2490773"/>
                <draw:equation draw:name="f4864" draw:formula="612764*width/1816088"/>
                <draw:equation draw:name="f4865" draw:formula="1133475*height/2490773"/>
                <draw:equation draw:name="f4866" draw:formula="441314*width/1816088"/>
                <draw:equation draw:name="f4867" draw:formula="714375*height/2490773"/>
                <draw:equation draw:name="f4868" draw:formula="612764*width/1816088"/>
                <draw:equation draw:name="f4869" draw:formula="304800*height/2490773"/>
                <draw:equation draw:name="f4870" draw:formula="1108064*width/1816088"/>
                <draw:equation draw:name="f4871" draw:formula="0*height/2490773"/>
                <draw:equation draw:name="f4872" draw:formula="1108064*width/1816088"/>
                <draw:equation draw:name="f4873" draw:formula="0*height/2490773"/>
                <draw:equation draw:name="f4874" draw:formula="841364*width/1816088"/>
                <draw:equation draw:name="f4875" draw:formula="819150*height/2490773"/>
                <draw:equation draw:name="f4876" draw:formula="1431914*width/1816088"/>
                <draw:equation draw:name="f4877" draw:formula="1400175*height/2490773"/>
                <draw:equation draw:name="f4878" draw:formula="1422389*width/1816088"/>
                <draw:equation draw:name="f4879" draw:formula="2019300*height/2490773"/>
                <draw:equation draw:name="f4880" draw:formula="1584314*width/1816088"/>
                <draw:equation draw:name="f4881" draw:formula="1495425*height/2490773"/>
                <draw:equation draw:name="f4882" draw:formula="1365240*width/1816088"/>
                <draw:equation draw:name="f4883" draw:formula="1123944*height/2490773"/>
                <draw:equation draw:name="f4884" draw:formula="1231889*width/1816088"/>
                <draw:equation draw:name="f4885" draw:formula="923925*height/2490773"/>
                <draw:equation draw:name="f4886" draw:formula="1289039*width/1816088"/>
                <draw:equation draw:name="f4887" draw:formula="590550*height/2490773"/>
                <draw:equation draw:name="f4888" draw:formula="1403339*width/1816088"/>
                <draw:equation draw:name="f4889" draw:formula="942975*height/2490773"/>
                <draw:equation draw:name="f4890" draw:formula="1765289*width/1816088"/>
                <draw:equation draw:name="f4891" draw:formula="1409700*height/2490773"/>
                <draw:equation draw:name="f4892" draw:formula="1717664*width/1816088"/>
                <draw:equation draw:name="f4893" draw:formula="1928789*height/2490773"/>
                <draw:equation draw:name="f4894" draw:formula="1489064*width/1816088"/>
                <draw:equation draw:name="f4895" draw:formula="2209800*height/2490773"/>
                <draw:equation draw:name="f4896" draw:formula="1098539*width/1816088"/>
                <draw:equation draw:name="f4897" draw:formula="2438400*height/2490773"/>
                <draw:equation draw:name="f4898" draw:formula="631814*width/1816088"/>
                <draw:equation draw:name="f4899" draw:formula="2366938*height/2490773"/>
                <draw:equation draw:name="f4900" draw:formula="98414*width/1816088"/>
                <draw:equation draw:name="f4901" draw:formula="2009775*height/2490773"/>
                <draw:equation draw:name="f4902" draw:formula="50789*width/1816088"/>
                <draw:equation draw:name="f4903" draw:formula="1562100*height/2490773"/>
                <draw:equation draw:name="f4904" draw:formula="260339*width/1816088"/>
                <draw:equation draw:name="f4905" draw:formula="1114425*height/2490773"/>
                <draw:equation draw:name="f4906" draw:formula="174614*width/1816088"/>
                <draw:equation draw:name="f4907" draw:formula="781050*height/2490773"/>
                <draw:equation draw:name="f4908" draw:formula="365114*width/1816088"/>
                <draw:equation draw:name="f4909" draw:formula="1085850*height/2490773"/>
                <draw:equation draw:name="f4910" draw:formula="260339*width/1816088"/>
                <draw:equation draw:name="f4911" draw:formula="1552575*height/2490773"/>
                <draw:equation draw:name="f4912" draw:formula="498464*width/1816088"/>
                <draw:equation draw:name="f4913" draw:formula="1762125*height/2490773"/>
                <draw:equation draw:name="f4914" draw:formula="498464*width/1816088"/>
                <draw:equation draw:name="f4915" draw:formula="1266825*height/2490773"/>
                <draw:equation draw:name="f4916" draw:formula="898514*width/1816088"/>
                <draw:equation draw:name="f4917" draw:formula="1524000*height/2490773"/>
                <draw:equation draw:name="f4918" draw:formula="612764*width/1816088"/>
                <draw:equation draw:name="f4919" draw:formula="1133475*height/2490773"/>
                <draw:equation draw:name="f4920" draw:formula="441314*width/1816088"/>
                <draw:equation draw:name="f4921" draw:formula="714375*height/2490773"/>
                <draw:equation draw:name="f4922" draw:formula="612764*width/1816088"/>
                <draw:equation draw:name="f4923" draw:formula="304800*height/2490773"/>
                <draw:equation draw:name="f4924" draw:formula="1108064*width/1816088"/>
                <draw:equation draw:name="f4925" draw:formula="0*height/2490773"/>
                <draw:equation draw:name="f4926" draw:formula="1108064*width/1816088"/>
                <draw:equation draw:name="f4927" draw:formula="0*height/2490773"/>
                <draw:equation draw:name="f4928" draw:formula="841364*width/1816088"/>
                <draw:equation draw:name="f4929" draw:formula="819150*height/2490773"/>
                <draw:equation draw:name="f4930" draw:formula="1431914*width/1816088"/>
                <draw:equation draw:name="f4931" draw:formula="1400175*height/2490773"/>
                <draw:equation draw:name="f4932" draw:formula="1422389*width/1816088"/>
                <draw:equation draw:name="f4933" draw:formula="2019300*height/2490773"/>
                <draw:equation draw:name="f4934" draw:formula="1584314*width/1816088"/>
                <draw:equation draw:name="f4935" draw:formula="1495425*height/2490773"/>
                <draw:equation draw:name="f4936" draw:formula="1365240*width/1816088"/>
                <draw:equation draw:name="f4937" draw:formula="1123944*height/2490773"/>
                <draw:equation draw:name="f4938" draw:formula="1231889*width/1816088"/>
                <draw:equation draw:name="f4939" draw:formula="923925*height/2490773"/>
                <draw:equation draw:name="f4940" draw:formula="1289039*width/1816088"/>
                <draw:equation draw:name="f4941" draw:formula="590550*height/2490773"/>
                <draw:equation draw:name="f4942" draw:formula="1403339*width/1816088"/>
                <draw:equation draw:name="f4943" draw:formula="942975*height/2490773"/>
                <draw:equation draw:name="f4944" draw:formula="1765289*width/1816088"/>
                <draw:equation draw:name="f4945" draw:formula="1409700*height/2490773"/>
                <draw:equation draw:name="f4946" draw:formula="1717664*width/1816088"/>
                <draw:equation draw:name="f4947" draw:formula="1928789*height/2490773"/>
                <draw:equation draw:name="f4948" draw:formula="1489064*width/1816088"/>
                <draw:equation draw:name="f4949" draw:formula="2209800*height/2490773"/>
                <draw:equation draw:name="f4950" draw:formula="1098539*width/1816088"/>
                <draw:equation draw:name="f4951" draw:formula="2438400*height/2490773"/>
                <draw:equation draw:name="f4952" draw:formula="631814*width/1816088"/>
                <draw:equation draw:name="f4953" draw:formula="2366938*height/2490773"/>
                <draw:equation draw:name="f4954" draw:formula="98414*width/1816088"/>
                <draw:equation draw:name="f4955" draw:formula="2009775*height/2490773"/>
                <draw:equation draw:name="f4956" draw:formula="50789*width/1816088"/>
                <draw:equation draw:name="f4957" draw:formula="1562100*height/2490773"/>
                <draw:equation draw:name="f4958" draw:formula="260339*width/1816088"/>
                <draw:equation draw:name="f4959" draw:formula="1114425*height/2490773"/>
                <draw:equation draw:name="f4960" draw:formula="174614*width/1816088"/>
                <draw:equation draw:name="f4961" draw:formula="781050*height/2490773"/>
                <draw:equation draw:name="f4962" draw:formula="365114*width/1816088"/>
                <draw:equation draw:name="f4963" draw:formula="1085850*height/2490773"/>
                <draw:equation draw:name="f4964" draw:formula="260339*width/1816088"/>
                <draw:equation draw:name="f4965" draw:formula="1552575*height/2490773"/>
                <draw:equation draw:name="f4966" draw:formula="498464*width/1816088"/>
                <draw:equation draw:name="f4967" draw:formula="1762125*height/2490773"/>
                <draw:equation draw:name="f4968" draw:formula="498464*width/1816088"/>
                <draw:equation draw:name="f4969" draw:formula="1266825*height/2490773"/>
                <draw:equation draw:name="f4970" draw:formula="898514*width/1816088"/>
                <draw:equation draw:name="f4971" draw:formula="1524000*height/2490773"/>
                <draw:equation draw:name="f4972" draw:formula="612764*width/1816088"/>
                <draw:equation draw:name="f4973" draw:formula="1133475*height/2490773"/>
                <draw:equation draw:name="f4974" draw:formula="441314*width/1816088"/>
                <draw:equation draw:name="f4975" draw:formula="714375*height/2490773"/>
                <draw:equation draw:name="f4976" draw:formula="612764*width/1816088"/>
                <draw:equation draw:name="f4977" draw:formula="304800*height/2490773"/>
                <draw:equation draw:name="f4978" draw:formula="1108064*width/1816088"/>
                <draw:equation draw:name="f4979" draw:formula="0*height/2490773"/>
                <draw:equation draw:name="f4980" draw:formula="1108064*width/1816088"/>
                <draw:equation draw:name="f4981" draw:formula="0*height/2490773"/>
                <draw:equation draw:name="f4982" draw:formula="841364*width/1816088"/>
                <draw:equation draw:name="f4983" draw:formula="819150*height/2490773"/>
                <draw:equation draw:name="f4984" draw:formula="1431914*width/1816088"/>
                <draw:equation draw:name="f4985" draw:formula="1400175*height/2490773"/>
                <draw:equation draw:name="f4986" draw:formula="1422389*width/1816088"/>
                <draw:equation draw:name="f4987" draw:formula="2019300*height/2490773"/>
                <draw:equation draw:name="f4988" draw:formula="1584314*width/1816088"/>
                <draw:equation draw:name="f4989" draw:formula="1495425*height/2490773"/>
                <draw:equation draw:name="f4990" draw:formula="1365240*width/1816088"/>
                <draw:equation draw:name="f4991" draw:formula="1123944*height/2490773"/>
                <draw:equation draw:name="f4992" draw:formula="1231889*width/1816088"/>
                <draw:equation draw:name="f4993" draw:formula="923925*height/2490773"/>
                <draw:equation draw:name="f4994" draw:formula="1289039*width/1816088"/>
                <draw:equation draw:name="f4995" draw:formula="590550*height/2490773"/>
                <draw:equation draw:name="f4996" draw:formula="1403339*width/1816088"/>
                <draw:equation draw:name="f4997" draw:formula="942975*height/2490773"/>
                <draw:equation draw:name="f4998" draw:formula="1765289*width/1816088"/>
                <draw:equation draw:name="f4999" draw:formula="1409700*height/2490773"/>
                <draw:equation draw:name="f5000" draw:formula="1717664*width/1816088"/>
                <draw:equation draw:name="f5001" draw:formula="1928789*height/2490773"/>
                <draw:equation draw:name="f5002" draw:formula="1489064*width/1816088"/>
                <draw:equation draw:name="f5003" draw:formula="2209800*height/2490773"/>
                <draw:equation draw:name="f5004" draw:formula="1098539*width/1816088"/>
                <draw:equation draw:name="f5005" draw:formula="2438400*height/2490773"/>
                <draw:equation draw:name="f5006" draw:formula="631814*width/1816088"/>
                <draw:equation draw:name="f5007" draw:formula="2366938*height/2490773"/>
                <draw:equation draw:name="f5008" draw:formula="98414*width/1816088"/>
                <draw:equation draw:name="f5009" draw:formula="2009775*height/2490773"/>
                <draw:equation draw:name="f5010" draw:formula="50789*width/1816088"/>
                <draw:equation draw:name="f5011" draw:formula="1562100*height/2490773"/>
                <draw:equation draw:name="f5012" draw:formula="260339*width/1816088"/>
                <draw:equation draw:name="f5013" draw:formula="1114425*height/2490773"/>
                <draw:equation draw:name="f5014" draw:formula="174614*width/1816088"/>
                <draw:equation draw:name="f5015" draw:formula="781050*height/2490773"/>
                <draw:equation draw:name="f5016" draw:formula="365114*width/1816088"/>
                <draw:equation draw:name="f5017" draw:formula="1085850*height/2490773"/>
                <draw:equation draw:name="f5018" draw:formula="260339*width/1816088"/>
                <draw:equation draw:name="f5019" draw:formula="1552575*height/2490773"/>
                <draw:equation draw:name="f5020" draw:formula="498464*width/1816088"/>
                <draw:equation draw:name="f5021" draw:formula="1762125*height/2490773"/>
                <draw:equation draw:name="f5022" draw:formula="498464*width/1816088"/>
                <draw:equation draw:name="f5023" draw:formula="1266825*height/2490773"/>
                <draw:equation draw:name="f5024" draw:formula="898514*width/1816088"/>
                <draw:equation draw:name="f5025" draw:formula="1524000*height/2490773"/>
                <draw:equation draw:name="f5026" draw:formula="612764*width/1816088"/>
                <draw:equation draw:name="f5027" draw:formula="1133475*height/2490773"/>
                <draw:equation draw:name="f5028" draw:formula="441314*width/1816088"/>
                <draw:equation draw:name="f5029" draw:formula="714375*height/2490773"/>
                <draw:equation draw:name="f5030" draw:formula="612764*width/1816088"/>
                <draw:equation draw:name="f5031" draw:formula="304800*height/2490773"/>
                <draw:equation draw:name="f5032" draw:formula="1108064*width/1816088"/>
                <draw:equation draw:name="f5033" draw:formula="0*height/2490773"/>
                <draw:equation draw:name="f5034" draw:formula="1108064*width/1816088"/>
                <draw:equation draw:name="f5035" draw:formula="0*height/2490773"/>
                <draw:equation draw:name="f5036" draw:formula="841364*width/1816088"/>
                <draw:equation draw:name="f5037" draw:formula="819150*height/2490773"/>
                <draw:equation draw:name="f5038" draw:formula="1431914*width/1816088"/>
                <draw:equation draw:name="f5039" draw:formula="1400175*height/2490773"/>
                <draw:equation draw:name="f5040" draw:formula="1422389*width/1816088"/>
                <draw:equation draw:name="f5041" draw:formula="2019300*height/2490773"/>
                <draw:equation draw:name="f5042" draw:formula="1584314*width/1816088"/>
                <draw:equation draw:name="f5043" draw:formula="1495425*height/2490773"/>
                <draw:equation draw:name="f5044" draw:formula="1365240*width/1816088"/>
                <draw:equation draw:name="f5045" draw:formula="1123944*height/2490773"/>
                <draw:equation draw:name="f5046" draw:formula="1231889*width/1816088"/>
                <draw:equation draw:name="f5047" draw:formula="923925*height/2490773"/>
                <draw:equation draw:name="f5048" draw:formula="1289039*width/1816088"/>
                <draw:equation draw:name="f5049" draw:formula="590550*height/2490773"/>
                <draw:equation draw:name="f5050" draw:formula="1403339*width/1816088"/>
                <draw:equation draw:name="f5051" draw:formula="942975*height/2490773"/>
                <draw:equation draw:name="f5052" draw:formula="1765289*width/1816088"/>
                <draw:equation draw:name="f5053" draw:formula="1409700*height/2490773"/>
                <draw:equation draw:name="f5054" draw:formula="1717664*width/1816088"/>
                <draw:equation draw:name="f5055" draw:formula="1928789*height/2490773"/>
                <draw:equation draw:name="f5056" draw:formula="1489064*width/1816088"/>
                <draw:equation draw:name="f5057" draw:formula="2209800*height/2490773"/>
                <draw:equation draw:name="f5058" draw:formula="1098539*width/1816088"/>
                <draw:equation draw:name="f5059" draw:formula="2438400*height/2490773"/>
                <draw:equation draw:name="f5060" draw:formula="631814*width/1816088"/>
                <draw:equation draw:name="f5061" draw:formula="2366938*height/2490773"/>
                <draw:equation draw:name="f5062" draw:formula="98414*width/1816088"/>
                <draw:equation draw:name="f5063" draw:formula="2009775*height/2490773"/>
                <draw:equation draw:name="f5064" draw:formula="50789*width/1816088"/>
                <draw:equation draw:name="f5065" draw:formula="1562100*height/2490773"/>
                <draw:equation draw:name="f5066" draw:formula="260339*width/1816088"/>
                <draw:equation draw:name="f5067" draw:formula="1114425*height/2490773"/>
                <draw:equation draw:name="f5068" draw:formula="174614*width/1816088"/>
                <draw:equation draw:name="f5069" draw:formula="781050*height/2490773"/>
                <draw:equation draw:name="f5070" draw:formula="365114*width/1816088"/>
                <draw:equation draw:name="f5071" draw:formula="1085850*height/2490773"/>
                <draw:equation draw:name="f5072" draw:formula="260339*width/1816088"/>
                <draw:equation draw:name="f5073" draw:formula="1552575*height/2490773"/>
                <draw:equation draw:name="f5074" draw:formula="498464*width/1816088"/>
                <draw:equation draw:name="f5075" draw:formula="1762125*height/2490773"/>
                <draw:equation draw:name="f5076" draw:formula="498464*width/1816088"/>
                <draw:equation draw:name="f5077" draw:formula="1266825*height/2490773"/>
                <draw:equation draw:name="f5078" draw:formula="898514*width/1816088"/>
                <draw:equation draw:name="f5079" draw:formula="1524000*height/2490773"/>
                <draw:equation draw:name="f5080" draw:formula="612764*width/1816088"/>
                <draw:equation draw:name="f5081" draw:formula="1133475*height/2490773"/>
                <draw:equation draw:name="f5082" draw:formula="441314*width/1816088"/>
                <draw:equation draw:name="f5083" draw:formula="714375*height/2490773"/>
                <draw:equation draw:name="f5084" draw:formula="612764*width/1816088"/>
                <draw:equation draw:name="f5085" draw:formula="304800*height/2490773"/>
                <draw:equation draw:name="f5086" draw:formula="1108064*width/1816088"/>
                <draw:equation draw:name="f5087" draw:formula="0*height/2490773"/>
                <draw:equation draw:name="f5088" draw:formula="1108064*width/1816088"/>
                <draw:equation draw:name="f5089" draw:formula="0*height/2490773"/>
                <draw:equation draw:name="f5090" draw:formula="841364*width/1816088"/>
                <draw:equation draw:name="f5091" draw:formula="819150*height/2490773"/>
                <draw:equation draw:name="f5092" draw:formula="1431914*width/1816088"/>
                <draw:equation draw:name="f5093" draw:formula="1400175*height/2490773"/>
                <draw:equation draw:name="f5094" draw:formula="1422389*width/1816088"/>
                <draw:equation draw:name="f5095" draw:formula="2019300*height/2490773"/>
                <draw:equation draw:name="f5096" draw:formula="1584314*width/1816088"/>
                <draw:equation draw:name="f5097" draw:formula="1495425*height/2490773"/>
                <draw:equation draw:name="f5098" draw:formula="1365240*width/1816088"/>
                <draw:equation draw:name="f5099" draw:formula="1123944*height/2490773"/>
                <draw:equation draw:name="f5100" draw:formula="1231889*width/1816088"/>
                <draw:equation draw:name="f5101" draw:formula="923925*height/2490773"/>
                <draw:equation draw:name="f5102" draw:formula="1289039*width/1816088"/>
                <draw:equation draw:name="f5103" draw:formula="590550*height/2490773"/>
                <draw:equation draw:name="f5104" draw:formula="1403339*width/1816088"/>
                <draw:equation draw:name="f5105" draw:formula="942975*height/2490773"/>
                <draw:equation draw:name="f5106" draw:formula="1765289*width/1816088"/>
                <draw:equation draw:name="f5107" draw:formula="1409700*height/2490773"/>
                <draw:equation draw:name="f5108" draw:formula="1717664*width/1816088"/>
                <draw:equation draw:name="f5109" draw:formula="1928789*height/2490773"/>
                <draw:equation draw:name="f5110" draw:formula="1489064*width/1816088"/>
                <draw:equation draw:name="f5111" draw:formula="2209800*height/2490773"/>
                <draw:equation draw:name="f5112" draw:formula="1098539*width/1816088"/>
                <draw:equation draw:name="f5113" draw:formula="2438400*height/2490773"/>
                <draw:equation draw:name="f5114" draw:formula="631814*width/1816088"/>
                <draw:equation draw:name="f5115" draw:formula="2366938*height/2490773"/>
                <draw:equation draw:name="f5116" draw:formula="98414*width/1816088"/>
                <draw:equation draw:name="f5117" draw:formula="2009775*height/2490773"/>
                <draw:equation draw:name="f5118" draw:formula="50789*width/1816088"/>
                <draw:equation draw:name="f5119" draw:formula="1562100*height/2490773"/>
                <draw:equation draw:name="f5120" draw:formula="260339*width/1816088"/>
                <draw:equation draw:name="f5121" draw:formula="1114425*height/2490773"/>
                <draw:equation draw:name="f5122" draw:formula="174614*width/1816088"/>
                <draw:equation draw:name="f5123" draw:formula="781050*height/2490773"/>
                <draw:equation draw:name="f5124" draw:formula="365114*width/1816088"/>
                <draw:equation draw:name="f5125" draw:formula="1085850*height/2490773"/>
                <draw:equation draw:name="f5126" draw:formula="260339*width/1816088"/>
                <draw:equation draw:name="f5127" draw:formula="1552575*height/2490773"/>
                <draw:equation draw:name="f5128" draw:formula="468886*width/1816088"/>
                <draw:equation draw:name="f5129" draw:formula="1730905*height/2490773"/>
                <draw:equation draw:name="f5130" draw:formula="498464*width/1816088"/>
                <draw:equation draw:name="f5131" draw:formula="1266825*height/2490773"/>
                <draw:equation draw:name="f5132" draw:formula="898514*width/1816088"/>
                <draw:equation draw:name="f5133" draw:formula="1524000*height/2490773"/>
                <draw:equation draw:name="f5134" draw:formula="612764*width/1816088"/>
                <draw:equation draw:name="f5135" draw:formula="1133475*height/2490773"/>
                <draw:equation draw:name="f5136" draw:formula="441314*width/1816088"/>
                <draw:equation draw:name="f5137" draw:formula="714375*height/2490773"/>
                <draw:equation draw:name="f5138" draw:formula="612764*width/1816088"/>
                <draw:equation draw:name="f5139" draw:formula="304800*height/2490773"/>
                <draw:equation draw:name="f5140" draw:formula="1108064*width/1816088"/>
                <draw:equation draw:name="f5141" draw:formula="0*height/2490773"/>
                <draw:equation draw:name="f5142" draw:formula="1108064*width/1816088"/>
                <draw:equation draw:name="f5143" draw:formula="0*height/2490773"/>
                <draw:equation draw:name="f5144" draw:formula="841364*width/1816088"/>
                <draw:equation draw:name="f5145" draw:formula="819150*height/2490773"/>
                <draw:equation draw:name="f5146" draw:formula="1431914*width/1816088"/>
                <draw:equation draw:name="f5147" draw:formula="1400175*height/2490773"/>
                <draw:equation draw:name="f5148" draw:formula="1395617*width/1816088"/>
                <draw:equation draw:name="f5149" draw:formula="1730905*height/2490773"/>
                <draw:equation draw:name="f5150" draw:formula="1584314*width/1816088"/>
                <draw:equation draw:name="f5151" draw:formula="1495425*height/2490773"/>
                <draw:equation draw:name="f5152" draw:formula="1365240*width/1816088"/>
                <draw:equation draw:name="f5153" draw:formula="1123944*height/2490773"/>
                <draw:equation draw:name="f5154" draw:formula="1231889*width/1816088"/>
                <draw:equation draw:name="f5155" draw:formula="923925*height/2490773"/>
                <draw:equation draw:name="f5156" draw:formula="1289039*width/1816088"/>
                <draw:equation draw:name="f5157" draw:formula="590550*height/2490773"/>
                <draw:equation draw:name="f5158" draw:formula="1403339*width/1816088"/>
                <draw:equation draw:name="f5159" draw:formula="942975*height/2490773"/>
                <draw:equation draw:name="f5160" draw:formula="1765289*width/1816088"/>
                <draw:equation draw:name="f5161" draw:formula="1409700*height/2490773"/>
                <draw:equation draw:name="f5162" draw:formula="1717664*width/1816088"/>
                <draw:equation draw:name="f5163" draw:formula="1928789*height/2490773"/>
                <draw:equation draw:name="f5164" draw:formula="1489064*width/1816088"/>
                <draw:equation draw:name="f5165" draw:formula="2209800*height/2490773"/>
                <draw:equation draw:name="f5166" draw:formula="1098539*width/1816088"/>
                <draw:equation draw:name="f5167" draw:formula="2438400*height/2490773"/>
                <draw:equation draw:name="f5168" draw:formula="631814*width/1816088"/>
                <draw:equation draw:name="f5169" draw:formula="2366938*height/2490773"/>
                <draw:equation draw:name="f5170" draw:formula="98414*width/1816088"/>
                <draw:equation draw:name="f5171" draw:formula="2009775*height/2490773"/>
                <draw:equation draw:name="f5172" draw:formula="50789*width/1816088"/>
                <draw:equation draw:name="f5173" draw:formula="1562100*height/2490773"/>
                <draw:equation draw:name="f5174" draw:formula="260339*width/1816088"/>
                <draw:equation draw:name="f5175" draw:formula="1114425*height/2490773"/>
                <draw:equation draw:name="f5176" draw:formula="174614*width/1816088"/>
                <draw:equation draw:name="f5177" draw:formula="781050*height/2490773"/>
                <draw:equation draw:name="f5178" draw:formula="365114*width/1816088"/>
                <draw:equation draw:name="f5179" draw:formula="1085850*height/2490773"/>
                <draw:equation draw:name="f5180" draw:formula="260339*width/1816088"/>
                <draw:equation draw:name="f5181" draw:formula="1552575*height/2490773"/>
                <draw:equation draw:name="f5182" draw:formula="468886*width/1816088"/>
                <draw:equation draw:name="f5183" draw:formula="1730905*height/2490773"/>
                <draw:equation draw:name="f5184" draw:formula="498464*width/1816088"/>
                <draw:equation draw:name="f5185" draw:formula="1266825*height/2490773"/>
                <draw:equation draw:name="f5186" draw:formula="898514*width/1816088"/>
                <draw:equation draw:name="f5187" draw:formula="1524000*height/2490773"/>
                <draw:equation draw:name="f5188" draw:formula="612764*width/1816088"/>
                <draw:equation draw:name="f5189" draw:formula="1133475*height/2490773"/>
                <draw:equation draw:name="f5190" draw:formula="441314*width/1816088"/>
                <draw:equation draw:name="f5191" draw:formula="714375*height/2490773"/>
                <draw:equation draw:name="f5192" draw:formula="612764*width/1816088"/>
                <draw:equation draw:name="f5193" draw:formula="304800*height/2490773"/>
                <draw:equation draw:name="f5194" draw:formula="1108064*width/1816088"/>
                <draw:equation draw:name="f5195" draw:formula="0*height/2490773"/>
                <draw:equation draw:name="f5196" draw:formula="1108064*width/1816088"/>
                <draw:equation draw:name="f5197" draw:formula="0*height/2490773"/>
                <draw:equation draw:name="f5198" draw:formula="841364*width/1816088"/>
                <draw:equation draw:name="f5199" draw:formula="819150*height/2490773"/>
                <draw:equation draw:name="f5200" draw:formula="1431914*width/1816088"/>
                <draw:equation draw:name="f5201" draw:formula="1400175*height/2490773"/>
                <draw:equation draw:name="f5202" draw:formula="1395617*width/1816088"/>
                <draw:equation draw:name="f5203" draw:formula="1730905*height/2490773"/>
                <draw:equation draw:name="f5204" draw:formula="1584314*width/1816088"/>
                <draw:equation draw:name="f5205" draw:formula="1495425*height/2490773"/>
                <draw:equation draw:name="f5206" draw:formula="1365240*width/1816088"/>
                <draw:equation draw:name="f5207" draw:formula="1123944*height/2490773"/>
                <draw:equation draw:name="f5208" draw:formula="1231889*width/1816088"/>
                <draw:equation draw:name="f5209" draw:formula="923925*height/2490773"/>
                <draw:equation draw:name="f5210" draw:formula="1289039*width/1816088"/>
                <draw:equation draw:name="f5211" draw:formula="590550*height/2490773"/>
                <draw:equation draw:name="f5212" draw:formula="1403339*width/1816088"/>
                <draw:equation draw:name="f5213" draw:formula="942975*height/2490773"/>
                <draw:equation draw:name="f5214" draw:formula="1765289*width/1816088"/>
                <draw:equation draw:name="f5215" draw:formula="1409700*height/2490773"/>
                <draw:equation draw:name="f5216" draw:formula="1717664*width/1816088"/>
                <draw:equation draw:name="f5217" draw:formula="1928789*height/2490773"/>
                <draw:equation draw:name="f5218" draw:formula="1489064*width/1816088"/>
                <draw:equation draw:name="f5219" draw:formula="2209800*height/2490773"/>
                <draw:equation draw:name="f5220" draw:formula="1098539*width/1816088"/>
                <draw:equation draw:name="f5221" draw:formula="2438400*height/2490773"/>
                <draw:equation draw:name="f5222" draw:formula="631814*width/1816088"/>
                <draw:equation draw:name="f5223" draw:formula="2366938*height/2490773"/>
                <draw:equation draw:name="f5224" draw:formula="98414*width/1816088"/>
                <draw:equation draw:name="f5225" draw:formula="2009775*height/2490773"/>
                <draw:equation draw:name="f5226" draw:formula="50789*width/1816088"/>
                <draw:equation draw:name="f5227" draw:formula="1562100*height/2490773"/>
                <draw:equation draw:name="f5228" draw:formula="260339*width/1816088"/>
                <draw:equation draw:name="f5229" draw:formula="1114425*height/2490773"/>
                <draw:equation draw:name="f5230" draw:formula="174614*width/1816088"/>
                <draw:equation draw:name="f5231" draw:formula="781050*height/2490773"/>
                <draw:equation draw:name="f5232" draw:formula="365114*width/1816088"/>
                <draw:equation draw:name="f5233" draw:formula="1085850*height/2490773"/>
                <draw:equation draw:name="f5234" draw:formula="260339*width/1816088"/>
                <draw:equation draw:name="f5235" draw:formula="1552575*height/2490773"/>
                <draw:equation draw:name="f5236" draw:formula="468886*width/1816088"/>
                <draw:equation draw:name="f5237" draw:formula="1730905*height/2490773"/>
                <draw:equation draw:name="f5238" draw:formula="498464*width/1816088"/>
                <draw:equation draw:name="f5239" draw:formula="1266825*height/2490773"/>
                <draw:equation draw:name="f5240" draw:formula="898514*width/1816088"/>
                <draw:equation draw:name="f5241" draw:formula="1524000*height/2490773"/>
                <draw:equation draw:name="f5242" draw:formula="612764*width/1816088"/>
                <draw:equation draw:name="f5243" draw:formula="1133475*height/2490773"/>
                <draw:equation draw:name="f5244" draw:formula="441314*width/1816088"/>
                <draw:equation draw:name="f5245" draw:formula="714375*height/2490773"/>
                <draw:equation draw:name="f5246" draw:formula="612764*width/1816088"/>
                <draw:equation draw:name="f5247" draw:formula="304800*height/2490773"/>
                <draw:equation draw:name="f5248" draw:formula="1108064*width/1816088"/>
                <draw:equation draw:name="f5249" draw:formula="0*height/2490773"/>
                <draw:equation draw:name="f5250" draw:formula="1108064*width/1816088"/>
                <draw:equation draw:name="f5251" draw:formula="0*height/2490773"/>
                <draw:equation draw:name="f5252" draw:formula="841364*width/1816088"/>
                <draw:equation draw:name="f5253" draw:formula="819150*height/2490773"/>
                <draw:equation draw:name="f5254" draw:formula="1431914*width/1816088"/>
                <draw:equation draw:name="f5255" draw:formula="1400175*height/2490773"/>
                <draw:equation draw:name="f5256" draw:formula="1395617*width/1816088"/>
                <draw:equation draw:name="f5257" draw:formula="1730905*height/2490773"/>
                <draw:equation draw:name="f5258" draw:formula="1584314*width/1816088"/>
                <draw:equation draw:name="f5259" draw:formula="1495425*height/2490773"/>
                <draw:equation draw:name="f5260" draw:formula="1365240*width/1816088"/>
                <draw:equation draw:name="f5261" draw:formula="1123944*height/2490773"/>
                <draw:equation draw:name="f5262" draw:formula="1231889*width/1816088"/>
                <draw:equation draw:name="f5263" draw:formula="923925*height/2490773"/>
                <draw:equation draw:name="f5264" draw:formula="1289039*width/1816088"/>
                <draw:equation draw:name="f5265" draw:formula="590550*height/2490773"/>
                <draw:equation draw:name="f5266" draw:formula="1403339*width/1816088"/>
                <draw:equation draw:name="f5267" draw:formula="942975*height/2490773"/>
                <draw:equation draw:name="f5268" draw:formula="1765289*width/1816088"/>
                <draw:equation draw:name="f5269" draw:formula="1409700*height/2490773"/>
                <draw:equation draw:name="f5270" draw:formula="1717664*width/1816088"/>
                <draw:equation draw:name="f5271" draw:formula="1928789*height/2490773"/>
                <draw:equation draw:name="f5272" draw:formula="1489064*width/1816088"/>
                <draw:equation draw:name="f5273" draw:formula="2209800*height/2490773"/>
                <draw:equation draw:name="f5274" draw:formula="1098539*width/1816088"/>
                <draw:equation draw:name="f5275" draw:formula="2438400*height/2490773"/>
                <draw:equation draw:name="f5276" draw:formula="631814*width/1816088"/>
                <draw:equation draw:name="f5277" draw:formula="2366938*height/2490773"/>
                <draw:equation draw:name="f5278" draw:formula="98414*width/1816088"/>
                <draw:equation draw:name="f5279" draw:formula="2009775*height/2490773"/>
                <draw:equation draw:name="f5280" draw:formula="50789*width/1816088"/>
                <draw:equation draw:name="f5281" draw:formula="1562100*height/2490773"/>
                <draw:equation draw:name="f5282" draw:formula="260339*width/1816088"/>
                <draw:equation draw:name="f5283" draw:formula="1114425*height/2490773"/>
                <draw:equation draw:name="f5284" draw:formula="174614*width/1816088"/>
                <draw:equation draw:name="f5285" draw:formula="781050*height/2490773"/>
                <draw:equation draw:name="f5286" draw:formula="365114*width/1816088"/>
                <draw:equation draw:name="f5287" draw:formula="1085850*height/2490773"/>
                <draw:equation draw:name="f5288" draw:formula="260339*width/1816088"/>
                <draw:equation draw:name="f5289" draw:formula="1552575*height/2490773"/>
                <draw:equation draw:name="f5290" draw:formula="468886*width/1816088"/>
                <draw:equation draw:name="f5291" draw:formula="1730905*height/2490773"/>
                <draw:equation draw:name="f5292" draw:formula="498464*width/1816088"/>
                <draw:equation draw:name="f5293" draw:formula="1266825*height/2490773"/>
                <draw:equation draw:name="f5294" draw:formula="898514*width/1816088"/>
                <draw:equation draw:name="f5295" draw:formula="1524000*height/2490773"/>
                <draw:equation draw:name="f5296" draw:formula="612764*width/1816088"/>
                <draw:equation draw:name="f5297" draw:formula="1133475*height/2490773"/>
                <draw:equation draw:name="f5298" draw:formula="441314*width/1816088"/>
                <draw:equation draw:name="f5299" draw:formula="714375*height/2490773"/>
                <draw:equation draw:name="f5300" draw:formula="612764*width/1816088"/>
                <draw:equation draw:name="f5301" draw:formula="304800*height/2490773"/>
                <draw:equation draw:name="f5302" draw:formula="1108064*width/1816088"/>
                <draw:equation draw:name="f5303" draw:formula="0*height/2490773"/>
                <draw:equation draw:name="f5304" draw:formula="1108064*width/1816088"/>
                <draw:equation draw:name="f5305" draw:formula="0*height/2490773"/>
                <draw:equation draw:name="f5306" draw:formula="841364*width/1816088"/>
                <draw:equation draw:name="f5307" draw:formula="819150*height/2490773"/>
                <draw:equation draw:name="f5308" draw:formula="1431914*width/1816088"/>
                <draw:equation draw:name="f5309" draw:formula="1400175*height/2490773"/>
                <draw:equation draw:name="f5310" draw:formula="1395617*width/1816088"/>
                <draw:equation draw:name="f5311" draw:formula="1730905*height/2490773"/>
                <draw:equation draw:name="f5312" draw:formula="1584314*width/1816088"/>
                <draw:equation draw:name="f5313" draw:formula="1495425*height/2490773"/>
                <draw:equation draw:name="f5314" draw:formula="1365240*width/1816088"/>
                <draw:equation draw:name="f5315" draw:formula="1123944*height/2490773"/>
                <draw:equation draw:name="f5316" draw:formula="1231889*width/1816088"/>
                <draw:equation draw:name="f5317" draw:formula="923925*height/2490773"/>
                <draw:equation draw:name="f5318" draw:formula="1289039*width/1816088"/>
                <draw:equation draw:name="f5319" draw:formula="590550*height/2490773"/>
                <draw:equation draw:name="f5320" draw:formula="1403339*width/1816088"/>
                <draw:equation draw:name="f5321" draw:formula="942975*height/2490773"/>
                <draw:equation draw:name="f5322" draw:formula="1765289*width/1816088"/>
                <draw:equation draw:name="f5323" draw:formula="1409700*height/2490773"/>
                <draw:equation draw:name="f5324" draw:formula="1717664*width/1816088"/>
                <draw:equation draw:name="f5325" draw:formula="1928789*height/2490773"/>
                <draw:equation draw:name="f5326" draw:formula="1489064*width/1816088"/>
                <draw:equation draw:name="f5327" draw:formula="2209800*height/2490773"/>
                <draw:equation draw:name="f5328" draw:formula="1098539*width/1816088"/>
                <draw:equation draw:name="f5329" draw:formula="2438400*height/2490773"/>
                <draw:equation draw:name="f5330" draw:formula="631814*width/1816088"/>
                <draw:equation draw:name="f5331" draw:formula="2366938*height/2490773"/>
                <draw:equation draw:name="f5332" draw:formula="98414*width/1816088"/>
                <draw:equation draw:name="f5333" draw:formula="2009775*height/2490773"/>
                <draw:equation draw:name="f5334" draw:formula="50789*width/1816088"/>
                <draw:equation draw:name="f5335" draw:formula="1562100*height/2490773"/>
                <draw:equation draw:name="f5336" draw:formula="260339*width/1816088"/>
                <draw:equation draw:name="f5337" draw:formula="1114425*height/2490773"/>
                <draw:equation draw:name="f5338" draw:formula="174614*width/1816088"/>
                <draw:equation draw:name="f5339" draw:formula="781050*height/2490773"/>
                <draw:equation draw:name="f5340" draw:formula="365114*width/1816088"/>
                <draw:equation draw:name="f5341" draw:formula="1085850*height/2490773"/>
                <draw:equation draw:name="f5342" draw:formula="260339*width/1816088"/>
                <draw:equation draw:name="f5343" draw:formula="1552575*height/2490773"/>
                <draw:equation draw:name="f5344" draw:formula="468886*width/1816088"/>
                <draw:equation draw:name="f5345" draw:formula="1730905*height/2490773"/>
                <draw:equation draw:name="f5346" draw:formula="498464*width/1816088"/>
                <draw:equation draw:name="f5347" draw:formula="1266825*height/2490773"/>
                <draw:equation draw:name="f5348" draw:formula="898514*width/1816088"/>
                <draw:equation draw:name="f5349" draw:formula="1524000*height/2490773"/>
                <draw:equation draw:name="f5350" draw:formula="612764*width/1816088"/>
                <draw:equation draw:name="f5351" draw:formula="1133475*height/2490773"/>
                <draw:equation draw:name="f5352" draw:formula="441314*width/1816088"/>
                <draw:equation draw:name="f5353" draw:formula="714375*height/2490773"/>
                <draw:equation draw:name="f5354" draw:formula="612764*width/1816088"/>
                <draw:equation draw:name="f5355" draw:formula="304800*height/2490773"/>
                <draw:equation draw:name="f5356" draw:formula="1108064*width/1816088"/>
                <draw:equation draw:name="f5357" draw:formula="0*height/2490773"/>
                <draw:equation draw:name="f5358" draw:formula="1108064*width/1816088"/>
                <draw:equation draw:name="f5359" draw:formula="0*height/2490773"/>
                <draw:equation draw:name="f5360" draw:formula="841364*width/1816088"/>
                <draw:equation draw:name="f5361" draw:formula="819150*height/2490773"/>
                <draw:equation draw:name="f5362" draw:formula="1431914*width/1816088"/>
                <draw:equation draw:name="f5363" draw:formula="1400175*height/2490773"/>
                <draw:equation draw:name="f5364" draw:formula="1395617*width/1816088"/>
                <draw:equation draw:name="f5365" draw:formula="1730905*height/2490773"/>
                <draw:equation draw:name="f5366" draw:formula="1584314*width/1816088"/>
                <draw:equation draw:name="f5367" draw:formula="1495425*height/2490773"/>
                <draw:equation draw:name="f5368" draw:formula="1365240*width/1816088"/>
                <draw:equation draw:name="f5369" draw:formula="1123944*height/2490773"/>
                <draw:equation draw:name="f5370" draw:formula="1231889*width/1816088"/>
                <draw:equation draw:name="f5371" draw:formula="923925*height/2490773"/>
                <draw:equation draw:name="f5372" draw:formula="1289039*width/1816088"/>
                <draw:equation draw:name="f5373" draw:formula="590550*height/2490773"/>
                <draw:equation draw:name="f5374" draw:formula="1403339*width/1816088"/>
                <draw:equation draw:name="f5375" draw:formula="942975*height/2490773"/>
                <draw:equation draw:name="f5376" draw:formula="1765289*width/1816088"/>
                <draw:equation draw:name="f5377" draw:formula="1409700*height/2490773"/>
                <draw:equation draw:name="f5378" draw:formula="1717664*width/1816088"/>
                <draw:equation draw:name="f5379" draw:formula="1928789*height/2490773"/>
                <draw:equation draw:name="f5380" draw:formula="1489064*width/1816088"/>
                <draw:equation draw:name="f5381" draw:formula="2209800*height/2490773"/>
                <draw:equation draw:name="f5382" draw:formula="1098539*width/1816088"/>
                <draw:equation draw:name="f5383" draw:formula="2438400*height/2490773"/>
                <draw:equation draw:name="f5384" draw:formula="631814*width/1816088"/>
                <draw:equation draw:name="f5385" draw:formula="2366938*height/2490773"/>
                <draw:equation draw:name="f5386" draw:formula="98414*width/1816088"/>
                <draw:equation draw:name="f5387" draw:formula="2009775*height/2490773"/>
                <draw:equation draw:name="f5388" draw:formula="50789*width/1816088"/>
                <draw:equation draw:name="f5389" draw:formula="1562100*height/2490773"/>
                <draw:equation draw:name="f5390" draw:formula="260339*width/1816088"/>
                <draw:equation draw:name="f5391" draw:formula="1114425*height/2490773"/>
                <draw:equation draw:name="f5392" draw:formula="174614*width/1816088"/>
                <draw:equation draw:name="f5393" draw:formula="781050*height/2490773"/>
                <draw:equation draw:name="f5394" draw:formula="365114*width/1816088"/>
                <draw:equation draw:name="f5395" draw:formula="1085850*height/2490773"/>
                <draw:equation draw:name="f5396" draw:formula="260339*width/1816088"/>
                <draw:equation draw:name="f5397" draw:formula="1552575*height/2490773"/>
                <draw:equation draw:name="f5398" draw:formula="468886*width/1816088"/>
                <draw:equation draw:name="f5399" draw:formula="1730905*height/2490773"/>
                <draw:equation draw:name="f5400" draw:formula="498464*width/1816088"/>
                <draw:equation draw:name="f5401" draw:formula="1266825*height/2490773"/>
                <draw:equation draw:name="f5402" draw:formula="898514*width/1816088"/>
                <draw:equation draw:name="f5403" draw:formula="1524000*height/2490773"/>
                <draw:equation draw:name="f5404" draw:formula="612764*width/1816088"/>
                <draw:equation draw:name="f5405" draw:formula="1133475*height/2490773"/>
                <draw:equation draw:name="f5406" draw:formula="441314*width/1816088"/>
                <draw:equation draw:name="f5407" draw:formula="714375*height/2490773"/>
                <draw:equation draw:name="f5408" draw:formula="612764*width/1816088"/>
                <draw:equation draw:name="f5409" draw:formula="304800*height/2490773"/>
                <draw:equation draw:name="f5410" draw:formula="1108064*width/1816088"/>
                <draw:equation draw:name="f5411" draw:formula="0*height/2490773"/>
                <draw:equation draw:name="f5412" draw:formula="1108064*width/1816088"/>
                <draw:equation draw:name="f5413" draw:formula="0*height/2490773"/>
                <draw:equation draw:name="f5414" draw:formula="841364*width/1816088"/>
                <draw:equation draw:name="f5415" draw:formula="819150*height/2490773"/>
                <draw:equation draw:name="f5416" draw:formula="1431914*width/1816088"/>
                <draw:equation draw:name="f5417" draw:formula="1400175*height/2490773"/>
                <draw:equation draw:name="f5418" draw:formula="1584314*width/1816088"/>
                <draw:equation draw:name="f5419" draw:formula="1495425*height/2490773"/>
                <draw:equation draw:name="f5420" draw:formula="1365240*width/1816088"/>
                <draw:equation draw:name="f5421" draw:formula="1123944*height/2490773"/>
                <draw:equation draw:name="f5422" draw:formula="1231889*width/1816088"/>
                <draw:equation draw:name="f5423" draw:formula="923925*height/2490773"/>
                <draw:equation draw:name="f5424" draw:formula="1289039*width/1816088"/>
                <draw:equation draw:name="f5425" draw:formula="590550*height/2490773"/>
                <draw:equation draw:name="f5426" draw:formula="1403339*width/1816088"/>
                <draw:equation draw:name="f5427" draw:formula="942975*height/2490773"/>
                <draw:equation draw:name="f5428" draw:formula="1765289*width/1816088"/>
                <draw:equation draw:name="f5429" draw:formula="1409700*height/2490773"/>
                <draw:equation draw:name="f5430" draw:formula="1717664*width/1816088"/>
                <draw:equation draw:name="f5431" draw:formula="1928789*height/2490773"/>
                <draw:equation draw:name="f5432" draw:formula="1489064*width/1816088"/>
                <draw:equation draw:name="f5433" draw:formula="2209800*height/2490773"/>
                <draw:equation draw:name="f5434" draw:formula="1098539*width/1816088"/>
                <draw:equation draw:name="f5435" draw:formula="2438400*height/2490773"/>
                <draw:equation draw:name="f5436" draw:formula="631814*width/1816088"/>
                <draw:equation draw:name="f5437" draw:formula="2366938*height/2490773"/>
                <draw:equation draw:name="f5438" draw:formula="98414*width/1816088"/>
                <draw:equation draw:name="f5439" draw:formula="2009775*height/2490773"/>
                <draw:equation draw:name="f5440" draw:formula="50789*width/1816088"/>
                <draw:equation draw:name="f5441" draw:formula="1562100*height/2490773"/>
                <draw:equation draw:name="f5442" draw:formula="260339*width/1816088"/>
                <draw:equation draw:name="f5443" draw:formula="1114425*height/2490773"/>
                <draw:equation draw:name="f5444" draw:formula="174614*width/1816088"/>
                <draw:equation draw:name="f5445" draw:formula="781050*height/2490773"/>
                <draw:equation draw:name="f5446" draw:formula="365114*width/1816088"/>
                <draw:equation draw:name="f5447" draw:formula="1085850*height/2490773"/>
                <draw:equation draw:name="f5448" draw:formula="260339*width/1816088"/>
                <draw:equation draw:name="f5449" draw:formula="1552575*height/2490773"/>
                <draw:equation draw:name="f5450" draw:formula="468886*width/1816088"/>
                <draw:equation draw:name="f5451" draw:formula="1730905*height/2490773"/>
                <draw:equation draw:name="f5452" draw:formula="498464*width/1816088"/>
                <draw:equation draw:name="f5453" draw:formula="1266825*height/2490773"/>
                <draw:equation draw:name="f5454" draw:formula="898514*width/1816088"/>
                <draw:equation draw:name="f5455" draw:formula="1524000*height/2490773"/>
                <draw:equation draw:name="f5456" draw:formula="612764*width/1816088"/>
                <draw:equation draw:name="f5457" draw:formula="1133475*height/2490773"/>
                <draw:equation draw:name="f5458" draw:formula="441314*width/1816088"/>
                <draw:equation draw:name="f5459" draw:formula="714375*height/2490773"/>
                <draw:equation draw:name="f5460" draw:formula="612764*width/1816088"/>
                <draw:equation draw:name="f5461" draw:formula="304800*height/2490773"/>
                <draw:equation draw:name="f5462" draw:formula="1108064*width/1816088"/>
                <draw:equation draw:name="f5463" draw:formula="0*height/2490773"/>
                <draw:equation draw:name="f5464" draw:formula="1108064*width/1816088"/>
                <draw:equation draw:name="f5465" draw:formula="0*height/2490773"/>
                <draw:equation draw:name="f5466" draw:formula="841364*width/1816088"/>
                <draw:equation draw:name="f5467" draw:formula="819150*height/2490773"/>
                <draw:equation draw:name="f5468" draw:formula="1431914*width/1816088"/>
                <draw:equation draw:name="f5469" draw:formula="1400175*height/2490773"/>
                <draw:equation draw:name="f5470" draw:formula="1365240*width/1816088"/>
                <draw:equation draw:name="f5471" draw:formula="1123944*height/2490773"/>
                <draw:equation draw:name="f5472" draw:formula="1231889*width/1816088"/>
                <draw:equation draw:name="f5473" draw:formula="923925*height/2490773"/>
                <draw:equation draw:name="f5474" draw:formula="1289039*width/1816088"/>
                <draw:equation draw:name="f5475" draw:formula="590550*height/2490773"/>
                <draw:equation draw:name="f5476" draw:formula="1403339*width/1816088"/>
                <draw:equation draw:name="f5477" draw:formula="942975*height/2490773"/>
                <draw:equation draw:name="f5478" draw:formula="1765289*width/1816088"/>
                <draw:equation draw:name="f5479" draw:formula="1409700*height/2490773"/>
                <draw:equation draw:name="f5480" draw:formula="1717664*width/1816088"/>
                <draw:equation draw:name="f5481" draw:formula="1928789*height/2490773"/>
                <draw:equation draw:name="f5482" draw:formula="1489064*width/1816088"/>
                <draw:equation draw:name="f5483" draw:formula="2209800*height/2490773"/>
                <draw:equation draw:name="f5484" draw:formula="1098539*width/1816088"/>
                <draw:equation draw:name="f5485" draw:formula="2438400*height/2490773"/>
                <draw:equation draw:name="f5486" draw:formula="631814*width/1816088"/>
                <draw:equation draw:name="f5487" draw:formula="2366938*height/2490773"/>
                <draw:equation draw:name="f5488" draw:formula="98414*width/1816088"/>
                <draw:equation draw:name="f5489" draw:formula="2009775*height/2490773"/>
                <draw:equation draw:name="f5490" draw:formula="50789*width/1816088"/>
                <draw:equation draw:name="f5491" draw:formula="1562100*height/2490773"/>
                <draw:equation draw:name="f5492" draw:formula="260339*width/1816088"/>
                <draw:equation draw:name="f5493" draw:formula="1114425*height/2490773"/>
                <draw:equation draw:name="f5494" draw:formula="174614*width/1816088"/>
                <draw:equation draw:name="f5495" draw:formula="781050*height/2490773"/>
                <draw:equation draw:name="f5496" draw:formula="365114*width/1816088"/>
                <draw:equation draw:name="f5497" draw:formula="1085850*height/2490773"/>
                <draw:equation draw:name="f5498" draw:formula="260339*width/1816088"/>
                <draw:equation draw:name="f5499" draw:formula="1552575*height/2490773"/>
                <draw:equation draw:name="f5500" draw:formula="468886*width/1816088"/>
                <draw:equation draw:name="f5501" draw:formula="1730905*height/2490773"/>
                <draw:equation draw:name="f5502" draw:formula="498464*width/1816088"/>
                <draw:equation draw:name="f5503" draw:formula="1266825*height/2490773"/>
                <draw:equation draw:name="f5504" draw:formula="898514*width/1816088"/>
                <draw:equation draw:name="f5505" draw:formula="1524000*height/2490773"/>
                <draw:equation draw:name="f5506" draw:formula="612764*width/1816088"/>
                <draw:equation draw:name="f5507" draw:formula="1133475*height/2490773"/>
                <draw:equation draw:name="f5508" draw:formula="441314*width/1816088"/>
                <draw:equation draw:name="f5509" draw:formula="714375*height/2490773"/>
                <draw:equation draw:name="f5510" draw:formula="612764*width/1816088"/>
                <draw:equation draw:name="f5511" draw:formula="304800*height/2490773"/>
                <draw:equation draw:name="f5512" draw:formula="1108064*width/1816088"/>
                <draw:equation draw:name="f5513" draw:formula="0*height/2490773"/>
                <draw:equation draw:name="f5514" draw:formula="1108064*width/1816088"/>
                <draw:equation draw:name="f5515" draw:formula="0*height/2490773"/>
                <draw:equation draw:name="f5516" draw:formula="841364*width/1816088"/>
                <draw:equation draw:name="f5517" draw:formula="819150*height/2490773"/>
                <draw:equation draw:name="f5518" draw:formula="1431914*width/1816088"/>
                <draw:equation draw:name="f5519" draw:formula="1400175*height/2490773"/>
                <draw:equation draw:name="f5520" draw:formula="1231889*width/1816088"/>
                <draw:equation draw:name="f5521" draw:formula="923925*height/2490773"/>
                <draw:equation draw:name="f5522" draw:formula="1289039*width/1816088"/>
                <draw:equation draw:name="f5523" draw:formula="590550*height/2490773"/>
                <draw:equation draw:name="f5524" draw:formula="1403339*width/1816088"/>
                <draw:equation draw:name="f5525" draw:formula="942975*height/2490773"/>
                <draw:equation draw:name="f5526" draw:formula="1765289*width/1816088"/>
                <draw:equation draw:name="f5527" draw:formula="1409700*height/2490773"/>
                <draw:equation draw:name="f5528" draw:formula="1717664*width/1816088"/>
                <draw:equation draw:name="f5529" draw:formula="1928789*height/2490773"/>
                <draw:equation draw:name="f5530" draw:formula="1489064*width/1816088"/>
                <draw:equation draw:name="f5531" draw:formula="2209800*height/2490773"/>
                <draw:equation draw:name="f5532" draw:formula="1098539*width/1816088"/>
                <draw:equation draw:name="f5533" draw:formula="2438400*height/2490773"/>
                <draw:equation draw:name="f5534" draw:formula="631814*width/1816088"/>
                <draw:equation draw:name="f5535" draw:formula="2366938*height/2490773"/>
                <draw:equation draw:name="f5536" draw:formula="98414*width/1816088"/>
                <draw:equation draw:name="f5537" draw:formula="2009775*height/2490773"/>
                <draw:equation draw:name="f5538" draw:formula="50789*width/1816088"/>
                <draw:equation draw:name="f5539" draw:formula="1562100*height/2490773"/>
                <draw:equation draw:name="f5540" draw:formula="260339*width/1816088"/>
                <draw:equation draw:name="f5541" draw:formula="1114425*height/2490773"/>
                <draw:equation draw:name="f5542" draw:formula="174614*width/1816088"/>
                <draw:equation draw:name="f5543" draw:formula="781050*height/2490773"/>
                <draw:equation draw:name="f5544" draw:formula="365114*width/1816088"/>
                <draw:equation draw:name="f5545" draw:formula="1085850*height/2490773"/>
                <draw:equation draw:name="f5546" draw:formula="260339*width/1816088"/>
                <draw:equation draw:name="f5547" draw:formula="1552575*height/2490773"/>
                <draw:equation draw:name="f5548" draw:formula="468886*width/1816088"/>
                <draw:equation draw:name="f5549" draw:formula="1730905*height/2490773"/>
                <draw:equation draw:name="f5550" draw:formula="498464*width/1816088"/>
                <draw:equation draw:name="f5551" draw:formula="1266825*height/2490773"/>
                <draw:equation draw:name="f5552" draw:formula="898514*width/1816088"/>
                <draw:equation draw:name="f5553" draw:formula="1524000*height/2490773"/>
                <draw:equation draw:name="f5554" draw:formula="612764*width/1816088"/>
                <draw:equation draw:name="f5555" draw:formula="1133475*height/2490773"/>
                <draw:equation draw:name="f5556" draw:formula="441314*width/1816088"/>
                <draw:equation draw:name="f5557" draw:formula="714375*height/2490773"/>
                <draw:equation draw:name="f5558" draw:formula="612764*width/1816088"/>
                <draw:equation draw:name="f5559" draw:formula="304800*height/2490773"/>
                <draw:equation draw:name="f5560" draw:formula="1108064*width/1816088"/>
                <draw:equation draw:name="f5561" draw:formula="0*height/2490773"/>
                <draw:equation draw:name="f5562" draw:formula="1108064*width/1816088"/>
                <draw:equation draw:name="f5563" draw:formula="0*height/2490773"/>
                <draw:equation draw:name="f5564" draw:formula="841364*width/1816088"/>
                <draw:equation draw:name="f5565" draw:formula="819150*height/2490773"/>
                <draw:equation draw:name="f5566" draw:formula="1431914*width/1816088"/>
                <draw:equation draw:name="f5567" draw:formula="1400175*height/2490773"/>
                <draw:equation draw:name="f5568" draw:formula="1231889*width/1816088"/>
                <draw:equation draw:name="f5569" draw:formula="923925*height/2490773"/>
                <draw:equation draw:name="f5570" draw:formula="1289039*width/1816088"/>
                <draw:equation draw:name="f5571" draw:formula="590550*height/2490773"/>
                <draw:equation draw:name="f5572" draw:formula="1403339*width/1816088"/>
                <draw:equation draw:name="f5573" draw:formula="942975*height/2490773"/>
                <draw:equation draw:name="f5574" draw:formula="1765289*width/1816088"/>
                <draw:equation draw:name="f5575" draw:formula="1409700*height/2490773"/>
                <draw:equation draw:name="f5576" draw:formula="1717664*width/1816088"/>
                <draw:equation draw:name="f5577" draw:formula="1928789*height/2490773"/>
                <draw:equation draw:name="f5578" draw:formula="1489064*width/1816088"/>
                <draw:equation draw:name="f5579" draw:formula="2209800*height/2490773"/>
                <draw:equation draw:name="f5580" draw:formula="1098539*width/1816088"/>
                <draw:equation draw:name="f5581" draw:formula="2438400*height/2490773"/>
                <draw:equation draw:name="f5582" draw:formula="631814*width/1816088"/>
                <draw:equation draw:name="f5583" draw:formula="2366938*height/2490773"/>
                <draw:equation draw:name="f5584" draw:formula="98414*width/1816088"/>
                <draw:equation draw:name="f5585" draw:formula="2009775*height/2490773"/>
                <draw:equation draw:name="f5586" draw:formula="50789*width/1816088"/>
                <draw:equation draw:name="f5587" draw:formula="1562100*height/2490773"/>
                <draw:equation draw:name="f5588" draw:formula="260339*width/1816088"/>
                <draw:equation draw:name="f5589" draw:formula="1114425*height/2490773"/>
                <draw:equation draw:name="f5590" draw:formula="174614*width/1816088"/>
                <draw:equation draw:name="f5591" draw:formula="781050*height/2490773"/>
                <draw:equation draw:name="f5592" draw:formula="365114*width/1816088"/>
                <draw:equation draw:name="f5593" draw:formula="1085850*height/2490773"/>
                <draw:equation draw:name="f5594" draw:formula="468886*width/1816088"/>
                <draw:equation draw:name="f5595" draw:formula="1730905*height/2490773"/>
                <draw:equation draw:name="f5596" draw:formula="498464*width/1816088"/>
                <draw:equation draw:name="f5597" draw:formula="1266825*height/2490773"/>
                <draw:equation draw:name="f5598" draw:formula="898514*width/1816088"/>
                <draw:equation draw:name="f5599" draw:formula="1524000*height/2490773"/>
                <draw:equation draw:name="f5600" draw:formula="612764*width/1816088"/>
                <draw:equation draw:name="f5601" draw:formula="1133475*height/2490773"/>
                <draw:equation draw:name="f5602" draw:formula="441314*width/1816088"/>
                <draw:equation draw:name="f5603" draw:formula="714375*height/2490773"/>
                <draw:equation draw:name="f5604" draw:formula="612764*width/1816088"/>
                <draw:equation draw:name="f5605" draw:formula="304800*height/2490773"/>
                <draw:equation draw:name="f5606" draw:formula="1108064*width/1816088"/>
                <draw:equation draw:name="f5607" draw:formula="0*height/2490773"/>
                <draw:equation draw:name="f5608" draw:formula="1108064*width/1816088"/>
                <draw:equation draw:name="f5609" draw:formula="0*height/2490773"/>
                <draw:equation draw:name="f5610" draw:formula="841364*width/1816088"/>
                <draw:equation draw:name="f5611" draw:formula="819150*height/2490773"/>
                <draw:equation draw:name="f5612" draw:formula="1431914*width/1816088"/>
                <draw:equation draw:name="f5613" draw:formula="1400175*height/2490773"/>
                <draw:equation draw:name="f5614" draw:formula="1231889*width/1816088"/>
                <draw:equation draw:name="f5615" draw:formula="923925*height/2490773"/>
                <draw:equation draw:name="f5616" draw:formula="1289039*width/1816088"/>
                <draw:equation draw:name="f5617" draw:formula="590550*height/2490773"/>
                <draw:equation draw:name="f5618" draw:formula="1403339*width/1816088"/>
                <draw:equation draw:name="f5619" draw:formula="942975*height/2490773"/>
                <draw:equation draw:name="f5620" draw:formula="1765289*width/1816088"/>
                <draw:equation draw:name="f5621" draw:formula="1409700*height/2490773"/>
                <draw:equation draw:name="f5622" draw:formula="1717664*width/1816088"/>
                <draw:equation draw:name="f5623" draw:formula="1928789*height/2490773"/>
                <draw:equation draw:name="f5624" draw:formula="1489064*width/1816088"/>
                <draw:equation draw:name="f5625" draw:formula="2209800*height/2490773"/>
                <draw:equation draw:name="f5626" draw:formula="1098539*width/1816088"/>
                <draw:equation draw:name="f5627" draw:formula="2438400*height/2490773"/>
                <draw:equation draw:name="f5628" draw:formula="631814*width/1816088"/>
                <draw:equation draw:name="f5629" draw:formula="2366938*height/2490773"/>
                <draw:equation draw:name="f5630" draw:formula="98414*width/1816088"/>
                <draw:equation draw:name="f5631" draw:formula="2009775*height/2490773"/>
                <draw:equation draw:name="f5632" draw:formula="50789*width/1816088"/>
                <draw:equation draw:name="f5633" draw:formula="1562100*height/2490773"/>
                <draw:equation draw:name="f5634" draw:formula="260339*width/1816088"/>
                <draw:equation draw:name="f5635" draw:formula="1114425*height/2490773"/>
                <draw:equation draw:name="f5636" draw:formula="174614*width/1816088"/>
                <draw:equation draw:name="f5637" draw:formula="781050*height/2490773"/>
                <draw:equation draw:name="f5638" draw:formula="365114*width/1816088"/>
                <draw:equation draw:name="f5639" draw:formula="1085850*height/2490773"/>
                <draw:equation draw:name="f5640" draw:formula="468886*width/1816088"/>
                <draw:equation draw:name="f5641" draw:formula="1730905*height/2490773"/>
                <draw:equation draw:name="f5642" draw:formula="498464*width/1816088"/>
                <draw:equation draw:name="f5643" draw:formula="1266825*height/2490773"/>
                <draw:equation draw:name="f5644" draw:formula="898514*width/1816088"/>
                <draw:equation draw:name="f5645" draw:formula="1524000*height/2490773"/>
                <draw:equation draw:name="f5646" draw:formula="612764*width/1816088"/>
                <draw:equation draw:name="f5647" draw:formula="1133475*height/2490773"/>
                <draw:equation draw:name="f5648" draw:formula="441314*width/1816088"/>
                <draw:equation draw:name="f5649" draw:formula="714375*height/2490773"/>
                <draw:equation draw:name="f5650" draw:formula="612764*width/1816088"/>
                <draw:equation draw:name="f5651" draw:formula="304800*height/2490773"/>
                <draw:equation draw:name="f5652" draw:formula="1108064*width/1816088"/>
                <draw:equation draw:name="f5653" draw:formula="0*height/2490773"/>
                <draw:equation draw:name="f5654" draw:formula="1108064*width/1816088"/>
                <draw:equation draw:name="f5655" draw:formula="0*height/2490773"/>
                <draw:equation draw:name="f5656" draw:formula="841364*width/1816088"/>
                <draw:equation draw:name="f5657" draw:formula="819150*height/2490773"/>
                <draw:equation draw:name="f5658" draw:formula="1431914*width/1816088"/>
                <draw:equation draw:name="f5659" draw:formula="1400175*height/2490773"/>
                <draw:equation draw:name="f5660" draw:formula="1231889*width/1816088"/>
                <draw:equation draw:name="f5661" draw:formula="923925*height/2490773"/>
                <draw:equation draw:name="f5662" draw:formula="1289039*width/1816088"/>
                <draw:equation draw:name="f5663" draw:formula="590550*height/2490773"/>
                <draw:equation draw:name="f5664" draw:formula="1403339*width/1816088"/>
                <draw:equation draw:name="f5665" draw:formula="942975*height/2490773"/>
                <draw:equation draw:name="f5666" draw:formula="1765289*width/1816088"/>
                <draw:equation draw:name="f5667" draw:formula="1409700*height/2490773"/>
                <draw:equation draw:name="f5668" draw:formula="1717664*width/1816088"/>
                <draw:equation draw:name="f5669" draw:formula="1928789*height/2490773"/>
                <draw:equation draw:name="f5670" draw:formula="1489064*width/1816088"/>
                <draw:equation draw:name="f5671" draw:formula="2209800*height/2490773"/>
                <draw:equation draw:name="f5672" draw:formula="1098539*width/1816088"/>
                <draw:equation draw:name="f5673" draw:formula="2438400*height/2490773"/>
                <draw:equation draw:name="f5674" draw:formula="631814*width/1816088"/>
                <draw:equation draw:name="f5675" draw:formula="2366938*height/2490773"/>
                <draw:equation draw:name="f5676" draw:formula="98414*width/1816088"/>
                <draw:equation draw:name="f5677" draw:formula="2009775*height/2490773"/>
                <draw:equation draw:name="f5678" draw:formula="50789*width/1816088"/>
                <draw:equation draw:name="f5679" draw:formula="1562100*height/2490773"/>
                <draw:equation draw:name="f5680" draw:formula="260339*width/1816088"/>
                <draw:equation draw:name="f5681" draw:formula="1114425*height/2490773"/>
                <draw:equation draw:name="f5682" draw:formula="174614*width/1816088"/>
                <draw:equation draw:name="f5683" draw:formula="781050*height/2490773"/>
                <draw:equation draw:name="f5684" draw:formula="365114*width/1816088"/>
                <draw:equation draw:name="f5685" draw:formula="1085850*height/2490773"/>
                <draw:equation draw:name="f5686" draw:formula="468886*width/1816088"/>
                <draw:equation draw:name="f5687" draw:formula="1730905*height/2490773"/>
                <draw:equation draw:name="f5688" draw:formula="498464*width/1816088"/>
                <draw:equation draw:name="f5689" draw:formula="1266825*height/2490773"/>
                <draw:equation draw:name="f5690" draw:formula="898514*width/1816088"/>
                <draw:equation draw:name="f5691" draw:formula="1524000*height/2490773"/>
                <draw:equation draw:name="f5692" draw:formula="612764*width/1816088"/>
                <draw:equation draw:name="f5693" draw:formula="1133475*height/2490773"/>
                <draw:equation draw:name="f5694" draw:formula="441314*width/1816088"/>
                <draw:equation draw:name="f5695" draw:formula="714375*height/2490773"/>
                <draw:equation draw:name="f5696" draw:formula="612764*width/1816088"/>
                <draw:equation draw:name="f5697" draw:formula="304800*height/2490773"/>
                <draw:equation draw:name="f5698" draw:formula="1108064*width/1816088"/>
                <draw:equation draw:name="f5699" draw:formula="0*height/2490773"/>
                <draw:equation draw:name="f5700" draw:formula="1108064*width/1816088"/>
                <draw:equation draw:name="f5701" draw:formula="0*height/2490773"/>
                <draw:equation draw:name="f5702" draw:formula="841364*width/1816088"/>
                <draw:equation draw:name="f5703" draw:formula="819150*height/2490773"/>
                <draw:equation draw:name="f5704" draw:formula="1431914*width/1816088"/>
                <draw:equation draw:name="f5705" draw:formula="1400175*height/2490773"/>
                <draw:equation draw:name="f5706" draw:formula="1231889*width/1816088"/>
                <draw:equation draw:name="f5707" draw:formula="923925*height/2490773"/>
                <draw:equation draw:name="f5708" draw:formula="1289039*width/1816088"/>
                <draw:equation draw:name="f5709" draw:formula="590550*height/2490773"/>
                <draw:equation draw:name="f5710" draw:formula="1403339*width/1816088"/>
                <draw:equation draw:name="f5711" draw:formula="942975*height/2490773"/>
                <draw:equation draw:name="f5712" draw:formula="1765289*width/1816088"/>
                <draw:equation draw:name="f5713" draw:formula="1409700*height/2490773"/>
                <draw:equation draw:name="f5714" draw:formula="1717664*width/1816088"/>
                <draw:equation draw:name="f5715" draw:formula="1928789*height/2490773"/>
                <draw:equation draw:name="f5716" draw:formula="1489064*width/1816088"/>
                <draw:equation draw:name="f5717" draw:formula="2209800*height/2490773"/>
                <draw:equation draw:name="f5718" draw:formula="1098539*width/1816088"/>
                <draw:equation draw:name="f5719" draw:formula="2438400*height/2490773"/>
                <draw:equation draw:name="f5720" draw:formula="631814*width/1816088"/>
                <draw:equation draw:name="f5721" draw:formula="2366938*height/2490773"/>
                <draw:equation draw:name="f5722" draw:formula="98414*width/1816088"/>
                <draw:equation draw:name="f5723" draw:formula="2009775*height/2490773"/>
                <draw:equation draw:name="f5724" draw:formula="50789*width/1816088"/>
                <draw:equation draw:name="f5725" draw:formula="1562100*height/2490773"/>
                <draw:equation draw:name="f5726" draw:formula="260339*width/1816088"/>
                <draw:equation draw:name="f5727" draw:formula="1114425*height/2490773"/>
                <draw:equation draw:name="f5728" draw:formula="174614*width/1816088"/>
                <draw:equation draw:name="f5729" draw:formula="781050*height/2490773"/>
                <draw:equation draw:name="f5730" draw:formula="365114*width/1816088"/>
                <draw:equation draw:name="f5731" draw:formula="1085850*height/2490773"/>
                <draw:equation draw:name="f5732" draw:formula="470434*width/1816088"/>
                <draw:equation draw:name="f5733" draw:formula="1669907*height/2490773"/>
                <draw:equation draw:name="f5734" draw:formula="498464*width/1816088"/>
                <draw:equation draw:name="f5735" draw:formula="1266825*height/2490773"/>
                <draw:equation draw:name="f5736" draw:formula="898514*width/1816088"/>
                <draw:equation draw:name="f5737" draw:formula="1524000*height/2490773"/>
                <draw:equation draw:name="f5738" draw:formula="612764*width/1816088"/>
                <draw:equation draw:name="f5739" draw:formula="1133475*height/2490773"/>
                <draw:equation draw:name="f5740" draw:formula="441314*width/1816088"/>
                <draw:equation draw:name="f5741" draw:formula="714375*height/2490773"/>
                <draw:equation draw:name="f5742" draw:formula="612764*width/1816088"/>
                <draw:equation draw:name="f5743" draw:formula="304800*height/2490773"/>
                <draw:equation draw:name="f5744" draw:formula="1108064*width/1816088"/>
                <draw:equation draw:name="f5745" draw:formula="0*height/2490773"/>
                <draw:equation draw:name="f5746" draw:formula="1108064*width/1816088"/>
                <draw:equation draw:name="f5747" draw:formula="0*height/2490773"/>
                <draw:equation draw:name="f5748" draw:formula="841364*width/1816088"/>
                <draw:equation draw:name="f5749" draw:formula="819150*height/2490773"/>
                <draw:equation draw:name="f5750" draw:formula="1431914*width/1816088"/>
                <draw:equation draw:name="f5751" draw:formula="1400175*height/2490773"/>
                <draw:equation draw:name="f5752" draw:formula="1231889*width/1816088"/>
                <draw:equation draw:name="f5753" draw:formula="923925*height/2490773"/>
                <draw:equation draw:name="f5754" draw:formula="1289039*width/1816088"/>
                <draw:equation draw:name="f5755" draw:formula="590550*height/2490773"/>
                <draw:equation draw:name="f5756" draw:formula="1403339*width/1816088"/>
                <draw:equation draw:name="f5757" draw:formula="942975*height/2490773"/>
                <draw:equation draw:name="f5758" draw:formula="1765289*width/1816088"/>
                <draw:equation draw:name="f5759" draw:formula="1409700*height/2490773"/>
                <draw:equation draw:name="f5760" draw:formula="1717664*width/1816088"/>
                <draw:equation draw:name="f5761" draw:formula="1928789*height/2490773"/>
                <draw:equation draw:name="f5762" draw:formula="1489064*width/1816088"/>
                <draw:equation draw:name="f5763" draw:formula="2209800*height/2490773"/>
                <draw:equation draw:name="f5764" draw:formula="1098539*width/1816088"/>
                <draw:equation draw:name="f5765" draw:formula="2438400*height/2490773"/>
                <draw:equation draw:name="f5766" draw:formula="631814*width/1816088"/>
                <draw:equation draw:name="f5767" draw:formula="2366938*height/2490773"/>
                <draw:equation draw:name="f5768" draw:formula="98414*width/1816088"/>
                <draw:equation draw:name="f5769" draw:formula="2009775*height/2490773"/>
                <draw:equation draw:name="f5770" draw:formula="50789*width/1816088"/>
                <draw:equation draw:name="f5771" draw:formula="1562100*height/2490773"/>
                <draw:equation draw:name="f5772" draw:formula="260339*width/1816088"/>
                <draw:equation draw:name="f5773" draw:formula="1114425*height/2490773"/>
                <draw:equation draw:name="f5774" draw:formula="174614*width/1816088"/>
                <draw:equation draw:name="f5775" draw:formula="781050*height/2490773"/>
                <draw:equation draw:name="f5776" draw:formula="365114*width/1816088"/>
                <draw:equation draw:name="f5777" draw:formula="1085850*height/2490773"/>
                <draw:equation draw:name="f5778" draw:formula="470434*width/1816088"/>
                <draw:equation draw:name="f5779" draw:formula="1669907*height/2490773"/>
                <draw:equation draw:name="f5780" draw:formula="498464*width/1816088"/>
                <draw:equation draw:name="f5781" draw:formula="1266825*height/2490773"/>
                <draw:equation draw:name="f5782" draw:formula="898514*width/1816088"/>
                <draw:equation draw:name="f5783" draw:formula="1524000*height/2490773"/>
                <draw:equation draw:name="f5784" draw:formula="612764*width/1816088"/>
                <draw:equation draw:name="f5785" draw:formula="1133475*height/2490773"/>
                <draw:equation draw:name="f5786" draw:formula="441314*width/1816088"/>
                <draw:equation draw:name="f5787" draw:formula="714375*height/2490773"/>
                <draw:equation draw:name="f5788" draw:formula="612764*width/1816088"/>
                <draw:equation draw:name="f5789" draw:formula="304800*height/2490773"/>
                <draw:equation draw:name="f5790" draw:formula="1108064*width/1816088"/>
                <draw:equation draw:name="f5791" draw:formula="0*height/2490773"/>
                <draw:equation draw:name="f5792" draw:formula="1108064*width/1816088"/>
                <draw:equation draw:name="f5793" draw:formula="0*height/2490773"/>
                <draw:equation draw:name="f5794" draw:formula="841364*width/1816088"/>
                <draw:equation draw:name="f5795" draw:formula="819150*height/2490773"/>
                <draw:equation draw:name="f5796" draw:formula="1431914*width/1816088"/>
                <draw:equation draw:name="f5797" draw:formula="1400175*height/2490773"/>
                <draw:equation draw:name="f5798" draw:formula="1231889*width/1816088"/>
                <draw:equation draw:name="f5799" draw:formula="923925*height/2490773"/>
                <draw:equation draw:name="f5800" draw:formula="1289039*width/1816088"/>
                <draw:equation draw:name="f5801" draw:formula="590550*height/2490773"/>
                <draw:equation draw:name="f5802" draw:formula="1403339*width/1816088"/>
                <draw:equation draw:name="f5803" draw:formula="942975*height/2490773"/>
                <draw:equation draw:name="f5804" draw:formula="1765289*width/1816088"/>
                <draw:equation draw:name="f5805" draw:formula="1409700*height/2490773"/>
                <draw:equation draw:name="f5806" draw:formula="1717664*width/1816088"/>
                <draw:equation draw:name="f5807" draw:formula="1928789*height/2490773"/>
                <draw:equation draw:name="f5808" draw:formula="1489064*width/1816088"/>
                <draw:equation draw:name="f5809" draw:formula="2209800*height/2490773"/>
                <draw:equation draw:name="f5810" draw:formula="1098539*width/1816088"/>
                <draw:equation draw:name="f5811" draw:formula="2438400*height/2490773"/>
                <draw:equation draw:name="f5812" draw:formula="631814*width/1816088"/>
                <draw:equation draw:name="f5813" draw:formula="2366938*height/2490773"/>
                <draw:equation draw:name="f5814" draw:formula="98414*width/1816088"/>
                <draw:equation draw:name="f5815" draw:formula="2009775*height/2490773"/>
                <draw:equation draw:name="f5816" draw:formula="50789*width/1816088"/>
                <draw:equation draw:name="f5817" draw:formula="1562100*height/2490773"/>
                <draw:equation draw:name="f5818" draw:formula="260339*width/1816088"/>
                <draw:equation draw:name="f5819" draw:formula="1114425*height/2490773"/>
                <draw:equation draw:name="f5820" draw:formula="174614*width/1816088"/>
                <draw:equation draw:name="f5821" draw:formula="781050*height/2490773"/>
                <draw:equation draw:name="f5822" draw:formula="365114*width/1816088"/>
                <draw:equation draw:name="f5823" draw:formula="1085850*height/2490773"/>
                <draw:equation draw:name="f5824" draw:formula="470434*width/1816088"/>
                <draw:equation draw:name="f5825" draw:formula="1669907*height/2490773"/>
                <draw:equation draw:name="f5826" draw:formula="498464*width/1816088"/>
                <draw:equation draw:name="f5827" draw:formula="1266825*height/2490773"/>
                <draw:equation draw:name="f5828" draw:formula="898514*width/1816088"/>
                <draw:equation draw:name="f5829" draw:formula="1524000*height/2490773"/>
                <draw:equation draw:name="f5830" draw:formula="612764*width/1816088"/>
                <draw:equation draw:name="f5831" draw:formula="1133475*height/2490773"/>
                <draw:equation draw:name="f5832" draw:formula="441314*width/1816088"/>
                <draw:equation draw:name="f5833" draw:formula="714375*height/2490773"/>
                <draw:equation draw:name="f5834" draw:formula="612764*width/1816088"/>
                <draw:equation draw:name="f5835" draw:formula="304800*height/2490773"/>
                <draw:equation draw:name="f5836" draw:formula="1108064*width/1816088"/>
                <draw:equation draw:name="f5837" draw:formula="0*height/2490773"/>
                <draw:equation draw:name="f5838" draw:formula="1108064*width/1816088"/>
                <draw:equation draw:name="f5839" draw:formula="0*height/2490773"/>
                <draw:equation draw:name="f5840" draw:formula="841364*width/1816088"/>
                <draw:equation draw:name="f5841" draw:formula="819150*height/2490773"/>
                <draw:equation draw:name="f5842" draw:formula="1431914*width/1816088"/>
                <draw:equation draw:name="f5843" draw:formula="1400175*height/2490773"/>
                <draw:equation draw:name="f5844" draw:formula="1231889*width/1816088"/>
                <draw:equation draw:name="f5845" draw:formula="923925*height/2490773"/>
                <draw:equation draw:name="f5846" draw:formula="1289039*width/1816088"/>
                <draw:equation draw:name="f5847" draw:formula="590550*height/2490773"/>
                <draw:equation draw:name="f5848" draw:formula="1403339*width/1816088"/>
                <draw:equation draw:name="f5849" draw:formula="942975*height/2490773"/>
                <draw:equation draw:name="f5850" draw:formula="1765289*width/1816088"/>
                <draw:equation draw:name="f5851" draw:formula="1409700*height/2490773"/>
                <draw:equation draw:name="f5852" draw:formula="1717664*width/1816088"/>
                <draw:equation draw:name="f5853" draw:formula="1928789*height/2490773"/>
                <draw:equation draw:name="f5854" draw:formula="1489064*width/1816088"/>
                <draw:equation draw:name="f5855" draw:formula="2209800*height/2490773"/>
                <draw:equation draw:name="f5856" draw:formula="1098539*width/1816088"/>
                <draw:equation draw:name="f5857" draw:formula="2438400*height/2490773"/>
                <draw:equation draw:name="f5858" draw:formula="631814*width/1816088"/>
                <draw:equation draw:name="f5859" draw:formula="2366938*height/2490773"/>
                <draw:equation draw:name="f5860" draw:formula="98414*width/1816088"/>
                <draw:equation draw:name="f5861" draw:formula="2009775*height/2490773"/>
                <draw:equation draw:name="f5862" draw:formula="50789*width/1816088"/>
                <draw:equation draw:name="f5863" draw:formula="1562100*height/2490773"/>
                <draw:equation draw:name="f5864" draw:formula="260339*width/1816088"/>
                <draw:equation draw:name="f5865" draw:formula="1114425*height/2490773"/>
                <draw:equation draw:name="f5866" draw:formula="174614*width/1816088"/>
                <draw:equation draw:name="f5867" draw:formula="781050*height/2490773"/>
                <draw:equation draw:name="f5868" draw:formula="365114*width/1816088"/>
                <draw:equation draw:name="f5869" draw:formula="1085850*height/2490773"/>
                <draw:equation draw:name="f5870" draw:formula="470434*width/1816088"/>
                <draw:equation draw:name="f5871" draw:formula="1669907*height/2490773"/>
                <draw:equation draw:name="f5872" draw:formula="498464*width/1816088"/>
                <draw:equation draw:name="f5873" draw:formula="1266825*height/2490773"/>
                <draw:equation draw:name="f5874" draw:formula="612764*width/1816088"/>
                <draw:equation draw:name="f5875" draw:formula="1133475*height/2490773"/>
                <draw:equation draw:name="f5876" draw:formula="441314*width/1816088"/>
                <draw:equation draw:name="f5877" draw:formula="714375*height/2490773"/>
                <draw:equation draw:name="f5878" draw:formula="612764*width/1816088"/>
                <draw:equation draw:name="f5879" draw:formula="304800*height/2490773"/>
                <draw:equation draw:name="f5880" draw:formula="1108064*width/1816088"/>
                <draw:equation draw:name="f5881" draw:formula="0*height/2490773"/>
                <draw:equation draw:name="f5882" draw:formula="1108064*width/1816088"/>
                <draw:equation draw:name="f5883" draw:formula="0*height/2490773"/>
                <draw:equation draw:name="f5884" draw:formula="841364*width/1816088"/>
                <draw:equation draw:name="f5885" draw:formula="819150*height/2490773"/>
                <draw:equation draw:name="f5886" draw:formula="1431914*width/1816088"/>
                <draw:equation draw:name="f5887" draw:formula="1400175*height/2490773"/>
                <draw:equation draw:name="f5888" draw:formula="1231889*width/1816088"/>
                <draw:equation draw:name="f5889" draw:formula="923925*height/2490773"/>
                <draw:equation draw:name="f5890" draw:formula="1289039*width/1816088"/>
                <draw:equation draw:name="f5891" draw:formula="590550*height/2490773"/>
                <draw:equation draw:name="f5892" draw:formula="1403339*width/1816088"/>
                <draw:equation draw:name="f5893" draw:formula="942975*height/2490773"/>
                <draw:equation draw:name="f5894" draw:formula="1765289*width/1816088"/>
                <draw:equation draw:name="f5895" draw:formula="1409700*height/2490773"/>
                <draw:equation draw:name="f5896" draw:formula="1717664*width/1816088"/>
                <draw:equation draw:name="f5897" draw:formula="1928789*height/2490773"/>
                <draw:equation draw:name="f5898" draw:formula="1489064*width/1816088"/>
                <draw:equation draw:name="f5899" draw:formula="2209800*height/2490773"/>
                <draw:equation draw:name="f5900" draw:formula="1098539*width/1816088"/>
                <draw:equation draw:name="f5901" draw:formula="2438400*height/2490773"/>
                <draw:equation draw:name="f5902" draw:formula="631814*width/1816088"/>
                <draw:equation draw:name="f5903" draw:formula="2366938*height/2490773"/>
                <draw:equation draw:name="f5904" draw:formula="98414*width/1816088"/>
                <draw:equation draw:name="f5905" draw:formula="2009775*height/2490773"/>
                <draw:equation draw:name="f5906" draw:formula="50789*width/1816088"/>
                <draw:equation draw:name="f5907" draw:formula="1562100*height/2490773"/>
                <draw:equation draw:name="f5908" draw:formula="260339*width/1816088"/>
                <draw:equation draw:name="f5909" draw:formula="1114425*height/2490773"/>
                <draw:equation draw:name="f5910" draw:formula="174614*width/1816088"/>
                <draw:equation draw:name="f5911" draw:formula="781050*height/2490773"/>
                <draw:equation draw:name="f5912" draw:formula="365114*width/1816088"/>
                <draw:equation draw:name="f5913" draw:formula="1085850*height/2490773"/>
                <draw:equation draw:name="f5914" draw:formula="470434*width/1816088"/>
                <draw:equation draw:name="f5915" draw:formula="1669907*height/2490773"/>
                <draw:equation draw:name="f5916" draw:formula="498464*width/1816088"/>
                <draw:equation draw:name="f5917" draw:formula="1266825*height/2490773"/>
                <draw:equation draw:name="f5918" draw:formula="793789*width/1816088"/>
                <draw:equation draw:name="f5919" draw:formula="1289968*height/2490773"/>
                <draw:equation draw:name="f5920" draw:formula="441314*width/1816088"/>
                <draw:equation draw:name="f5921" draw:formula="714375*height/2490773"/>
                <draw:equation draw:name="f5922" draw:formula="612764*width/1816088"/>
                <draw:equation draw:name="f5923" draw:formula="304800*height/2490773"/>
                <draw:equation draw:name="f5924" draw:formula="1108064*width/1816088"/>
                <draw:equation draw:name="f5925" draw:formula="0*height/2490773"/>
                <draw:equation draw:name="f5926" draw:formula="1108064*width/1816088"/>
                <draw:equation draw:name="f5927" draw:formula="0*height/2490773"/>
                <draw:equation draw:name="f5928" draw:formula="841364*width/1816088"/>
                <draw:equation draw:name="f5929" draw:formula="819150*height/2490773"/>
                <draw:equation draw:name="f5930" draw:formula="1431914*width/1816088"/>
                <draw:equation draw:name="f5931" draw:formula="1400175*height/2490773"/>
                <draw:equation draw:name="f5932" draw:formula="1231889*width/1816088"/>
                <draw:equation draw:name="f5933" draw:formula="923925*height/2490773"/>
                <draw:equation draw:name="f5934" draw:formula="1289039*width/1816088"/>
                <draw:equation draw:name="f5935" draw:formula="590550*height/2490773"/>
                <draw:equation draw:name="f5936" draw:formula="1403339*width/1816088"/>
                <draw:equation draw:name="f5937" draw:formula="942975*height/2490773"/>
                <draw:equation draw:name="f5938" draw:formula="1765289*width/1816088"/>
                <draw:equation draw:name="f5939" draw:formula="1409700*height/2490773"/>
                <draw:equation draw:name="f5940" draw:formula="1717664*width/1816088"/>
                <draw:equation draw:name="f5941" draw:formula="1928789*height/2490773"/>
                <draw:equation draw:name="f5942" draw:formula="1489064*width/1816088"/>
                <draw:equation draw:name="f5943" draw:formula="2209800*height/2490773"/>
                <draw:equation draw:name="f5944" draw:formula="1098539*width/1816088"/>
                <draw:equation draw:name="f5945" draw:formula="2438400*height/2490773"/>
                <draw:equation draw:name="f5946" draw:formula="631814*width/1816088"/>
                <draw:equation draw:name="f5947" draw:formula="2366938*height/2490773"/>
                <draw:equation draw:name="f5948" draw:formula="98414*width/1816088"/>
                <draw:equation draw:name="f5949" draw:formula="2009775*height/2490773"/>
                <draw:equation draw:name="f5950" draw:formula="50789*width/1816088"/>
                <draw:equation draw:name="f5951" draw:formula="1562100*height/2490773"/>
                <draw:equation draw:name="f5952" draw:formula="260339*width/1816088"/>
                <draw:equation draw:name="f5953" draw:formula="1114425*height/2490773"/>
                <draw:equation draw:name="f5954" draw:formula="174614*width/1816088"/>
                <draw:equation draw:name="f5955" draw:formula="781050*height/2490773"/>
                <draw:equation draw:name="f5956" draw:formula="365114*width/1816088"/>
                <draw:equation draw:name="f5957" draw:formula="1085850*height/2490773"/>
                <draw:equation draw:name="f5958" draw:formula="470434*width/1816088"/>
                <draw:equation draw:name="f5959" draw:formula="1669907*height/2490773"/>
                <draw:equation draw:name="f5960" draw:formula="498464*width/1816088"/>
                <draw:equation draw:name="f5961" draw:formula="1266825*height/2490773"/>
                <draw:equation draw:name="f5962" draw:formula="790941*width/1816088"/>
                <draw:equation draw:name="f5963" draw:formula="1419081*height/2490773"/>
                <draw:equation draw:name="f5964" draw:formula="441314*width/1816088"/>
                <draw:equation draw:name="f5965" draw:formula="714375*height/2490773"/>
                <draw:equation draw:name="f5966" draw:formula="612764*width/1816088"/>
                <draw:equation draw:name="f5967" draw:formula="304800*height/2490773"/>
                <draw:equation draw:name="f5968" draw:formula="1108064*width/1816088"/>
                <draw:equation draw:name="f5969" draw:formula="0*height/2490773"/>
                <draw:equation draw:name="f5970" draw:formula="1108064*width/1816088"/>
                <draw:equation draw:name="f5971" draw:formula="0*height/2490773"/>
                <draw:equation draw:name="f5972" draw:formula="841364*width/1816088"/>
                <draw:equation draw:name="f5973" draw:formula="819150*height/2490773"/>
                <draw:equation draw:name="f5974" draw:formula="1431914*width/1816088"/>
                <draw:equation draw:name="f5975" draw:formula="1400175*height/2490773"/>
                <draw:equation draw:name="f5976" draw:formula="1231889*width/1816088"/>
                <draw:equation draw:name="f5977" draw:formula="923925*height/2490773"/>
                <draw:equation draw:name="f5978" draw:formula="1289039*width/1816088"/>
                <draw:equation draw:name="f5979" draw:formula="590550*height/2490773"/>
                <draw:equation draw:name="f5980" draw:formula="1403339*width/1816088"/>
                <draw:equation draw:name="f5981" draw:formula="942975*height/2490773"/>
                <draw:equation draw:name="f5982" draw:formula="1765289*width/1816088"/>
                <draw:equation draw:name="f5983" draw:formula="1409700*height/2490773"/>
                <draw:equation draw:name="f5984" draw:formula="1717664*width/1816088"/>
                <draw:equation draw:name="f5985" draw:formula="1928789*height/2490773"/>
                <draw:equation draw:name="f5986" draw:formula="1489064*width/1816088"/>
                <draw:equation draw:name="f5987" draw:formula="2209800*height/2490773"/>
                <draw:equation draw:name="f5988" draw:formula="1098539*width/1816088"/>
                <draw:equation draw:name="f5989" draw:formula="2438400*height/2490773"/>
                <draw:equation draw:name="f5990" draw:formula="631814*width/1816088"/>
                <draw:equation draw:name="f5991" draw:formula="2366938*height/2490773"/>
                <draw:equation draw:name="f5992" draw:formula="98414*width/1816088"/>
                <draw:equation draw:name="f5993" draw:formula="2009775*height/2490773"/>
                <draw:equation draw:name="f5994" draw:formula="50789*width/1816088"/>
                <draw:equation draw:name="f5995" draw:formula="1562100*height/2490773"/>
                <draw:equation draw:name="f5996" draw:formula="260339*width/1816088"/>
                <draw:equation draw:name="f5997" draw:formula="1114425*height/2490773"/>
                <draw:equation draw:name="f5998" draw:formula="174614*width/1816088"/>
                <draw:equation draw:name="f5999" draw:formula="781050*height/2490773"/>
                <draw:equation draw:name="f6000" draw:formula="365114*width/1816088"/>
                <draw:equation draw:name="f6001" draw:formula="1085850*height/2490773"/>
                <draw:equation draw:name="f6002" draw:formula="470434*width/1816088"/>
                <draw:equation draw:name="f6003" draw:formula="1669907*height/2490773"/>
                <draw:equation draw:name="f6004" draw:formula="498464*width/1816088"/>
                <draw:equation draw:name="f6005" draw:formula="1266825*height/2490773"/>
                <draw:equation draw:name="f6006" draw:formula="790941*width/1816088"/>
                <draw:equation draw:name="f6007" draw:formula="1419081*height/2490773"/>
                <draw:equation draw:name="f6008" draw:formula="441314*width/1816088"/>
                <draw:equation draw:name="f6009" draw:formula="714375*height/2490773"/>
                <draw:equation draw:name="f6010" draw:formula="612764*width/1816088"/>
                <draw:equation draw:name="f6011" draw:formula="304800*height/2490773"/>
                <draw:equation draw:name="f6012" draw:formula="1108064*width/1816088"/>
                <draw:equation draw:name="f6013" draw:formula="0*height/2490773"/>
                <draw:equation draw:name="f6014" draw:formula="1108064*width/1816088"/>
                <draw:equation draw:name="f6015" draw:formula="0*height/2490773"/>
                <draw:equation draw:name="f6016" draw:formula="841364*width/1816088"/>
                <draw:equation draw:name="f6017" draw:formula="819150*height/2490773"/>
                <draw:equation draw:name="f6018" draw:formula="1431914*width/1816088"/>
                <draw:equation draw:name="f6019" draw:formula="1400175*height/2490773"/>
                <draw:equation draw:name="f6020" draw:formula="1231889*width/1816088"/>
                <draw:equation draw:name="f6021" draw:formula="923925*height/2490773"/>
                <draw:equation draw:name="f6022" draw:formula="1289039*width/1816088"/>
                <draw:equation draw:name="f6023" draw:formula="590550*height/2490773"/>
                <draw:equation draw:name="f6024" draw:formula="1403339*width/1816088"/>
                <draw:equation draw:name="f6025" draw:formula="942975*height/2490773"/>
                <draw:equation draw:name="f6026" draw:formula="1765289*width/1816088"/>
                <draw:equation draw:name="f6027" draw:formula="1409700*height/2490773"/>
                <draw:equation draw:name="f6028" draw:formula="1717664*width/1816088"/>
                <draw:equation draw:name="f6029" draw:formula="1928789*height/2490773"/>
                <draw:equation draw:name="f6030" draw:formula="1489064*width/1816088"/>
                <draw:equation draw:name="f6031" draw:formula="2209800*height/2490773"/>
                <draw:equation draw:name="f6032" draw:formula="1098539*width/1816088"/>
                <draw:equation draw:name="f6033" draw:formula="2438400*height/2490773"/>
                <draw:equation draw:name="f6034" draw:formula="631814*width/1816088"/>
                <draw:equation draw:name="f6035" draw:formula="2366938*height/2490773"/>
                <draw:equation draw:name="f6036" draw:formula="98414*width/1816088"/>
                <draw:equation draw:name="f6037" draw:formula="2009775*height/2490773"/>
                <draw:equation draw:name="f6038" draw:formula="50789*width/1816088"/>
                <draw:equation draw:name="f6039" draw:formula="1562100*height/2490773"/>
                <draw:equation draw:name="f6040" draw:formula="260339*width/1816088"/>
                <draw:equation draw:name="f6041" draw:formula="1114425*height/2490773"/>
                <draw:equation draw:name="f6042" draw:formula="174614*width/1816088"/>
                <draw:equation draw:name="f6043" draw:formula="781050*height/2490773"/>
                <draw:equation draw:name="f6044" draw:formula="365114*width/1816088"/>
                <draw:equation draw:name="f6045" draw:formula="1085850*height/2490773"/>
                <draw:equation draw:name="f6046" draw:formula="470434*width/1816088"/>
                <draw:equation draw:name="f6047" draw:formula="1669907*height/2490773"/>
                <draw:equation draw:name="f6048" draw:formula="498464*width/1816088"/>
                <draw:equation draw:name="f6049" draw:formula="1266825*height/2490773"/>
                <draw:equation draw:name="f6050" draw:formula="790941*width/1816088"/>
                <draw:equation draw:name="f6051" draw:formula="1419081*height/2490773"/>
                <draw:equation draw:name="f6052" draw:formula="441314*width/1816088"/>
                <draw:equation draw:name="f6053" draw:formula="714375*height/2490773"/>
                <draw:equation draw:name="f6054" draw:formula="612764*width/1816088"/>
                <draw:equation draw:name="f6055" draw:formula="304800*height/2490773"/>
                <draw:equation draw:name="f6056" draw:formula="1108064*width/1816088"/>
                <draw:equation draw:name="f6057" draw:formula="0*height/2490773"/>
                <draw:equation draw:name="f6058" draw:formula="1108064*width/1816088"/>
                <draw:equation draw:name="f6059" draw:formula="0*height/2490773"/>
                <draw:equation draw:name="f6060" draw:formula="841364*width/1816088"/>
                <draw:equation draw:name="f6061" draw:formula="819150*height/2490773"/>
                <draw:equation draw:name="f6062" draw:formula="1431914*width/1816088"/>
                <draw:equation draw:name="f6063" draw:formula="1400175*height/2490773"/>
                <draw:equation draw:name="f6064" draw:formula="1231889*width/1816088"/>
                <draw:equation draw:name="f6065" draw:formula="923925*height/2490773"/>
                <draw:equation draw:name="f6066" draw:formula="1289039*width/1816088"/>
                <draw:equation draw:name="f6067" draw:formula="590550*height/2490773"/>
                <draw:equation draw:name="f6068" draw:formula="1403339*width/1816088"/>
                <draw:equation draw:name="f6069" draw:formula="942975*height/2490773"/>
                <draw:equation draw:name="f6070" draw:formula="1765289*width/1816088"/>
                <draw:equation draw:name="f6071" draw:formula="1409700*height/2490773"/>
                <draw:equation draw:name="f6072" draw:formula="1717664*width/1816088"/>
                <draw:equation draw:name="f6073" draw:formula="1928789*height/2490773"/>
                <draw:equation draw:name="f6074" draw:formula="1489064*width/1816088"/>
                <draw:equation draw:name="f6075" draw:formula="2209800*height/2490773"/>
                <draw:equation draw:name="f6076" draw:formula="1098539*width/1816088"/>
                <draw:equation draw:name="f6077" draw:formula="2438400*height/2490773"/>
                <draw:equation draw:name="f6078" draw:formula="631814*width/1816088"/>
                <draw:equation draw:name="f6079" draw:formula="2366938*height/2490773"/>
                <draw:equation draw:name="f6080" draw:formula="98414*width/1816088"/>
                <draw:equation draw:name="f6081" draw:formula="2009775*height/2490773"/>
                <draw:equation draw:name="f6082" draw:formula="50789*width/1816088"/>
                <draw:equation draw:name="f6083" draw:formula="1562100*height/2490773"/>
                <draw:equation draw:name="f6084" draw:formula="260339*width/1816088"/>
                <draw:equation draw:name="f6085" draw:formula="1114425*height/2490773"/>
                <draw:equation draw:name="f6086" draw:formula="174614*width/1816088"/>
                <draw:equation draw:name="f6087" draw:formula="781050*height/2490773"/>
                <draw:equation draw:name="f6088" draw:formula="365114*width/1816088"/>
                <draw:equation draw:name="f6089" draw:formula="1085850*height/2490773"/>
                <draw:equation draw:name="f6090" draw:formula="470434*width/1816088"/>
                <draw:equation draw:name="f6091" draw:formula="1669907*height/2490773"/>
                <draw:equation draw:name="f6092" draw:formula="498464*width/1816088"/>
                <draw:equation draw:name="f6093" draw:formula="1266825*height/2490773"/>
                <draw:equation draw:name="f6094" draw:formula="790941*width/1816088"/>
                <draw:equation draw:name="f6095" draw:formula="1419081*height/2490773"/>
                <draw:equation draw:name="f6096" draw:formula="441314*width/1816088"/>
                <draw:equation draw:name="f6097" draw:formula="714375*height/2490773"/>
                <draw:equation draw:name="f6098" draw:formula="612764*width/1816088"/>
                <draw:equation draw:name="f6099" draw:formula="304800*height/2490773"/>
                <draw:equation draw:name="f6100" draw:formula="1108064*width/1816088"/>
                <draw:equation draw:name="f6101" draw:formula="0*height/2490773"/>
                <draw:equation draw:name="f6102" draw:formula="1108064*width/1816088"/>
                <draw:equation draw:name="f6103" draw:formula="0*height/2490773"/>
                <draw:equation draw:name="f6104" draw:formula="841364*width/1816088"/>
                <draw:equation draw:name="f6105" draw:formula="819150*height/2490773"/>
                <draw:equation draw:name="f6106" draw:formula="1431914*width/1816088"/>
                <draw:equation draw:name="f6107" draw:formula="1400175*height/2490773"/>
                <draw:equation draw:name="f6108" draw:formula="1231889*width/1816088"/>
                <draw:equation draw:name="f6109" draw:formula="923925*height/2490773"/>
                <draw:equation draw:name="f6110" draw:formula="1289039*width/1816088"/>
                <draw:equation draw:name="f6111" draw:formula="590550*height/2490773"/>
                <draw:equation draw:name="f6112" draw:formula="1403339*width/1816088"/>
                <draw:equation draw:name="f6113" draw:formula="942975*height/2490773"/>
                <draw:equation draw:name="f6114" draw:formula="1765289*width/1816088"/>
                <draw:equation draw:name="f6115" draw:formula="1409700*height/2490773"/>
                <draw:equation draw:name="f6116" draw:formula="1717664*width/1816088"/>
                <draw:equation draw:name="f6117" draw:formula="1928789*height/2490773"/>
                <draw:equation draw:name="f6118" draw:formula="1489064*width/1816088"/>
                <draw:equation draw:name="f6119" draw:formula="2209800*height/2490773"/>
                <draw:equation draw:name="f6120" draw:formula="1098539*width/1816088"/>
                <draw:equation draw:name="f6121" draw:formula="2438400*height/2490773"/>
                <draw:equation draw:name="f6122" draw:formula="631814*width/1816088"/>
                <draw:equation draw:name="f6123" draw:formula="2366938*height/2490773"/>
                <draw:equation draw:name="f6124" draw:formula="98414*width/1816088"/>
                <draw:equation draw:name="f6125" draw:formula="2009775*height/2490773"/>
                <draw:equation draw:name="f6126" draw:formula="50789*width/1816088"/>
                <draw:equation draw:name="f6127" draw:formula="1562100*height/2490773"/>
                <draw:equation draw:name="f6128" draw:formula="260339*width/1816088"/>
                <draw:equation draw:name="f6129" draw:formula="1114425*height/2490773"/>
                <draw:equation draw:name="f6130" draw:formula="174614*width/1816088"/>
                <draw:equation draw:name="f6131" draw:formula="781050*height/2490773"/>
                <draw:equation draw:name="f6132" draw:formula="365114*width/1816088"/>
                <draw:equation draw:name="f6133" draw:formula="1085850*height/2490773"/>
                <draw:equation draw:name="f6134" draw:formula="470434*width/1816088"/>
                <draw:equation draw:name="f6135" draw:formula="1669907*height/2490773"/>
                <draw:equation draw:name="f6136" draw:formula="498464*width/1816088"/>
                <draw:equation draw:name="f6137" draw:formula="1266825*height/2490773"/>
                <draw:equation draw:name="f6138" draw:formula="790941*width/1816088"/>
                <draw:equation draw:name="f6139" draw:formula="1419081*height/2490773"/>
                <draw:equation draw:name="f6140" draw:formula="441314*width/1816088"/>
                <draw:equation draw:name="f6141" draw:formula="714375*height/2490773"/>
                <draw:equation draw:name="f6142" draw:formula="612764*width/1816088"/>
                <draw:equation draw:name="f6143" draw:formula="304800*height/2490773"/>
                <draw:equation draw:name="f6144" draw:formula="1108064*width/1816088"/>
                <draw:equation draw:name="f6145" draw:formula="0*height/2490773"/>
                <draw:equation draw:name="f6146" draw:formula="width"/>
                <draw:equation draw:name="f6147" draw:formula="height"/>
              </draw:enhanced-geometry>
            </draw:custom-shape>
            <draw:custom-shape draw:name="手繪多邊形 58" draw:style-name="Mgr9" draw:text-style-name="MP3" draw:layer="layout" svg:width="0.444cm" svg:height="0.59cm" svg:x="18.106cm" svg:y="1.815cm">
              <text:p/>
              <draw:enhanced-geometry draw:mirror-horizontal="true" draw:mirror-vertical="false" svg:viewBox="0 0 1816088 2490773" draw:type="non-primitive" draw:enhanced-path="M 1108064 0 C 619124 487362 749305 674681 841364 819150 923927 955660 1206491 1063619 1431914 1400175 1497001 1417637 1255701 1058862 1231889 923925 1208079 765171 1231891 706435 1289039 590550 1322378 841372 1336666 892171 1403339 942975 1628764 1141407 1654164 1130293 1765289 1409700 1816088 1687504 1757350 1803367 1717664 1928789 1674801 2008159 1622414 2116117 1489064 2209800 1330316 2324086 1185854 2428861 1098539 2438400 828669 2490773 754057 2419311 631814 2366938 377822 2243099 180992 2169280 98414 2009775 39687 1870064 0 1725603 50789 1562100 84962 1408082 228599 1273168 260339 1114425 274673 996132 236536 894552 174614 781050 261936 868358 354019 1012816 365114 1085850 414159 1244159 330569 1580886 470434 1669907 587993 1741474 718062 1611714 498464 1266825 652431 1345973 693211 1416665 790941 1419081 666712 1077905 474659 958846 441314 714375 460372 530223 498479 441323 612764 304800 711207 207965 785806 125414 1108064 0 Z N">
                <draw:equation draw:name="f0" draw:formula="1057275*width/1714500"/>
                <draw:equation draw:name="f1" draw:formula="0*height/2438400"/>
                <draw:equation draw:name="f2" draw:formula="790575*width/1714500"/>
                <draw:equation draw:name="f3" draw:formula="819150*height/2438400"/>
                <draw:equation draw:name="f4" draw:formula="1381125*width/1714500"/>
                <draw:equation draw:name="f5" draw:formula="1400175*height/2438400"/>
                <draw:equation draw:name="f6" draw:formula="1371600*width/1714500"/>
                <draw:equation draw:name="f7" draw:formula="2019300*height/2438400"/>
                <draw:equation draw:name="f8" draw:formula="1533525*width/1714500"/>
                <draw:equation draw:name="f9" draw:formula="1495425*height/2438400"/>
                <draw:equation draw:name="f10" draw:formula="1323975*width/1714500"/>
                <draw:equation draw:name="f11" draw:formula="1104900*height/2438400"/>
                <draw:equation draw:name="f12" draw:formula="1181100*width/1714500"/>
                <draw:equation draw:name="f13" draw:formula="923925*height/2438400"/>
                <draw:equation draw:name="f14" draw:formula="1238250*width/1714500"/>
                <draw:equation draw:name="f15" draw:formula="590550*height/2438400"/>
                <draw:equation draw:name="f16" draw:formula="1352550*width/1714500"/>
                <draw:equation draw:name="f17" draw:formula="942975*height/2438400"/>
                <draw:equation draw:name="f18" draw:formula="1714500*width/1714500"/>
                <draw:equation draw:name="f19" draw:formula="1409700*height/2438400"/>
                <draw:equation draw:name="f20" draw:formula="1666875*width/1714500"/>
                <draw:equation draw:name="f21" draw:formula="1857375*height/2438400"/>
                <draw:equation draw:name="f22" draw:formula="1438275*width/1714500"/>
                <draw:equation draw:name="f23" draw:formula="2209800*height/2438400"/>
                <draw:equation draw:name="f24" draw:formula="1047750*width/1714500"/>
                <draw:equation draw:name="f25" draw:formula="2438400*height/2438400"/>
                <draw:equation draw:name="f26" draw:formula="581025*width/1714500"/>
                <draw:equation draw:name="f27" draw:formula="2438400*height/2438400"/>
                <draw:equation draw:name="f28" draw:formula="47625*width/1714500"/>
                <draw:equation draw:name="f29" draw:formula="2009775*height/2438400"/>
                <draw:equation draw:name="f30" draw:formula="0*width/1714500"/>
                <draw:equation draw:name="f31" draw:formula="1562100*height/2438400"/>
                <draw:equation draw:name="f32" draw:formula="209550*width/1714500"/>
                <draw:equation draw:name="f33" draw:formula="1114425*height/2438400"/>
                <draw:equation draw:name="f34" draw:formula="123825*width/1714500"/>
                <draw:equation draw:name="f35" draw:formula="781050*height/2438400"/>
                <draw:equation draw:name="f36" draw:formula="314325*width/1714500"/>
                <draw:equation draw:name="f37" draw:formula="1085850*height/2438400"/>
                <draw:equation draw:name="f38" draw:formula="209550*width/1714500"/>
                <draw:equation draw:name="f39" draw:formula="1552575*height/2438400"/>
                <draw:equation draw:name="f40" draw:formula="447675*width/1714500"/>
                <draw:equation draw:name="f41" draw:formula="1762125*height/2438400"/>
                <draw:equation draw:name="f42" draw:formula="638175*width/1714500"/>
                <draw:equation draw:name="f43" draw:formula="1590675*height/2438400"/>
                <draw:equation draw:name="f44" draw:formula="447675*width/1714500"/>
                <draw:equation draw:name="f45" draw:formula="1266825*height/2438400"/>
                <draw:equation draw:name="f46" draw:formula="847725*width/1714500"/>
                <draw:equation draw:name="f47" draw:formula="1524000*height/2438400"/>
                <draw:equation draw:name="f48" draw:formula="561975*width/1714500"/>
                <draw:equation draw:name="f49" draw:formula="1133475*height/2438400"/>
                <draw:equation draw:name="f50" draw:formula="390525*width/1714500"/>
                <draw:equation draw:name="f51" draw:formula="714375*height/2438400"/>
                <draw:equation draw:name="f52" draw:formula="561975*width/1714500"/>
                <draw:equation draw:name="f53" draw:formula="304800*height/2438400"/>
                <draw:equation draw:name="f54" draw:formula="1057275*width/1714500"/>
                <draw:equation draw:name="f55" draw:formula="0*height/2438400"/>
                <draw:equation draw:name="f56" draw:formula="1057275*width/1714500"/>
                <draw:equation draw:name="f57" draw:formula="0*height/2438400"/>
                <draw:equation draw:name="f58" draw:formula="790575*width/1714500"/>
                <draw:equation draw:name="f59" draw:formula="819150*height/2438400"/>
                <draw:equation draw:name="f60" draw:formula="1381125*width/1714500"/>
                <draw:equation draw:name="f61" draw:formula="1400175*height/2438400"/>
                <draw:equation draw:name="f62" draw:formula="1371600*width/1714500"/>
                <draw:equation draw:name="f63" draw:formula="2019300*height/2438400"/>
                <draw:equation draw:name="f64" draw:formula="1533525*width/1714500"/>
                <draw:equation draw:name="f65" draw:formula="1495425*height/2438400"/>
                <draw:equation draw:name="f66" draw:formula="1323975*width/1714500"/>
                <draw:equation draw:name="f67" draw:formula="1104900*height/2438400"/>
                <draw:equation draw:name="f68" draw:formula="1181100*width/1714500"/>
                <draw:equation draw:name="f69" draw:formula="923925*height/2438400"/>
                <draw:equation draw:name="f70" draw:formula="1238250*width/1714500"/>
                <draw:equation draw:name="f71" draw:formula="590550*height/2438400"/>
                <draw:equation draw:name="f72" draw:formula="1352550*width/1714500"/>
                <draw:equation draw:name="f73" draw:formula="942975*height/2438400"/>
                <draw:equation draw:name="f74" draw:formula="1714500*width/1714500"/>
                <draw:equation draw:name="f75" draw:formula="1409700*height/2438400"/>
                <draw:equation draw:name="f76" draw:formula="1666875*width/1714500"/>
                <draw:equation draw:name="f77" draw:formula="1857375*height/2438400"/>
                <draw:equation draw:name="f78" draw:formula="1438275*width/1714500"/>
                <draw:equation draw:name="f79" draw:formula="2209800*height/2438400"/>
                <draw:equation draw:name="f80" draw:formula="1047750*width/1714500"/>
                <draw:equation draw:name="f81" draw:formula="2438400*height/2438400"/>
                <draw:equation draw:name="f82" draw:formula="581025*width/1714500"/>
                <draw:equation draw:name="f83" draw:formula="2438400*height/2438400"/>
                <draw:equation draw:name="f84" draw:formula="47625*width/1714500"/>
                <draw:equation draw:name="f85" draw:formula="2009775*height/2438400"/>
                <draw:equation draw:name="f86" draw:formula="0*width/1714500"/>
                <draw:equation draw:name="f87" draw:formula="1562100*height/2438400"/>
                <draw:equation draw:name="f88" draw:formula="209550*width/1714500"/>
                <draw:equation draw:name="f89" draw:formula="1114425*height/2438400"/>
                <draw:equation draw:name="f90" draw:formula="123825*width/1714500"/>
                <draw:equation draw:name="f91" draw:formula="781050*height/2438400"/>
                <draw:equation draw:name="f92" draw:formula="314325*width/1714500"/>
                <draw:equation draw:name="f93" draw:formula="1085850*height/2438400"/>
                <draw:equation draw:name="f94" draw:formula="209550*width/1714500"/>
                <draw:equation draw:name="f95" draw:formula="1552575*height/2438400"/>
                <draw:equation draw:name="f96" draw:formula="447675*width/1714500"/>
                <draw:equation draw:name="f97" draw:formula="1762125*height/2438400"/>
                <draw:equation draw:name="f98" draw:formula="638175*width/1714500"/>
                <draw:equation draw:name="f99" draw:formula="1590675*height/2438400"/>
                <draw:equation draw:name="f100" draw:formula="447675*width/1714500"/>
                <draw:equation draw:name="f101" draw:formula="1266825*height/2438400"/>
                <draw:equation draw:name="f102" draw:formula="847725*width/1714500"/>
                <draw:equation draw:name="f103" draw:formula="1524000*height/2438400"/>
                <draw:equation draw:name="f104" draw:formula="561975*width/1714500"/>
                <draw:equation draw:name="f105" draw:formula="1133475*height/2438400"/>
                <draw:equation draw:name="f106" draw:formula="390525*width/1714500"/>
                <draw:equation draw:name="f107" draw:formula="714375*height/2438400"/>
                <draw:equation draw:name="f108" draw:formula="561975*width/1714500"/>
                <draw:equation draw:name="f109" draw:formula="304800*height/2438400"/>
                <draw:equation draw:name="f110" draw:formula="1057275*width/1714500"/>
                <draw:equation draw:name="f111" draw:formula="0*height/2438400"/>
                <draw:equation draw:name="f112" draw:formula="1057275*width/1714500"/>
                <draw:equation draw:name="f113" draw:formula="0*height/2438400"/>
                <draw:equation draw:name="f114" draw:formula="790575*width/1714500"/>
                <draw:equation draw:name="f115" draw:formula="819150*height/2438400"/>
                <draw:equation draw:name="f116" draw:formula="1381125*width/1714500"/>
                <draw:equation draw:name="f117" draw:formula="1400175*height/2438400"/>
                <draw:equation draw:name="f118" draw:formula="1371600*width/1714500"/>
                <draw:equation draw:name="f119" draw:formula="2019300*height/2438400"/>
                <draw:equation draw:name="f120" draw:formula="1533525*width/1714500"/>
                <draw:equation draw:name="f121" draw:formula="1495425*height/2438400"/>
                <draw:equation draw:name="f122" draw:formula="1323975*width/1714500"/>
                <draw:equation draw:name="f123" draw:formula="1104900*height/2438400"/>
                <draw:equation draw:name="f124" draw:formula="1181100*width/1714500"/>
                <draw:equation draw:name="f125" draw:formula="923925*height/2438400"/>
                <draw:equation draw:name="f126" draw:formula="1238250*width/1714500"/>
                <draw:equation draw:name="f127" draw:formula="590550*height/2438400"/>
                <draw:equation draw:name="f128" draw:formula="1352550*width/1714500"/>
                <draw:equation draw:name="f129" draw:formula="942975*height/2438400"/>
                <draw:equation draw:name="f130" draw:formula="1714500*width/1714500"/>
                <draw:equation draw:name="f131" draw:formula="1409700*height/2438400"/>
                <draw:equation draw:name="f132" draw:formula="1666875*width/1714500"/>
                <draw:equation draw:name="f133" draw:formula="1857375*height/2438400"/>
                <draw:equation draw:name="f134" draw:formula="1438275*width/1714500"/>
                <draw:equation draw:name="f135" draw:formula="2209800*height/2438400"/>
                <draw:equation draw:name="f136" draw:formula="1047750*width/1714500"/>
                <draw:equation draw:name="f137" draw:formula="2438400*height/2438400"/>
                <draw:equation draw:name="f138" draw:formula="581025*width/1714500"/>
                <draw:equation draw:name="f139" draw:formula="2438400*height/2438400"/>
                <draw:equation draw:name="f140" draw:formula="47625*width/1714500"/>
                <draw:equation draw:name="f141" draw:formula="2009775*height/2438400"/>
                <draw:equation draw:name="f142" draw:formula="0*width/1714500"/>
                <draw:equation draw:name="f143" draw:formula="1562100*height/2438400"/>
                <draw:equation draw:name="f144" draw:formula="209550*width/1714500"/>
                <draw:equation draw:name="f145" draw:formula="1114425*height/2438400"/>
                <draw:equation draw:name="f146" draw:formula="123825*width/1714500"/>
                <draw:equation draw:name="f147" draw:formula="781050*height/2438400"/>
                <draw:equation draw:name="f148" draw:formula="314325*width/1714500"/>
                <draw:equation draw:name="f149" draw:formula="1085850*height/2438400"/>
                <draw:equation draw:name="f150" draw:formula="209550*width/1714500"/>
                <draw:equation draw:name="f151" draw:formula="1552575*height/2438400"/>
                <draw:equation draw:name="f152" draw:formula="447675*width/1714500"/>
                <draw:equation draw:name="f153" draw:formula="1762125*height/2438400"/>
                <draw:equation draw:name="f154" draw:formula="638175*width/1714500"/>
                <draw:equation draw:name="f155" draw:formula="1590675*height/2438400"/>
                <draw:equation draw:name="f156" draw:formula="447675*width/1714500"/>
                <draw:equation draw:name="f157" draw:formula="1266825*height/2438400"/>
                <draw:equation draw:name="f158" draw:formula="847725*width/1714500"/>
                <draw:equation draw:name="f159" draw:formula="1524000*height/2438400"/>
                <draw:equation draw:name="f160" draw:formula="561975*width/1714500"/>
                <draw:equation draw:name="f161" draw:formula="1133475*height/2438400"/>
                <draw:equation draw:name="f162" draw:formula="390525*width/1714500"/>
                <draw:equation draw:name="f163" draw:formula="714375*height/2438400"/>
                <draw:equation draw:name="f164" draw:formula="561975*width/1714500"/>
                <draw:equation draw:name="f165" draw:formula="304800*height/2438400"/>
                <draw:equation draw:name="f166" draw:formula="1057275*width/1714500"/>
                <draw:equation draw:name="f167" draw:formula="0*height/2438400"/>
                <draw:equation draw:name="f168" draw:formula="1057275*width/1714500"/>
                <draw:equation draw:name="f169" draw:formula="0*height/2438400"/>
                <draw:equation draw:name="f170" draw:formula="790575*width/1714500"/>
                <draw:equation draw:name="f171" draw:formula="819150*height/2438400"/>
                <draw:equation draw:name="f172" draw:formula="1381125*width/1714500"/>
                <draw:equation draw:name="f173" draw:formula="1400175*height/2438400"/>
                <draw:equation draw:name="f174" draw:formula="1371600*width/1714500"/>
                <draw:equation draw:name="f175" draw:formula="2019300*height/2438400"/>
                <draw:equation draw:name="f176" draw:formula="1533525*width/1714500"/>
                <draw:equation draw:name="f177" draw:formula="1495425*height/2438400"/>
                <draw:equation draw:name="f178" draw:formula="1323975*width/1714500"/>
                <draw:equation draw:name="f179" draw:formula="1104900*height/2438400"/>
                <draw:equation draw:name="f180" draw:formula="1181100*width/1714500"/>
                <draw:equation draw:name="f181" draw:formula="923925*height/2438400"/>
                <draw:equation draw:name="f182" draw:formula="1238250*width/1714500"/>
                <draw:equation draw:name="f183" draw:formula="590550*height/2438400"/>
                <draw:equation draw:name="f184" draw:formula="1352550*width/1714500"/>
                <draw:equation draw:name="f185" draw:formula="942975*height/2438400"/>
                <draw:equation draw:name="f186" draw:formula="1714500*width/1714500"/>
                <draw:equation draw:name="f187" draw:formula="1409700*height/2438400"/>
                <draw:equation draw:name="f188" draw:formula="1666875*width/1714500"/>
                <draw:equation draw:name="f189" draw:formula="1857375*height/2438400"/>
                <draw:equation draw:name="f190" draw:formula="1438275*width/1714500"/>
                <draw:equation draw:name="f191" draw:formula="2209800*height/2438400"/>
                <draw:equation draw:name="f192" draw:formula="1047750*width/1714500"/>
                <draw:equation draw:name="f193" draw:formula="2438400*height/2438400"/>
                <draw:equation draw:name="f194" draw:formula="581025*width/1714500"/>
                <draw:equation draw:name="f195" draw:formula="2438400*height/2438400"/>
                <draw:equation draw:name="f196" draw:formula="47625*width/1714500"/>
                <draw:equation draw:name="f197" draw:formula="2009775*height/2438400"/>
                <draw:equation draw:name="f198" draw:formula="0*width/1714500"/>
                <draw:equation draw:name="f199" draw:formula="1562100*height/2438400"/>
                <draw:equation draw:name="f200" draw:formula="209550*width/1714500"/>
                <draw:equation draw:name="f201" draw:formula="1114425*height/2438400"/>
                <draw:equation draw:name="f202" draw:formula="123825*width/1714500"/>
                <draw:equation draw:name="f203" draw:formula="781050*height/2438400"/>
                <draw:equation draw:name="f204" draw:formula="314325*width/1714500"/>
                <draw:equation draw:name="f205" draw:formula="1085850*height/2438400"/>
                <draw:equation draw:name="f206" draw:formula="209550*width/1714500"/>
                <draw:equation draw:name="f207" draw:formula="1552575*height/2438400"/>
                <draw:equation draw:name="f208" draw:formula="447675*width/1714500"/>
                <draw:equation draw:name="f209" draw:formula="1762125*height/2438400"/>
                <draw:equation draw:name="f210" draw:formula="638175*width/1714500"/>
                <draw:equation draw:name="f211" draw:formula="1590675*height/2438400"/>
                <draw:equation draw:name="f212" draw:formula="447675*width/1714500"/>
                <draw:equation draw:name="f213" draw:formula="1266825*height/2438400"/>
                <draw:equation draw:name="f214" draw:formula="847725*width/1714500"/>
                <draw:equation draw:name="f215" draw:formula="1524000*height/2438400"/>
                <draw:equation draw:name="f216" draw:formula="561975*width/1714500"/>
                <draw:equation draw:name="f217" draw:formula="1133475*height/2438400"/>
                <draw:equation draw:name="f218" draw:formula="390525*width/1714500"/>
                <draw:equation draw:name="f219" draw:formula="714375*height/2438400"/>
                <draw:equation draw:name="f220" draw:formula="561975*width/1714500"/>
                <draw:equation draw:name="f221" draw:formula="304800*height/2438400"/>
                <draw:equation draw:name="f222" draw:formula="1057275*width/1714500"/>
                <draw:equation draw:name="f223" draw:formula="0*height/2438400"/>
                <draw:equation draw:name="f224" draw:formula="1057275*width/1714500"/>
                <draw:equation draw:name="f225" draw:formula="0*height/2438400"/>
                <draw:equation draw:name="f226" draw:formula="790575*width/1714500"/>
                <draw:equation draw:name="f227" draw:formula="819150*height/2438400"/>
                <draw:equation draw:name="f228" draw:formula="1381125*width/1714500"/>
                <draw:equation draw:name="f229" draw:formula="1400175*height/2438400"/>
                <draw:equation draw:name="f230" draw:formula="1371600*width/1714500"/>
                <draw:equation draw:name="f231" draw:formula="2019300*height/2438400"/>
                <draw:equation draw:name="f232" draw:formula="1533525*width/1714500"/>
                <draw:equation draw:name="f233" draw:formula="1495425*height/2438400"/>
                <draw:equation draw:name="f234" draw:formula="1323975*width/1714500"/>
                <draw:equation draw:name="f235" draw:formula="1104900*height/2438400"/>
                <draw:equation draw:name="f236" draw:formula="1181100*width/1714500"/>
                <draw:equation draw:name="f237" draw:formula="923925*height/2438400"/>
                <draw:equation draw:name="f238" draw:formula="1238250*width/1714500"/>
                <draw:equation draw:name="f239" draw:formula="590550*height/2438400"/>
                <draw:equation draw:name="f240" draw:formula="1352550*width/1714500"/>
                <draw:equation draw:name="f241" draw:formula="942975*height/2438400"/>
                <draw:equation draw:name="f242" draw:formula="1714500*width/1714500"/>
                <draw:equation draw:name="f243" draw:formula="1409700*height/2438400"/>
                <draw:equation draw:name="f244" draw:formula="1666875*width/1714500"/>
                <draw:equation draw:name="f245" draw:formula="1857375*height/2438400"/>
                <draw:equation draw:name="f246" draw:formula="1438275*width/1714500"/>
                <draw:equation draw:name="f247" draw:formula="2209800*height/2438400"/>
                <draw:equation draw:name="f248" draw:formula="1047750*width/1714500"/>
                <draw:equation draw:name="f249" draw:formula="2438400*height/2438400"/>
                <draw:equation draw:name="f250" draw:formula="581025*width/1714500"/>
                <draw:equation draw:name="f251" draw:formula="2438400*height/2438400"/>
                <draw:equation draw:name="f252" draw:formula="47625*width/1714500"/>
                <draw:equation draw:name="f253" draw:formula="2009775*height/2438400"/>
                <draw:equation draw:name="f254" draw:formula="0*width/1714500"/>
                <draw:equation draw:name="f255" draw:formula="1562100*height/2438400"/>
                <draw:equation draw:name="f256" draw:formula="209550*width/1714500"/>
                <draw:equation draw:name="f257" draw:formula="1114425*height/2438400"/>
                <draw:equation draw:name="f258" draw:formula="123825*width/1714500"/>
                <draw:equation draw:name="f259" draw:formula="781050*height/2438400"/>
                <draw:equation draw:name="f260" draw:formula="314325*width/1714500"/>
                <draw:equation draw:name="f261" draw:formula="1085850*height/2438400"/>
                <draw:equation draw:name="f262" draw:formula="209550*width/1714500"/>
                <draw:equation draw:name="f263" draw:formula="1552575*height/2438400"/>
                <draw:equation draw:name="f264" draw:formula="447675*width/1714500"/>
                <draw:equation draw:name="f265" draw:formula="1762125*height/2438400"/>
                <draw:equation draw:name="f266" draw:formula="638175*width/1714500"/>
                <draw:equation draw:name="f267" draw:formula="1590675*height/2438400"/>
                <draw:equation draw:name="f268" draw:formula="447675*width/1714500"/>
                <draw:equation draw:name="f269" draw:formula="1266825*height/2438400"/>
                <draw:equation draw:name="f270" draw:formula="847725*width/1714500"/>
                <draw:equation draw:name="f271" draw:formula="1524000*height/2438400"/>
                <draw:equation draw:name="f272" draw:formula="561975*width/1714500"/>
                <draw:equation draw:name="f273" draw:formula="1133475*height/2438400"/>
                <draw:equation draw:name="f274" draw:formula="390525*width/1714500"/>
                <draw:equation draw:name="f275" draw:formula="714375*height/2438400"/>
                <draw:equation draw:name="f276" draw:formula="561975*width/1714500"/>
                <draw:equation draw:name="f277" draw:formula="304800*height/2438400"/>
                <draw:equation draw:name="f278" draw:formula="1057275*width/1714500"/>
                <draw:equation draw:name="f279" draw:formula="0*height/2438400"/>
                <draw:equation draw:name="f280" draw:formula="1057275*width/1714500"/>
                <draw:equation draw:name="f281" draw:formula="0*height/2438400"/>
                <draw:equation draw:name="f282" draw:formula="790575*width/1714500"/>
                <draw:equation draw:name="f283" draw:formula="819150*height/2438400"/>
                <draw:equation draw:name="f284" draw:formula="1381125*width/1714500"/>
                <draw:equation draw:name="f285" draw:formula="1400175*height/2438400"/>
                <draw:equation draw:name="f286" draw:formula="1371600*width/1714500"/>
                <draw:equation draw:name="f287" draw:formula="2019300*height/2438400"/>
                <draw:equation draw:name="f288" draw:formula="1533525*width/1714500"/>
                <draw:equation draw:name="f289" draw:formula="1495425*height/2438400"/>
                <draw:equation draw:name="f290" draw:formula="1323975*width/1714500"/>
                <draw:equation draw:name="f291" draw:formula="1104900*height/2438400"/>
                <draw:equation draw:name="f292" draw:formula="1181100*width/1714500"/>
                <draw:equation draw:name="f293" draw:formula="923925*height/2438400"/>
                <draw:equation draw:name="f294" draw:formula="1238250*width/1714500"/>
                <draw:equation draw:name="f295" draw:formula="590550*height/2438400"/>
                <draw:equation draw:name="f296" draw:formula="1352550*width/1714500"/>
                <draw:equation draw:name="f297" draw:formula="942975*height/2438400"/>
                <draw:equation draw:name="f298" draw:formula="1714500*width/1714500"/>
                <draw:equation draw:name="f299" draw:formula="1409700*height/2438400"/>
                <draw:equation draw:name="f300" draw:formula="1666875*width/1714500"/>
                <draw:equation draw:name="f301" draw:formula="1857375*height/2438400"/>
                <draw:equation draw:name="f302" draw:formula="1438275*width/1714500"/>
                <draw:equation draw:name="f303" draw:formula="2209800*height/2438400"/>
                <draw:equation draw:name="f304" draw:formula="1047750*width/1714500"/>
                <draw:equation draw:name="f305" draw:formula="2438400*height/2438400"/>
                <draw:equation draw:name="f306" draw:formula="581025*width/1714500"/>
                <draw:equation draw:name="f307" draw:formula="2438400*height/2438400"/>
                <draw:equation draw:name="f308" draw:formula="47625*width/1714500"/>
                <draw:equation draw:name="f309" draw:formula="2009775*height/2438400"/>
                <draw:equation draw:name="f310" draw:formula="0*width/1714500"/>
                <draw:equation draw:name="f311" draw:formula="1562100*height/2438400"/>
                <draw:equation draw:name="f312" draw:formula="209550*width/1714500"/>
                <draw:equation draw:name="f313" draw:formula="1114425*height/2438400"/>
                <draw:equation draw:name="f314" draw:formula="123825*width/1714500"/>
                <draw:equation draw:name="f315" draw:formula="781050*height/2438400"/>
                <draw:equation draw:name="f316" draw:formula="314325*width/1714500"/>
                <draw:equation draw:name="f317" draw:formula="1085850*height/2438400"/>
                <draw:equation draw:name="f318" draw:formula="209550*width/1714500"/>
                <draw:equation draw:name="f319" draw:formula="1552575*height/2438400"/>
                <draw:equation draw:name="f320" draw:formula="447675*width/1714500"/>
                <draw:equation draw:name="f321" draw:formula="1762125*height/2438400"/>
                <draw:equation draw:name="f322" draw:formula="638175*width/1714500"/>
                <draw:equation draw:name="f323" draw:formula="1590675*height/2438400"/>
                <draw:equation draw:name="f324" draw:formula="447675*width/1714500"/>
                <draw:equation draw:name="f325" draw:formula="1266825*height/2438400"/>
                <draw:equation draw:name="f326" draw:formula="847725*width/1714500"/>
                <draw:equation draw:name="f327" draw:formula="1524000*height/2438400"/>
                <draw:equation draw:name="f328" draw:formula="561975*width/1714500"/>
                <draw:equation draw:name="f329" draw:formula="1133475*height/2438400"/>
                <draw:equation draw:name="f330" draw:formula="390525*width/1714500"/>
                <draw:equation draw:name="f331" draw:formula="714375*height/2438400"/>
                <draw:equation draw:name="f332" draw:formula="561975*width/1714500"/>
                <draw:equation draw:name="f333" draw:formula="304800*height/2438400"/>
                <draw:equation draw:name="f334" draw:formula="1057275*width/1714500"/>
                <draw:equation draw:name="f335" draw:formula="0*height/2438400"/>
                <draw:equation draw:name="f336" draw:formula="1057275*width/1714500"/>
                <draw:equation draw:name="f337" draw:formula="0*height/2438400"/>
                <draw:equation draw:name="f338" draw:formula="790575*width/1714500"/>
                <draw:equation draw:name="f339" draw:formula="819150*height/2438400"/>
                <draw:equation draw:name="f340" draw:formula="1381125*width/1714500"/>
                <draw:equation draw:name="f341" draw:formula="1400175*height/2438400"/>
                <draw:equation draw:name="f342" draw:formula="1371600*width/1714500"/>
                <draw:equation draw:name="f343" draw:formula="2019300*height/2438400"/>
                <draw:equation draw:name="f344" draw:formula="1533525*width/1714500"/>
                <draw:equation draw:name="f345" draw:formula="1495425*height/2438400"/>
                <draw:equation draw:name="f346" draw:formula="1323975*width/1714500"/>
                <draw:equation draw:name="f347" draw:formula="1104900*height/2438400"/>
                <draw:equation draw:name="f348" draw:formula="1181100*width/1714500"/>
                <draw:equation draw:name="f349" draw:formula="923925*height/2438400"/>
                <draw:equation draw:name="f350" draw:formula="1238250*width/1714500"/>
                <draw:equation draw:name="f351" draw:formula="590550*height/2438400"/>
                <draw:equation draw:name="f352" draw:formula="1352550*width/1714500"/>
                <draw:equation draw:name="f353" draw:formula="942975*height/2438400"/>
                <draw:equation draw:name="f354" draw:formula="1714500*width/1714500"/>
                <draw:equation draw:name="f355" draw:formula="1409700*height/2438400"/>
                <draw:equation draw:name="f356" draw:formula="1666875*width/1714500"/>
                <draw:equation draw:name="f357" draw:formula="1857375*height/2438400"/>
                <draw:equation draw:name="f358" draw:formula="1438275*width/1714500"/>
                <draw:equation draw:name="f359" draw:formula="2209800*height/2438400"/>
                <draw:equation draw:name="f360" draw:formula="1047750*width/1714500"/>
                <draw:equation draw:name="f361" draw:formula="2438400*height/2438400"/>
                <draw:equation draw:name="f362" draw:formula="581025*width/1714500"/>
                <draw:equation draw:name="f363" draw:formula="2438400*height/2438400"/>
                <draw:equation draw:name="f364" draw:formula="47625*width/1714500"/>
                <draw:equation draw:name="f365" draw:formula="2009775*height/2438400"/>
                <draw:equation draw:name="f366" draw:formula="0*width/1714500"/>
                <draw:equation draw:name="f367" draw:formula="1562100*height/2438400"/>
                <draw:equation draw:name="f368" draw:formula="209550*width/1714500"/>
                <draw:equation draw:name="f369" draw:formula="1114425*height/2438400"/>
                <draw:equation draw:name="f370" draw:formula="123825*width/1714500"/>
                <draw:equation draw:name="f371" draw:formula="781050*height/2438400"/>
                <draw:equation draw:name="f372" draw:formula="314325*width/1714500"/>
                <draw:equation draw:name="f373" draw:formula="1085850*height/2438400"/>
                <draw:equation draw:name="f374" draw:formula="209550*width/1714500"/>
                <draw:equation draw:name="f375" draw:formula="1552575*height/2438400"/>
                <draw:equation draw:name="f376" draw:formula="447675*width/1714500"/>
                <draw:equation draw:name="f377" draw:formula="1762125*height/2438400"/>
                <draw:equation draw:name="f378" draw:formula="638175*width/1714500"/>
                <draw:equation draw:name="f379" draw:formula="1590675*height/2438400"/>
                <draw:equation draw:name="f380" draw:formula="447675*width/1714500"/>
                <draw:equation draw:name="f381" draw:formula="1266825*height/2438400"/>
                <draw:equation draw:name="f382" draw:formula="847725*width/1714500"/>
                <draw:equation draw:name="f383" draw:formula="1524000*height/2438400"/>
                <draw:equation draw:name="f384" draw:formula="561975*width/1714500"/>
                <draw:equation draw:name="f385" draw:formula="1133475*height/2438400"/>
                <draw:equation draw:name="f386" draw:formula="390525*width/1714500"/>
                <draw:equation draw:name="f387" draw:formula="714375*height/2438400"/>
                <draw:equation draw:name="f388" draw:formula="561975*width/1714500"/>
                <draw:equation draw:name="f389" draw:formula="304800*height/2438400"/>
                <draw:equation draw:name="f390" draw:formula="1057275*width/1714500"/>
                <draw:equation draw:name="f391" draw:formula="0*height/2438400"/>
                <draw:equation draw:name="f392" draw:formula="1057275*width/1714500"/>
                <draw:equation draw:name="f393" draw:formula="0*height/2438400"/>
                <draw:equation draw:name="f394" draw:formula="790575*width/1714500"/>
                <draw:equation draw:name="f395" draw:formula="819150*height/2438400"/>
                <draw:equation draw:name="f396" draw:formula="1381125*width/1714500"/>
                <draw:equation draw:name="f397" draw:formula="1400175*height/2438400"/>
                <draw:equation draw:name="f398" draw:formula="1371600*width/1714500"/>
                <draw:equation draw:name="f399" draw:formula="2019300*height/2438400"/>
                <draw:equation draw:name="f400" draw:formula="1533525*width/1714500"/>
                <draw:equation draw:name="f401" draw:formula="1495425*height/2438400"/>
                <draw:equation draw:name="f402" draw:formula="1323975*width/1714500"/>
                <draw:equation draw:name="f403" draw:formula="1104900*height/2438400"/>
                <draw:equation draw:name="f404" draw:formula="1181100*width/1714500"/>
                <draw:equation draw:name="f405" draw:formula="923925*height/2438400"/>
                <draw:equation draw:name="f406" draw:formula="1238250*width/1714500"/>
                <draw:equation draw:name="f407" draw:formula="590550*height/2438400"/>
                <draw:equation draw:name="f408" draw:formula="1352550*width/1714500"/>
                <draw:equation draw:name="f409" draw:formula="942975*height/2438400"/>
                <draw:equation draw:name="f410" draw:formula="1714500*width/1714500"/>
                <draw:equation draw:name="f411" draw:formula="1409700*height/2438400"/>
                <draw:equation draw:name="f412" draw:formula="1666875*width/1714500"/>
                <draw:equation draw:name="f413" draw:formula="1857375*height/2438400"/>
                <draw:equation draw:name="f414" draw:formula="1438275*width/1714500"/>
                <draw:equation draw:name="f415" draw:formula="2209800*height/2438400"/>
                <draw:equation draw:name="f416" draw:formula="1047750*width/1714500"/>
                <draw:equation draw:name="f417" draw:formula="2438400*height/2438400"/>
                <draw:equation draw:name="f418" draw:formula="581025*width/1714500"/>
                <draw:equation draw:name="f419" draw:formula="2438400*height/2438400"/>
                <draw:equation draw:name="f420" draw:formula="47625*width/1714500"/>
                <draw:equation draw:name="f421" draw:formula="2009775*height/2438400"/>
                <draw:equation draw:name="f422" draw:formula="0*width/1714500"/>
                <draw:equation draw:name="f423" draw:formula="1562100*height/2438400"/>
                <draw:equation draw:name="f424" draw:formula="209550*width/1714500"/>
                <draw:equation draw:name="f425" draw:formula="1114425*height/2438400"/>
                <draw:equation draw:name="f426" draw:formula="123825*width/1714500"/>
                <draw:equation draw:name="f427" draw:formula="781050*height/2438400"/>
                <draw:equation draw:name="f428" draw:formula="314325*width/1714500"/>
                <draw:equation draw:name="f429" draw:formula="1085850*height/2438400"/>
                <draw:equation draw:name="f430" draw:formula="209550*width/1714500"/>
                <draw:equation draw:name="f431" draw:formula="1552575*height/2438400"/>
                <draw:equation draw:name="f432" draw:formula="447675*width/1714500"/>
                <draw:equation draw:name="f433" draw:formula="1762125*height/2438400"/>
                <draw:equation draw:name="f434" draw:formula="638175*width/1714500"/>
                <draw:equation draw:name="f435" draw:formula="1590675*height/2438400"/>
                <draw:equation draw:name="f436" draw:formula="447675*width/1714500"/>
                <draw:equation draw:name="f437" draw:formula="1266825*height/2438400"/>
                <draw:equation draw:name="f438" draw:formula="847725*width/1714500"/>
                <draw:equation draw:name="f439" draw:formula="1524000*height/2438400"/>
                <draw:equation draw:name="f440" draw:formula="561975*width/1714500"/>
                <draw:equation draw:name="f441" draw:formula="1133475*height/2438400"/>
                <draw:equation draw:name="f442" draw:formula="390525*width/1714500"/>
                <draw:equation draw:name="f443" draw:formula="714375*height/2438400"/>
                <draw:equation draw:name="f444" draw:formula="561975*width/1714500"/>
                <draw:equation draw:name="f445" draw:formula="304800*height/2438400"/>
                <draw:equation draw:name="f446" draw:formula="1057275*width/1714500"/>
                <draw:equation draw:name="f447" draw:formula="0*height/2438400"/>
                <draw:equation draw:name="f448" draw:formula="1057275*width/1714500"/>
                <draw:equation draw:name="f449" draw:formula="0*height/2438400"/>
                <draw:equation draw:name="f450" draw:formula="790575*width/1714500"/>
                <draw:equation draw:name="f451" draw:formula="819150*height/2438400"/>
                <draw:equation draw:name="f452" draw:formula="1381125*width/1714500"/>
                <draw:equation draw:name="f453" draw:formula="1400175*height/2438400"/>
                <draw:equation draw:name="f454" draw:formula="1371600*width/1714500"/>
                <draw:equation draw:name="f455" draw:formula="2019300*height/2438400"/>
                <draw:equation draw:name="f456" draw:formula="1533525*width/1714500"/>
                <draw:equation draw:name="f457" draw:formula="1495425*height/2438400"/>
                <draw:equation draw:name="f458" draw:formula="1323975*width/1714500"/>
                <draw:equation draw:name="f459" draw:formula="1104900*height/2438400"/>
                <draw:equation draw:name="f460" draw:formula="1181100*width/1714500"/>
                <draw:equation draw:name="f461" draw:formula="923925*height/2438400"/>
                <draw:equation draw:name="f462" draw:formula="1238250*width/1714500"/>
                <draw:equation draw:name="f463" draw:formula="590550*height/2438400"/>
                <draw:equation draw:name="f464" draw:formula="1352550*width/1714500"/>
                <draw:equation draw:name="f465" draw:formula="942975*height/2438400"/>
                <draw:equation draw:name="f466" draw:formula="1714500*width/1714500"/>
                <draw:equation draw:name="f467" draw:formula="1409700*height/2438400"/>
                <draw:equation draw:name="f468" draw:formula="1666875*width/1714500"/>
                <draw:equation draw:name="f469" draw:formula="1857375*height/2438400"/>
                <draw:equation draw:name="f470" draw:formula="1438275*width/1714500"/>
                <draw:equation draw:name="f471" draw:formula="2209800*height/2438400"/>
                <draw:equation draw:name="f472" draw:formula="1047750*width/1714500"/>
                <draw:equation draw:name="f473" draw:formula="2438400*height/2438400"/>
                <draw:equation draw:name="f474" draw:formula="581025*width/1714500"/>
                <draw:equation draw:name="f475" draw:formula="2438400*height/2438400"/>
                <draw:equation draw:name="f476" draw:formula="47625*width/1714500"/>
                <draw:equation draw:name="f477" draw:formula="2009775*height/2438400"/>
                <draw:equation draw:name="f478" draw:formula="0*width/1714500"/>
                <draw:equation draw:name="f479" draw:formula="1562100*height/2438400"/>
                <draw:equation draw:name="f480" draw:formula="209550*width/1714500"/>
                <draw:equation draw:name="f481" draw:formula="1114425*height/2438400"/>
                <draw:equation draw:name="f482" draw:formula="123825*width/1714500"/>
                <draw:equation draw:name="f483" draw:formula="781050*height/2438400"/>
                <draw:equation draw:name="f484" draw:formula="314325*width/1714500"/>
                <draw:equation draw:name="f485" draw:formula="1085850*height/2438400"/>
                <draw:equation draw:name="f486" draw:formula="209550*width/1714500"/>
                <draw:equation draw:name="f487" draw:formula="1552575*height/2438400"/>
                <draw:equation draw:name="f488" draw:formula="447675*width/1714500"/>
                <draw:equation draw:name="f489" draw:formula="1762125*height/2438400"/>
                <draw:equation draw:name="f490" draw:formula="638175*width/1714500"/>
                <draw:equation draw:name="f491" draw:formula="1590675*height/2438400"/>
                <draw:equation draw:name="f492" draw:formula="447675*width/1714500"/>
                <draw:equation draw:name="f493" draw:formula="1266825*height/2438400"/>
                <draw:equation draw:name="f494" draw:formula="847725*width/1714500"/>
                <draw:equation draw:name="f495" draw:formula="1524000*height/2438400"/>
                <draw:equation draw:name="f496" draw:formula="561975*width/1714500"/>
                <draw:equation draw:name="f497" draw:formula="1133475*height/2438400"/>
                <draw:equation draw:name="f498" draw:formula="390525*width/1714500"/>
                <draw:equation draw:name="f499" draw:formula="714375*height/2438400"/>
                <draw:equation draw:name="f500" draw:formula="561975*width/1714500"/>
                <draw:equation draw:name="f501" draw:formula="304800*height/2438400"/>
                <draw:equation draw:name="f502" draw:formula="1057275*width/1714500"/>
                <draw:equation draw:name="f503" draw:formula="0*height/2438400"/>
                <draw:equation draw:name="f504" draw:formula="1057275*width/1714500"/>
                <draw:equation draw:name="f505" draw:formula="0*height/2438400"/>
                <draw:equation draw:name="f506" draw:formula="790575*width/1714500"/>
                <draw:equation draw:name="f507" draw:formula="819150*height/2438400"/>
                <draw:equation draw:name="f508" draw:formula="1381125*width/1714500"/>
                <draw:equation draw:name="f509" draw:formula="1400175*height/2438400"/>
                <draw:equation draw:name="f510" draw:formula="1371600*width/1714500"/>
                <draw:equation draw:name="f511" draw:formula="2019300*height/2438400"/>
                <draw:equation draw:name="f512" draw:formula="1533525*width/1714500"/>
                <draw:equation draw:name="f513" draw:formula="1495425*height/2438400"/>
                <draw:equation draw:name="f514" draw:formula="1323975*width/1714500"/>
                <draw:equation draw:name="f515" draw:formula="1104900*height/2438400"/>
                <draw:equation draw:name="f516" draw:formula="1181100*width/1714500"/>
                <draw:equation draw:name="f517" draw:formula="923925*height/2438400"/>
                <draw:equation draw:name="f518" draw:formula="1238250*width/1714500"/>
                <draw:equation draw:name="f519" draw:formula="590550*height/2438400"/>
                <draw:equation draw:name="f520" draw:formula="1352550*width/1714500"/>
                <draw:equation draw:name="f521" draw:formula="942975*height/2438400"/>
                <draw:equation draw:name="f522" draw:formula="1714500*width/1714500"/>
                <draw:equation draw:name="f523" draw:formula="1409700*height/2438400"/>
                <draw:equation draw:name="f524" draw:formula="1666875*width/1714500"/>
                <draw:equation draw:name="f525" draw:formula="1857375*height/2438400"/>
                <draw:equation draw:name="f526" draw:formula="1438275*width/1714500"/>
                <draw:equation draw:name="f527" draw:formula="2209800*height/2438400"/>
                <draw:equation draw:name="f528" draw:formula="1047750*width/1714500"/>
                <draw:equation draw:name="f529" draw:formula="2438400*height/2438400"/>
                <draw:equation draw:name="f530" draw:formula="581025*width/1714500"/>
                <draw:equation draw:name="f531" draw:formula="2438400*height/2438400"/>
                <draw:equation draw:name="f532" draw:formula="47625*width/1714500"/>
                <draw:equation draw:name="f533" draw:formula="2009775*height/2438400"/>
                <draw:equation draw:name="f534" draw:formula="0*width/1714500"/>
                <draw:equation draw:name="f535" draw:formula="1562100*height/2438400"/>
                <draw:equation draw:name="f536" draw:formula="209550*width/1714500"/>
                <draw:equation draw:name="f537" draw:formula="1114425*height/2438400"/>
                <draw:equation draw:name="f538" draw:formula="123825*width/1714500"/>
                <draw:equation draw:name="f539" draw:formula="781050*height/2438400"/>
                <draw:equation draw:name="f540" draw:formula="314325*width/1714500"/>
                <draw:equation draw:name="f541" draw:formula="1085850*height/2438400"/>
                <draw:equation draw:name="f542" draw:formula="209550*width/1714500"/>
                <draw:equation draw:name="f543" draw:formula="1552575*height/2438400"/>
                <draw:equation draw:name="f544" draw:formula="447675*width/1714500"/>
                <draw:equation draw:name="f545" draw:formula="1762125*height/2438400"/>
                <draw:equation draw:name="f546" draw:formula="638175*width/1714500"/>
                <draw:equation draw:name="f547" draw:formula="1590675*height/2438400"/>
                <draw:equation draw:name="f548" draw:formula="447675*width/1714500"/>
                <draw:equation draw:name="f549" draw:formula="1266825*height/2438400"/>
                <draw:equation draw:name="f550" draw:formula="847725*width/1714500"/>
                <draw:equation draw:name="f551" draw:formula="1524000*height/2438400"/>
                <draw:equation draw:name="f552" draw:formula="561975*width/1714500"/>
                <draw:equation draw:name="f553" draw:formula="1133475*height/2438400"/>
                <draw:equation draw:name="f554" draw:formula="390525*width/1714500"/>
                <draw:equation draw:name="f555" draw:formula="714375*height/2438400"/>
                <draw:equation draw:name="f556" draw:formula="561975*width/1714500"/>
                <draw:equation draw:name="f557" draw:formula="304800*height/2438400"/>
                <draw:equation draw:name="f558" draw:formula="1057275*width/1714500"/>
                <draw:equation draw:name="f559" draw:formula="0*height/2438400"/>
                <draw:equation draw:name="f560" draw:formula="1057275*width/1714500"/>
                <draw:equation draw:name="f561" draw:formula="0*height/2438400"/>
                <draw:equation draw:name="f562" draw:formula="790575*width/1714500"/>
                <draw:equation draw:name="f563" draw:formula="819150*height/2438400"/>
                <draw:equation draw:name="f564" draw:formula="1381125*width/1714500"/>
                <draw:equation draw:name="f565" draw:formula="1400175*height/2438400"/>
                <draw:equation draw:name="f566" draw:formula="1371600*width/1714500"/>
                <draw:equation draw:name="f567" draw:formula="2019300*height/2438400"/>
                <draw:equation draw:name="f568" draw:formula="1533525*width/1714500"/>
                <draw:equation draw:name="f569" draw:formula="1495425*height/2438400"/>
                <draw:equation draw:name="f570" draw:formula="1323975*width/1714500"/>
                <draw:equation draw:name="f571" draw:formula="1104900*height/2438400"/>
                <draw:equation draw:name="f572" draw:formula="1181100*width/1714500"/>
                <draw:equation draw:name="f573" draw:formula="923925*height/2438400"/>
                <draw:equation draw:name="f574" draw:formula="1238250*width/1714500"/>
                <draw:equation draw:name="f575" draw:formula="590550*height/2438400"/>
                <draw:equation draw:name="f576" draw:formula="1352550*width/1714500"/>
                <draw:equation draw:name="f577" draw:formula="942975*height/2438400"/>
                <draw:equation draw:name="f578" draw:formula="1714500*width/1714500"/>
                <draw:equation draw:name="f579" draw:formula="1409700*height/2438400"/>
                <draw:equation draw:name="f580" draw:formula="1666875*width/1714500"/>
                <draw:equation draw:name="f581" draw:formula="1857375*height/2438400"/>
                <draw:equation draw:name="f582" draw:formula="1438275*width/1714500"/>
                <draw:equation draw:name="f583" draw:formula="2209800*height/2438400"/>
                <draw:equation draw:name="f584" draw:formula="1047750*width/1714500"/>
                <draw:equation draw:name="f585" draw:formula="2438400*height/2438400"/>
                <draw:equation draw:name="f586" draw:formula="581025*width/1714500"/>
                <draw:equation draw:name="f587" draw:formula="2438400*height/2438400"/>
                <draw:equation draw:name="f588" draw:formula="47625*width/1714500"/>
                <draw:equation draw:name="f589" draw:formula="2009775*height/2438400"/>
                <draw:equation draw:name="f590" draw:formula="0*width/1714500"/>
                <draw:equation draw:name="f591" draw:formula="1562100*height/2438400"/>
                <draw:equation draw:name="f592" draw:formula="209550*width/1714500"/>
                <draw:equation draw:name="f593" draw:formula="1114425*height/2438400"/>
                <draw:equation draw:name="f594" draw:formula="123825*width/1714500"/>
                <draw:equation draw:name="f595" draw:formula="781050*height/2438400"/>
                <draw:equation draw:name="f596" draw:formula="314325*width/1714500"/>
                <draw:equation draw:name="f597" draw:formula="1085850*height/2438400"/>
                <draw:equation draw:name="f598" draw:formula="209550*width/1714500"/>
                <draw:equation draw:name="f599" draw:formula="1552575*height/2438400"/>
                <draw:equation draw:name="f600" draw:formula="447675*width/1714500"/>
                <draw:equation draw:name="f601" draw:formula="1762125*height/2438400"/>
                <draw:equation draw:name="f602" draw:formula="638175*width/1714500"/>
                <draw:equation draw:name="f603" draw:formula="1590675*height/2438400"/>
                <draw:equation draw:name="f604" draw:formula="447675*width/1714500"/>
                <draw:equation draw:name="f605" draw:formula="1266825*height/2438400"/>
                <draw:equation draw:name="f606" draw:formula="847725*width/1714500"/>
                <draw:equation draw:name="f607" draw:formula="1524000*height/2438400"/>
                <draw:equation draw:name="f608" draw:formula="561975*width/1714500"/>
                <draw:equation draw:name="f609" draw:formula="1133475*height/2438400"/>
                <draw:equation draw:name="f610" draw:formula="390525*width/1714500"/>
                <draw:equation draw:name="f611" draw:formula="714375*height/2438400"/>
                <draw:equation draw:name="f612" draw:formula="561975*width/1714500"/>
                <draw:equation draw:name="f613" draw:formula="304800*height/2438400"/>
                <draw:equation draw:name="f614" draw:formula="1057275*width/1714500"/>
                <draw:equation draw:name="f615" draw:formula="0*height/2438400"/>
                <draw:equation draw:name="f616" draw:formula="1057275*width/1714500"/>
                <draw:equation draw:name="f617" draw:formula="0*height/2438400"/>
                <draw:equation draw:name="f618" draw:formula="790575*width/1714500"/>
                <draw:equation draw:name="f619" draw:formula="819150*height/2438400"/>
                <draw:equation draw:name="f620" draw:formula="1381125*width/1714500"/>
                <draw:equation draw:name="f621" draw:formula="1400175*height/2438400"/>
                <draw:equation draw:name="f622" draw:formula="1371600*width/1714500"/>
                <draw:equation draw:name="f623" draw:formula="2019300*height/2438400"/>
                <draw:equation draw:name="f624" draw:formula="1533525*width/1714500"/>
                <draw:equation draw:name="f625" draw:formula="1495425*height/2438400"/>
                <draw:equation draw:name="f626" draw:formula="1323975*width/1714500"/>
                <draw:equation draw:name="f627" draw:formula="1104900*height/2438400"/>
                <draw:equation draw:name="f628" draw:formula="1181100*width/1714500"/>
                <draw:equation draw:name="f629" draw:formula="923925*height/2438400"/>
                <draw:equation draw:name="f630" draw:formula="1238250*width/1714500"/>
                <draw:equation draw:name="f631" draw:formula="590550*height/2438400"/>
                <draw:equation draw:name="f632" draw:formula="1352550*width/1714500"/>
                <draw:equation draw:name="f633" draw:formula="942975*height/2438400"/>
                <draw:equation draw:name="f634" draw:formula="1714500*width/1714500"/>
                <draw:equation draw:name="f635" draw:formula="1409700*height/2438400"/>
                <draw:equation draw:name="f636" draw:formula="1666875*width/1714500"/>
                <draw:equation draw:name="f637" draw:formula="1857375*height/2438400"/>
                <draw:equation draw:name="f638" draw:formula="1438275*width/1714500"/>
                <draw:equation draw:name="f639" draw:formula="2209800*height/2438400"/>
                <draw:equation draw:name="f640" draw:formula="1047750*width/1714500"/>
                <draw:equation draw:name="f641" draw:formula="2438400*height/2438400"/>
                <draw:equation draw:name="f642" draw:formula="581025*width/1714500"/>
                <draw:equation draw:name="f643" draw:formula="2438400*height/2438400"/>
                <draw:equation draw:name="f644" draw:formula="47625*width/1714500"/>
                <draw:equation draw:name="f645" draw:formula="2009775*height/2438400"/>
                <draw:equation draw:name="f646" draw:formula="0*width/1714500"/>
                <draw:equation draw:name="f647" draw:formula="1562100*height/2438400"/>
                <draw:equation draw:name="f648" draw:formula="209550*width/1714500"/>
                <draw:equation draw:name="f649" draw:formula="1114425*height/2438400"/>
                <draw:equation draw:name="f650" draw:formula="123825*width/1714500"/>
                <draw:equation draw:name="f651" draw:formula="781050*height/2438400"/>
                <draw:equation draw:name="f652" draw:formula="314325*width/1714500"/>
                <draw:equation draw:name="f653" draw:formula="1085850*height/2438400"/>
                <draw:equation draw:name="f654" draw:formula="209550*width/1714500"/>
                <draw:equation draw:name="f655" draw:formula="1552575*height/2438400"/>
                <draw:equation draw:name="f656" draw:formula="447675*width/1714500"/>
                <draw:equation draw:name="f657" draw:formula="1762125*height/2438400"/>
                <draw:equation draw:name="f658" draw:formula="638175*width/1714500"/>
                <draw:equation draw:name="f659" draw:formula="1590675*height/2438400"/>
                <draw:equation draw:name="f660" draw:formula="447675*width/1714500"/>
                <draw:equation draw:name="f661" draw:formula="1266825*height/2438400"/>
                <draw:equation draw:name="f662" draw:formula="847725*width/1714500"/>
                <draw:equation draw:name="f663" draw:formula="1524000*height/2438400"/>
                <draw:equation draw:name="f664" draw:formula="561975*width/1714500"/>
                <draw:equation draw:name="f665" draw:formula="1133475*height/2438400"/>
                <draw:equation draw:name="f666" draw:formula="390525*width/1714500"/>
                <draw:equation draw:name="f667" draw:formula="714375*height/2438400"/>
                <draw:equation draw:name="f668" draw:formula="561975*width/1714500"/>
                <draw:equation draw:name="f669" draw:formula="304800*height/2438400"/>
                <draw:equation draw:name="f670" draw:formula="1057275*width/1714500"/>
                <draw:equation draw:name="f671" draw:formula="0*height/2438400"/>
                <draw:equation draw:name="f672" draw:formula="1057275*width/1714500"/>
                <draw:equation draw:name="f673" draw:formula="0*height/2438400"/>
                <draw:equation draw:name="f674" draw:formula="790575*width/1714500"/>
                <draw:equation draw:name="f675" draw:formula="819150*height/2438400"/>
                <draw:equation draw:name="f676" draw:formula="1381125*width/1714500"/>
                <draw:equation draw:name="f677" draw:formula="1400175*height/2438400"/>
                <draw:equation draw:name="f678" draw:formula="1371600*width/1714500"/>
                <draw:equation draw:name="f679" draw:formula="2019300*height/2438400"/>
                <draw:equation draw:name="f680" draw:formula="1533525*width/1714500"/>
                <draw:equation draw:name="f681" draw:formula="1495425*height/2438400"/>
                <draw:equation draw:name="f682" draw:formula="1323975*width/1714500"/>
                <draw:equation draw:name="f683" draw:formula="1104900*height/2438400"/>
                <draw:equation draw:name="f684" draw:formula="1181100*width/1714500"/>
                <draw:equation draw:name="f685" draw:formula="923925*height/2438400"/>
                <draw:equation draw:name="f686" draw:formula="1238250*width/1714500"/>
                <draw:equation draw:name="f687" draw:formula="590550*height/2438400"/>
                <draw:equation draw:name="f688" draw:formula="1352550*width/1714500"/>
                <draw:equation draw:name="f689" draw:formula="942975*height/2438400"/>
                <draw:equation draw:name="f690" draw:formula="1714500*width/1714500"/>
                <draw:equation draw:name="f691" draw:formula="1409700*height/2438400"/>
                <draw:equation draw:name="f692" draw:formula="1666875*width/1714500"/>
                <draw:equation draw:name="f693" draw:formula="1857375*height/2438400"/>
                <draw:equation draw:name="f694" draw:formula="1438275*width/1714500"/>
                <draw:equation draw:name="f695" draw:formula="2209800*height/2438400"/>
                <draw:equation draw:name="f696" draw:formula="1047750*width/1714500"/>
                <draw:equation draw:name="f697" draw:formula="2438400*height/2438400"/>
                <draw:equation draw:name="f698" draw:formula="581025*width/1714500"/>
                <draw:equation draw:name="f699" draw:formula="2438400*height/2438400"/>
                <draw:equation draw:name="f700" draw:formula="47625*width/1714500"/>
                <draw:equation draw:name="f701" draw:formula="2009775*height/2438400"/>
                <draw:equation draw:name="f702" draw:formula="0*width/1714500"/>
                <draw:equation draw:name="f703" draw:formula="1562100*height/2438400"/>
                <draw:equation draw:name="f704" draw:formula="209550*width/1714500"/>
                <draw:equation draw:name="f705" draw:formula="1114425*height/2438400"/>
                <draw:equation draw:name="f706" draw:formula="123825*width/1714500"/>
                <draw:equation draw:name="f707" draw:formula="781050*height/2438400"/>
                <draw:equation draw:name="f708" draw:formula="314325*width/1714500"/>
                <draw:equation draw:name="f709" draw:formula="1085850*height/2438400"/>
                <draw:equation draw:name="f710" draw:formula="209550*width/1714500"/>
                <draw:equation draw:name="f711" draw:formula="1552575*height/2438400"/>
                <draw:equation draw:name="f712" draw:formula="447675*width/1714500"/>
                <draw:equation draw:name="f713" draw:formula="1762125*height/2438400"/>
                <draw:equation draw:name="f714" draw:formula="638175*width/1714500"/>
                <draw:equation draw:name="f715" draw:formula="1590675*height/2438400"/>
                <draw:equation draw:name="f716" draw:formula="447675*width/1714500"/>
                <draw:equation draw:name="f717" draw:formula="1266825*height/2438400"/>
                <draw:equation draw:name="f718" draw:formula="847725*width/1714500"/>
                <draw:equation draw:name="f719" draw:formula="1524000*height/2438400"/>
                <draw:equation draw:name="f720" draw:formula="561975*width/1714500"/>
                <draw:equation draw:name="f721" draw:formula="1133475*height/2438400"/>
                <draw:equation draw:name="f722" draw:formula="390525*width/1714500"/>
                <draw:equation draw:name="f723" draw:formula="714375*height/2438400"/>
                <draw:equation draw:name="f724" draw:formula="561975*width/1714500"/>
                <draw:equation draw:name="f725" draw:formula="304800*height/2438400"/>
                <draw:equation draw:name="f726" draw:formula="1057275*width/1714500"/>
                <draw:equation draw:name="f727" draw:formula="0*height/2438400"/>
                <draw:equation draw:name="f728" draw:formula="1057275*width/1714500"/>
                <draw:equation draw:name="f729" draw:formula="0*height/2438400"/>
                <draw:equation draw:name="f730" draw:formula="790575*width/1714500"/>
                <draw:equation draw:name="f731" draw:formula="819150*height/2438400"/>
                <draw:equation draw:name="f732" draw:formula="1381125*width/1714500"/>
                <draw:equation draw:name="f733" draw:formula="1400175*height/2438400"/>
                <draw:equation draw:name="f734" draw:formula="1371600*width/1714500"/>
                <draw:equation draw:name="f735" draw:formula="2019300*height/2438400"/>
                <draw:equation draw:name="f736" draw:formula="1533525*width/1714500"/>
                <draw:equation draw:name="f737" draw:formula="1495425*height/2438400"/>
                <draw:equation draw:name="f738" draw:formula="1323975*width/1714500"/>
                <draw:equation draw:name="f739" draw:formula="1104900*height/2438400"/>
                <draw:equation draw:name="f740" draw:formula="1181100*width/1714500"/>
                <draw:equation draw:name="f741" draw:formula="923925*height/2438400"/>
                <draw:equation draw:name="f742" draw:formula="1238250*width/1714500"/>
                <draw:equation draw:name="f743" draw:formula="590550*height/2438400"/>
                <draw:equation draw:name="f744" draw:formula="1352550*width/1714500"/>
                <draw:equation draw:name="f745" draw:formula="942975*height/2438400"/>
                <draw:equation draw:name="f746" draw:formula="1714500*width/1714500"/>
                <draw:equation draw:name="f747" draw:formula="1409700*height/2438400"/>
                <draw:equation draw:name="f748" draw:formula="1666875*width/1714500"/>
                <draw:equation draw:name="f749" draw:formula="1857375*height/2438400"/>
                <draw:equation draw:name="f750" draw:formula="1438275*width/1714500"/>
                <draw:equation draw:name="f751" draw:formula="2209800*height/2438400"/>
                <draw:equation draw:name="f752" draw:formula="1047750*width/1714500"/>
                <draw:equation draw:name="f753" draw:formula="2438400*height/2438400"/>
                <draw:equation draw:name="f754" draw:formula="581025*width/1714500"/>
                <draw:equation draw:name="f755" draw:formula="2438400*height/2438400"/>
                <draw:equation draw:name="f756" draw:formula="47625*width/1714500"/>
                <draw:equation draw:name="f757" draw:formula="2009775*height/2438400"/>
                <draw:equation draw:name="f758" draw:formula="0*width/1714500"/>
                <draw:equation draw:name="f759" draw:formula="1562100*height/2438400"/>
                <draw:equation draw:name="f760" draw:formula="209550*width/1714500"/>
                <draw:equation draw:name="f761" draw:formula="1114425*height/2438400"/>
                <draw:equation draw:name="f762" draw:formula="123825*width/1714500"/>
                <draw:equation draw:name="f763" draw:formula="781050*height/2438400"/>
                <draw:equation draw:name="f764" draw:formula="314325*width/1714500"/>
                <draw:equation draw:name="f765" draw:formula="1085850*height/2438400"/>
                <draw:equation draw:name="f766" draw:formula="209550*width/1714500"/>
                <draw:equation draw:name="f767" draw:formula="1552575*height/2438400"/>
                <draw:equation draw:name="f768" draw:formula="447675*width/1714500"/>
                <draw:equation draw:name="f769" draw:formula="1762125*height/2438400"/>
                <draw:equation draw:name="f770" draw:formula="638175*width/1714500"/>
                <draw:equation draw:name="f771" draw:formula="1590675*height/2438400"/>
                <draw:equation draw:name="f772" draw:formula="447675*width/1714500"/>
                <draw:equation draw:name="f773" draw:formula="1266825*height/2438400"/>
                <draw:equation draw:name="f774" draw:formula="847725*width/1714500"/>
                <draw:equation draw:name="f775" draw:formula="1524000*height/2438400"/>
                <draw:equation draw:name="f776" draw:formula="561975*width/1714500"/>
                <draw:equation draw:name="f777" draw:formula="1133475*height/2438400"/>
                <draw:equation draw:name="f778" draw:formula="390525*width/1714500"/>
                <draw:equation draw:name="f779" draw:formula="714375*height/2438400"/>
                <draw:equation draw:name="f780" draw:formula="561975*width/1714500"/>
                <draw:equation draw:name="f781" draw:formula="304800*height/2438400"/>
                <draw:equation draw:name="f782" draw:formula="1057275*width/1714500"/>
                <draw:equation draw:name="f783" draw:formula="0*height/2438400"/>
                <draw:equation draw:name="f784" draw:formula="1057275*width/1714500"/>
                <draw:equation draw:name="f785" draw:formula="0*height/2438400"/>
                <draw:equation draw:name="f786" draw:formula="790575*width/1714500"/>
                <draw:equation draw:name="f787" draw:formula="819150*height/2438400"/>
                <draw:equation draw:name="f788" draw:formula="1381125*width/1714500"/>
                <draw:equation draw:name="f789" draw:formula="1400175*height/2438400"/>
                <draw:equation draw:name="f790" draw:formula="1371600*width/1714500"/>
                <draw:equation draw:name="f791" draw:formula="2019300*height/2438400"/>
                <draw:equation draw:name="f792" draw:formula="1533525*width/1714500"/>
                <draw:equation draw:name="f793" draw:formula="1495425*height/2438400"/>
                <draw:equation draw:name="f794" draw:formula="1323975*width/1714500"/>
                <draw:equation draw:name="f795" draw:formula="1104900*height/2438400"/>
                <draw:equation draw:name="f796" draw:formula="1181100*width/1714500"/>
                <draw:equation draw:name="f797" draw:formula="923925*height/2438400"/>
                <draw:equation draw:name="f798" draw:formula="1238250*width/1714500"/>
                <draw:equation draw:name="f799" draw:formula="590550*height/2438400"/>
                <draw:equation draw:name="f800" draw:formula="1352550*width/1714500"/>
                <draw:equation draw:name="f801" draw:formula="942975*height/2438400"/>
                <draw:equation draw:name="f802" draw:formula="1714500*width/1714500"/>
                <draw:equation draw:name="f803" draw:formula="1409700*height/2438400"/>
                <draw:equation draw:name="f804" draw:formula="1666875*width/1714500"/>
                <draw:equation draw:name="f805" draw:formula="1857375*height/2438400"/>
                <draw:equation draw:name="f806" draw:formula="1438275*width/1714500"/>
                <draw:equation draw:name="f807" draw:formula="2209800*height/2438400"/>
                <draw:equation draw:name="f808" draw:formula="1047750*width/1714500"/>
                <draw:equation draw:name="f809" draw:formula="2438400*height/2438400"/>
                <draw:equation draw:name="f810" draw:formula="581025*width/1714500"/>
                <draw:equation draw:name="f811" draw:formula="2438400*height/2438400"/>
                <draw:equation draw:name="f812" draw:formula="47625*width/1714500"/>
                <draw:equation draw:name="f813" draw:formula="2009775*height/2438400"/>
                <draw:equation draw:name="f814" draw:formula="0*width/1714500"/>
                <draw:equation draw:name="f815" draw:formula="1562100*height/2438400"/>
                <draw:equation draw:name="f816" draw:formula="209550*width/1714500"/>
                <draw:equation draw:name="f817" draw:formula="1114425*height/2438400"/>
                <draw:equation draw:name="f818" draw:formula="123825*width/1714500"/>
                <draw:equation draw:name="f819" draw:formula="781050*height/2438400"/>
                <draw:equation draw:name="f820" draw:formula="314325*width/1714500"/>
                <draw:equation draw:name="f821" draw:formula="1085850*height/2438400"/>
                <draw:equation draw:name="f822" draw:formula="209550*width/1714500"/>
                <draw:equation draw:name="f823" draw:formula="1552575*height/2438400"/>
                <draw:equation draw:name="f824" draw:formula="447675*width/1714500"/>
                <draw:equation draw:name="f825" draw:formula="1762125*height/2438400"/>
                <draw:equation draw:name="f826" draw:formula="638175*width/1714500"/>
                <draw:equation draw:name="f827" draw:formula="1590675*height/2438400"/>
                <draw:equation draw:name="f828" draw:formula="447675*width/1714500"/>
                <draw:equation draw:name="f829" draw:formula="1266825*height/2438400"/>
                <draw:equation draw:name="f830" draw:formula="847725*width/1714500"/>
                <draw:equation draw:name="f831" draw:formula="1524000*height/2438400"/>
                <draw:equation draw:name="f832" draw:formula="561975*width/1714500"/>
                <draw:equation draw:name="f833" draw:formula="1133475*height/2438400"/>
                <draw:equation draw:name="f834" draw:formula="390525*width/1714500"/>
                <draw:equation draw:name="f835" draw:formula="714375*height/2438400"/>
                <draw:equation draw:name="f836" draw:formula="561975*width/1714500"/>
                <draw:equation draw:name="f837" draw:formula="304800*height/2438400"/>
                <draw:equation draw:name="f838" draw:formula="1057275*width/1714500"/>
                <draw:equation draw:name="f839" draw:formula="0*height/2438400"/>
                <draw:equation draw:name="f840" draw:formula="1057275*width/1714500"/>
                <draw:equation draw:name="f841" draw:formula="0*height/2438400"/>
                <draw:equation draw:name="f842" draw:formula="790575*width/1714500"/>
                <draw:equation draw:name="f843" draw:formula="819150*height/2438400"/>
                <draw:equation draw:name="f844" draw:formula="1381125*width/1714500"/>
                <draw:equation draw:name="f845" draw:formula="1400175*height/2438400"/>
                <draw:equation draw:name="f846" draw:formula="1371600*width/1714500"/>
                <draw:equation draw:name="f847" draw:formula="2019300*height/2438400"/>
                <draw:equation draw:name="f848" draw:formula="1533525*width/1714500"/>
                <draw:equation draw:name="f849" draw:formula="1495425*height/2438400"/>
                <draw:equation draw:name="f850" draw:formula="1323975*width/1714500"/>
                <draw:equation draw:name="f851" draw:formula="1104900*height/2438400"/>
                <draw:equation draw:name="f852" draw:formula="1181100*width/1714500"/>
                <draw:equation draw:name="f853" draw:formula="923925*height/2438400"/>
                <draw:equation draw:name="f854" draw:formula="1238250*width/1714500"/>
                <draw:equation draw:name="f855" draw:formula="590550*height/2438400"/>
                <draw:equation draw:name="f856" draw:formula="1352550*width/1714500"/>
                <draw:equation draw:name="f857" draw:formula="942975*height/2438400"/>
                <draw:equation draw:name="f858" draw:formula="1714500*width/1714500"/>
                <draw:equation draw:name="f859" draw:formula="1409700*height/2438400"/>
                <draw:equation draw:name="f860" draw:formula="1666875*width/1714500"/>
                <draw:equation draw:name="f861" draw:formula="1857375*height/2438400"/>
                <draw:equation draw:name="f862" draw:formula="1438275*width/1714500"/>
                <draw:equation draw:name="f863" draw:formula="2209800*height/2438400"/>
                <draw:equation draw:name="f864" draw:formula="1047750*width/1714500"/>
                <draw:equation draw:name="f865" draw:formula="2438400*height/2438400"/>
                <draw:equation draw:name="f866" draw:formula="581025*width/1714500"/>
                <draw:equation draw:name="f867" draw:formula="2438400*height/2438400"/>
                <draw:equation draw:name="f868" draw:formula="47625*width/1714500"/>
                <draw:equation draw:name="f869" draw:formula="2009775*height/2438400"/>
                <draw:equation draw:name="f870" draw:formula="0*width/1714500"/>
                <draw:equation draw:name="f871" draw:formula="1562100*height/2438400"/>
                <draw:equation draw:name="f872" draw:formula="209550*width/1714500"/>
                <draw:equation draw:name="f873" draw:formula="1114425*height/2438400"/>
                <draw:equation draw:name="f874" draw:formula="123825*width/1714500"/>
                <draw:equation draw:name="f875" draw:formula="781050*height/2438400"/>
                <draw:equation draw:name="f876" draw:formula="314325*width/1714500"/>
                <draw:equation draw:name="f877" draw:formula="1085850*height/2438400"/>
                <draw:equation draw:name="f878" draw:formula="209550*width/1714500"/>
                <draw:equation draw:name="f879" draw:formula="1552575*height/2438400"/>
                <draw:equation draw:name="f880" draw:formula="447675*width/1714500"/>
                <draw:equation draw:name="f881" draw:formula="1762125*height/2438400"/>
                <draw:equation draw:name="f882" draw:formula="638175*width/1714500"/>
                <draw:equation draw:name="f883" draw:formula="1590675*height/2438400"/>
                <draw:equation draw:name="f884" draw:formula="447675*width/1714500"/>
                <draw:equation draw:name="f885" draw:formula="1266825*height/2438400"/>
                <draw:equation draw:name="f886" draw:formula="847725*width/1714500"/>
                <draw:equation draw:name="f887" draw:formula="1524000*height/2438400"/>
                <draw:equation draw:name="f888" draw:formula="561975*width/1714500"/>
                <draw:equation draw:name="f889" draw:formula="1133475*height/2438400"/>
                <draw:equation draw:name="f890" draw:formula="390525*width/1714500"/>
                <draw:equation draw:name="f891" draw:formula="714375*height/2438400"/>
                <draw:equation draw:name="f892" draw:formula="561975*width/1714500"/>
                <draw:equation draw:name="f893" draw:formula="304800*height/2438400"/>
                <draw:equation draw:name="f894" draw:formula="1057275*width/1714500"/>
                <draw:equation draw:name="f895" draw:formula="0*height/2438400"/>
                <draw:equation draw:name="f896" draw:formula="1057275*width/1714500"/>
                <draw:equation draw:name="f897" draw:formula="0*height/2438400"/>
                <draw:equation draw:name="f898" draw:formula="790575*width/1714500"/>
                <draw:equation draw:name="f899" draw:formula="819150*height/2438400"/>
                <draw:equation draw:name="f900" draw:formula="1381125*width/1714500"/>
                <draw:equation draw:name="f901" draw:formula="1400175*height/2438400"/>
                <draw:equation draw:name="f902" draw:formula="1371600*width/1714500"/>
                <draw:equation draw:name="f903" draw:formula="2019300*height/2438400"/>
                <draw:equation draw:name="f904" draw:formula="1533525*width/1714500"/>
                <draw:equation draw:name="f905" draw:formula="1495425*height/2438400"/>
                <draw:equation draw:name="f906" draw:formula="1323975*width/1714500"/>
                <draw:equation draw:name="f907" draw:formula="1104900*height/2438400"/>
                <draw:equation draw:name="f908" draw:formula="1181100*width/1714500"/>
                <draw:equation draw:name="f909" draw:formula="923925*height/2438400"/>
                <draw:equation draw:name="f910" draw:formula="1238250*width/1714500"/>
                <draw:equation draw:name="f911" draw:formula="590550*height/2438400"/>
                <draw:equation draw:name="f912" draw:formula="1352550*width/1714500"/>
                <draw:equation draw:name="f913" draw:formula="942975*height/2438400"/>
                <draw:equation draw:name="f914" draw:formula="1714500*width/1714500"/>
                <draw:equation draw:name="f915" draw:formula="1409700*height/2438400"/>
                <draw:equation draw:name="f916" draw:formula="1666875*width/1714500"/>
                <draw:equation draw:name="f917" draw:formula="1857375*height/2438400"/>
                <draw:equation draw:name="f918" draw:formula="1438275*width/1714500"/>
                <draw:equation draw:name="f919" draw:formula="2209800*height/2438400"/>
                <draw:equation draw:name="f920" draw:formula="1047750*width/1714500"/>
                <draw:equation draw:name="f921" draw:formula="2438400*height/2438400"/>
                <draw:equation draw:name="f922" draw:formula="581025*width/1714500"/>
                <draw:equation draw:name="f923" draw:formula="2438400*height/2438400"/>
                <draw:equation draw:name="f924" draw:formula="47625*width/1714500"/>
                <draw:equation draw:name="f925" draw:formula="2009775*height/2438400"/>
                <draw:equation draw:name="f926" draw:formula="0*width/1714500"/>
                <draw:equation draw:name="f927" draw:formula="1562100*height/2438400"/>
                <draw:equation draw:name="f928" draw:formula="209550*width/1714500"/>
                <draw:equation draw:name="f929" draw:formula="1114425*height/2438400"/>
                <draw:equation draw:name="f930" draw:formula="123825*width/1714500"/>
                <draw:equation draw:name="f931" draw:formula="781050*height/2438400"/>
                <draw:equation draw:name="f932" draw:formula="314325*width/1714500"/>
                <draw:equation draw:name="f933" draw:formula="1085850*height/2438400"/>
                <draw:equation draw:name="f934" draw:formula="209550*width/1714500"/>
                <draw:equation draw:name="f935" draw:formula="1552575*height/2438400"/>
                <draw:equation draw:name="f936" draw:formula="447675*width/1714500"/>
                <draw:equation draw:name="f937" draw:formula="1762125*height/2438400"/>
                <draw:equation draw:name="f938" draw:formula="638175*width/1714500"/>
                <draw:equation draw:name="f939" draw:formula="1590675*height/2438400"/>
                <draw:equation draw:name="f940" draw:formula="447675*width/1714500"/>
                <draw:equation draw:name="f941" draw:formula="1266825*height/2438400"/>
                <draw:equation draw:name="f942" draw:formula="847725*width/1714500"/>
                <draw:equation draw:name="f943" draw:formula="1524000*height/2438400"/>
                <draw:equation draw:name="f944" draw:formula="561975*width/1714500"/>
                <draw:equation draw:name="f945" draw:formula="1133475*height/2438400"/>
                <draw:equation draw:name="f946" draw:formula="390525*width/1714500"/>
                <draw:equation draw:name="f947" draw:formula="714375*height/2438400"/>
                <draw:equation draw:name="f948" draw:formula="561975*width/1714500"/>
                <draw:equation draw:name="f949" draw:formula="304800*height/2438400"/>
                <draw:equation draw:name="f950" draw:formula="1057275*width/1714500"/>
                <draw:equation draw:name="f951" draw:formula="0*height/2438400"/>
                <draw:equation draw:name="f952" draw:formula="1057275*width/1714500"/>
                <draw:equation draw:name="f953" draw:formula="0*height/2438400"/>
                <draw:equation draw:name="f954" draw:formula="790575*width/1714500"/>
                <draw:equation draw:name="f955" draw:formula="819150*height/2438400"/>
                <draw:equation draw:name="f956" draw:formula="1381125*width/1714500"/>
                <draw:equation draw:name="f957" draw:formula="1400175*height/2438400"/>
                <draw:equation draw:name="f958" draw:formula="1371600*width/1714500"/>
                <draw:equation draw:name="f959" draw:formula="2019300*height/2438400"/>
                <draw:equation draw:name="f960" draw:formula="1533525*width/1714500"/>
                <draw:equation draw:name="f961" draw:formula="1495425*height/2438400"/>
                <draw:equation draw:name="f962" draw:formula="1323975*width/1714500"/>
                <draw:equation draw:name="f963" draw:formula="1104900*height/2438400"/>
                <draw:equation draw:name="f964" draw:formula="1181100*width/1714500"/>
                <draw:equation draw:name="f965" draw:formula="923925*height/2438400"/>
                <draw:equation draw:name="f966" draw:formula="1238250*width/1714500"/>
                <draw:equation draw:name="f967" draw:formula="590550*height/2438400"/>
                <draw:equation draw:name="f968" draw:formula="1352550*width/1714500"/>
                <draw:equation draw:name="f969" draw:formula="942975*height/2438400"/>
                <draw:equation draw:name="f970" draw:formula="1714500*width/1714500"/>
                <draw:equation draw:name="f971" draw:formula="1409700*height/2438400"/>
                <draw:equation draw:name="f972" draw:formula="1666875*width/1714500"/>
                <draw:equation draw:name="f973" draw:formula="1857375*height/2438400"/>
                <draw:equation draw:name="f974" draw:formula="1438275*width/1714500"/>
                <draw:equation draw:name="f975" draw:formula="2209800*height/2438400"/>
                <draw:equation draw:name="f976" draw:formula="1047750*width/1714500"/>
                <draw:equation draw:name="f977" draw:formula="2438400*height/2438400"/>
                <draw:equation draw:name="f978" draw:formula="581025*width/1714500"/>
                <draw:equation draw:name="f979" draw:formula="2438400*height/2438400"/>
                <draw:equation draw:name="f980" draw:formula="47625*width/1714500"/>
                <draw:equation draw:name="f981" draw:formula="2009775*height/2438400"/>
                <draw:equation draw:name="f982" draw:formula="0*width/1714500"/>
                <draw:equation draw:name="f983" draw:formula="1562100*height/2438400"/>
                <draw:equation draw:name="f984" draw:formula="209550*width/1714500"/>
                <draw:equation draw:name="f985" draw:formula="1114425*height/2438400"/>
                <draw:equation draw:name="f986" draw:formula="123825*width/1714500"/>
                <draw:equation draw:name="f987" draw:formula="781050*height/2438400"/>
                <draw:equation draw:name="f988" draw:formula="314325*width/1714500"/>
                <draw:equation draw:name="f989" draw:formula="1085850*height/2438400"/>
                <draw:equation draw:name="f990" draw:formula="209550*width/1714500"/>
                <draw:equation draw:name="f991" draw:formula="1552575*height/2438400"/>
                <draw:equation draw:name="f992" draw:formula="447675*width/1714500"/>
                <draw:equation draw:name="f993" draw:formula="1762125*height/2438400"/>
                <draw:equation draw:name="f994" draw:formula="638175*width/1714500"/>
                <draw:equation draw:name="f995" draw:formula="1590675*height/2438400"/>
                <draw:equation draw:name="f996" draw:formula="447675*width/1714500"/>
                <draw:equation draw:name="f997" draw:formula="1266825*height/2438400"/>
                <draw:equation draw:name="f998" draw:formula="847725*width/1714500"/>
                <draw:equation draw:name="f999" draw:formula="1524000*height/2438400"/>
                <draw:equation draw:name="f1000" draw:formula="561975*width/1714500"/>
                <draw:equation draw:name="f1001" draw:formula="1133475*height/2438400"/>
                <draw:equation draw:name="f1002" draw:formula="390525*width/1714500"/>
                <draw:equation draw:name="f1003" draw:formula="714375*height/2438400"/>
                <draw:equation draw:name="f1004" draw:formula="561975*width/1714500"/>
                <draw:equation draw:name="f1005" draw:formula="304800*height/2438400"/>
                <draw:equation draw:name="f1006" draw:formula="1057275*width/1714500"/>
                <draw:equation draw:name="f1007" draw:formula="0*height/2438400"/>
                <draw:equation draw:name="f1008" draw:formula="1057275*width/1714500"/>
                <draw:equation draw:name="f1009" draw:formula="0*height/2438400"/>
                <draw:equation draw:name="f1010" draw:formula="790575*width/1714500"/>
                <draw:equation draw:name="f1011" draw:formula="819150*height/2438400"/>
                <draw:equation draw:name="f1012" draw:formula="1381125*width/1714500"/>
                <draw:equation draw:name="f1013" draw:formula="1400175*height/2438400"/>
                <draw:equation draw:name="f1014" draw:formula="1371600*width/1714500"/>
                <draw:equation draw:name="f1015" draw:formula="2019300*height/2438400"/>
                <draw:equation draw:name="f1016" draw:formula="1533525*width/1714500"/>
                <draw:equation draw:name="f1017" draw:formula="1495425*height/2438400"/>
                <draw:equation draw:name="f1018" draw:formula="1323975*width/1714500"/>
                <draw:equation draw:name="f1019" draw:formula="1104900*height/2438400"/>
                <draw:equation draw:name="f1020" draw:formula="1181100*width/1714500"/>
                <draw:equation draw:name="f1021" draw:formula="923925*height/2438400"/>
                <draw:equation draw:name="f1022" draw:formula="1238250*width/1714500"/>
                <draw:equation draw:name="f1023" draw:formula="590550*height/2438400"/>
                <draw:equation draw:name="f1024" draw:formula="1352550*width/1714500"/>
                <draw:equation draw:name="f1025" draw:formula="942975*height/2438400"/>
                <draw:equation draw:name="f1026" draw:formula="1714500*width/1714500"/>
                <draw:equation draw:name="f1027" draw:formula="1409700*height/2438400"/>
                <draw:equation draw:name="f1028" draw:formula="1666875*width/1714500"/>
                <draw:equation draw:name="f1029" draw:formula="1857375*height/2438400"/>
                <draw:equation draw:name="f1030" draw:formula="1438275*width/1714500"/>
                <draw:equation draw:name="f1031" draw:formula="2209800*height/2438400"/>
                <draw:equation draw:name="f1032" draw:formula="1047750*width/1714500"/>
                <draw:equation draw:name="f1033" draw:formula="2438400*height/2438400"/>
                <draw:equation draw:name="f1034" draw:formula="581025*width/1714500"/>
                <draw:equation draw:name="f1035" draw:formula="2438400*height/2438400"/>
                <draw:equation draw:name="f1036" draw:formula="47625*width/1714500"/>
                <draw:equation draw:name="f1037" draw:formula="2009775*height/2438400"/>
                <draw:equation draw:name="f1038" draw:formula="0*width/1714500"/>
                <draw:equation draw:name="f1039" draw:formula="1562100*height/2438400"/>
                <draw:equation draw:name="f1040" draw:formula="209550*width/1714500"/>
                <draw:equation draw:name="f1041" draw:formula="1114425*height/2438400"/>
                <draw:equation draw:name="f1042" draw:formula="123825*width/1714500"/>
                <draw:equation draw:name="f1043" draw:formula="781050*height/2438400"/>
                <draw:equation draw:name="f1044" draw:formula="314325*width/1714500"/>
                <draw:equation draw:name="f1045" draw:formula="1085850*height/2438400"/>
                <draw:equation draw:name="f1046" draw:formula="209550*width/1714500"/>
                <draw:equation draw:name="f1047" draw:formula="1552575*height/2438400"/>
                <draw:equation draw:name="f1048" draw:formula="447675*width/1714500"/>
                <draw:equation draw:name="f1049" draw:formula="1762125*height/2438400"/>
                <draw:equation draw:name="f1050" draw:formula="638175*width/1714500"/>
                <draw:equation draw:name="f1051" draw:formula="1590675*height/2438400"/>
                <draw:equation draw:name="f1052" draw:formula="447675*width/1714500"/>
                <draw:equation draw:name="f1053" draw:formula="1266825*height/2438400"/>
                <draw:equation draw:name="f1054" draw:formula="847725*width/1714500"/>
                <draw:equation draw:name="f1055" draw:formula="1524000*height/2438400"/>
                <draw:equation draw:name="f1056" draw:formula="561975*width/1714500"/>
                <draw:equation draw:name="f1057" draw:formula="1133475*height/2438400"/>
                <draw:equation draw:name="f1058" draw:formula="390525*width/1714500"/>
                <draw:equation draw:name="f1059" draw:formula="714375*height/2438400"/>
                <draw:equation draw:name="f1060" draw:formula="561975*width/1714500"/>
                <draw:equation draw:name="f1061" draw:formula="304800*height/2438400"/>
                <draw:equation draw:name="f1062" draw:formula="1057275*width/1714500"/>
                <draw:equation draw:name="f1063" draw:formula="0*height/2438400"/>
                <draw:equation draw:name="f1064" draw:formula="1057275*width/1714500"/>
                <draw:equation draw:name="f1065" draw:formula="0*height/2438400"/>
                <draw:equation draw:name="f1066" draw:formula="790575*width/1714500"/>
                <draw:equation draw:name="f1067" draw:formula="819150*height/2438400"/>
                <draw:equation draw:name="f1068" draw:formula="1381125*width/1714500"/>
                <draw:equation draw:name="f1069" draw:formula="1400175*height/2438400"/>
                <draw:equation draw:name="f1070" draw:formula="1371600*width/1714500"/>
                <draw:equation draw:name="f1071" draw:formula="2019300*height/2438400"/>
                <draw:equation draw:name="f1072" draw:formula="1533525*width/1714500"/>
                <draw:equation draw:name="f1073" draw:formula="1495425*height/2438400"/>
                <draw:equation draw:name="f1074" draw:formula="1323975*width/1714500"/>
                <draw:equation draw:name="f1075" draw:formula="1104900*height/2438400"/>
                <draw:equation draw:name="f1076" draw:formula="1181100*width/1714500"/>
                <draw:equation draw:name="f1077" draw:formula="923925*height/2438400"/>
                <draw:equation draw:name="f1078" draw:formula="1238250*width/1714500"/>
                <draw:equation draw:name="f1079" draw:formula="590550*height/2438400"/>
                <draw:equation draw:name="f1080" draw:formula="1352550*width/1714500"/>
                <draw:equation draw:name="f1081" draw:formula="942975*height/2438400"/>
                <draw:equation draw:name="f1082" draw:formula="1714500*width/1714500"/>
                <draw:equation draw:name="f1083" draw:formula="1409700*height/2438400"/>
                <draw:equation draw:name="f1084" draw:formula="1666875*width/1714500"/>
                <draw:equation draw:name="f1085" draw:formula="1857375*height/2438400"/>
                <draw:equation draw:name="f1086" draw:formula="1438275*width/1714500"/>
                <draw:equation draw:name="f1087" draw:formula="2209800*height/2438400"/>
                <draw:equation draw:name="f1088" draw:formula="1047750*width/1714500"/>
                <draw:equation draw:name="f1089" draw:formula="2438400*height/2438400"/>
                <draw:equation draw:name="f1090" draw:formula="581025*width/1714500"/>
                <draw:equation draw:name="f1091" draw:formula="2438400*height/2438400"/>
                <draw:equation draw:name="f1092" draw:formula="47625*width/1714500"/>
                <draw:equation draw:name="f1093" draw:formula="2009775*height/2438400"/>
                <draw:equation draw:name="f1094" draw:formula="0*width/1714500"/>
                <draw:equation draw:name="f1095" draw:formula="1562100*height/2438400"/>
                <draw:equation draw:name="f1096" draw:formula="209550*width/1714500"/>
                <draw:equation draw:name="f1097" draw:formula="1114425*height/2438400"/>
                <draw:equation draw:name="f1098" draw:formula="123825*width/1714500"/>
                <draw:equation draw:name="f1099" draw:formula="781050*height/2438400"/>
                <draw:equation draw:name="f1100" draw:formula="314325*width/1714500"/>
                <draw:equation draw:name="f1101" draw:formula="1085850*height/2438400"/>
                <draw:equation draw:name="f1102" draw:formula="209550*width/1714500"/>
                <draw:equation draw:name="f1103" draw:formula="1552575*height/2438400"/>
                <draw:equation draw:name="f1104" draw:formula="447675*width/1714500"/>
                <draw:equation draw:name="f1105" draw:formula="1762125*height/2438400"/>
                <draw:equation draw:name="f1106" draw:formula="638175*width/1714500"/>
                <draw:equation draw:name="f1107" draw:formula="1590675*height/2438400"/>
                <draw:equation draw:name="f1108" draw:formula="447675*width/1714500"/>
                <draw:equation draw:name="f1109" draw:formula="1266825*height/2438400"/>
                <draw:equation draw:name="f1110" draw:formula="847725*width/1714500"/>
                <draw:equation draw:name="f1111" draw:formula="1524000*height/2438400"/>
                <draw:equation draw:name="f1112" draw:formula="561975*width/1714500"/>
                <draw:equation draw:name="f1113" draw:formula="1133475*height/2438400"/>
                <draw:equation draw:name="f1114" draw:formula="390525*width/1714500"/>
                <draw:equation draw:name="f1115" draw:formula="714375*height/2438400"/>
                <draw:equation draw:name="f1116" draw:formula="561975*width/1714500"/>
                <draw:equation draw:name="f1117" draw:formula="304800*height/2438400"/>
                <draw:equation draw:name="f1118" draw:formula="1057275*width/1714500"/>
                <draw:equation draw:name="f1119" draw:formula="0*height/2438400"/>
                <draw:equation draw:name="f1120" draw:formula="1057275*width/1714500"/>
                <draw:equation draw:name="f1121" draw:formula="0*height/2438400"/>
                <draw:equation draw:name="f1122" draw:formula="790575*width/1714500"/>
                <draw:equation draw:name="f1123" draw:formula="819150*height/2438400"/>
                <draw:equation draw:name="f1124" draw:formula="1381125*width/1714500"/>
                <draw:equation draw:name="f1125" draw:formula="1400175*height/2438400"/>
                <draw:equation draw:name="f1126" draw:formula="1371600*width/1714500"/>
                <draw:equation draw:name="f1127" draw:formula="2019300*height/2438400"/>
                <draw:equation draw:name="f1128" draw:formula="1533525*width/1714500"/>
                <draw:equation draw:name="f1129" draw:formula="1495425*height/2438400"/>
                <draw:equation draw:name="f1130" draw:formula="1323975*width/1714500"/>
                <draw:equation draw:name="f1131" draw:formula="1104900*height/2438400"/>
                <draw:equation draw:name="f1132" draw:formula="1181100*width/1714500"/>
                <draw:equation draw:name="f1133" draw:formula="923925*height/2438400"/>
                <draw:equation draw:name="f1134" draw:formula="1238250*width/1714500"/>
                <draw:equation draw:name="f1135" draw:formula="590550*height/2438400"/>
                <draw:equation draw:name="f1136" draw:formula="1352550*width/1714500"/>
                <draw:equation draw:name="f1137" draw:formula="942975*height/2438400"/>
                <draw:equation draw:name="f1138" draw:formula="1714500*width/1714500"/>
                <draw:equation draw:name="f1139" draw:formula="1409700*height/2438400"/>
                <draw:equation draw:name="f1140" draw:formula="1666875*width/1714500"/>
                <draw:equation draw:name="f1141" draw:formula="1857375*height/2438400"/>
                <draw:equation draw:name="f1142" draw:formula="1438275*width/1714500"/>
                <draw:equation draw:name="f1143" draw:formula="2209800*height/2438400"/>
                <draw:equation draw:name="f1144" draw:formula="1047750*width/1714500"/>
                <draw:equation draw:name="f1145" draw:formula="2438400*height/2438400"/>
                <draw:equation draw:name="f1146" draw:formula="581025*width/1714500"/>
                <draw:equation draw:name="f1147" draw:formula="2438400*height/2438400"/>
                <draw:equation draw:name="f1148" draw:formula="47625*width/1714500"/>
                <draw:equation draw:name="f1149" draw:formula="2009775*height/2438400"/>
                <draw:equation draw:name="f1150" draw:formula="0*width/1714500"/>
                <draw:equation draw:name="f1151" draw:formula="1562100*height/2438400"/>
                <draw:equation draw:name="f1152" draw:formula="209550*width/1714500"/>
                <draw:equation draw:name="f1153" draw:formula="1114425*height/2438400"/>
                <draw:equation draw:name="f1154" draw:formula="123825*width/1714500"/>
                <draw:equation draw:name="f1155" draw:formula="781050*height/2438400"/>
                <draw:equation draw:name="f1156" draw:formula="314325*width/1714500"/>
                <draw:equation draw:name="f1157" draw:formula="1085850*height/2438400"/>
                <draw:equation draw:name="f1158" draw:formula="209550*width/1714500"/>
                <draw:equation draw:name="f1159" draw:formula="1552575*height/2438400"/>
                <draw:equation draw:name="f1160" draw:formula="447675*width/1714500"/>
                <draw:equation draw:name="f1161" draw:formula="1762125*height/2438400"/>
                <draw:equation draw:name="f1162" draw:formula="638175*width/1714500"/>
                <draw:equation draw:name="f1163" draw:formula="1590675*height/2438400"/>
                <draw:equation draw:name="f1164" draw:formula="447675*width/1714500"/>
                <draw:equation draw:name="f1165" draw:formula="1266825*height/2438400"/>
                <draw:equation draw:name="f1166" draw:formula="847725*width/1714500"/>
                <draw:equation draw:name="f1167" draw:formula="1524000*height/2438400"/>
                <draw:equation draw:name="f1168" draw:formula="561975*width/1714500"/>
                <draw:equation draw:name="f1169" draw:formula="1133475*height/2438400"/>
                <draw:equation draw:name="f1170" draw:formula="390525*width/1714500"/>
                <draw:equation draw:name="f1171" draw:formula="714375*height/2438400"/>
                <draw:equation draw:name="f1172" draw:formula="561975*width/1714500"/>
                <draw:equation draw:name="f1173" draw:formula="304800*height/2438400"/>
                <draw:equation draw:name="f1174" draw:formula="1057275*width/1714500"/>
                <draw:equation draw:name="f1175" draw:formula="0*height/2438400"/>
                <draw:equation draw:name="f1176" draw:formula="1057275*width/1714500"/>
                <draw:equation draw:name="f1177" draw:formula="0*height/2438400"/>
                <draw:equation draw:name="f1178" draw:formula="790575*width/1714500"/>
                <draw:equation draw:name="f1179" draw:formula="819150*height/2438400"/>
                <draw:equation draw:name="f1180" draw:formula="1381125*width/1714500"/>
                <draw:equation draw:name="f1181" draw:formula="1400175*height/2438400"/>
                <draw:equation draw:name="f1182" draw:formula="1371600*width/1714500"/>
                <draw:equation draw:name="f1183" draw:formula="2019300*height/2438400"/>
                <draw:equation draw:name="f1184" draw:formula="1533525*width/1714500"/>
                <draw:equation draw:name="f1185" draw:formula="1495425*height/2438400"/>
                <draw:equation draw:name="f1186" draw:formula="1323975*width/1714500"/>
                <draw:equation draw:name="f1187" draw:formula="1104900*height/2438400"/>
                <draw:equation draw:name="f1188" draw:formula="1181100*width/1714500"/>
                <draw:equation draw:name="f1189" draw:formula="923925*height/2438400"/>
                <draw:equation draw:name="f1190" draw:formula="1238250*width/1714500"/>
                <draw:equation draw:name="f1191" draw:formula="590550*height/2438400"/>
                <draw:equation draw:name="f1192" draw:formula="1352550*width/1714500"/>
                <draw:equation draw:name="f1193" draw:formula="942975*height/2438400"/>
                <draw:equation draw:name="f1194" draw:formula="1714500*width/1714500"/>
                <draw:equation draw:name="f1195" draw:formula="1409700*height/2438400"/>
                <draw:equation draw:name="f1196" draw:formula="1666875*width/1714500"/>
                <draw:equation draw:name="f1197" draw:formula="1857375*height/2438400"/>
                <draw:equation draw:name="f1198" draw:formula="1438275*width/1714500"/>
                <draw:equation draw:name="f1199" draw:formula="2209800*height/2438400"/>
                <draw:equation draw:name="f1200" draw:formula="1047750*width/1714500"/>
                <draw:equation draw:name="f1201" draw:formula="2438400*height/2438400"/>
                <draw:equation draw:name="f1202" draw:formula="581025*width/1714500"/>
                <draw:equation draw:name="f1203" draw:formula="2438400*height/2438400"/>
                <draw:equation draw:name="f1204" draw:formula="47625*width/1714500"/>
                <draw:equation draw:name="f1205" draw:formula="2009775*height/2438400"/>
                <draw:equation draw:name="f1206" draw:formula="0*width/1714500"/>
                <draw:equation draw:name="f1207" draw:formula="1562100*height/2438400"/>
                <draw:equation draw:name="f1208" draw:formula="209550*width/1714500"/>
                <draw:equation draw:name="f1209" draw:formula="1114425*height/2438400"/>
                <draw:equation draw:name="f1210" draw:formula="123825*width/1714500"/>
                <draw:equation draw:name="f1211" draw:formula="781050*height/2438400"/>
                <draw:equation draw:name="f1212" draw:formula="314325*width/1714500"/>
                <draw:equation draw:name="f1213" draw:formula="1085850*height/2438400"/>
                <draw:equation draw:name="f1214" draw:formula="209550*width/1714500"/>
                <draw:equation draw:name="f1215" draw:formula="1552575*height/2438400"/>
                <draw:equation draw:name="f1216" draw:formula="447675*width/1714500"/>
                <draw:equation draw:name="f1217" draw:formula="1762125*height/2438400"/>
                <draw:equation draw:name="f1218" draw:formula="638175*width/1714500"/>
                <draw:equation draw:name="f1219" draw:formula="1590675*height/2438400"/>
                <draw:equation draw:name="f1220" draw:formula="447675*width/1714500"/>
                <draw:equation draw:name="f1221" draw:formula="1266825*height/2438400"/>
                <draw:equation draw:name="f1222" draw:formula="847725*width/1714500"/>
                <draw:equation draw:name="f1223" draw:formula="1524000*height/2438400"/>
                <draw:equation draw:name="f1224" draw:formula="561975*width/1714500"/>
                <draw:equation draw:name="f1225" draw:formula="1133475*height/2438400"/>
                <draw:equation draw:name="f1226" draw:formula="390525*width/1714500"/>
                <draw:equation draw:name="f1227" draw:formula="714375*height/2438400"/>
                <draw:equation draw:name="f1228" draw:formula="561975*width/1714500"/>
                <draw:equation draw:name="f1229" draw:formula="304800*height/2438400"/>
                <draw:equation draw:name="f1230" draw:formula="1057275*width/1714500"/>
                <draw:equation draw:name="f1231" draw:formula="0*height/2438400"/>
                <draw:equation draw:name="f1232" draw:formula="1057275*width/1714500"/>
                <draw:equation draw:name="f1233" draw:formula="0*height/2438400"/>
                <draw:equation draw:name="f1234" draw:formula="790575*width/1714500"/>
                <draw:equation draw:name="f1235" draw:formula="819150*height/2438400"/>
                <draw:equation draw:name="f1236" draw:formula="1381125*width/1714500"/>
                <draw:equation draw:name="f1237" draw:formula="1400175*height/2438400"/>
                <draw:equation draw:name="f1238" draw:formula="1371600*width/1714500"/>
                <draw:equation draw:name="f1239" draw:formula="2019300*height/2438400"/>
                <draw:equation draw:name="f1240" draw:formula="1533525*width/1714500"/>
                <draw:equation draw:name="f1241" draw:formula="1495425*height/2438400"/>
                <draw:equation draw:name="f1242" draw:formula="1323975*width/1714500"/>
                <draw:equation draw:name="f1243" draw:formula="1104900*height/2438400"/>
                <draw:equation draw:name="f1244" draw:formula="1181100*width/1714500"/>
                <draw:equation draw:name="f1245" draw:formula="923925*height/2438400"/>
                <draw:equation draw:name="f1246" draw:formula="1238250*width/1714500"/>
                <draw:equation draw:name="f1247" draw:formula="590550*height/2438400"/>
                <draw:equation draw:name="f1248" draw:formula="1352550*width/1714500"/>
                <draw:equation draw:name="f1249" draw:formula="942975*height/2438400"/>
                <draw:equation draw:name="f1250" draw:formula="1714500*width/1714500"/>
                <draw:equation draw:name="f1251" draw:formula="1409700*height/2438400"/>
                <draw:equation draw:name="f1252" draw:formula="1666875*width/1714500"/>
                <draw:equation draw:name="f1253" draw:formula="1857375*height/2438400"/>
                <draw:equation draw:name="f1254" draw:formula="1438275*width/1714500"/>
                <draw:equation draw:name="f1255" draw:formula="2209800*height/2438400"/>
                <draw:equation draw:name="f1256" draw:formula="1047750*width/1714500"/>
                <draw:equation draw:name="f1257" draw:formula="2438400*height/2438400"/>
                <draw:equation draw:name="f1258" draw:formula="581025*width/1714500"/>
                <draw:equation draw:name="f1259" draw:formula="2438400*height/2438400"/>
                <draw:equation draw:name="f1260" draw:formula="47625*width/1714500"/>
                <draw:equation draw:name="f1261" draw:formula="2009775*height/2438400"/>
                <draw:equation draw:name="f1262" draw:formula="0*width/1714500"/>
                <draw:equation draw:name="f1263" draw:formula="1562100*height/2438400"/>
                <draw:equation draw:name="f1264" draw:formula="209550*width/1714500"/>
                <draw:equation draw:name="f1265" draw:formula="1114425*height/2438400"/>
                <draw:equation draw:name="f1266" draw:formula="123825*width/1714500"/>
                <draw:equation draw:name="f1267" draw:formula="781050*height/2438400"/>
                <draw:equation draw:name="f1268" draw:formula="314325*width/1714500"/>
                <draw:equation draw:name="f1269" draw:formula="1085850*height/2438400"/>
                <draw:equation draw:name="f1270" draw:formula="209550*width/1714500"/>
                <draw:equation draw:name="f1271" draw:formula="1552575*height/2438400"/>
                <draw:equation draw:name="f1272" draw:formula="447675*width/1714500"/>
                <draw:equation draw:name="f1273" draw:formula="1762125*height/2438400"/>
                <draw:equation draw:name="f1274" draw:formula="638175*width/1714500"/>
                <draw:equation draw:name="f1275" draw:formula="1590675*height/2438400"/>
                <draw:equation draw:name="f1276" draw:formula="447675*width/1714500"/>
                <draw:equation draw:name="f1277" draw:formula="1266825*height/2438400"/>
                <draw:equation draw:name="f1278" draw:formula="847725*width/1714500"/>
                <draw:equation draw:name="f1279" draw:formula="1524000*height/2438400"/>
                <draw:equation draw:name="f1280" draw:formula="561975*width/1714500"/>
                <draw:equation draw:name="f1281" draw:formula="1133475*height/2438400"/>
                <draw:equation draw:name="f1282" draw:formula="390525*width/1714500"/>
                <draw:equation draw:name="f1283" draw:formula="714375*height/2438400"/>
                <draw:equation draw:name="f1284" draw:formula="561975*width/1714500"/>
                <draw:equation draw:name="f1285" draw:formula="304800*height/2438400"/>
                <draw:equation draw:name="f1286" draw:formula="1057275*width/1714500"/>
                <draw:equation draw:name="f1287" draw:formula="0*height/2438400"/>
                <draw:equation draw:name="f1288" draw:formula="1057275*width/1714500"/>
                <draw:equation draw:name="f1289" draw:formula="0*height/2438400"/>
                <draw:equation draw:name="f1290" draw:formula="790575*width/1714500"/>
                <draw:equation draw:name="f1291" draw:formula="819150*height/2438400"/>
                <draw:equation draw:name="f1292" draw:formula="1381125*width/1714500"/>
                <draw:equation draw:name="f1293" draw:formula="1400175*height/2438400"/>
                <draw:equation draw:name="f1294" draw:formula="1371600*width/1714500"/>
                <draw:equation draw:name="f1295" draw:formula="2019300*height/2438400"/>
                <draw:equation draw:name="f1296" draw:formula="1533525*width/1714500"/>
                <draw:equation draw:name="f1297" draw:formula="1495425*height/2438400"/>
                <draw:equation draw:name="f1298" draw:formula="1323975*width/1714500"/>
                <draw:equation draw:name="f1299" draw:formula="1104900*height/2438400"/>
                <draw:equation draw:name="f1300" draw:formula="1181100*width/1714500"/>
                <draw:equation draw:name="f1301" draw:formula="923925*height/2438400"/>
                <draw:equation draw:name="f1302" draw:formula="1238250*width/1714500"/>
                <draw:equation draw:name="f1303" draw:formula="590550*height/2438400"/>
                <draw:equation draw:name="f1304" draw:formula="1352550*width/1714500"/>
                <draw:equation draw:name="f1305" draw:formula="942975*height/2438400"/>
                <draw:equation draw:name="f1306" draw:formula="1714500*width/1714500"/>
                <draw:equation draw:name="f1307" draw:formula="1409700*height/2438400"/>
                <draw:equation draw:name="f1308" draw:formula="1666875*width/1714500"/>
                <draw:equation draw:name="f1309" draw:formula="1857375*height/2438400"/>
                <draw:equation draw:name="f1310" draw:formula="1438275*width/1714500"/>
                <draw:equation draw:name="f1311" draw:formula="2209800*height/2438400"/>
                <draw:equation draw:name="f1312" draw:formula="1047750*width/1714500"/>
                <draw:equation draw:name="f1313" draw:formula="2438400*height/2438400"/>
                <draw:equation draw:name="f1314" draw:formula="581025*width/1714500"/>
                <draw:equation draw:name="f1315" draw:formula="2438400*height/2438400"/>
                <draw:equation draw:name="f1316" draw:formula="47625*width/1714500"/>
                <draw:equation draw:name="f1317" draw:formula="2009775*height/2438400"/>
                <draw:equation draw:name="f1318" draw:formula="0*width/1714500"/>
                <draw:equation draw:name="f1319" draw:formula="1562100*height/2438400"/>
                <draw:equation draw:name="f1320" draw:formula="209550*width/1714500"/>
                <draw:equation draw:name="f1321" draw:formula="1114425*height/2438400"/>
                <draw:equation draw:name="f1322" draw:formula="123825*width/1714500"/>
                <draw:equation draw:name="f1323" draw:formula="781050*height/2438400"/>
                <draw:equation draw:name="f1324" draw:formula="314325*width/1714500"/>
                <draw:equation draw:name="f1325" draw:formula="1085850*height/2438400"/>
                <draw:equation draw:name="f1326" draw:formula="209550*width/1714500"/>
                <draw:equation draw:name="f1327" draw:formula="1552575*height/2438400"/>
                <draw:equation draw:name="f1328" draw:formula="447675*width/1714500"/>
                <draw:equation draw:name="f1329" draw:formula="1762125*height/2438400"/>
                <draw:equation draw:name="f1330" draw:formula="638175*width/1714500"/>
                <draw:equation draw:name="f1331" draw:formula="1590675*height/2438400"/>
                <draw:equation draw:name="f1332" draw:formula="447675*width/1714500"/>
                <draw:equation draw:name="f1333" draw:formula="1266825*height/2438400"/>
                <draw:equation draw:name="f1334" draw:formula="847725*width/1714500"/>
                <draw:equation draw:name="f1335" draw:formula="1524000*height/2438400"/>
                <draw:equation draw:name="f1336" draw:formula="561975*width/1714500"/>
                <draw:equation draw:name="f1337" draw:formula="1133475*height/2438400"/>
                <draw:equation draw:name="f1338" draw:formula="390525*width/1714500"/>
                <draw:equation draw:name="f1339" draw:formula="714375*height/2438400"/>
                <draw:equation draw:name="f1340" draw:formula="561975*width/1714500"/>
                <draw:equation draw:name="f1341" draw:formula="304800*height/2438400"/>
                <draw:equation draw:name="f1342" draw:formula="1057275*width/1714500"/>
                <draw:equation draw:name="f1343" draw:formula="0*height/2438400"/>
                <draw:equation draw:name="f1344" draw:formula="1057275*width/1714500"/>
                <draw:equation draw:name="f1345" draw:formula="0*height/2438400"/>
                <draw:equation draw:name="f1346" draw:formula="790575*width/1714500"/>
                <draw:equation draw:name="f1347" draw:formula="819150*height/2438400"/>
                <draw:equation draw:name="f1348" draw:formula="1381125*width/1714500"/>
                <draw:equation draw:name="f1349" draw:formula="1400175*height/2438400"/>
                <draw:equation draw:name="f1350" draw:formula="1371600*width/1714500"/>
                <draw:equation draw:name="f1351" draw:formula="2019300*height/2438400"/>
                <draw:equation draw:name="f1352" draw:formula="1533525*width/1714500"/>
                <draw:equation draw:name="f1353" draw:formula="1495425*height/2438400"/>
                <draw:equation draw:name="f1354" draw:formula="1323975*width/1714500"/>
                <draw:equation draw:name="f1355" draw:formula="1104900*height/2438400"/>
                <draw:equation draw:name="f1356" draw:formula="1181100*width/1714500"/>
                <draw:equation draw:name="f1357" draw:formula="923925*height/2438400"/>
                <draw:equation draw:name="f1358" draw:formula="1238250*width/1714500"/>
                <draw:equation draw:name="f1359" draw:formula="590550*height/2438400"/>
                <draw:equation draw:name="f1360" draw:formula="1352550*width/1714500"/>
                <draw:equation draw:name="f1361" draw:formula="942975*height/2438400"/>
                <draw:equation draw:name="f1362" draw:formula="1714500*width/1714500"/>
                <draw:equation draw:name="f1363" draw:formula="1409700*height/2438400"/>
                <draw:equation draw:name="f1364" draw:formula="1666875*width/1714500"/>
                <draw:equation draw:name="f1365" draw:formula="1857375*height/2438400"/>
                <draw:equation draw:name="f1366" draw:formula="1438275*width/1714500"/>
                <draw:equation draw:name="f1367" draw:formula="2209800*height/2438400"/>
                <draw:equation draw:name="f1368" draw:formula="1047750*width/1714500"/>
                <draw:equation draw:name="f1369" draw:formula="2438400*height/2438400"/>
                <draw:equation draw:name="f1370" draw:formula="581025*width/1714500"/>
                <draw:equation draw:name="f1371" draw:formula="2438400*height/2438400"/>
                <draw:equation draw:name="f1372" draw:formula="47625*width/1714500"/>
                <draw:equation draw:name="f1373" draw:formula="2009775*height/2438400"/>
                <draw:equation draw:name="f1374" draw:formula="0*width/1714500"/>
                <draw:equation draw:name="f1375" draw:formula="1562100*height/2438400"/>
                <draw:equation draw:name="f1376" draw:formula="209550*width/1714500"/>
                <draw:equation draw:name="f1377" draw:formula="1114425*height/2438400"/>
                <draw:equation draw:name="f1378" draw:formula="123825*width/1714500"/>
                <draw:equation draw:name="f1379" draw:formula="781050*height/2438400"/>
                <draw:equation draw:name="f1380" draw:formula="314325*width/1714500"/>
                <draw:equation draw:name="f1381" draw:formula="1085850*height/2438400"/>
                <draw:equation draw:name="f1382" draw:formula="209550*width/1714500"/>
                <draw:equation draw:name="f1383" draw:formula="1552575*height/2438400"/>
                <draw:equation draw:name="f1384" draw:formula="447675*width/1714500"/>
                <draw:equation draw:name="f1385" draw:formula="1762125*height/2438400"/>
                <draw:equation draw:name="f1386" draw:formula="638175*width/1714500"/>
                <draw:equation draw:name="f1387" draw:formula="1590675*height/2438400"/>
                <draw:equation draw:name="f1388" draw:formula="447675*width/1714500"/>
                <draw:equation draw:name="f1389" draw:formula="1266825*height/2438400"/>
                <draw:equation draw:name="f1390" draw:formula="847725*width/1714500"/>
                <draw:equation draw:name="f1391" draw:formula="1524000*height/2438400"/>
                <draw:equation draw:name="f1392" draw:formula="561975*width/1714500"/>
                <draw:equation draw:name="f1393" draw:formula="1133475*height/2438400"/>
                <draw:equation draw:name="f1394" draw:formula="390525*width/1714500"/>
                <draw:equation draw:name="f1395" draw:formula="714375*height/2438400"/>
                <draw:equation draw:name="f1396" draw:formula="561975*width/1714500"/>
                <draw:equation draw:name="f1397" draw:formula="304800*height/2438400"/>
                <draw:equation draw:name="f1398" draw:formula="1057275*width/1714500"/>
                <draw:equation draw:name="f1399" draw:formula="0*height/2438400"/>
                <draw:equation draw:name="f1400" draw:formula="1057275*width/1714500"/>
                <draw:equation draw:name="f1401" draw:formula="0*height/2438400"/>
                <draw:equation draw:name="f1402" draw:formula="790575*width/1714500"/>
                <draw:equation draw:name="f1403" draw:formula="819150*height/2438400"/>
                <draw:equation draw:name="f1404" draw:formula="1381125*width/1714500"/>
                <draw:equation draw:name="f1405" draw:formula="1400175*height/2438400"/>
                <draw:equation draw:name="f1406" draw:formula="1371600*width/1714500"/>
                <draw:equation draw:name="f1407" draw:formula="2019300*height/2438400"/>
                <draw:equation draw:name="f1408" draw:formula="1533525*width/1714500"/>
                <draw:equation draw:name="f1409" draw:formula="1495425*height/2438400"/>
                <draw:equation draw:name="f1410" draw:formula="1323975*width/1714500"/>
                <draw:equation draw:name="f1411" draw:formula="1104900*height/2438400"/>
                <draw:equation draw:name="f1412" draw:formula="1181100*width/1714500"/>
                <draw:equation draw:name="f1413" draw:formula="923925*height/2438400"/>
                <draw:equation draw:name="f1414" draw:formula="1238250*width/1714500"/>
                <draw:equation draw:name="f1415" draw:formula="590550*height/2438400"/>
                <draw:equation draw:name="f1416" draw:formula="1352550*width/1714500"/>
                <draw:equation draw:name="f1417" draw:formula="942975*height/2438400"/>
                <draw:equation draw:name="f1418" draw:formula="1714500*width/1714500"/>
                <draw:equation draw:name="f1419" draw:formula="1409700*height/2438400"/>
                <draw:equation draw:name="f1420" draw:formula="1666875*width/1714500"/>
                <draw:equation draw:name="f1421" draw:formula="1857375*height/2438400"/>
                <draw:equation draw:name="f1422" draw:formula="1438275*width/1714500"/>
                <draw:equation draw:name="f1423" draw:formula="2209800*height/2438400"/>
                <draw:equation draw:name="f1424" draw:formula="1047750*width/1714500"/>
                <draw:equation draw:name="f1425" draw:formula="2438400*height/2438400"/>
                <draw:equation draw:name="f1426" draw:formula="581025*width/1714500"/>
                <draw:equation draw:name="f1427" draw:formula="2438400*height/2438400"/>
                <draw:equation draw:name="f1428" draw:formula="47625*width/1714500"/>
                <draw:equation draw:name="f1429" draw:formula="2009775*height/2438400"/>
                <draw:equation draw:name="f1430" draw:formula="0*width/1714500"/>
                <draw:equation draw:name="f1431" draw:formula="1562100*height/2438400"/>
                <draw:equation draw:name="f1432" draw:formula="209550*width/1714500"/>
                <draw:equation draw:name="f1433" draw:formula="1114425*height/2438400"/>
                <draw:equation draw:name="f1434" draw:formula="123825*width/1714500"/>
                <draw:equation draw:name="f1435" draw:formula="781050*height/2438400"/>
                <draw:equation draw:name="f1436" draw:formula="314325*width/1714500"/>
                <draw:equation draw:name="f1437" draw:formula="1085850*height/2438400"/>
                <draw:equation draw:name="f1438" draw:formula="209550*width/1714500"/>
                <draw:equation draw:name="f1439" draw:formula="1552575*height/2438400"/>
                <draw:equation draw:name="f1440" draw:formula="447675*width/1714500"/>
                <draw:equation draw:name="f1441" draw:formula="1762125*height/2438400"/>
                <draw:equation draw:name="f1442" draw:formula="638175*width/1714500"/>
                <draw:equation draw:name="f1443" draw:formula="1590675*height/2438400"/>
                <draw:equation draw:name="f1444" draw:formula="447675*width/1714500"/>
                <draw:equation draw:name="f1445" draw:formula="1266825*height/2438400"/>
                <draw:equation draw:name="f1446" draw:formula="847725*width/1714500"/>
                <draw:equation draw:name="f1447" draw:formula="1524000*height/2438400"/>
                <draw:equation draw:name="f1448" draw:formula="561975*width/1714500"/>
                <draw:equation draw:name="f1449" draw:formula="1133475*height/2438400"/>
                <draw:equation draw:name="f1450" draw:formula="390525*width/1714500"/>
                <draw:equation draw:name="f1451" draw:formula="714375*height/2438400"/>
                <draw:equation draw:name="f1452" draw:formula="561975*width/1714500"/>
                <draw:equation draw:name="f1453" draw:formula="304800*height/2438400"/>
                <draw:equation draw:name="f1454" draw:formula="1057275*width/1714500"/>
                <draw:equation draw:name="f1455" draw:formula="0*height/2438400"/>
                <draw:equation draw:name="f1456" draw:formula="1057275*width/1714500"/>
                <draw:equation draw:name="f1457" draw:formula="0*height/2438400"/>
                <draw:equation draw:name="f1458" draw:formula="790575*width/1714500"/>
                <draw:equation draw:name="f1459" draw:formula="819150*height/2438400"/>
                <draw:equation draw:name="f1460" draw:formula="1381125*width/1714500"/>
                <draw:equation draw:name="f1461" draw:formula="1400175*height/2438400"/>
                <draw:equation draw:name="f1462" draw:formula="1371600*width/1714500"/>
                <draw:equation draw:name="f1463" draw:formula="2019300*height/2438400"/>
                <draw:equation draw:name="f1464" draw:formula="1533525*width/1714500"/>
                <draw:equation draw:name="f1465" draw:formula="1495425*height/2438400"/>
                <draw:equation draw:name="f1466" draw:formula="1323975*width/1714500"/>
                <draw:equation draw:name="f1467" draw:formula="1104900*height/2438400"/>
                <draw:equation draw:name="f1468" draw:formula="1181100*width/1714500"/>
                <draw:equation draw:name="f1469" draw:formula="923925*height/2438400"/>
                <draw:equation draw:name="f1470" draw:formula="1238250*width/1714500"/>
                <draw:equation draw:name="f1471" draw:formula="590550*height/2438400"/>
                <draw:equation draw:name="f1472" draw:formula="1352550*width/1714500"/>
                <draw:equation draw:name="f1473" draw:formula="942975*height/2438400"/>
                <draw:equation draw:name="f1474" draw:formula="1714500*width/1714500"/>
                <draw:equation draw:name="f1475" draw:formula="1409700*height/2438400"/>
                <draw:equation draw:name="f1476" draw:formula="1666875*width/1714500"/>
                <draw:equation draw:name="f1477" draw:formula="1857375*height/2438400"/>
                <draw:equation draw:name="f1478" draw:formula="1438275*width/1714500"/>
                <draw:equation draw:name="f1479" draw:formula="2209800*height/2438400"/>
                <draw:equation draw:name="f1480" draw:formula="1047750*width/1714500"/>
                <draw:equation draw:name="f1481" draw:formula="2438400*height/2438400"/>
                <draw:equation draw:name="f1482" draw:formula="581025*width/1714500"/>
                <draw:equation draw:name="f1483" draw:formula="2438400*height/2438400"/>
                <draw:equation draw:name="f1484" draw:formula="47625*width/1714500"/>
                <draw:equation draw:name="f1485" draw:formula="2009775*height/2438400"/>
                <draw:equation draw:name="f1486" draw:formula="0*width/1714500"/>
                <draw:equation draw:name="f1487" draw:formula="1562100*height/2438400"/>
                <draw:equation draw:name="f1488" draw:formula="209550*width/1714500"/>
                <draw:equation draw:name="f1489" draw:formula="1114425*height/2438400"/>
                <draw:equation draw:name="f1490" draw:formula="123825*width/1714500"/>
                <draw:equation draw:name="f1491" draw:formula="781050*height/2438400"/>
                <draw:equation draw:name="f1492" draw:formula="314325*width/1714500"/>
                <draw:equation draw:name="f1493" draw:formula="1085850*height/2438400"/>
                <draw:equation draw:name="f1494" draw:formula="209550*width/1714500"/>
                <draw:equation draw:name="f1495" draw:formula="1552575*height/2438400"/>
                <draw:equation draw:name="f1496" draw:formula="447675*width/1714500"/>
                <draw:equation draw:name="f1497" draw:formula="1762125*height/2438400"/>
                <draw:equation draw:name="f1498" draw:formula="638175*width/1714500"/>
                <draw:equation draw:name="f1499" draw:formula="1590675*height/2438400"/>
                <draw:equation draw:name="f1500" draw:formula="447675*width/1714500"/>
                <draw:equation draw:name="f1501" draw:formula="1266825*height/2438400"/>
                <draw:equation draw:name="f1502" draw:formula="847725*width/1714500"/>
                <draw:equation draw:name="f1503" draw:formula="1524000*height/2438400"/>
                <draw:equation draw:name="f1504" draw:formula="561975*width/1714500"/>
                <draw:equation draw:name="f1505" draw:formula="1133475*height/2438400"/>
                <draw:equation draw:name="f1506" draw:formula="390525*width/1714500"/>
                <draw:equation draw:name="f1507" draw:formula="714375*height/2438400"/>
                <draw:equation draw:name="f1508" draw:formula="561975*width/1714500"/>
                <draw:equation draw:name="f1509" draw:formula="304800*height/2438400"/>
                <draw:equation draw:name="f1510" draw:formula="1057275*width/1714500"/>
                <draw:equation draw:name="f1511" draw:formula="0*height/2438400"/>
                <draw:equation draw:name="f1512" draw:formula="1057275*width/1714500"/>
                <draw:equation draw:name="f1513" draw:formula="0*height/2438400"/>
                <draw:equation draw:name="f1514" draw:formula="790575*width/1714500"/>
                <draw:equation draw:name="f1515" draw:formula="819150*height/2438400"/>
                <draw:equation draw:name="f1516" draw:formula="1381125*width/1714500"/>
                <draw:equation draw:name="f1517" draw:formula="1400175*height/2438400"/>
                <draw:equation draw:name="f1518" draw:formula="1371600*width/1714500"/>
                <draw:equation draw:name="f1519" draw:formula="2019300*height/2438400"/>
                <draw:equation draw:name="f1520" draw:formula="1533525*width/1714500"/>
                <draw:equation draw:name="f1521" draw:formula="1495425*height/2438400"/>
                <draw:equation draw:name="f1522" draw:formula="1323975*width/1714500"/>
                <draw:equation draw:name="f1523" draw:formula="1104900*height/2438400"/>
                <draw:equation draw:name="f1524" draw:formula="1181100*width/1714500"/>
                <draw:equation draw:name="f1525" draw:formula="923925*height/2438400"/>
                <draw:equation draw:name="f1526" draw:formula="1238250*width/1714500"/>
                <draw:equation draw:name="f1527" draw:formula="590550*height/2438400"/>
                <draw:equation draw:name="f1528" draw:formula="1352550*width/1714500"/>
                <draw:equation draw:name="f1529" draw:formula="942975*height/2438400"/>
                <draw:equation draw:name="f1530" draw:formula="1714500*width/1714500"/>
                <draw:equation draw:name="f1531" draw:formula="1409700*height/2438400"/>
                <draw:equation draw:name="f1532" draw:formula="1666875*width/1714500"/>
                <draw:equation draw:name="f1533" draw:formula="1857375*height/2438400"/>
                <draw:equation draw:name="f1534" draw:formula="1438275*width/1714500"/>
                <draw:equation draw:name="f1535" draw:formula="2209800*height/2438400"/>
                <draw:equation draw:name="f1536" draw:formula="1047750*width/1714500"/>
                <draw:equation draw:name="f1537" draw:formula="2438400*height/2438400"/>
                <draw:equation draw:name="f1538" draw:formula="581025*width/1714500"/>
                <draw:equation draw:name="f1539" draw:formula="2438400*height/2438400"/>
                <draw:equation draw:name="f1540" draw:formula="47625*width/1714500"/>
                <draw:equation draw:name="f1541" draw:formula="2009775*height/2438400"/>
                <draw:equation draw:name="f1542" draw:formula="0*width/1714500"/>
                <draw:equation draw:name="f1543" draw:formula="1562100*height/2438400"/>
                <draw:equation draw:name="f1544" draw:formula="209550*width/1714500"/>
                <draw:equation draw:name="f1545" draw:formula="1114425*height/2438400"/>
                <draw:equation draw:name="f1546" draw:formula="123825*width/1714500"/>
                <draw:equation draw:name="f1547" draw:formula="781050*height/2438400"/>
                <draw:equation draw:name="f1548" draw:formula="314325*width/1714500"/>
                <draw:equation draw:name="f1549" draw:formula="1085850*height/2438400"/>
                <draw:equation draw:name="f1550" draw:formula="209550*width/1714500"/>
                <draw:equation draw:name="f1551" draw:formula="1552575*height/2438400"/>
                <draw:equation draw:name="f1552" draw:formula="447675*width/1714500"/>
                <draw:equation draw:name="f1553" draw:formula="1762125*height/2438400"/>
                <draw:equation draw:name="f1554" draw:formula="638175*width/1714500"/>
                <draw:equation draw:name="f1555" draw:formula="1590675*height/2438400"/>
                <draw:equation draw:name="f1556" draw:formula="447675*width/1714500"/>
                <draw:equation draw:name="f1557" draw:formula="1266825*height/2438400"/>
                <draw:equation draw:name="f1558" draw:formula="847725*width/1714500"/>
                <draw:equation draw:name="f1559" draw:formula="1524000*height/2438400"/>
                <draw:equation draw:name="f1560" draw:formula="561975*width/1714500"/>
                <draw:equation draw:name="f1561" draw:formula="1133475*height/2438400"/>
                <draw:equation draw:name="f1562" draw:formula="390525*width/1714500"/>
                <draw:equation draw:name="f1563" draw:formula="714375*height/2438400"/>
                <draw:equation draw:name="f1564" draw:formula="561975*width/1714500"/>
                <draw:equation draw:name="f1565" draw:formula="304800*height/2438400"/>
                <draw:equation draw:name="f1566" draw:formula="1057275*width/1714500"/>
                <draw:equation draw:name="f1567" draw:formula="0*height/2438400"/>
                <draw:equation draw:name="f1568" draw:formula="1057275*width/1714500"/>
                <draw:equation draw:name="f1569" draw:formula="0*height/2438400"/>
                <draw:equation draw:name="f1570" draw:formula="790575*width/1714500"/>
                <draw:equation draw:name="f1571" draw:formula="819150*height/2438400"/>
                <draw:equation draw:name="f1572" draw:formula="1381125*width/1714500"/>
                <draw:equation draw:name="f1573" draw:formula="1400175*height/2438400"/>
                <draw:equation draw:name="f1574" draw:formula="1371600*width/1714500"/>
                <draw:equation draw:name="f1575" draw:formula="2019300*height/2438400"/>
                <draw:equation draw:name="f1576" draw:formula="1533525*width/1714500"/>
                <draw:equation draw:name="f1577" draw:formula="1495425*height/2438400"/>
                <draw:equation draw:name="f1578" draw:formula="1323975*width/1714500"/>
                <draw:equation draw:name="f1579" draw:formula="1104900*height/2438400"/>
                <draw:equation draw:name="f1580" draw:formula="1181100*width/1714500"/>
                <draw:equation draw:name="f1581" draw:formula="923925*height/2438400"/>
                <draw:equation draw:name="f1582" draw:formula="1238250*width/1714500"/>
                <draw:equation draw:name="f1583" draw:formula="590550*height/2438400"/>
                <draw:equation draw:name="f1584" draw:formula="1352550*width/1714500"/>
                <draw:equation draw:name="f1585" draw:formula="942975*height/2438400"/>
                <draw:equation draw:name="f1586" draw:formula="1714500*width/1714500"/>
                <draw:equation draw:name="f1587" draw:formula="1409700*height/2438400"/>
                <draw:equation draw:name="f1588" draw:formula="1666875*width/1714500"/>
                <draw:equation draw:name="f1589" draw:formula="1857375*height/2438400"/>
                <draw:equation draw:name="f1590" draw:formula="1438275*width/1714500"/>
                <draw:equation draw:name="f1591" draw:formula="2209800*height/2438400"/>
                <draw:equation draw:name="f1592" draw:formula="1047750*width/1714500"/>
                <draw:equation draw:name="f1593" draw:formula="2438400*height/2438400"/>
                <draw:equation draw:name="f1594" draw:formula="581025*width/1714500"/>
                <draw:equation draw:name="f1595" draw:formula="2438400*height/2438400"/>
                <draw:equation draw:name="f1596" draw:formula="47625*width/1714500"/>
                <draw:equation draw:name="f1597" draw:formula="2009775*height/2438400"/>
                <draw:equation draw:name="f1598" draw:formula="0*width/1714500"/>
                <draw:equation draw:name="f1599" draw:formula="1562100*height/2438400"/>
                <draw:equation draw:name="f1600" draw:formula="209550*width/1714500"/>
                <draw:equation draw:name="f1601" draw:formula="1114425*height/2438400"/>
                <draw:equation draw:name="f1602" draw:formula="123825*width/1714500"/>
                <draw:equation draw:name="f1603" draw:formula="781050*height/2438400"/>
                <draw:equation draw:name="f1604" draw:formula="314325*width/1714500"/>
                <draw:equation draw:name="f1605" draw:formula="1085850*height/2438400"/>
                <draw:equation draw:name="f1606" draw:formula="209550*width/1714500"/>
                <draw:equation draw:name="f1607" draw:formula="1552575*height/2438400"/>
                <draw:equation draw:name="f1608" draw:formula="447675*width/1714500"/>
                <draw:equation draw:name="f1609" draw:formula="1762125*height/2438400"/>
                <draw:equation draw:name="f1610" draw:formula="638175*width/1714500"/>
                <draw:equation draw:name="f1611" draw:formula="1590675*height/2438400"/>
                <draw:equation draw:name="f1612" draw:formula="447675*width/1714500"/>
                <draw:equation draw:name="f1613" draw:formula="1266825*height/2438400"/>
                <draw:equation draw:name="f1614" draw:formula="847725*width/1714500"/>
                <draw:equation draw:name="f1615" draw:formula="1524000*height/2438400"/>
                <draw:equation draw:name="f1616" draw:formula="561975*width/1714500"/>
                <draw:equation draw:name="f1617" draw:formula="1133475*height/2438400"/>
                <draw:equation draw:name="f1618" draw:formula="390525*width/1714500"/>
                <draw:equation draw:name="f1619" draw:formula="714375*height/2438400"/>
                <draw:equation draw:name="f1620" draw:formula="561975*width/1714500"/>
                <draw:equation draw:name="f1621" draw:formula="304800*height/2438400"/>
                <draw:equation draw:name="f1622" draw:formula="1057275*width/1714500"/>
                <draw:equation draw:name="f1623" draw:formula="0*height/2438400"/>
                <draw:equation draw:name="f1624" draw:formula="1057275*width/1714500"/>
                <draw:equation draw:name="f1625" draw:formula="0*height/2438400"/>
                <draw:equation draw:name="f1626" draw:formula="790575*width/1714500"/>
                <draw:equation draw:name="f1627" draw:formula="819150*height/2438400"/>
                <draw:equation draw:name="f1628" draw:formula="1381125*width/1714500"/>
                <draw:equation draw:name="f1629" draw:formula="1400175*height/2438400"/>
                <draw:equation draw:name="f1630" draw:formula="1371600*width/1714500"/>
                <draw:equation draw:name="f1631" draw:formula="2019300*height/2438400"/>
                <draw:equation draw:name="f1632" draw:formula="1533525*width/1714500"/>
                <draw:equation draw:name="f1633" draw:formula="1495425*height/2438400"/>
                <draw:equation draw:name="f1634" draw:formula="1323975*width/1714500"/>
                <draw:equation draw:name="f1635" draw:formula="1104900*height/2438400"/>
                <draw:equation draw:name="f1636" draw:formula="1181100*width/1714500"/>
                <draw:equation draw:name="f1637" draw:formula="923925*height/2438400"/>
                <draw:equation draw:name="f1638" draw:formula="1238250*width/1714500"/>
                <draw:equation draw:name="f1639" draw:formula="590550*height/2438400"/>
                <draw:equation draw:name="f1640" draw:formula="1352550*width/1714500"/>
                <draw:equation draw:name="f1641" draw:formula="942975*height/2438400"/>
                <draw:equation draw:name="f1642" draw:formula="1714500*width/1714500"/>
                <draw:equation draw:name="f1643" draw:formula="1409700*height/2438400"/>
                <draw:equation draw:name="f1644" draw:formula="1666875*width/1714500"/>
                <draw:equation draw:name="f1645" draw:formula="1857375*height/2438400"/>
                <draw:equation draw:name="f1646" draw:formula="1438275*width/1714500"/>
                <draw:equation draw:name="f1647" draw:formula="2209800*height/2438400"/>
                <draw:equation draw:name="f1648" draw:formula="1047750*width/1714500"/>
                <draw:equation draw:name="f1649" draw:formula="2438400*height/2438400"/>
                <draw:equation draw:name="f1650" draw:formula="581025*width/1714500"/>
                <draw:equation draw:name="f1651" draw:formula="2438400*height/2438400"/>
                <draw:equation draw:name="f1652" draw:formula="47625*width/1714500"/>
                <draw:equation draw:name="f1653" draw:formula="2009775*height/2438400"/>
                <draw:equation draw:name="f1654" draw:formula="0*width/1714500"/>
                <draw:equation draw:name="f1655" draw:formula="1562100*height/2438400"/>
                <draw:equation draw:name="f1656" draw:formula="209550*width/1714500"/>
                <draw:equation draw:name="f1657" draw:formula="1114425*height/2438400"/>
                <draw:equation draw:name="f1658" draw:formula="123825*width/1714500"/>
                <draw:equation draw:name="f1659" draw:formula="781050*height/2438400"/>
                <draw:equation draw:name="f1660" draw:formula="314325*width/1714500"/>
                <draw:equation draw:name="f1661" draw:formula="1085850*height/2438400"/>
                <draw:equation draw:name="f1662" draw:formula="209550*width/1714500"/>
                <draw:equation draw:name="f1663" draw:formula="1552575*height/2438400"/>
                <draw:equation draw:name="f1664" draw:formula="447675*width/1714500"/>
                <draw:equation draw:name="f1665" draw:formula="1762125*height/2438400"/>
                <draw:equation draw:name="f1666" draw:formula="638175*width/1714500"/>
                <draw:equation draw:name="f1667" draw:formula="1590675*height/2438400"/>
                <draw:equation draw:name="f1668" draw:formula="447675*width/1714500"/>
                <draw:equation draw:name="f1669" draw:formula="1266825*height/2438400"/>
                <draw:equation draw:name="f1670" draw:formula="847725*width/1714500"/>
                <draw:equation draw:name="f1671" draw:formula="1524000*height/2438400"/>
                <draw:equation draw:name="f1672" draw:formula="561975*width/1714500"/>
                <draw:equation draw:name="f1673" draw:formula="1133475*height/2438400"/>
                <draw:equation draw:name="f1674" draw:formula="390525*width/1714500"/>
                <draw:equation draw:name="f1675" draw:formula="714375*height/2438400"/>
                <draw:equation draw:name="f1676" draw:formula="561975*width/1714500"/>
                <draw:equation draw:name="f1677" draw:formula="304800*height/2438400"/>
                <draw:equation draw:name="f1678" draw:formula="1057275*width/1714500"/>
                <draw:equation draw:name="f1679" draw:formula="0*height/2438400"/>
                <draw:equation draw:name="f1680" draw:formula="1057275*width/1714500"/>
                <draw:equation draw:name="f1681" draw:formula="0*height/2438400"/>
                <draw:equation draw:name="f1682" draw:formula="790575*width/1714500"/>
                <draw:equation draw:name="f1683" draw:formula="819150*height/2438400"/>
                <draw:equation draw:name="f1684" draw:formula="1381125*width/1714500"/>
                <draw:equation draw:name="f1685" draw:formula="1400175*height/2438400"/>
                <draw:equation draw:name="f1686" draw:formula="1371600*width/1714500"/>
                <draw:equation draw:name="f1687" draw:formula="2019300*height/2438400"/>
                <draw:equation draw:name="f1688" draw:formula="1533525*width/1714500"/>
                <draw:equation draw:name="f1689" draw:formula="1495425*height/2438400"/>
                <draw:equation draw:name="f1690" draw:formula="1323975*width/1714500"/>
                <draw:equation draw:name="f1691" draw:formula="1104900*height/2438400"/>
                <draw:equation draw:name="f1692" draw:formula="1181100*width/1714500"/>
                <draw:equation draw:name="f1693" draw:formula="923925*height/2438400"/>
                <draw:equation draw:name="f1694" draw:formula="1238250*width/1714500"/>
                <draw:equation draw:name="f1695" draw:formula="590550*height/2438400"/>
                <draw:equation draw:name="f1696" draw:formula="1352550*width/1714500"/>
                <draw:equation draw:name="f1697" draw:formula="942975*height/2438400"/>
                <draw:equation draw:name="f1698" draw:formula="1714500*width/1714500"/>
                <draw:equation draw:name="f1699" draw:formula="1409700*height/2438400"/>
                <draw:equation draw:name="f1700" draw:formula="1666875*width/1714500"/>
                <draw:equation draw:name="f1701" draw:formula="1857375*height/2438400"/>
                <draw:equation draw:name="f1702" draw:formula="1438275*width/1714500"/>
                <draw:equation draw:name="f1703" draw:formula="2209800*height/2438400"/>
                <draw:equation draw:name="f1704" draw:formula="1047750*width/1714500"/>
                <draw:equation draw:name="f1705" draw:formula="2438400*height/2438400"/>
                <draw:equation draw:name="f1706" draw:formula="581025*width/1714500"/>
                <draw:equation draw:name="f1707" draw:formula="2438400*height/2438400"/>
                <draw:equation draw:name="f1708" draw:formula="47625*width/1714500"/>
                <draw:equation draw:name="f1709" draw:formula="2009775*height/2438400"/>
                <draw:equation draw:name="f1710" draw:formula="0*width/1714500"/>
                <draw:equation draw:name="f1711" draw:formula="1562100*height/2438400"/>
                <draw:equation draw:name="f1712" draw:formula="209550*width/1714500"/>
                <draw:equation draw:name="f1713" draw:formula="1114425*height/2438400"/>
                <draw:equation draw:name="f1714" draw:formula="123825*width/1714500"/>
                <draw:equation draw:name="f1715" draw:formula="781050*height/2438400"/>
                <draw:equation draw:name="f1716" draw:formula="314325*width/1714500"/>
                <draw:equation draw:name="f1717" draw:formula="1085850*height/2438400"/>
                <draw:equation draw:name="f1718" draw:formula="209550*width/1714500"/>
                <draw:equation draw:name="f1719" draw:formula="1552575*height/2438400"/>
                <draw:equation draw:name="f1720" draw:formula="447675*width/1714500"/>
                <draw:equation draw:name="f1721" draw:formula="1762125*height/2438400"/>
                <draw:equation draw:name="f1722" draw:formula="638175*width/1714500"/>
                <draw:equation draw:name="f1723" draw:formula="1590675*height/2438400"/>
                <draw:equation draw:name="f1724" draw:formula="447675*width/1714500"/>
                <draw:equation draw:name="f1725" draw:formula="1266825*height/2438400"/>
                <draw:equation draw:name="f1726" draw:formula="847725*width/1714500"/>
                <draw:equation draw:name="f1727" draw:formula="1524000*height/2438400"/>
                <draw:equation draw:name="f1728" draw:formula="561975*width/1714500"/>
                <draw:equation draw:name="f1729" draw:formula="1133475*height/2438400"/>
                <draw:equation draw:name="f1730" draw:formula="390525*width/1714500"/>
                <draw:equation draw:name="f1731" draw:formula="714375*height/2438400"/>
                <draw:equation draw:name="f1732" draw:formula="561975*width/1714500"/>
                <draw:equation draw:name="f1733" draw:formula="304800*height/2438400"/>
                <draw:equation draw:name="f1734" draw:formula="1057275*width/1714500"/>
                <draw:equation draw:name="f1735" draw:formula="0*height/2438400"/>
                <draw:equation draw:name="f1736" draw:formula="1057275*width/1714500"/>
                <draw:equation draw:name="f1737" draw:formula="0*height/2438400"/>
                <draw:equation draw:name="f1738" draw:formula="790575*width/1714500"/>
                <draw:equation draw:name="f1739" draw:formula="819150*height/2438400"/>
                <draw:equation draw:name="f1740" draw:formula="1381125*width/1714500"/>
                <draw:equation draw:name="f1741" draw:formula="1400175*height/2438400"/>
                <draw:equation draw:name="f1742" draw:formula="1371600*width/1714500"/>
                <draw:equation draw:name="f1743" draw:formula="2019300*height/2438400"/>
                <draw:equation draw:name="f1744" draw:formula="1533525*width/1714500"/>
                <draw:equation draw:name="f1745" draw:formula="1495425*height/2438400"/>
                <draw:equation draw:name="f1746" draw:formula="1323975*width/1714500"/>
                <draw:equation draw:name="f1747" draw:formula="1104900*height/2438400"/>
                <draw:equation draw:name="f1748" draw:formula="1181100*width/1714500"/>
                <draw:equation draw:name="f1749" draw:formula="923925*height/2438400"/>
                <draw:equation draw:name="f1750" draw:formula="1238250*width/1714500"/>
                <draw:equation draw:name="f1751" draw:formula="590550*height/2438400"/>
                <draw:equation draw:name="f1752" draw:formula="1352550*width/1714500"/>
                <draw:equation draw:name="f1753" draw:formula="942975*height/2438400"/>
                <draw:equation draw:name="f1754" draw:formula="1714500*width/1714500"/>
                <draw:equation draw:name="f1755" draw:formula="1409700*height/2438400"/>
                <draw:equation draw:name="f1756" draw:formula="1666875*width/1714500"/>
                <draw:equation draw:name="f1757" draw:formula="1857375*height/2438400"/>
                <draw:equation draw:name="f1758" draw:formula="1438275*width/1714500"/>
                <draw:equation draw:name="f1759" draw:formula="2209800*height/2438400"/>
                <draw:equation draw:name="f1760" draw:formula="1047750*width/1714500"/>
                <draw:equation draw:name="f1761" draw:formula="2438400*height/2438400"/>
                <draw:equation draw:name="f1762" draw:formula="581025*width/1714500"/>
                <draw:equation draw:name="f1763" draw:formula="2438400*height/2438400"/>
                <draw:equation draw:name="f1764" draw:formula="47625*width/1714500"/>
                <draw:equation draw:name="f1765" draw:formula="2009775*height/2438400"/>
                <draw:equation draw:name="f1766" draw:formula="0*width/1714500"/>
                <draw:equation draw:name="f1767" draw:formula="1562100*height/2438400"/>
                <draw:equation draw:name="f1768" draw:formula="209550*width/1714500"/>
                <draw:equation draw:name="f1769" draw:formula="1114425*height/2438400"/>
                <draw:equation draw:name="f1770" draw:formula="123825*width/1714500"/>
                <draw:equation draw:name="f1771" draw:formula="781050*height/2438400"/>
                <draw:equation draw:name="f1772" draw:formula="314325*width/1714500"/>
                <draw:equation draw:name="f1773" draw:formula="1085850*height/2438400"/>
                <draw:equation draw:name="f1774" draw:formula="209550*width/1714500"/>
                <draw:equation draw:name="f1775" draw:formula="1552575*height/2438400"/>
                <draw:equation draw:name="f1776" draw:formula="447675*width/1714500"/>
                <draw:equation draw:name="f1777" draw:formula="1762125*height/2438400"/>
                <draw:equation draw:name="f1778" draw:formula="638175*width/1714500"/>
                <draw:equation draw:name="f1779" draw:formula="1590675*height/2438400"/>
                <draw:equation draw:name="f1780" draw:formula="447675*width/1714500"/>
                <draw:equation draw:name="f1781" draw:formula="1266825*height/2438400"/>
                <draw:equation draw:name="f1782" draw:formula="847725*width/1714500"/>
                <draw:equation draw:name="f1783" draw:formula="1524000*height/2438400"/>
                <draw:equation draw:name="f1784" draw:formula="561975*width/1714500"/>
                <draw:equation draw:name="f1785" draw:formula="1133475*height/2438400"/>
                <draw:equation draw:name="f1786" draw:formula="390525*width/1714500"/>
                <draw:equation draw:name="f1787" draw:formula="714375*height/2438400"/>
                <draw:equation draw:name="f1788" draw:formula="561975*width/1714500"/>
                <draw:equation draw:name="f1789" draw:formula="304800*height/2438400"/>
                <draw:equation draw:name="f1790" draw:formula="1057275*width/1714500"/>
                <draw:equation draw:name="f1791" draw:formula="0*height/2438400"/>
                <draw:equation draw:name="f1792" draw:formula="1057275*width/1714500"/>
                <draw:equation draw:name="f1793" draw:formula="0*height/2438400"/>
                <draw:equation draw:name="f1794" draw:formula="790575*width/1714500"/>
                <draw:equation draw:name="f1795" draw:formula="819150*height/2438400"/>
                <draw:equation draw:name="f1796" draw:formula="1381125*width/1714500"/>
                <draw:equation draw:name="f1797" draw:formula="1400175*height/2438400"/>
                <draw:equation draw:name="f1798" draw:formula="1371600*width/1714500"/>
                <draw:equation draw:name="f1799" draw:formula="2019300*height/2438400"/>
                <draw:equation draw:name="f1800" draw:formula="1533525*width/1714500"/>
                <draw:equation draw:name="f1801" draw:formula="1495425*height/2438400"/>
                <draw:equation draw:name="f1802" draw:formula="1323975*width/1714500"/>
                <draw:equation draw:name="f1803" draw:formula="1104900*height/2438400"/>
                <draw:equation draw:name="f1804" draw:formula="1181100*width/1714500"/>
                <draw:equation draw:name="f1805" draw:formula="923925*height/2438400"/>
                <draw:equation draw:name="f1806" draw:formula="1238250*width/1714500"/>
                <draw:equation draw:name="f1807" draw:formula="590550*height/2438400"/>
                <draw:equation draw:name="f1808" draw:formula="1352550*width/1714500"/>
                <draw:equation draw:name="f1809" draw:formula="942975*height/2438400"/>
                <draw:equation draw:name="f1810" draw:formula="1714500*width/1714500"/>
                <draw:equation draw:name="f1811" draw:formula="1409700*height/2438400"/>
                <draw:equation draw:name="f1812" draw:formula="1666875*width/1714500"/>
                <draw:equation draw:name="f1813" draw:formula="1857375*height/2438400"/>
                <draw:equation draw:name="f1814" draw:formula="1438275*width/1714500"/>
                <draw:equation draw:name="f1815" draw:formula="2209800*height/2438400"/>
                <draw:equation draw:name="f1816" draw:formula="1047750*width/1714500"/>
                <draw:equation draw:name="f1817" draw:formula="2438400*height/2438400"/>
                <draw:equation draw:name="f1818" draw:formula="581025*width/1714500"/>
                <draw:equation draw:name="f1819" draw:formula="2438400*height/2438400"/>
                <draw:equation draw:name="f1820" draw:formula="47625*width/1714500"/>
                <draw:equation draw:name="f1821" draw:formula="2009775*height/2438400"/>
                <draw:equation draw:name="f1822" draw:formula="0*width/1714500"/>
                <draw:equation draw:name="f1823" draw:formula="1562100*height/2438400"/>
                <draw:equation draw:name="f1824" draw:formula="209550*width/1714500"/>
                <draw:equation draw:name="f1825" draw:formula="1114425*height/2438400"/>
                <draw:equation draw:name="f1826" draw:formula="123825*width/1714500"/>
                <draw:equation draw:name="f1827" draw:formula="781050*height/2438400"/>
                <draw:equation draw:name="f1828" draw:formula="314325*width/1714500"/>
                <draw:equation draw:name="f1829" draw:formula="1085850*height/2438400"/>
                <draw:equation draw:name="f1830" draw:formula="209550*width/1714500"/>
                <draw:equation draw:name="f1831" draw:formula="1552575*height/2438400"/>
                <draw:equation draw:name="f1832" draw:formula="447675*width/1714500"/>
                <draw:equation draw:name="f1833" draw:formula="1762125*height/2438400"/>
                <draw:equation draw:name="f1834" draw:formula="638175*width/1714500"/>
                <draw:equation draw:name="f1835" draw:formula="1590675*height/2438400"/>
                <draw:equation draw:name="f1836" draw:formula="447675*width/1714500"/>
                <draw:equation draw:name="f1837" draw:formula="1266825*height/2438400"/>
                <draw:equation draw:name="f1838" draw:formula="847725*width/1714500"/>
                <draw:equation draw:name="f1839" draw:formula="1524000*height/2438400"/>
                <draw:equation draw:name="f1840" draw:formula="561975*width/1714500"/>
                <draw:equation draw:name="f1841" draw:formula="1133475*height/2438400"/>
                <draw:equation draw:name="f1842" draw:formula="390525*width/1714500"/>
                <draw:equation draw:name="f1843" draw:formula="714375*height/2438400"/>
                <draw:equation draw:name="f1844" draw:formula="561975*width/1714500"/>
                <draw:equation draw:name="f1845" draw:formula="304800*height/2438400"/>
                <draw:equation draw:name="f1846" draw:formula="1057275*width/1714500"/>
                <draw:equation draw:name="f1847" draw:formula="0*height/2438400"/>
                <draw:equation draw:name="f1848" draw:formula="1057275*width/1714500"/>
                <draw:equation draw:name="f1849" draw:formula="0*height/2438400"/>
                <draw:equation draw:name="f1850" draw:formula="790575*width/1714500"/>
                <draw:equation draw:name="f1851" draw:formula="819150*height/2438400"/>
                <draw:equation draw:name="f1852" draw:formula="1381125*width/1714500"/>
                <draw:equation draw:name="f1853" draw:formula="1400175*height/2438400"/>
                <draw:equation draw:name="f1854" draw:formula="1371600*width/1714500"/>
                <draw:equation draw:name="f1855" draw:formula="2019300*height/2438400"/>
                <draw:equation draw:name="f1856" draw:formula="1533525*width/1714500"/>
                <draw:equation draw:name="f1857" draw:formula="1495425*height/2438400"/>
                <draw:equation draw:name="f1858" draw:formula="1323975*width/1714500"/>
                <draw:equation draw:name="f1859" draw:formula="1104900*height/2438400"/>
                <draw:equation draw:name="f1860" draw:formula="1181100*width/1714500"/>
                <draw:equation draw:name="f1861" draw:formula="923925*height/2438400"/>
                <draw:equation draw:name="f1862" draw:formula="1238250*width/1714500"/>
                <draw:equation draw:name="f1863" draw:formula="590550*height/2438400"/>
                <draw:equation draw:name="f1864" draw:formula="1352550*width/1714500"/>
                <draw:equation draw:name="f1865" draw:formula="942975*height/2438400"/>
                <draw:equation draw:name="f1866" draw:formula="1714500*width/1714500"/>
                <draw:equation draw:name="f1867" draw:formula="1409700*height/2438400"/>
                <draw:equation draw:name="f1868" draw:formula="1666875*width/1714500"/>
                <draw:equation draw:name="f1869" draw:formula="1857375*height/2438400"/>
                <draw:equation draw:name="f1870" draw:formula="1438275*width/1714500"/>
                <draw:equation draw:name="f1871" draw:formula="2209800*height/2438400"/>
                <draw:equation draw:name="f1872" draw:formula="1047750*width/1714500"/>
                <draw:equation draw:name="f1873" draw:formula="2438400*height/2438400"/>
                <draw:equation draw:name="f1874" draw:formula="581025*width/1714500"/>
                <draw:equation draw:name="f1875" draw:formula="2438400*height/2438400"/>
                <draw:equation draw:name="f1876" draw:formula="47625*width/1714500"/>
                <draw:equation draw:name="f1877" draw:formula="2009775*height/2438400"/>
                <draw:equation draw:name="f1878" draw:formula="0*width/1714500"/>
                <draw:equation draw:name="f1879" draw:formula="1562100*height/2438400"/>
                <draw:equation draw:name="f1880" draw:formula="209550*width/1714500"/>
                <draw:equation draw:name="f1881" draw:formula="1114425*height/2438400"/>
                <draw:equation draw:name="f1882" draw:formula="123825*width/1714500"/>
                <draw:equation draw:name="f1883" draw:formula="781050*height/2438400"/>
                <draw:equation draw:name="f1884" draw:formula="314325*width/1714500"/>
                <draw:equation draw:name="f1885" draw:formula="1085850*height/2438400"/>
                <draw:equation draw:name="f1886" draw:formula="209550*width/1714500"/>
                <draw:equation draw:name="f1887" draw:formula="1552575*height/2438400"/>
                <draw:equation draw:name="f1888" draw:formula="447675*width/1714500"/>
                <draw:equation draw:name="f1889" draw:formula="1762125*height/2438400"/>
                <draw:equation draw:name="f1890" draw:formula="638175*width/1714500"/>
                <draw:equation draw:name="f1891" draw:formula="1590675*height/2438400"/>
                <draw:equation draw:name="f1892" draw:formula="447675*width/1714500"/>
                <draw:equation draw:name="f1893" draw:formula="1266825*height/2438400"/>
                <draw:equation draw:name="f1894" draw:formula="847725*width/1714500"/>
                <draw:equation draw:name="f1895" draw:formula="1524000*height/2438400"/>
                <draw:equation draw:name="f1896" draw:formula="561975*width/1714500"/>
                <draw:equation draw:name="f1897" draw:formula="1133475*height/2438400"/>
                <draw:equation draw:name="f1898" draw:formula="390525*width/1714500"/>
                <draw:equation draw:name="f1899" draw:formula="714375*height/2438400"/>
                <draw:equation draw:name="f1900" draw:formula="561975*width/1714500"/>
                <draw:equation draw:name="f1901" draw:formula="304800*height/2438400"/>
                <draw:equation draw:name="f1902" draw:formula="1057275*width/1714500"/>
                <draw:equation draw:name="f1903" draw:formula="0*height/2438400"/>
                <draw:equation draw:name="f1904" draw:formula="1057275*width/1714500"/>
                <draw:equation draw:name="f1905" draw:formula="0*height/2438400"/>
                <draw:equation draw:name="f1906" draw:formula="790575*width/1714500"/>
                <draw:equation draw:name="f1907" draw:formula="819150*height/2438400"/>
                <draw:equation draw:name="f1908" draw:formula="1381125*width/1714500"/>
                <draw:equation draw:name="f1909" draw:formula="1400175*height/2438400"/>
                <draw:equation draw:name="f1910" draw:formula="1371600*width/1714500"/>
                <draw:equation draw:name="f1911" draw:formula="2019300*height/2438400"/>
                <draw:equation draw:name="f1912" draw:formula="1533525*width/1714500"/>
                <draw:equation draw:name="f1913" draw:formula="1495425*height/2438400"/>
                <draw:equation draw:name="f1914" draw:formula="1323975*width/1714500"/>
                <draw:equation draw:name="f1915" draw:formula="1104900*height/2438400"/>
                <draw:equation draw:name="f1916" draw:formula="1181100*width/1714500"/>
                <draw:equation draw:name="f1917" draw:formula="923925*height/2438400"/>
                <draw:equation draw:name="f1918" draw:formula="1238250*width/1714500"/>
                <draw:equation draw:name="f1919" draw:formula="590550*height/2438400"/>
                <draw:equation draw:name="f1920" draw:formula="1352550*width/1714500"/>
                <draw:equation draw:name="f1921" draw:formula="942975*height/2438400"/>
                <draw:equation draw:name="f1922" draw:formula="1714500*width/1714500"/>
                <draw:equation draw:name="f1923" draw:formula="1409700*height/2438400"/>
                <draw:equation draw:name="f1924" draw:formula="1666875*width/1714500"/>
                <draw:equation draw:name="f1925" draw:formula="1857375*height/2438400"/>
                <draw:equation draw:name="f1926" draw:formula="1438275*width/1714500"/>
                <draw:equation draw:name="f1927" draw:formula="2209800*height/2438400"/>
                <draw:equation draw:name="f1928" draw:formula="1047750*width/1714500"/>
                <draw:equation draw:name="f1929" draw:formula="2438400*height/2438400"/>
                <draw:equation draw:name="f1930" draw:formula="581025*width/1714500"/>
                <draw:equation draw:name="f1931" draw:formula="2438400*height/2438400"/>
                <draw:equation draw:name="f1932" draw:formula="47625*width/1714500"/>
                <draw:equation draw:name="f1933" draw:formula="2009775*height/2438400"/>
                <draw:equation draw:name="f1934" draw:formula="0*width/1714500"/>
                <draw:equation draw:name="f1935" draw:formula="1562100*height/2438400"/>
                <draw:equation draw:name="f1936" draw:formula="209550*width/1714500"/>
                <draw:equation draw:name="f1937" draw:formula="1114425*height/2438400"/>
                <draw:equation draw:name="f1938" draw:formula="123825*width/1714500"/>
                <draw:equation draw:name="f1939" draw:formula="781050*height/2438400"/>
                <draw:equation draw:name="f1940" draw:formula="314325*width/1714500"/>
                <draw:equation draw:name="f1941" draw:formula="1085850*height/2438400"/>
                <draw:equation draw:name="f1942" draw:formula="209550*width/1714500"/>
                <draw:equation draw:name="f1943" draw:formula="1552575*height/2438400"/>
                <draw:equation draw:name="f1944" draw:formula="447675*width/1714500"/>
                <draw:equation draw:name="f1945" draw:formula="1762125*height/2438400"/>
                <draw:equation draw:name="f1946" draw:formula="638175*width/1714500"/>
                <draw:equation draw:name="f1947" draw:formula="1590675*height/2438400"/>
                <draw:equation draw:name="f1948" draw:formula="447675*width/1714500"/>
                <draw:equation draw:name="f1949" draw:formula="1266825*height/2438400"/>
                <draw:equation draw:name="f1950" draw:formula="847725*width/1714500"/>
                <draw:equation draw:name="f1951" draw:formula="1524000*height/2438400"/>
                <draw:equation draw:name="f1952" draw:formula="561975*width/1714500"/>
                <draw:equation draw:name="f1953" draw:formula="1133475*height/2438400"/>
                <draw:equation draw:name="f1954" draw:formula="390525*width/1714500"/>
                <draw:equation draw:name="f1955" draw:formula="714375*height/2438400"/>
                <draw:equation draw:name="f1956" draw:formula="561975*width/1714500"/>
                <draw:equation draw:name="f1957" draw:formula="304800*height/2438400"/>
                <draw:equation draw:name="f1958" draw:formula="1057275*width/1714500"/>
                <draw:equation draw:name="f1959" draw:formula="0*height/2438400"/>
                <draw:equation draw:name="f1960" draw:formula="1057275*width/1714500"/>
                <draw:equation draw:name="f1961" draw:formula="0*height/2438400"/>
                <draw:equation draw:name="f1962" draw:formula="790575*width/1714500"/>
                <draw:equation draw:name="f1963" draw:formula="819150*height/2438400"/>
                <draw:equation draw:name="f1964" draw:formula="1381125*width/1714500"/>
                <draw:equation draw:name="f1965" draw:formula="1400175*height/2438400"/>
                <draw:equation draw:name="f1966" draw:formula="1371600*width/1714500"/>
                <draw:equation draw:name="f1967" draw:formula="2019300*height/2438400"/>
                <draw:equation draw:name="f1968" draw:formula="1533525*width/1714500"/>
                <draw:equation draw:name="f1969" draw:formula="1495425*height/2438400"/>
                <draw:equation draw:name="f1970" draw:formula="1323975*width/1714500"/>
                <draw:equation draw:name="f1971" draw:formula="1104900*height/2438400"/>
                <draw:equation draw:name="f1972" draw:formula="1181100*width/1714500"/>
                <draw:equation draw:name="f1973" draw:formula="923925*height/2438400"/>
                <draw:equation draw:name="f1974" draw:formula="1238250*width/1714500"/>
                <draw:equation draw:name="f1975" draw:formula="590550*height/2438400"/>
                <draw:equation draw:name="f1976" draw:formula="1352550*width/1714500"/>
                <draw:equation draw:name="f1977" draw:formula="942975*height/2438400"/>
                <draw:equation draw:name="f1978" draw:formula="1714500*width/1714500"/>
                <draw:equation draw:name="f1979" draw:formula="1409700*height/2438400"/>
                <draw:equation draw:name="f1980" draw:formula="1666875*width/1714500"/>
                <draw:equation draw:name="f1981" draw:formula="1857375*height/2438400"/>
                <draw:equation draw:name="f1982" draw:formula="1438275*width/1714500"/>
                <draw:equation draw:name="f1983" draw:formula="2209800*height/2438400"/>
                <draw:equation draw:name="f1984" draw:formula="1047750*width/1714500"/>
                <draw:equation draw:name="f1985" draw:formula="2438400*height/2438400"/>
                <draw:equation draw:name="f1986" draw:formula="581025*width/1714500"/>
                <draw:equation draw:name="f1987" draw:formula="2438400*height/2438400"/>
                <draw:equation draw:name="f1988" draw:formula="47625*width/1714500"/>
                <draw:equation draw:name="f1989" draw:formula="2009775*height/2438400"/>
                <draw:equation draw:name="f1990" draw:formula="0*width/1714500"/>
                <draw:equation draw:name="f1991" draw:formula="1562100*height/2438400"/>
                <draw:equation draw:name="f1992" draw:formula="209550*width/1714500"/>
                <draw:equation draw:name="f1993" draw:formula="1114425*height/2438400"/>
                <draw:equation draw:name="f1994" draw:formula="123825*width/1714500"/>
                <draw:equation draw:name="f1995" draw:formula="781050*height/2438400"/>
                <draw:equation draw:name="f1996" draw:formula="314325*width/1714500"/>
                <draw:equation draw:name="f1997" draw:formula="1085850*height/2438400"/>
                <draw:equation draw:name="f1998" draw:formula="209550*width/1714500"/>
                <draw:equation draw:name="f1999" draw:formula="1552575*height/2438400"/>
                <draw:equation draw:name="f2000" draw:formula="447675*width/1714500"/>
                <draw:equation draw:name="f2001" draw:formula="1762125*height/2438400"/>
                <draw:equation draw:name="f2002" draw:formula="638175*width/1714500"/>
                <draw:equation draw:name="f2003" draw:formula="1590675*height/2438400"/>
                <draw:equation draw:name="f2004" draw:formula="447675*width/1714500"/>
                <draw:equation draw:name="f2005" draw:formula="1266825*height/2438400"/>
                <draw:equation draw:name="f2006" draw:formula="847725*width/1714500"/>
                <draw:equation draw:name="f2007" draw:formula="1524000*height/2438400"/>
                <draw:equation draw:name="f2008" draw:formula="561975*width/1714500"/>
                <draw:equation draw:name="f2009" draw:formula="1133475*height/2438400"/>
                <draw:equation draw:name="f2010" draw:formula="390525*width/1714500"/>
                <draw:equation draw:name="f2011" draw:formula="714375*height/2438400"/>
                <draw:equation draw:name="f2012" draw:formula="561975*width/1714500"/>
                <draw:equation draw:name="f2013" draw:formula="304800*height/2438400"/>
                <draw:equation draw:name="f2014" draw:formula="1057275*width/1714500"/>
                <draw:equation draw:name="f2015" draw:formula="0*height/2438400"/>
                <draw:equation draw:name="f2016" draw:formula="1057275*width/1765299"/>
                <draw:equation draw:name="f2017" draw:formula="0*height/2438400"/>
                <draw:equation draw:name="f2018" draw:formula="790575*width/1765299"/>
                <draw:equation draw:name="f2019" draw:formula="819150*height/2438400"/>
                <draw:equation draw:name="f2020" draw:formula="1381125*width/1765299"/>
                <draw:equation draw:name="f2021" draw:formula="1400175*height/2438400"/>
                <draw:equation draw:name="f2022" draw:formula="1371600*width/1765299"/>
                <draw:equation draw:name="f2023" draw:formula="2019300*height/2438400"/>
                <draw:equation draw:name="f2024" draw:formula="1533525*width/1765299"/>
                <draw:equation draw:name="f2025" draw:formula="1495425*height/2438400"/>
                <draw:equation draw:name="f2026" draw:formula="1323975*width/1765299"/>
                <draw:equation draw:name="f2027" draw:formula="1104900*height/2438400"/>
                <draw:equation draw:name="f2028" draw:formula="1181100*width/1765299"/>
                <draw:equation draw:name="f2029" draw:formula="923925*height/2438400"/>
                <draw:equation draw:name="f2030" draw:formula="1238250*width/1765299"/>
                <draw:equation draw:name="f2031" draw:formula="590550*height/2438400"/>
                <draw:equation draw:name="f2032" draw:formula="1352550*width/1765299"/>
                <draw:equation draw:name="f2033" draw:formula="942975*height/2438400"/>
                <draw:equation draw:name="f2034" draw:formula="1714500*width/1765299"/>
                <draw:equation draw:name="f2035" draw:formula="1409700*height/2438400"/>
                <draw:equation draw:name="f2036" draw:formula="1666875*width/1765299"/>
                <draw:equation draw:name="f2037" draw:formula="1857375*height/2438400"/>
                <draw:equation draw:name="f2038" draw:formula="1438275*width/1765299"/>
                <draw:equation draw:name="f2039" draw:formula="2209800*height/2438400"/>
                <draw:equation draw:name="f2040" draw:formula="1047750*width/1765299"/>
                <draw:equation draw:name="f2041" draw:formula="2438400*height/2438400"/>
                <draw:equation draw:name="f2042" draw:formula="581025*width/1765299"/>
                <draw:equation draw:name="f2043" draw:formula="2438400*height/2438400"/>
                <draw:equation draw:name="f2044" draw:formula="47625*width/1765299"/>
                <draw:equation draw:name="f2045" draw:formula="2009775*height/2438400"/>
                <draw:equation draw:name="f2046" draw:formula="0*width/1765299"/>
                <draw:equation draw:name="f2047" draw:formula="1562100*height/2438400"/>
                <draw:equation draw:name="f2048" draw:formula="209550*width/1765299"/>
                <draw:equation draw:name="f2049" draw:formula="1114425*height/2438400"/>
                <draw:equation draw:name="f2050" draw:formula="123825*width/1765299"/>
                <draw:equation draw:name="f2051" draw:formula="781050*height/2438400"/>
                <draw:equation draw:name="f2052" draw:formula="314325*width/1765299"/>
                <draw:equation draw:name="f2053" draw:formula="1085850*height/2438400"/>
                <draw:equation draw:name="f2054" draw:formula="209550*width/1765299"/>
                <draw:equation draw:name="f2055" draw:formula="1552575*height/2438400"/>
                <draw:equation draw:name="f2056" draw:formula="447675*width/1765299"/>
                <draw:equation draw:name="f2057" draw:formula="1762125*height/2438400"/>
                <draw:equation draw:name="f2058" draw:formula="638175*width/1765299"/>
                <draw:equation draw:name="f2059" draw:formula="1590675*height/2438400"/>
                <draw:equation draw:name="f2060" draw:formula="447675*width/1765299"/>
                <draw:equation draw:name="f2061" draw:formula="1266825*height/2438400"/>
                <draw:equation draw:name="f2062" draw:formula="847725*width/1765299"/>
                <draw:equation draw:name="f2063" draw:formula="1524000*height/2438400"/>
                <draw:equation draw:name="f2064" draw:formula="561975*width/1765299"/>
                <draw:equation draw:name="f2065" draw:formula="1133475*height/2438400"/>
                <draw:equation draw:name="f2066" draw:formula="390525*width/1765299"/>
                <draw:equation draw:name="f2067" draw:formula="714375*height/2438400"/>
                <draw:equation draw:name="f2068" draw:formula="561975*width/1765299"/>
                <draw:equation draw:name="f2069" draw:formula="304800*height/2438400"/>
                <draw:equation draw:name="f2070" draw:formula="1057275*width/1765299"/>
                <draw:equation draw:name="f2071" draw:formula="0*height/2438400"/>
                <draw:equation draw:name="f2072" draw:formula="1057275*width/1765299"/>
                <draw:equation draw:name="f2073" draw:formula="0*height/2438400"/>
                <draw:equation draw:name="f2074" draw:formula="790575*width/1765299"/>
                <draw:equation draw:name="f2075" draw:formula="819150*height/2438400"/>
                <draw:equation draw:name="f2076" draw:formula="1381125*width/1765299"/>
                <draw:equation draw:name="f2077" draw:formula="1400175*height/2438400"/>
                <draw:equation draw:name="f2078" draw:formula="1371600*width/1765299"/>
                <draw:equation draw:name="f2079" draw:formula="2019300*height/2438400"/>
                <draw:equation draw:name="f2080" draw:formula="1533525*width/1765299"/>
                <draw:equation draw:name="f2081" draw:formula="1495425*height/2438400"/>
                <draw:equation draw:name="f2082" draw:formula="1323975*width/1765299"/>
                <draw:equation draw:name="f2083" draw:formula="1104900*height/2438400"/>
                <draw:equation draw:name="f2084" draw:formula="1181100*width/1765299"/>
                <draw:equation draw:name="f2085" draw:formula="923925*height/2438400"/>
                <draw:equation draw:name="f2086" draw:formula="1238250*width/1765299"/>
                <draw:equation draw:name="f2087" draw:formula="590550*height/2438400"/>
                <draw:equation draw:name="f2088" draw:formula="1352550*width/1765299"/>
                <draw:equation draw:name="f2089" draw:formula="942975*height/2438400"/>
                <draw:equation draw:name="f2090" draw:formula="1714500*width/1765299"/>
                <draw:equation draw:name="f2091" draw:formula="1409700*height/2438400"/>
                <draw:equation draw:name="f2092" draw:formula="1666875*width/1765299"/>
                <draw:equation draw:name="f2093" draw:formula="1857375*height/2438400"/>
                <draw:equation draw:name="f2094" draw:formula="1438275*width/1765299"/>
                <draw:equation draw:name="f2095" draw:formula="2209800*height/2438400"/>
                <draw:equation draw:name="f2096" draw:formula="1047750*width/1765299"/>
                <draw:equation draw:name="f2097" draw:formula="2438400*height/2438400"/>
                <draw:equation draw:name="f2098" draw:formula="581025*width/1765299"/>
                <draw:equation draw:name="f2099" draw:formula="2438400*height/2438400"/>
                <draw:equation draw:name="f2100" draw:formula="47625*width/1765299"/>
                <draw:equation draw:name="f2101" draw:formula="2009775*height/2438400"/>
                <draw:equation draw:name="f2102" draw:formula="0*width/1765299"/>
                <draw:equation draw:name="f2103" draw:formula="1562100*height/2438400"/>
                <draw:equation draw:name="f2104" draw:formula="209550*width/1765299"/>
                <draw:equation draw:name="f2105" draw:formula="1114425*height/2438400"/>
                <draw:equation draw:name="f2106" draw:formula="123825*width/1765299"/>
                <draw:equation draw:name="f2107" draw:formula="781050*height/2438400"/>
                <draw:equation draw:name="f2108" draw:formula="314325*width/1765299"/>
                <draw:equation draw:name="f2109" draw:formula="1085850*height/2438400"/>
                <draw:equation draw:name="f2110" draw:formula="209550*width/1765299"/>
                <draw:equation draw:name="f2111" draw:formula="1552575*height/2438400"/>
                <draw:equation draw:name="f2112" draw:formula="447675*width/1765299"/>
                <draw:equation draw:name="f2113" draw:formula="1762125*height/2438400"/>
                <draw:equation draw:name="f2114" draw:formula="638175*width/1765299"/>
                <draw:equation draw:name="f2115" draw:formula="1590675*height/2438400"/>
                <draw:equation draw:name="f2116" draw:formula="447675*width/1765299"/>
                <draw:equation draw:name="f2117" draw:formula="1266825*height/2438400"/>
                <draw:equation draw:name="f2118" draw:formula="847725*width/1765299"/>
                <draw:equation draw:name="f2119" draw:formula="1524000*height/2438400"/>
                <draw:equation draw:name="f2120" draw:formula="561975*width/1765299"/>
                <draw:equation draw:name="f2121" draw:formula="1133475*height/2438400"/>
                <draw:equation draw:name="f2122" draw:formula="390525*width/1765299"/>
                <draw:equation draw:name="f2123" draw:formula="714375*height/2438400"/>
                <draw:equation draw:name="f2124" draw:formula="561975*width/1765299"/>
                <draw:equation draw:name="f2125" draw:formula="304800*height/2438400"/>
                <draw:equation draw:name="f2126" draw:formula="1057275*width/1765299"/>
                <draw:equation draw:name="f2127" draw:formula="0*height/2438400"/>
                <draw:equation draw:name="f2128" draw:formula="1057275*width/1765299"/>
                <draw:equation draw:name="f2129" draw:formula="0*height/2438400"/>
                <draw:equation draw:name="f2130" draw:formula="790575*width/1765299"/>
                <draw:equation draw:name="f2131" draw:formula="819150*height/2438400"/>
                <draw:equation draw:name="f2132" draw:formula="1381125*width/1765299"/>
                <draw:equation draw:name="f2133" draw:formula="1400175*height/2438400"/>
                <draw:equation draw:name="f2134" draw:formula="1371600*width/1765299"/>
                <draw:equation draw:name="f2135" draw:formula="2019300*height/2438400"/>
                <draw:equation draw:name="f2136" draw:formula="1533525*width/1765299"/>
                <draw:equation draw:name="f2137" draw:formula="1495425*height/2438400"/>
                <draw:equation draw:name="f2138" draw:formula="1323975*width/1765299"/>
                <draw:equation draw:name="f2139" draw:formula="1104900*height/2438400"/>
                <draw:equation draw:name="f2140" draw:formula="1181100*width/1765299"/>
                <draw:equation draw:name="f2141" draw:formula="923925*height/2438400"/>
                <draw:equation draw:name="f2142" draw:formula="1238250*width/1765299"/>
                <draw:equation draw:name="f2143" draw:formula="590550*height/2438400"/>
                <draw:equation draw:name="f2144" draw:formula="1352550*width/1765299"/>
                <draw:equation draw:name="f2145" draw:formula="942975*height/2438400"/>
                <draw:equation draw:name="f2146" draw:formula="1714500*width/1765299"/>
                <draw:equation draw:name="f2147" draw:formula="1409700*height/2438400"/>
                <draw:equation draw:name="f2148" draw:formula="1666875*width/1765299"/>
                <draw:equation draw:name="f2149" draw:formula="1928789*height/2438400"/>
                <draw:equation draw:name="f2150" draw:formula="1438275*width/1765299"/>
                <draw:equation draw:name="f2151" draw:formula="2209800*height/2438400"/>
                <draw:equation draw:name="f2152" draw:formula="1047750*width/1765299"/>
                <draw:equation draw:name="f2153" draw:formula="2438400*height/2438400"/>
                <draw:equation draw:name="f2154" draw:formula="581025*width/1765299"/>
                <draw:equation draw:name="f2155" draw:formula="2438400*height/2438400"/>
                <draw:equation draw:name="f2156" draw:formula="47625*width/1765299"/>
                <draw:equation draw:name="f2157" draw:formula="2009775*height/2438400"/>
                <draw:equation draw:name="f2158" draw:formula="0*width/1765299"/>
                <draw:equation draw:name="f2159" draw:formula="1562100*height/2438400"/>
                <draw:equation draw:name="f2160" draw:formula="209550*width/1765299"/>
                <draw:equation draw:name="f2161" draw:formula="1114425*height/2438400"/>
                <draw:equation draw:name="f2162" draw:formula="123825*width/1765299"/>
                <draw:equation draw:name="f2163" draw:formula="781050*height/2438400"/>
                <draw:equation draw:name="f2164" draw:formula="314325*width/1765299"/>
                <draw:equation draw:name="f2165" draw:formula="1085850*height/2438400"/>
                <draw:equation draw:name="f2166" draw:formula="209550*width/1765299"/>
                <draw:equation draw:name="f2167" draw:formula="1552575*height/2438400"/>
                <draw:equation draw:name="f2168" draw:formula="447675*width/1765299"/>
                <draw:equation draw:name="f2169" draw:formula="1762125*height/2438400"/>
                <draw:equation draw:name="f2170" draw:formula="638175*width/1765299"/>
                <draw:equation draw:name="f2171" draw:formula="1590675*height/2438400"/>
                <draw:equation draw:name="f2172" draw:formula="447675*width/1765299"/>
                <draw:equation draw:name="f2173" draw:formula="1266825*height/2438400"/>
                <draw:equation draw:name="f2174" draw:formula="847725*width/1765299"/>
                <draw:equation draw:name="f2175" draw:formula="1524000*height/2438400"/>
                <draw:equation draw:name="f2176" draw:formula="561975*width/1765299"/>
                <draw:equation draw:name="f2177" draw:formula="1133475*height/2438400"/>
                <draw:equation draw:name="f2178" draw:formula="390525*width/1765299"/>
                <draw:equation draw:name="f2179" draw:formula="714375*height/2438400"/>
                <draw:equation draw:name="f2180" draw:formula="561975*width/1765299"/>
                <draw:equation draw:name="f2181" draw:formula="304800*height/2438400"/>
                <draw:equation draw:name="f2182" draw:formula="1057275*width/1765299"/>
                <draw:equation draw:name="f2183" draw:formula="0*height/2438400"/>
                <draw:equation draw:name="f2184" draw:formula="1057275*width/1765299"/>
                <draw:equation draw:name="f2185" draw:formula="0*height/2438400"/>
                <draw:equation draw:name="f2186" draw:formula="790575*width/1765299"/>
                <draw:equation draw:name="f2187" draw:formula="819150*height/2438400"/>
                <draw:equation draw:name="f2188" draw:formula="1381125*width/1765299"/>
                <draw:equation draw:name="f2189" draw:formula="1400175*height/2438400"/>
                <draw:equation draw:name="f2190" draw:formula="1371600*width/1765299"/>
                <draw:equation draw:name="f2191" draw:formula="2019300*height/2438400"/>
                <draw:equation draw:name="f2192" draw:formula="1533525*width/1765299"/>
                <draw:equation draw:name="f2193" draw:formula="1495425*height/2438400"/>
                <draw:equation draw:name="f2194" draw:formula="1323975*width/1765299"/>
                <draw:equation draw:name="f2195" draw:formula="1104900*height/2438400"/>
                <draw:equation draw:name="f2196" draw:formula="1181100*width/1765299"/>
                <draw:equation draw:name="f2197" draw:formula="923925*height/2438400"/>
                <draw:equation draw:name="f2198" draw:formula="1238250*width/1765299"/>
                <draw:equation draw:name="f2199" draw:formula="590550*height/2438400"/>
                <draw:equation draw:name="f2200" draw:formula="1352550*width/1765299"/>
                <draw:equation draw:name="f2201" draw:formula="942975*height/2438400"/>
                <draw:equation draw:name="f2202" draw:formula="1714500*width/1765299"/>
                <draw:equation draw:name="f2203" draw:formula="1409700*height/2438400"/>
                <draw:equation draw:name="f2204" draw:formula="1666875*width/1765299"/>
                <draw:equation draw:name="f2205" draw:formula="1928789*height/2438400"/>
                <draw:equation draw:name="f2206" draw:formula="1438275*width/1765299"/>
                <draw:equation draw:name="f2207" draw:formula="2209800*height/2438400"/>
                <draw:equation draw:name="f2208" draw:formula="1047750*width/1765299"/>
                <draw:equation draw:name="f2209" draw:formula="2438400*height/2438400"/>
                <draw:equation draw:name="f2210" draw:formula="581025*width/1765299"/>
                <draw:equation draw:name="f2211" draw:formula="2438400*height/2438400"/>
                <draw:equation draw:name="f2212" draw:formula="47625*width/1765299"/>
                <draw:equation draw:name="f2213" draw:formula="2009775*height/2438400"/>
                <draw:equation draw:name="f2214" draw:formula="0*width/1765299"/>
                <draw:equation draw:name="f2215" draw:formula="1562100*height/2438400"/>
                <draw:equation draw:name="f2216" draw:formula="209550*width/1765299"/>
                <draw:equation draw:name="f2217" draw:formula="1114425*height/2438400"/>
                <draw:equation draw:name="f2218" draw:formula="123825*width/1765299"/>
                <draw:equation draw:name="f2219" draw:formula="781050*height/2438400"/>
                <draw:equation draw:name="f2220" draw:formula="314325*width/1765299"/>
                <draw:equation draw:name="f2221" draw:formula="1085850*height/2438400"/>
                <draw:equation draw:name="f2222" draw:formula="209550*width/1765299"/>
                <draw:equation draw:name="f2223" draw:formula="1552575*height/2438400"/>
                <draw:equation draw:name="f2224" draw:formula="447675*width/1765299"/>
                <draw:equation draw:name="f2225" draw:formula="1762125*height/2438400"/>
                <draw:equation draw:name="f2226" draw:formula="638175*width/1765299"/>
                <draw:equation draw:name="f2227" draw:formula="1590675*height/2438400"/>
                <draw:equation draw:name="f2228" draw:formula="447675*width/1765299"/>
                <draw:equation draw:name="f2229" draw:formula="1266825*height/2438400"/>
                <draw:equation draw:name="f2230" draw:formula="847725*width/1765299"/>
                <draw:equation draw:name="f2231" draw:formula="1524000*height/2438400"/>
                <draw:equation draw:name="f2232" draw:formula="561975*width/1765299"/>
                <draw:equation draw:name="f2233" draw:formula="1133475*height/2438400"/>
                <draw:equation draw:name="f2234" draw:formula="390525*width/1765299"/>
                <draw:equation draw:name="f2235" draw:formula="714375*height/2438400"/>
                <draw:equation draw:name="f2236" draw:formula="561975*width/1765299"/>
                <draw:equation draw:name="f2237" draw:formula="304800*height/2438400"/>
                <draw:equation draw:name="f2238" draw:formula="1057275*width/1765299"/>
                <draw:equation draw:name="f2239" draw:formula="0*height/2438400"/>
                <draw:equation draw:name="f2240" draw:formula="1057275*width/1765299"/>
                <draw:equation draw:name="f2241" draw:formula="0*height/2438400"/>
                <draw:equation draw:name="f2242" draw:formula="790575*width/1765299"/>
                <draw:equation draw:name="f2243" draw:formula="819150*height/2438400"/>
                <draw:equation draw:name="f2244" draw:formula="1381125*width/1765299"/>
                <draw:equation draw:name="f2245" draw:formula="1400175*height/2438400"/>
                <draw:equation draw:name="f2246" draw:formula="1371600*width/1765299"/>
                <draw:equation draw:name="f2247" draw:formula="2019300*height/2438400"/>
                <draw:equation draw:name="f2248" draw:formula="1533525*width/1765299"/>
                <draw:equation draw:name="f2249" draw:formula="1495425*height/2438400"/>
                <draw:equation draw:name="f2250" draw:formula="1323975*width/1765299"/>
                <draw:equation draw:name="f2251" draw:formula="1104900*height/2438400"/>
                <draw:equation draw:name="f2252" draw:formula="1181100*width/1765299"/>
                <draw:equation draw:name="f2253" draw:formula="923925*height/2438400"/>
                <draw:equation draw:name="f2254" draw:formula="1238250*width/1765299"/>
                <draw:equation draw:name="f2255" draw:formula="590550*height/2438400"/>
                <draw:equation draw:name="f2256" draw:formula="1352550*width/1765299"/>
                <draw:equation draw:name="f2257" draw:formula="942975*height/2438400"/>
                <draw:equation draw:name="f2258" draw:formula="1714500*width/1765299"/>
                <draw:equation draw:name="f2259" draw:formula="1409700*height/2438400"/>
                <draw:equation draw:name="f2260" draw:formula="1666875*width/1765299"/>
                <draw:equation draw:name="f2261" draw:formula="1928789*height/2438400"/>
                <draw:equation draw:name="f2262" draw:formula="1438275*width/1765299"/>
                <draw:equation draw:name="f2263" draw:formula="2209800*height/2438400"/>
                <draw:equation draw:name="f2264" draw:formula="1047750*width/1765299"/>
                <draw:equation draw:name="f2265" draw:formula="2438400*height/2438400"/>
                <draw:equation draw:name="f2266" draw:formula="581025*width/1765299"/>
                <draw:equation draw:name="f2267" draw:formula="2438400*height/2438400"/>
                <draw:equation draw:name="f2268" draw:formula="47625*width/1765299"/>
                <draw:equation draw:name="f2269" draw:formula="2009775*height/2438400"/>
                <draw:equation draw:name="f2270" draw:formula="0*width/1765299"/>
                <draw:equation draw:name="f2271" draw:formula="1562100*height/2438400"/>
                <draw:equation draw:name="f2272" draw:formula="209550*width/1765299"/>
                <draw:equation draw:name="f2273" draw:formula="1114425*height/2438400"/>
                <draw:equation draw:name="f2274" draw:formula="123825*width/1765299"/>
                <draw:equation draw:name="f2275" draw:formula="781050*height/2438400"/>
                <draw:equation draw:name="f2276" draw:formula="314325*width/1765299"/>
                <draw:equation draw:name="f2277" draw:formula="1085850*height/2438400"/>
                <draw:equation draw:name="f2278" draw:formula="209550*width/1765299"/>
                <draw:equation draw:name="f2279" draw:formula="1552575*height/2438400"/>
                <draw:equation draw:name="f2280" draw:formula="447675*width/1765299"/>
                <draw:equation draw:name="f2281" draw:formula="1762125*height/2438400"/>
                <draw:equation draw:name="f2282" draw:formula="638175*width/1765299"/>
                <draw:equation draw:name="f2283" draw:formula="1590675*height/2438400"/>
                <draw:equation draw:name="f2284" draw:formula="447675*width/1765299"/>
                <draw:equation draw:name="f2285" draw:formula="1266825*height/2438400"/>
                <draw:equation draw:name="f2286" draw:formula="847725*width/1765299"/>
                <draw:equation draw:name="f2287" draw:formula="1524000*height/2438400"/>
                <draw:equation draw:name="f2288" draw:formula="561975*width/1765299"/>
                <draw:equation draw:name="f2289" draw:formula="1133475*height/2438400"/>
                <draw:equation draw:name="f2290" draw:formula="390525*width/1765299"/>
                <draw:equation draw:name="f2291" draw:formula="714375*height/2438400"/>
                <draw:equation draw:name="f2292" draw:formula="561975*width/1765299"/>
                <draw:equation draw:name="f2293" draw:formula="304800*height/2438400"/>
                <draw:equation draw:name="f2294" draw:formula="1057275*width/1765299"/>
                <draw:equation draw:name="f2295" draw:formula="0*height/2438400"/>
                <draw:equation draw:name="f2296" draw:formula="1057275*width/1765299"/>
                <draw:equation draw:name="f2297" draw:formula="0*height/2438400"/>
                <draw:equation draw:name="f2298" draw:formula="790575*width/1765299"/>
                <draw:equation draw:name="f2299" draw:formula="819150*height/2438400"/>
                <draw:equation draw:name="f2300" draw:formula="1381125*width/1765299"/>
                <draw:equation draw:name="f2301" draw:formula="1400175*height/2438400"/>
                <draw:equation draw:name="f2302" draw:formula="1371600*width/1765299"/>
                <draw:equation draw:name="f2303" draw:formula="2019300*height/2438400"/>
                <draw:equation draw:name="f2304" draw:formula="1533525*width/1765299"/>
                <draw:equation draw:name="f2305" draw:formula="1495425*height/2438400"/>
                <draw:equation draw:name="f2306" draw:formula="1323975*width/1765299"/>
                <draw:equation draw:name="f2307" draw:formula="1104900*height/2438400"/>
                <draw:equation draw:name="f2308" draw:formula="1181100*width/1765299"/>
                <draw:equation draw:name="f2309" draw:formula="923925*height/2438400"/>
                <draw:equation draw:name="f2310" draw:formula="1238250*width/1765299"/>
                <draw:equation draw:name="f2311" draw:formula="590550*height/2438400"/>
                <draw:equation draw:name="f2312" draw:formula="1352550*width/1765299"/>
                <draw:equation draw:name="f2313" draw:formula="942975*height/2438400"/>
                <draw:equation draw:name="f2314" draw:formula="1714500*width/1765299"/>
                <draw:equation draw:name="f2315" draw:formula="1409700*height/2438400"/>
                <draw:equation draw:name="f2316" draw:formula="1666875*width/1765299"/>
                <draw:equation draw:name="f2317" draw:formula="1928789*height/2438400"/>
                <draw:equation draw:name="f2318" draw:formula="1438275*width/1765299"/>
                <draw:equation draw:name="f2319" draw:formula="2209800*height/2438400"/>
                <draw:equation draw:name="f2320" draw:formula="1047750*width/1765299"/>
                <draw:equation draw:name="f2321" draw:formula="2438400*height/2438400"/>
                <draw:equation draw:name="f2322" draw:formula="581025*width/1765299"/>
                <draw:equation draw:name="f2323" draw:formula="2438400*height/2438400"/>
                <draw:equation draw:name="f2324" draw:formula="47625*width/1765299"/>
                <draw:equation draw:name="f2325" draw:formula="2009775*height/2438400"/>
                <draw:equation draw:name="f2326" draw:formula="0*width/1765299"/>
                <draw:equation draw:name="f2327" draw:formula="1562100*height/2438400"/>
                <draw:equation draw:name="f2328" draw:formula="209550*width/1765299"/>
                <draw:equation draw:name="f2329" draw:formula="1114425*height/2438400"/>
                <draw:equation draw:name="f2330" draw:formula="123825*width/1765299"/>
                <draw:equation draw:name="f2331" draw:formula="781050*height/2438400"/>
                <draw:equation draw:name="f2332" draw:formula="314325*width/1765299"/>
                <draw:equation draw:name="f2333" draw:formula="1085850*height/2438400"/>
                <draw:equation draw:name="f2334" draw:formula="209550*width/1765299"/>
                <draw:equation draw:name="f2335" draw:formula="1552575*height/2438400"/>
                <draw:equation draw:name="f2336" draw:formula="447675*width/1765299"/>
                <draw:equation draw:name="f2337" draw:formula="1762125*height/2438400"/>
                <draw:equation draw:name="f2338" draw:formula="638175*width/1765299"/>
                <draw:equation draw:name="f2339" draw:formula="1590675*height/2438400"/>
                <draw:equation draw:name="f2340" draw:formula="447675*width/1765299"/>
                <draw:equation draw:name="f2341" draw:formula="1266825*height/2438400"/>
                <draw:equation draw:name="f2342" draw:formula="847725*width/1765299"/>
                <draw:equation draw:name="f2343" draw:formula="1524000*height/2438400"/>
                <draw:equation draw:name="f2344" draw:formula="561975*width/1765299"/>
                <draw:equation draw:name="f2345" draw:formula="1133475*height/2438400"/>
                <draw:equation draw:name="f2346" draw:formula="390525*width/1765299"/>
                <draw:equation draw:name="f2347" draw:formula="714375*height/2438400"/>
                <draw:equation draw:name="f2348" draw:formula="561975*width/1765299"/>
                <draw:equation draw:name="f2349" draw:formula="304800*height/2438400"/>
                <draw:equation draw:name="f2350" draw:formula="1057275*width/1765299"/>
                <draw:equation draw:name="f2351" draw:formula="0*height/2438400"/>
                <draw:equation draw:name="f2352" draw:formula="1057275*width/1765299"/>
                <draw:equation draw:name="f2353" draw:formula="0*height/2438400"/>
                <draw:equation draw:name="f2354" draw:formula="790575*width/1765299"/>
                <draw:equation draw:name="f2355" draw:formula="819150*height/2438400"/>
                <draw:equation draw:name="f2356" draw:formula="1381125*width/1765299"/>
                <draw:equation draw:name="f2357" draw:formula="1400175*height/2438400"/>
                <draw:equation draw:name="f2358" draw:formula="1371600*width/1765299"/>
                <draw:equation draw:name="f2359" draw:formula="2019300*height/2438400"/>
                <draw:equation draw:name="f2360" draw:formula="1533525*width/1765299"/>
                <draw:equation draw:name="f2361" draw:formula="1495425*height/2438400"/>
                <draw:equation draw:name="f2362" draw:formula="1323975*width/1765299"/>
                <draw:equation draw:name="f2363" draw:formula="1104900*height/2438400"/>
                <draw:equation draw:name="f2364" draw:formula="1181100*width/1765299"/>
                <draw:equation draw:name="f2365" draw:formula="923925*height/2438400"/>
                <draw:equation draw:name="f2366" draw:formula="1238250*width/1765299"/>
                <draw:equation draw:name="f2367" draw:formula="590550*height/2438400"/>
                <draw:equation draw:name="f2368" draw:formula="1352550*width/1765299"/>
                <draw:equation draw:name="f2369" draw:formula="942975*height/2438400"/>
                <draw:equation draw:name="f2370" draw:formula="1714500*width/1765299"/>
                <draw:equation draw:name="f2371" draw:formula="1409700*height/2438400"/>
                <draw:equation draw:name="f2372" draw:formula="1666875*width/1765299"/>
                <draw:equation draw:name="f2373" draw:formula="1928789*height/2438400"/>
                <draw:equation draw:name="f2374" draw:formula="1438275*width/1765299"/>
                <draw:equation draw:name="f2375" draw:formula="2209800*height/2438400"/>
                <draw:equation draw:name="f2376" draw:formula="1047750*width/1765299"/>
                <draw:equation draw:name="f2377" draw:formula="2438400*height/2438400"/>
                <draw:equation draw:name="f2378" draw:formula="581025*width/1765299"/>
                <draw:equation draw:name="f2379" draw:formula="2438400*height/2438400"/>
                <draw:equation draw:name="f2380" draw:formula="47625*width/1765299"/>
                <draw:equation draw:name="f2381" draw:formula="2009775*height/2438400"/>
                <draw:equation draw:name="f2382" draw:formula="0*width/1765299"/>
                <draw:equation draw:name="f2383" draw:formula="1562100*height/2438400"/>
                <draw:equation draw:name="f2384" draw:formula="209550*width/1765299"/>
                <draw:equation draw:name="f2385" draw:formula="1114425*height/2438400"/>
                <draw:equation draw:name="f2386" draw:formula="123825*width/1765299"/>
                <draw:equation draw:name="f2387" draw:formula="781050*height/2438400"/>
                <draw:equation draw:name="f2388" draw:formula="314325*width/1765299"/>
                <draw:equation draw:name="f2389" draw:formula="1085850*height/2438400"/>
                <draw:equation draw:name="f2390" draw:formula="209550*width/1765299"/>
                <draw:equation draw:name="f2391" draw:formula="1552575*height/2438400"/>
                <draw:equation draw:name="f2392" draw:formula="447675*width/1765299"/>
                <draw:equation draw:name="f2393" draw:formula="1762125*height/2438400"/>
                <draw:equation draw:name="f2394" draw:formula="638175*width/1765299"/>
                <draw:equation draw:name="f2395" draw:formula="1590675*height/2438400"/>
                <draw:equation draw:name="f2396" draw:formula="447675*width/1765299"/>
                <draw:equation draw:name="f2397" draw:formula="1266825*height/2438400"/>
                <draw:equation draw:name="f2398" draw:formula="847725*width/1765299"/>
                <draw:equation draw:name="f2399" draw:formula="1524000*height/2438400"/>
                <draw:equation draw:name="f2400" draw:formula="561975*width/1765299"/>
                <draw:equation draw:name="f2401" draw:formula="1133475*height/2438400"/>
                <draw:equation draw:name="f2402" draw:formula="390525*width/1765299"/>
                <draw:equation draw:name="f2403" draw:formula="714375*height/2438400"/>
                <draw:equation draw:name="f2404" draw:formula="561975*width/1765299"/>
                <draw:equation draw:name="f2405" draw:formula="304800*height/2438400"/>
                <draw:equation draw:name="f2406" draw:formula="1057275*width/1765299"/>
                <draw:equation draw:name="f2407" draw:formula="0*height/2438400"/>
                <draw:equation draw:name="f2408" draw:formula="1057275*width/1765299"/>
                <draw:equation draw:name="f2409" draw:formula="0*height/2490773"/>
                <draw:equation draw:name="f2410" draw:formula="790575*width/1765299"/>
                <draw:equation draw:name="f2411" draw:formula="819150*height/2490773"/>
                <draw:equation draw:name="f2412" draw:formula="1381125*width/1765299"/>
                <draw:equation draw:name="f2413" draw:formula="1400175*height/2490773"/>
                <draw:equation draw:name="f2414" draw:formula="1371600*width/1765299"/>
                <draw:equation draw:name="f2415" draw:formula="2019300*height/2490773"/>
                <draw:equation draw:name="f2416" draw:formula="1533525*width/1765299"/>
                <draw:equation draw:name="f2417" draw:formula="1495425*height/2490773"/>
                <draw:equation draw:name="f2418" draw:formula="1323975*width/1765299"/>
                <draw:equation draw:name="f2419" draw:formula="1104900*height/2490773"/>
                <draw:equation draw:name="f2420" draw:formula="1181100*width/1765299"/>
                <draw:equation draw:name="f2421" draw:formula="923925*height/2490773"/>
                <draw:equation draw:name="f2422" draw:formula="1238250*width/1765299"/>
                <draw:equation draw:name="f2423" draw:formula="590550*height/2490773"/>
                <draw:equation draw:name="f2424" draw:formula="1352550*width/1765299"/>
                <draw:equation draw:name="f2425" draw:formula="942975*height/2490773"/>
                <draw:equation draw:name="f2426" draw:formula="1714500*width/1765299"/>
                <draw:equation draw:name="f2427" draw:formula="1409700*height/2490773"/>
                <draw:equation draw:name="f2428" draw:formula="1666875*width/1765299"/>
                <draw:equation draw:name="f2429" draw:formula="1928789*height/2490773"/>
                <draw:equation draw:name="f2430" draw:formula="1438275*width/1765299"/>
                <draw:equation draw:name="f2431" draw:formula="2209800*height/2490773"/>
                <draw:equation draw:name="f2432" draw:formula="1047750*width/1765299"/>
                <draw:equation draw:name="f2433" draw:formula="2438400*height/2490773"/>
                <draw:equation draw:name="f2434" draw:formula="581025*width/1765299"/>
                <draw:equation draw:name="f2435" draw:formula="2438400*height/2490773"/>
                <draw:equation draw:name="f2436" draw:formula="47625*width/1765299"/>
                <draw:equation draw:name="f2437" draw:formula="2009775*height/2490773"/>
                <draw:equation draw:name="f2438" draw:formula="0*width/1765299"/>
                <draw:equation draw:name="f2439" draw:formula="1562100*height/2490773"/>
                <draw:equation draw:name="f2440" draw:formula="209550*width/1765299"/>
                <draw:equation draw:name="f2441" draw:formula="1114425*height/2490773"/>
                <draw:equation draw:name="f2442" draw:formula="123825*width/1765299"/>
                <draw:equation draw:name="f2443" draw:formula="781050*height/2490773"/>
                <draw:equation draw:name="f2444" draw:formula="314325*width/1765299"/>
                <draw:equation draw:name="f2445" draw:formula="1085850*height/2490773"/>
                <draw:equation draw:name="f2446" draw:formula="209550*width/1765299"/>
                <draw:equation draw:name="f2447" draw:formula="1552575*height/2490773"/>
                <draw:equation draw:name="f2448" draw:formula="447675*width/1765299"/>
                <draw:equation draw:name="f2449" draw:formula="1762125*height/2490773"/>
                <draw:equation draw:name="f2450" draw:formula="638175*width/1765299"/>
                <draw:equation draw:name="f2451" draw:formula="1590675*height/2490773"/>
                <draw:equation draw:name="f2452" draw:formula="447675*width/1765299"/>
                <draw:equation draw:name="f2453" draw:formula="1266825*height/2490773"/>
                <draw:equation draw:name="f2454" draw:formula="847725*width/1765299"/>
                <draw:equation draw:name="f2455" draw:formula="1524000*height/2490773"/>
                <draw:equation draw:name="f2456" draw:formula="561975*width/1765299"/>
                <draw:equation draw:name="f2457" draw:formula="1133475*height/2490773"/>
                <draw:equation draw:name="f2458" draw:formula="390525*width/1765299"/>
                <draw:equation draw:name="f2459" draw:formula="714375*height/2490773"/>
                <draw:equation draw:name="f2460" draw:formula="561975*width/1765299"/>
                <draw:equation draw:name="f2461" draw:formula="304800*height/2490773"/>
                <draw:equation draw:name="f2462" draw:formula="1057275*width/1765299"/>
                <draw:equation draw:name="f2463" draw:formula="0*height/2490773"/>
                <draw:equation draw:name="f2464" draw:formula="1057275*width/1765299"/>
                <draw:equation draw:name="f2465" draw:formula="0*height/2490773"/>
                <draw:equation draw:name="f2466" draw:formula="790575*width/1765299"/>
                <draw:equation draw:name="f2467" draw:formula="819150*height/2490773"/>
                <draw:equation draw:name="f2468" draw:formula="1381125*width/1765299"/>
                <draw:equation draw:name="f2469" draw:formula="1400175*height/2490773"/>
                <draw:equation draw:name="f2470" draw:formula="1371600*width/1765299"/>
                <draw:equation draw:name="f2471" draw:formula="2019300*height/2490773"/>
                <draw:equation draw:name="f2472" draw:formula="1533525*width/1765299"/>
                <draw:equation draw:name="f2473" draw:formula="1495425*height/2490773"/>
                <draw:equation draw:name="f2474" draw:formula="1323975*width/1765299"/>
                <draw:equation draw:name="f2475" draw:formula="1104900*height/2490773"/>
                <draw:equation draw:name="f2476" draw:formula="1181100*width/1765299"/>
                <draw:equation draw:name="f2477" draw:formula="923925*height/2490773"/>
                <draw:equation draw:name="f2478" draw:formula="1238250*width/1765299"/>
                <draw:equation draw:name="f2479" draw:formula="590550*height/2490773"/>
                <draw:equation draw:name="f2480" draw:formula="1352550*width/1765299"/>
                <draw:equation draw:name="f2481" draw:formula="942975*height/2490773"/>
                <draw:equation draw:name="f2482" draw:formula="1714500*width/1765299"/>
                <draw:equation draw:name="f2483" draw:formula="1409700*height/2490773"/>
                <draw:equation draw:name="f2484" draw:formula="1666875*width/1765299"/>
                <draw:equation draw:name="f2485" draw:formula="1928789*height/2490773"/>
                <draw:equation draw:name="f2486" draw:formula="1438275*width/1765299"/>
                <draw:equation draw:name="f2487" draw:formula="2209800*height/2490773"/>
                <draw:equation draw:name="f2488" draw:formula="1047750*width/1765299"/>
                <draw:equation draw:name="f2489" draw:formula="2438400*height/2490773"/>
                <draw:equation draw:name="f2490" draw:formula="581025*width/1765299"/>
                <draw:equation draw:name="f2491" draw:formula="2438400*height/2490773"/>
                <draw:equation draw:name="f2492" draw:formula="47625*width/1765299"/>
                <draw:equation draw:name="f2493" draw:formula="2009775*height/2490773"/>
                <draw:equation draw:name="f2494" draw:formula="0*width/1765299"/>
                <draw:equation draw:name="f2495" draw:formula="1562100*height/2490773"/>
                <draw:equation draw:name="f2496" draw:formula="209550*width/1765299"/>
                <draw:equation draw:name="f2497" draw:formula="1114425*height/2490773"/>
                <draw:equation draw:name="f2498" draw:formula="123825*width/1765299"/>
                <draw:equation draw:name="f2499" draw:formula="781050*height/2490773"/>
                <draw:equation draw:name="f2500" draw:formula="314325*width/1765299"/>
                <draw:equation draw:name="f2501" draw:formula="1085850*height/2490773"/>
                <draw:equation draw:name="f2502" draw:formula="209550*width/1765299"/>
                <draw:equation draw:name="f2503" draw:formula="1552575*height/2490773"/>
                <draw:equation draw:name="f2504" draw:formula="447675*width/1765299"/>
                <draw:equation draw:name="f2505" draw:formula="1762125*height/2490773"/>
                <draw:equation draw:name="f2506" draw:formula="638175*width/1765299"/>
                <draw:equation draw:name="f2507" draw:formula="1590675*height/2490773"/>
                <draw:equation draw:name="f2508" draw:formula="447675*width/1765299"/>
                <draw:equation draw:name="f2509" draw:formula="1266825*height/2490773"/>
                <draw:equation draw:name="f2510" draw:formula="847725*width/1765299"/>
                <draw:equation draw:name="f2511" draw:formula="1524000*height/2490773"/>
                <draw:equation draw:name="f2512" draw:formula="561975*width/1765299"/>
                <draw:equation draw:name="f2513" draw:formula="1133475*height/2490773"/>
                <draw:equation draw:name="f2514" draw:formula="390525*width/1765299"/>
                <draw:equation draw:name="f2515" draw:formula="714375*height/2490773"/>
                <draw:equation draw:name="f2516" draw:formula="561975*width/1765299"/>
                <draw:equation draw:name="f2517" draw:formula="304800*height/2490773"/>
                <draw:equation draw:name="f2518" draw:formula="1057275*width/1765299"/>
                <draw:equation draw:name="f2519" draw:formula="0*height/2490773"/>
                <draw:equation draw:name="f2520" draw:formula="1057275*width/1765299"/>
                <draw:equation draw:name="f2521" draw:formula="0*height/2490773"/>
                <draw:equation draw:name="f2522" draw:formula="790575*width/1765299"/>
                <draw:equation draw:name="f2523" draw:formula="819150*height/2490773"/>
                <draw:equation draw:name="f2524" draw:formula="1381125*width/1765299"/>
                <draw:equation draw:name="f2525" draw:formula="1400175*height/2490773"/>
                <draw:equation draw:name="f2526" draw:formula="1371600*width/1765299"/>
                <draw:equation draw:name="f2527" draw:formula="2019300*height/2490773"/>
                <draw:equation draw:name="f2528" draw:formula="1533525*width/1765299"/>
                <draw:equation draw:name="f2529" draw:formula="1495425*height/2490773"/>
                <draw:equation draw:name="f2530" draw:formula="1323975*width/1765299"/>
                <draw:equation draw:name="f2531" draw:formula="1104900*height/2490773"/>
                <draw:equation draw:name="f2532" draw:formula="1181100*width/1765299"/>
                <draw:equation draw:name="f2533" draw:formula="923925*height/2490773"/>
                <draw:equation draw:name="f2534" draw:formula="1238250*width/1765299"/>
                <draw:equation draw:name="f2535" draw:formula="590550*height/2490773"/>
                <draw:equation draw:name="f2536" draw:formula="1352550*width/1765299"/>
                <draw:equation draw:name="f2537" draw:formula="942975*height/2490773"/>
                <draw:equation draw:name="f2538" draw:formula="1714500*width/1765299"/>
                <draw:equation draw:name="f2539" draw:formula="1409700*height/2490773"/>
                <draw:equation draw:name="f2540" draw:formula="1666875*width/1765299"/>
                <draw:equation draw:name="f2541" draw:formula="1928789*height/2490773"/>
                <draw:equation draw:name="f2542" draw:formula="1438275*width/1765299"/>
                <draw:equation draw:name="f2543" draw:formula="2209800*height/2490773"/>
                <draw:equation draw:name="f2544" draw:formula="1047750*width/1765299"/>
                <draw:equation draw:name="f2545" draw:formula="2438400*height/2490773"/>
                <draw:equation draw:name="f2546" draw:formula="581025*width/1765299"/>
                <draw:equation draw:name="f2547" draw:formula="2438400*height/2490773"/>
                <draw:equation draw:name="f2548" draw:formula="47625*width/1765299"/>
                <draw:equation draw:name="f2549" draw:formula="2009775*height/2490773"/>
                <draw:equation draw:name="f2550" draw:formula="0*width/1765299"/>
                <draw:equation draw:name="f2551" draw:formula="1562100*height/2490773"/>
                <draw:equation draw:name="f2552" draw:formula="209550*width/1765299"/>
                <draw:equation draw:name="f2553" draw:formula="1114425*height/2490773"/>
                <draw:equation draw:name="f2554" draw:formula="123825*width/1765299"/>
                <draw:equation draw:name="f2555" draw:formula="781050*height/2490773"/>
                <draw:equation draw:name="f2556" draw:formula="314325*width/1765299"/>
                <draw:equation draw:name="f2557" draw:formula="1085850*height/2490773"/>
                <draw:equation draw:name="f2558" draw:formula="209550*width/1765299"/>
                <draw:equation draw:name="f2559" draw:formula="1552575*height/2490773"/>
                <draw:equation draw:name="f2560" draw:formula="447675*width/1765299"/>
                <draw:equation draw:name="f2561" draw:formula="1762125*height/2490773"/>
                <draw:equation draw:name="f2562" draw:formula="638175*width/1765299"/>
                <draw:equation draw:name="f2563" draw:formula="1590675*height/2490773"/>
                <draw:equation draw:name="f2564" draw:formula="447675*width/1765299"/>
                <draw:equation draw:name="f2565" draw:formula="1266825*height/2490773"/>
                <draw:equation draw:name="f2566" draw:formula="847725*width/1765299"/>
                <draw:equation draw:name="f2567" draw:formula="1524000*height/2490773"/>
                <draw:equation draw:name="f2568" draw:formula="561975*width/1765299"/>
                <draw:equation draw:name="f2569" draw:formula="1133475*height/2490773"/>
                <draw:equation draw:name="f2570" draw:formula="390525*width/1765299"/>
                <draw:equation draw:name="f2571" draw:formula="714375*height/2490773"/>
                <draw:equation draw:name="f2572" draw:formula="561975*width/1765299"/>
                <draw:equation draw:name="f2573" draw:formula="304800*height/2490773"/>
                <draw:equation draw:name="f2574" draw:formula="1057275*width/1765299"/>
                <draw:equation draw:name="f2575" draw:formula="0*height/2490773"/>
                <draw:equation draw:name="f2576" draw:formula="1057275*width/1765299"/>
                <draw:equation draw:name="f2577" draw:formula="0*height/2490773"/>
                <draw:equation draw:name="f2578" draw:formula="790575*width/1765299"/>
                <draw:equation draw:name="f2579" draw:formula="819150*height/2490773"/>
                <draw:equation draw:name="f2580" draw:formula="1381125*width/1765299"/>
                <draw:equation draw:name="f2581" draw:formula="1400175*height/2490773"/>
                <draw:equation draw:name="f2582" draw:formula="1371600*width/1765299"/>
                <draw:equation draw:name="f2583" draw:formula="2019300*height/2490773"/>
                <draw:equation draw:name="f2584" draw:formula="1533525*width/1765299"/>
                <draw:equation draw:name="f2585" draw:formula="1495425*height/2490773"/>
                <draw:equation draw:name="f2586" draw:formula="1323975*width/1765299"/>
                <draw:equation draw:name="f2587" draw:formula="1104900*height/2490773"/>
                <draw:equation draw:name="f2588" draw:formula="1181100*width/1765299"/>
                <draw:equation draw:name="f2589" draw:formula="923925*height/2490773"/>
                <draw:equation draw:name="f2590" draw:formula="1238250*width/1765299"/>
                <draw:equation draw:name="f2591" draw:formula="590550*height/2490773"/>
                <draw:equation draw:name="f2592" draw:formula="1352550*width/1765299"/>
                <draw:equation draw:name="f2593" draw:formula="942975*height/2490773"/>
                <draw:equation draw:name="f2594" draw:formula="1714500*width/1765299"/>
                <draw:equation draw:name="f2595" draw:formula="1409700*height/2490773"/>
                <draw:equation draw:name="f2596" draw:formula="1666875*width/1765299"/>
                <draw:equation draw:name="f2597" draw:formula="1928789*height/2490773"/>
                <draw:equation draw:name="f2598" draw:formula="1438275*width/1765299"/>
                <draw:equation draw:name="f2599" draw:formula="2209800*height/2490773"/>
                <draw:equation draw:name="f2600" draw:formula="1047750*width/1765299"/>
                <draw:equation draw:name="f2601" draw:formula="2438400*height/2490773"/>
                <draw:equation draw:name="f2602" draw:formula="581025*width/1765299"/>
                <draw:equation draw:name="f2603" draw:formula="2438400*height/2490773"/>
                <draw:equation draw:name="f2604" draw:formula="47625*width/1765299"/>
                <draw:equation draw:name="f2605" draw:formula="2009775*height/2490773"/>
                <draw:equation draw:name="f2606" draw:formula="0*width/1765299"/>
                <draw:equation draw:name="f2607" draw:formula="1562100*height/2490773"/>
                <draw:equation draw:name="f2608" draw:formula="209550*width/1765299"/>
                <draw:equation draw:name="f2609" draw:formula="1114425*height/2490773"/>
                <draw:equation draw:name="f2610" draw:formula="123825*width/1765299"/>
                <draw:equation draw:name="f2611" draw:formula="781050*height/2490773"/>
                <draw:equation draw:name="f2612" draw:formula="314325*width/1765299"/>
                <draw:equation draw:name="f2613" draw:formula="1085850*height/2490773"/>
                <draw:equation draw:name="f2614" draw:formula="209550*width/1765299"/>
                <draw:equation draw:name="f2615" draw:formula="1552575*height/2490773"/>
                <draw:equation draw:name="f2616" draw:formula="447675*width/1765299"/>
                <draw:equation draw:name="f2617" draw:formula="1762125*height/2490773"/>
                <draw:equation draw:name="f2618" draw:formula="638175*width/1765299"/>
                <draw:equation draw:name="f2619" draw:formula="1590675*height/2490773"/>
                <draw:equation draw:name="f2620" draw:formula="447675*width/1765299"/>
                <draw:equation draw:name="f2621" draw:formula="1266825*height/2490773"/>
                <draw:equation draw:name="f2622" draw:formula="847725*width/1765299"/>
                <draw:equation draw:name="f2623" draw:formula="1524000*height/2490773"/>
                <draw:equation draw:name="f2624" draw:formula="561975*width/1765299"/>
                <draw:equation draw:name="f2625" draw:formula="1133475*height/2490773"/>
                <draw:equation draw:name="f2626" draw:formula="390525*width/1765299"/>
                <draw:equation draw:name="f2627" draw:formula="714375*height/2490773"/>
                <draw:equation draw:name="f2628" draw:formula="561975*width/1765299"/>
                <draw:equation draw:name="f2629" draw:formula="304800*height/2490773"/>
                <draw:equation draw:name="f2630" draw:formula="1057275*width/1765299"/>
                <draw:equation draw:name="f2631" draw:formula="0*height/2490773"/>
                <draw:equation draw:name="f2632" draw:formula="1068377*width/1776401"/>
                <draw:equation draw:name="f2633" draw:formula="0*height/2490773"/>
                <draw:equation draw:name="f2634" draw:formula="801677*width/1776401"/>
                <draw:equation draw:name="f2635" draw:formula="819150*height/2490773"/>
                <draw:equation draw:name="f2636" draw:formula="1392227*width/1776401"/>
                <draw:equation draw:name="f2637" draw:formula="1400175*height/2490773"/>
                <draw:equation draw:name="f2638" draw:formula="1382702*width/1776401"/>
                <draw:equation draw:name="f2639" draw:formula="2019300*height/2490773"/>
                <draw:equation draw:name="f2640" draw:formula="1544627*width/1776401"/>
                <draw:equation draw:name="f2641" draw:formula="1495425*height/2490773"/>
                <draw:equation draw:name="f2642" draw:formula="1335077*width/1776401"/>
                <draw:equation draw:name="f2643" draw:formula="1104900*height/2490773"/>
                <draw:equation draw:name="f2644" draw:formula="1192202*width/1776401"/>
                <draw:equation draw:name="f2645" draw:formula="923925*height/2490773"/>
                <draw:equation draw:name="f2646" draw:formula="1249352*width/1776401"/>
                <draw:equation draw:name="f2647" draw:formula="590550*height/2490773"/>
                <draw:equation draw:name="f2648" draw:formula="1363652*width/1776401"/>
                <draw:equation draw:name="f2649" draw:formula="942975*height/2490773"/>
                <draw:equation draw:name="f2650" draw:formula="1725602*width/1776401"/>
                <draw:equation draw:name="f2651" draw:formula="1409700*height/2490773"/>
                <draw:equation draw:name="f2652" draw:formula="1677977*width/1776401"/>
                <draw:equation draw:name="f2653" draw:formula="1928789*height/2490773"/>
                <draw:equation draw:name="f2654" draw:formula="1449377*width/1776401"/>
                <draw:equation draw:name="f2655" draw:formula="2209800*height/2490773"/>
                <draw:equation draw:name="f2656" draw:formula="1058852*width/1776401"/>
                <draw:equation draw:name="f2657" draw:formula="2438400*height/2490773"/>
                <draw:equation draw:name="f2658" draw:formula="592127*width/1776401"/>
                <draw:equation draw:name="f2659" draw:formula="2438400*height/2490773"/>
                <draw:equation draw:name="f2660" draw:formula="58727*width/1776401"/>
                <draw:equation draw:name="f2661" draw:formula="2009775*height/2490773"/>
                <draw:equation draw:name="f2662" draw:formula="11102*width/1776401"/>
                <draw:equation draw:name="f2663" draw:formula="1562100*height/2490773"/>
                <draw:equation draw:name="f2664" draw:formula="220652*width/1776401"/>
                <draw:equation draw:name="f2665" draw:formula="1114425*height/2490773"/>
                <draw:equation draw:name="f2666" draw:formula="134927*width/1776401"/>
                <draw:equation draw:name="f2667" draw:formula="781050*height/2490773"/>
                <draw:equation draw:name="f2668" draw:formula="325427*width/1776401"/>
                <draw:equation draw:name="f2669" draw:formula="1085850*height/2490773"/>
                <draw:equation draw:name="f2670" draw:formula="220652*width/1776401"/>
                <draw:equation draw:name="f2671" draw:formula="1552575*height/2490773"/>
                <draw:equation draw:name="f2672" draw:formula="458777*width/1776401"/>
                <draw:equation draw:name="f2673" draw:formula="1762125*height/2490773"/>
                <draw:equation draw:name="f2674" draw:formula="649277*width/1776401"/>
                <draw:equation draw:name="f2675" draw:formula="1590675*height/2490773"/>
                <draw:equation draw:name="f2676" draw:formula="458777*width/1776401"/>
                <draw:equation draw:name="f2677" draw:formula="1266825*height/2490773"/>
                <draw:equation draw:name="f2678" draw:formula="858827*width/1776401"/>
                <draw:equation draw:name="f2679" draw:formula="1524000*height/2490773"/>
                <draw:equation draw:name="f2680" draw:formula="573077*width/1776401"/>
                <draw:equation draw:name="f2681" draw:formula="1133475*height/2490773"/>
                <draw:equation draw:name="f2682" draw:formula="401627*width/1776401"/>
                <draw:equation draw:name="f2683" draw:formula="714375*height/2490773"/>
                <draw:equation draw:name="f2684" draw:formula="573077*width/1776401"/>
                <draw:equation draw:name="f2685" draw:formula="304800*height/2490773"/>
                <draw:equation draw:name="f2686" draw:formula="1068377*width/1776401"/>
                <draw:equation draw:name="f2687" draw:formula="0*height/2490773"/>
                <draw:equation draw:name="f2688" draw:formula="1108064*width/1816088"/>
                <draw:equation draw:name="f2689" draw:formula="0*height/2490773"/>
                <draw:equation draw:name="f2690" draw:formula="841364*width/1816088"/>
                <draw:equation draw:name="f2691" draw:formula="819150*height/2490773"/>
                <draw:equation draw:name="f2692" draw:formula="1431914*width/1816088"/>
                <draw:equation draw:name="f2693" draw:formula="1400175*height/2490773"/>
                <draw:equation draw:name="f2694" draw:formula="1422389*width/1816088"/>
                <draw:equation draw:name="f2695" draw:formula="2019300*height/2490773"/>
                <draw:equation draw:name="f2696" draw:formula="1584314*width/1816088"/>
                <draw:equation draw:name="f2697" draw:formula="1495425*height/2490773"/>
                <draw:equation draw:name="f2698" draw:formula="1374764*width/1816088"/>
                <draw:equation draw:name="f2699" draw:formula="1104900*height/2490773"/>
                <draw:equation draw:name="f2700" draw:formula="1231889*width/1816088"/>
                <draw:equation draw:name="f2701" draw:formula="923925*height/2490773"/>
                <draw:equation draw:name="f2702" draw:formula="1289039*width/1816088"/>
                <draw:equation draw:name="f2703" draw:formula="590550*height/2490773"/>
                <draw:equation draw:name="f2704" draw:formula="1403339*width/1816088"/>
                <draw:equation draw:name="f2705" draw:formula="942975*height/2490773"/>
                <draw:equation draw:name="f2706" draw:formula="1765289*width/1816088"/>
                <draw:equation draw:name="f2707" draw:formula="1409700*height/2490773"/>
                <draw:equation draw:name="f2708" draw:formula="1717664*width/1816088"/>
                <draw:equation draw:name="f2709" draw:formula="1928789*height/2490773"/>
                <draw:equation draw:name="f2710" draw:formula="1489064*width/1816088"/>
                <draw:equation draw:name="f2711" draw:formula="2209800*height/2490773"/>
                <draw:equation draw:name="f2712" draw:formula="1098539*width/1816088"/>
                <draw:equation draw:name="f2713" draw:formula="2438400*height/2490773"/>
                <draw:equation draw:name="f2714" draw:formula="631814*width/1816088"/>
                <draw:equation draw:name="f2715" draw:formula="2438400*height/2490773"/>
                <draw:equation draw:name="f2716" draw:formula="98414*width/1816088"/>
                <draw:equation draw:name="f2717" draw:formula="2009775*height/2490773"/>
                <draw:equation draw:name="f2718" draw:formula="50789*width/1816088"/>
                <draw:equation draw:name="f2719" draw:formula="1562100*height/2490773"/>
                <draw:equation draw:name="f2720" draw:formula="260339*width/1816088"/>
                <draw:equation draw:name="f2721" draw:formula="1114425*height/2490773"/>
                <draw:equation draw:name="f2722" draw:formula="174614*width/1816088"/>
                <draw:equation draw:name="f2723" draw:formula="781050*height/2490773"/>
                <draw:equation draw:name="f2724" draw:formula="365114*width/1816088"/>
                <draw:equation draw:name="f2725" draw:formula="1085850*height/2490773"/>
                <draw:equation draw:name="f2726" draw:formula="260339*width/1816088"/>
                <draw:equation draw:name="f2727" draw:formula="1552575*height/2490773"/>
                <draw:equation draw:name="f2728" draw:formula="498464*width/1816088"/>
                <draw:equation draw:name="f2729" draw:formula="1762125*height/2490773"/>
                <draw:equation draw:name="f2730" draw:formula="688964*width/1816088"/>
                <draw:equation draw:name="f2731" draw:formula="1590675*height/2490773"/>
                <draw:equation draw:name="f2732" draw:formula="498464*width/1816088"/>
                <draw:equation draw:name="f2733" draw:formula="1266825*height/2490773"/>
                <draw:equation draw:name="f2734" draw:formula="898514*width/1816088"/>
                <draw:equation draw:name="f2735" draw:formula="1524000*height/2490773"/>
                <draw:equation draw:name="f2736" draw:formula="612764*width/1816088"/>
                <draw:equation draw:name="f2737" draw:formula="1133475*height/2490773"/>
                <draw:equation draw:name="f2738" draw:formula="441314*width/1816088"/>
                <draw:equation draw:name="f2739" draw:formula="714375*height/2490773"/>
                <draw:equation draw:name="f2740" draw:formula="612764*width/1816088"/>
                <draw:equation draw:name="f2741" draw:formula="304800*height/2490773"/>
                <draw:equation draw:name="f2742" draw:formula="1108064*width/1816088"/>
                <draw:equation draw:name="f2743" draw:formula="0*height/2490773"/>
                <draw:equation draw:name="f2744" draw:formula="1108064*width/1816088"/>
                <draw:equation draw:name="f2745" draw:formula="0*height/2490773"/>
                <draw:equation draw:name="f2746" draw:formula="841364*width/1816088"/>
                <draw:equation draw:name="f2747" draw:formula="819150*height/2490773"/>
                <draw:equation draw:name="f2748" draw:formula="1431914*width/1816088"/>
                <draw:equation draw:name="f2749" draw:formula="1400175*height/2490773"/>
                <draw:equation draw:name="f2750" draw:formula="1422389*width/1816088"/>
                <draw:equation draw:name="f2751" draw:formula="2019300*height/2490773"/>
                <draw:equation draw:name="f2752" draw:formula="1584314*width/1816088"/>
                <draw:equation draw:name="f2753" draw:formula="1495425*height/2490773"/>
                <draw:equation draw:name="f2754" draw:formula="1374764*width/1816088"/>
                <draw:equation draw:name="f2755" draw:formula="1104900*height/2490773"/>
                <draw:equation draw:name="f2756" draw:formula="1231889*width/1816088"/>
                <draw:equation draw:name="f2757" draw:formula="923925*height/2490773"/>
                <draw:equation draw:name="f2758" draw:formula="1289039*width/1816088"/>
                <draw:equation draw:name="f2759" draw:formula="590550*height/2490773"/>
                <draw:equation draw:name="f2760" draw:formula="1403339*width/1816088"/>
                <draw:equation draw:name="f2761" draw:formula="942975*height/2490773"/>
                <draw:equation draw:name="f2762" draw:formula="1765289*width/1816088"/>
                <draw:equation draw:name="f2763" draw:formula="1409700*height/2490773"/>
                <draw:equation draw:name="f2764" draw:formula="1717664*width/1816088"/>
                <draw:equation draw:name="f2765" draw:formula="1928789*height/2490773"/>
                <draw:equation draw:name="f2766" draw:formula="1489064*width/1816088"/>
                <draw:equation draw:name="f2767" draw:formula="2209800*height/2490773"/>
                <draw:equation draw:name="f2768" draw:formula="1098539*width/1816088"/>
                <draw:equation draw:name="f2769" draw:formula="2438400*height/2490773"/>
                <draw:equation draw:name="f2770" draw:formula="631814*width/1816088"/>
                <draw:equation draw:name="f2771" draw:formula="2438400*height/2490773"/>
                <draw:equation draw:name="f2772" draw:formula="98414*width/1816088"/>
                <draw:equation draw:name="f2773" draw:formula="2009775*height/2490773"/>
                <draw:equation draw:name="f2774" draw:formula="50789*width/1816088"/>
                <draw:equation draw:name="f2775" draw:formula="1562100*height/2490773"/>
                <draw:equation draw:name="f2776" draw:formula="260339*width/1816088"/>
                <draw:equation draw:name="f2777" draw:formula="1114425*height/2490773"/>
                <draw:equation draw:name="f2778" draw:formula="174614*width/1816088"/>
                <draw:equation draw:name="f2779" draw:formula="781050*height/2490773"/>
                <draw:equation draw:name="f2780" draw:formula="365114*width/1816088"/>
                <draw:equation draw:name="f2781" draw:formula="1085850*height/2490773"/>
                <draw:equation draw:name="f2782" draw:formula="260339*width/1816088"/>
                <draw:equation draw:name="f2783" draw:formula="1552575*height/2490773"/>
                <draw:equation draw:name="f2784" draw:formula="498464*width/1816088"/>
                <draw:equation draw:name="f2785" draw:formula="1762125*height/2490773"/>
                <draw:equation draw:name="f2786" draw:formula="688964*width/1816088"/>
                <draw:equation draw:name="f2787" draw:formula="1590675*height/2490773"/>
                <draw:equation draw:name="f2788" draw:formula="498464*width/1816088"/>
                <draw:equation draw:name="f2789" draw:formula="1266825*height/2490773"/>
                <draw:equation draw:name="f2790" draw:formula="898514*width/1816088"/>
                <draw:equation draw:name="f2791" draw:formula="1524000*height/2490773"/>
                <draw:equation draw:name="f2792" draw:formula="612764*width/1816088"/>
                <draw:equation draw:name="f2793" draw:formula="1133475*height/2490773"/>
                <draw:equation draw:name="f2794" draw:formula="441314*width/1816088"/>
                <draw:equation draw:name="f2795" draw:formula="714375*height/2490773"/>
                <draw:equation draw:name="f2796" draw:formula="612764*width/1816088"/>
                <draw:equation draw:name="f2797" draw:formula="304800*height/2490773"/>
                <draw:equation draw:name="f2798" draw:formula="1108064*width/1816088"/>
                <draw:equation draw:name="f2799" draw:formula="0*height/2490773"/>
                <draw:equation draw:name="f2800" draw:formula="1108064*width/1816088"/>
                <draw:equation draw:name="f2801" draw:formula="0*height/2490773"/>
                <draw:equation draw:name="f2802" draw:formula="841364*width/1816088"/>
                <draw:equation draw:name="f2803" draw:formula="819150*height/2490773"/>
                <draw:equation draw:name="f2804" draw:formula="1431914*width/1816088"/>
                <draw:equation draw:name="f2805" draw:formula="1400175*height/2490773"/>
                <draw:equation draw:name="f2806" draw:formula="1422389*width/1816088"/>
                <draw:equation draw:name="f2807" draw:formula="2019300*height/2490773"/>
                <draw:equation draw:name="f2808" draw:formula="1584314*width/1816088"/>
                <draw:equation draw:name="f2809" draw:formula="1495425*height/2490773"/>
                <draw:equation draw:name="f2810" draw:formula="1374764*width/1816088"/>
                <draw:equation draw:name="f2811" draw:formula="1104900*height/2490773"/>
                <draw:equation draw:name="f2812" draw:formula="1231889*width/1816088"/>
                <draw:equation draw:name="f2813" draw:formula="923925*height/2490773"/>
                <draw:equation draw:name="f2814" draw:formula="1289039*width/1816088"/>
                <draw:equation draw:name="f2815" draw:formula="590550*height/2490773"/>
                <draw:equation draw:name="f2816" draw:formula="1403339*width/1816088"/>
                <draw:equation draw:name="f2817" draw:formula="942975*height/2490773"/>
                <draw:equation draw:name="f2818" draw:formula="1765289*width/1816088"/>
                <draw:equation draw:name="f2819" draw:formula="1409700*height/2490773"/>
                <draw:equation draw:name="f2820" draw:formula="1717664*width/1816088"/>
                <draw:equation draw:name="f2821" draw:formula="1928789*height/2490773"/>
                <draw:equation draw:name="f2822" draw:formula="1489064*width/1816088"/>
                <draw:equation draw:name="f2823" draw:formula="2209800*height/2490773"/>
                <draw:equation draw:name="f2824" draw:formula="1098539*width/1816088"/>
                <draw:equation draw:name="f2825" draw:formula="2438400*height/2490773"/>
                <draw:equation draw:name="f2826" draw:formula="631814*width/1816088"/>
                <draw:equation draw:name="f2827" draw:formula="2438400*height/2490773"/>
                <draw:equation draw:name="f2828" draw:formula="98414*width/1816088"/>
                <draw:equation draw:name="f2829" draw:formula="2009775*height/2490773"/>
                <draw:equation draw:name="f2830" draw:formula="50789*width/1816088"/>
                <draw:equation draw:name="f2831" draw:formula="1562100*height/2490773"/>
                <draw:equation draw:name="f2832" draw:formula="260339*width/1816088"/>
                <draw:equation draw:name="f2833" draw:formula="1114425*height/2490773"/>
                <draw:equation draw:name="f2834" draw:formula="174614*width/1816088"/>
                <draw:equation draw:name="f2835" draw:formula="781050*height/2490773"/>
                <draw:equation draw:name="f2836" draw:formula="365114*width/1816088"/>
                <draw:equation draw:name="f2837" draw:formula="1085850*height/2490773"/>
                <draw:equation draw:name="f2838" draw:formula="260339*width/1816088"/>
                <draw:equation draw:name="f2839" draw:formula="1552575*height/2490773"/>
                <draw:equation draw:name="f2840" draw:formula="498464*width/1816088"/>
                <draw:equation draw:name="f2841" draw:formula="1762125*height/2490773"/>
                <draw:equation draw:name="f2842" draw:formula="688964*width/1816088"/>
                <draw:equation draw:name="f2843" draw:formula="1590675*height/2490773"/>
                <draw:equation draw:name="f2844" draw:formula="498464*width/1816088"/>
                <draw:equation draw:name="f2845" draw:formula="1266825*height/2490773"/>
                <draw:equation draw:name="f2846" draw:formula="898514*width/1816088"/>
                <draw:equation draw:name="f2847" draw:formula="1524000*height/2490773"/>
                <draw:equation draw:name="f2848" draw:formula="612764*width/1816088"/>
                <draw:equation draw:name="f2849" draw:formula="1133475*height/2490773"/>
                <draw:equation draw:name="f2850" draw:formula="441314*width/1816088"/>
                <draw:equation draw:name="f2851" draw:formula="714375*height/2490773"/>
                <draw:equation draw:name="f2852" draw:formula="612764*width/1816088"/>
                <draw:equation draw:name="f2853" draw:formula="304800*height/2490773"/>
                <draw:equation draw:name="f2854" draw:formula="1108064*width/1816088"/>
                <draw:equation draw:name="f2855" draw:formula="0*height/2490773"/>
                <draw:equation draw:name="f2856" draw:formula="1108064*width/1816088"/>
                <draw:equation draw:name="f2857" draw:formula="0*height/2490773"/>
                <draw:equation draw:name="f2858" draw:formula="841364*width/1816088"/>
                <draw:equation draw:name="f2859" draw:formula="819150*height/2490773"/>
                <draw:equation draw:name="f2860" draw:formula="1431914*width/1816088"/>
                <draw:equation draw:name="f2861" draw:formula="1400175*height/2490773"/>
                <draw:equation draw:name="f2862" draw:formula="1422389*width/1816088"/>
                <draw:equation draw:name="f2863" draw:formula="2019300*height/2490773"/>
                <draw:equation draw:name="f2864" draw:formula="1584314*width/1816088"/>
                <draw:equation draw:name="f2865" draw:formula="1495425*height/2490773"/>
                <draw:equation draw:name="f2866" draw:formula="1374764*width/1816088"/>
                <draw:equation draw:name="f2867" draw:formula="1104900*height/2490773"/>
                <draw:equation draw:name="f2868" draw:formula="1231889*width/1816088"/>
                <draw:equation draw:name="f2869" draw:formula="923925*height/2490773"/>
                <draw:equation draw:name="f2870" draw:formula="1289039*width/1816088"/>
                <draw:equation draw:name="f2871" draw:formula="590550*height/2490773"/>
                <draw:equation draw:name="f2872" draw:formula="1403339*width/1816088"/>
                <draw:equation draw:name="f2873" draw:formula="942975*height/2490773"/>
                <draw:equation draw:name="f2874" draw:formula="1765289*width/1816088"/>
                <draw:equation draw:name="f2875" draw:formula="1409700*height/2490773"/>
                <draw:equation draw:name="f2876" draw:formula="1717664*width/1816088"/>
                <draw:equation draw:name="f2877" draw:formula="1928789*height/2490773"/>
                <draw:equation draw:name="f2878" draw:formula="1489064*width/1816088"/>
                <draw:equation draw:name="f2879" draw:formula="2209800*height/2490773"/>
                <draw:equation draw:name="f2880" draw:formula="1098539*width/1816088"/>
                <draw:equation draw:name="f2881" draw:formula="2438400*height/2490773"/>
                <draw:equation draw:name="f2882" draw:formula="631814*width/1816088"/>
                <draw:equation draw:name="f2883" draw:formula="2438400*height/2490773"/>
                <draw:equation draw:name="f2884" draw:formula="98414*width/1816088"/>
                <draw:equation draw:name="f2885" draw:formula="2009775*height/2490773"/>
                <draw:equation draw:name="f2886" draw:formula="50789*width/1816088"/>
                <draw:equation draw:name="f2887" draw:formula="1562100*height/2490773"/>
                <draw:equation draw:name="f2888" draw:formula="260339*width/1816088"/>
                <draw:equation draw:name="f2889" draw:formula="1114425*height/2490773"/>
                <draw:equation draw:name="f2890" draw:formula="174614*width/1816088"/>
                <draw:equation draw:name="f2891" draw:formula="781050*height/2490773"/>
                <draw:equation draw:name="f2892" draw:formula="365114*width/1816088"/>
                <draw:equation draw:name="f2893" draw:formula="1085850*height/2490773"/>
                <draw:equation draw:name="f2894" draw:formula="260339*width/1816088"/>
                <draw:equation draw:name="f2895" draw:formula="1552575*height/2490773"/>
                <draw:equation draw:name="f2896" draw:formula="498464*width/1816088"/>
                <draw:equation draw:name="f2897" draw:formula="1762125*height/2490773"/>
                <draw:equation draw:name="f2898" draw:formula="688964*width/1816088"/>
                <draw:equation draw:name="f2899" draw:formula="1590675*height/2490773"/>
                <draw:equation draw:name="f2900" draw:formula="498464*width/1816088"/>
                <draw:equation draw:name="f2901" draw:formula="1266825*height/2490773"/>
                <draw:equation draw:name="f2902" draw:formula="898514*width/1816088"/>
                <draw:equation draw:name="f2903" draw:formula="1524000*height/2490773"/>
                <draw:equation draw:name="f2904" draw:formula="612764*width/1816088"/>
                <draw:equation draw:name="f2905" draw:formula="1133475*height/2490773"/>
                <draw:equation draw:name="f2906" draw:formula="441314*width/1816088"/>
                <draw:equation draw:name="f2907" draw:formula="714375*height/2490773"/>
                <draw:equation draw:name="f2908" draw:formula="612764*width/1816088"/>
                <draw:equation draw:name="f2909" draw:formula="304800*height/2490773"/>
                <draw:equation draw:name="f2910" draw:formula="1108064*width/1816088"/>
                <draw:equation draw:name="f2911" draw:formula="0*height/2490773"/>
                <draw:equation draw:name="f2912" draw:formula="1108064*width/1816088"/>
                <draw:equation draw:name="f2913" draw:formula="0*height/2490773"/>
                <draw:equation draw:name="f2914" draw:formula="841364*width/1816088"/>
                <draw:equation draw:name="f2915" draw:formula="819150*height/2490773"/>
                <draw:equation draw:name="f2916" draw:formula="1431914*width/1816088"/>
                <draw:equation draw:name="f2917" draw:formula="1400175*height/2490773"/>
                <draw:equation draw:name="f2918" draw:formula="1422389*width/1816088"/>
                <draw:equation draw:name="f2919" draw:formula="2019300*height/2490773"/>
                <draw:equation draw:name="f2920" draw:formula="1584314*width/1816088"/>
                <draw:equation draw:name="f2921" draw:formula="1495425*height/2490773"/>
                <draw:equation draw:name="f2922" draw:formula="1374764*width/1816088"/>
                <draw:equation draw:name="f2923" draw:formula="1104900*height/2490773"/>
                <draw:equation draw:name="f2924" draw:formula="1231889*width/1816088"/>
                <draw:equation draw:name="f2925" draw:formula="923925*height/2490773"/>
                <draw:equation draw:name="f2926" draw:formula="1289039*width/1816088"/>
                <draw:equation draw:name="f2927" draw:formula="590550*height/2490773"/>
                <draw:equation draw:name="f2928" draw:formula="1403339*width/1816088"/>
                <draw:equation draw:name="f2929" draw:formula="942975*height/2490773"/>
                <draw:equation draw:name="f2930" draw:formula="1765289*width/1816088"/>
                <draw:equation draw:name="f2931" draw:formula="1409700*height/2490773"/>
                <draw:equation draw:name="f2932" draw:formula="1717664*width/1816088"/>
                <draw:equation draw:name="f2933" draw:formula="1928789*height/2490773"/>
                <draw:equation draw:name="f2934" draw:formula="1489064*width/1816088"/>
                <draw:equation draw:name="f2935" draw:formula="2209800*height/2490773"/>
                <draw:equation draw:name="f2936" draw:formula="1098539*width/1816088"/>
                <draw:equation draw:name="f2937" draw:formula="2438400*height/2490773"/>
                <draw:equation draw:name="f2938" draw:formula="631814*width/1816088"/>
                <draw:equation draw:name="f2939" draw:formula="2438400*height/2490773"/>
                <draw:equation draw:name="f2940" draw:formula="98414*width/1816088"/>
                <draw:equation draw:name="f2941" draw:formula="2009775*height/2490773"/>
                <draw:equation draw:name="f2942" draw:formula="50789*width/1816088"/>
                <draw:equation draw:name="f2943" draw:formula="1562100*height/2490773"/>
                <draw:equation draw:name="f2944" draw:formula="260339*width/1816088"/>
                <draw:equation draw:name="f2945" draw:formula="1114425*height/2490773"/>
                <draw:equation draw:name="f2946" draw:formula="174614*width/1816088"/>
                <draw:equation draw:name="f2947" draw:formula="781050*height/2490773"/>
                <draw:equation draw:name="f2948" draw:formula="365114*width/1816088"/>
                <draw:equation draw:name="f2949" draw:formula="1085850*height/2490773"/>
                <draw:equation draw:name="f2950" draw:formula="260339*width/1816088"/>
                <draw:equation draw:name="f2951" draw:formula="1552575*height/2490773"/>
                <draw:equation draw:name="f2952" draw:formula="498464*width/1816088"/>
                <draw:equation draw:name="f2953" draw:formula="1762125*height/2490773"/>
                <draw:equation draw:name="f2954" draw:formula="688964*width/1816088"/>
                <draw:equation draw:name="f2955" draw:formula="1590675*height/2490773"/>
                <draw:equation draw:name="f2956" draw:formula="498464*width/1816088"/>
                <draw:equation draw:name="f2957" draw:formula="1266825*height/2490773"/>
                <draw:equation draw:name="f2958" draw:formula="898514*width/1816088"/>
                <draw:equation draw:name="f2959" draw:formula="1524000*height/2490773"/>
                <draw:equation draw:name="f2960" draw:formula="612764*width/1816088"/>
                <draw:equation draw:name="f2961" draw:formula="1133475*height/2490773"/>
                <draw:equation draw:name="f2962" draw:formula="441314*width/1816088"/>
                <draw:equation draw:name="f2963" draw:formula="714375*height/2490773"/>
                <draw:equation draw:name="f2964" draw:formula="612764*width/1816088"/>
                <draw:equation draw:name="f2965" draw:formula="304800*height/2490773"/>
                <draw:equation draw:name="f2966" draw:formula="1108064*width/1816088"/>
                <draw:equation draw:name="f2967" draw:formula="0*height/2490773"/>
                <draw:equation draw:name="f2968" draw:formula="1108064*width/1816088"/>
                <draw:equation draw:name="f2969" draw:formula="0*height/2490773"/>
                <draw:equation draw:name="f2970" draw:formula="841364*width/1816088"/>
                <draw:equation draw:name="f2971" draw:formula="819150*height/2490773"/>
                <draw:equation draw:name="f2972" draw:formula="1431914*width/1816088"/>
                <draw:equation draw:name="f2973" draw:formula="1400175*height/2490773"/>
                <draw:equation draw:name="f2974" draw:formula="1422389*width/1816088"/>
                <draw:equation draw:name="f2975" draw:formula="2019300*height/2490773"/>
                <draw:equation draw:name="f2976" draw:formula="1584314*width/1816088"/>
                <draw:equation draw:name="f2977" draw:formula="1495425*height/2490773"/>
                <draw:equation draw:name="f2978" draw:formula="1374764*width/1816088"/>
                <draw:equation draw:name="f2979" draw:formula="1104900*height/2490773"/>
                <draw:equation draw:name="f2980" draw:formula="1231889*width/1816088"/>
                <draw:equation draw:name="f2981" draw:formula="923925*height/2490773"/>
                <draw:equation draw:name="f2982" draw:formula="1289039*width/1816088"/>
                <draw:equation draw:name="f2983" draw:formula="590550*height/2490773"/>
                <draw:equation draw:name="f2984" draw:formula="1403339*width/1816088"/>
                <draw:equation draw:name="f2985" draw:formula="942975*height/2490773"/>
                <draw:equation draw:name="f2986" draw:formula="1765289*width/1816088"/>
                <draw:equation draw:name="f2987" draw:formula="1409700*height/2490773"/>
                <draw:equation draw:name="f2988" draw:formula="1717664*width/1816088"/>
                <draw:equation draw:name="f2989" draw:formula="1928789*height/2490773"/>
                <draw:equation draw:name="f2990" draw:formula="1489064*width/1816088"/>
                <draw:equation draw:name="f2991" draw:formula="2209800*height/2490773"/>
                <draw:equation draw:name="f2992" draw:formula="1098539*width/1816088"/>
                <draw:equation draw:name="f2993" draw:formula="2438400*height/2490773"/>
                <draw:equation draw:name="f2994" draw:formula="631814*width/1816088"/>
                <draw:equation draw:name="f2995" draw:formula="2438400*height/2490773"/>
                <draw:equation draw:name="f2996" draw:formula="98414*width/1816088"/>
                <draw:equation draw:name="f2997" draw:formula="2009775*height/2490773"/>
                <draw:equation draw:name="f2998" draw:formula="50789*width/1816088"/>
                <draw:equation draw:name="f2999" draw:formula="1562100*height/2490773"/>
                <draw:equation draw:name="f3000" draw:formula="260339*width/1816088"/>
                <draw:equation draw:name="f3001" draw:formula="1114425*height/2490773"/>
                <draw:equation draw:name="f3002" draw:formula="174614*width/1816088"/>
                <draw:equation draw:name="f3003" draw:formula="781050*height/2490773"/>
                <draw:equation draw:name="f3004" draw:formula="365114*width/1816088"/>
                <draw:equation draw:name="f3005" draw:formula="1085850*height/2490773"/>
                <draw:equation draw:name="f3006" draw:formula="260339*width/1816088"/>
                <draw:equation draw:name="f3007" draw:formula="1552575*height/2490773"/>
                <draw:equation draw:name="f3008" draw:formula="498464*width/1816088"/>
                <draw:equation draw:name="f3009" draw:formula="1762125*height/2490773"/>
                <draw:equation draw:name="f3010" draw:formula="688964*width/1816088"/>
                <draw:equation draw:name="f3011" draw:formula="1590675*height/2490773"/>
                <draw:equation draw:name="f3012" draw:formula="498464*width/1816088"/>
                <draw:equation draw:name="f3013" draw:formula="1266825*height/2490773"/>
                <draw:equation draw:name="f3014" draw:formula="898514*width/1816088"/>
                <draw:equation draw:name="f3015" draw:formula="1524000*height/2490773"/>
                <draw:equation draw:name="f3016" draw:formula="612764*width/1816088"/>
                <draw:equation draw:name="f3017" draw:formula="1133475*height/2490773"/>
                <draw:equation draw:name="f3018" draw:formula="441314*width/1816088"/>
                <draw:equation draw:name="f3019" draw:formula="714375*height/2490773"/>
                <draw:equation draw:name="f3020" draw:formula="612764*width/1816088"/>
                <draw:equation draw:name="f3021" draw:formula="304800*height/2490773"/>
                <draw:equation draw:name="f3022" draw:formula="1108064*width/1816088"/>
                <draw:equation draw:name="f3023" draw:formula="0*height/2490773"/>
                <draw:equation draw:name="f3024" draw:formula="1108064*width/1816088"/>
                <draw:equation draw:name="f3025" draw:formula="0*height/2490773"/>
                <draw:equation draw:name="f3026" draw:formula="841364*width/1816088"/>
                <draw:equation draw:name="f3027" draw:formula="819150*height/2490773"/>
                <draw:equation draw:name="f3028" draw:formula="1431914*width/1816088"/>
                <draw:equation draw:name="f3029" draw:formula="1400175*height/2490773"/>
                <draw:equation draw:name="f3030" draw:formula="1422389*width/1816088"/>
                <draw:equation draw:name="f3031" draw:formula="2019300*height/2490773"/>
                <draw:equation draw:name="f3032" draw:formula="1584314*width/1816088"/>
                <draw:equation draw:name="f3033" draw:formula="1495425*height/2490773"/>
                <draw:equation draw:name="f3034" draw:formula="1374764*width/1816088"/>
                <draw:equation draw:name="f3035" draw:formula="1104900*height/2490773"/>
                <draw:equation draw:name="f3036" draw:formula="1231889*width/1816088"/>
                <draw:equation draw:name="f3037" draw:formula="923925*height/2490773"/>
                <draw:equation draw:name="f3038" draw:formula="1289039*width/1816088"/>
                <draw:equation draw:name="f3039" draw:formula="590550*height/2490773"/>
                <draw:equation draw:name="f3040" draw:formula="1403339*width/1816088"/>
                <draw:equation draw:name="f3041" draw:formula="942975*height/2490773"/>
                <draw:equation draw:name="f3042" draw:formula="1765289*width/1816088"/>
                <draw:equation draw:name="f3043" draw:formula="1409700*height/2490773"/>
                <draw:equation draw:name="f3044" draw:formula="1717664*width/1816088"/>
                <draw:equation draw:name="f3045" draw:formula="1928789*height/2490773"/>
                <draw:equation draw:name="f3046" draw:formula="1489064*width/1816088"/>
                <draw:equation draw:name="f3047" draw:formula="2209800*height/2490773"/>
                <draw:equation draw:name="f3048" draw:formula="1098539*width/1816088"/>
                <draw:equation draw:name="f3049" draw:formula="2438400*height/2490773"/>
                <draw:equation draw:name="f3050" draw:formula="631814*width/1816088"/>
                <draw:equation draw:name="f3051" draw:formula="2438400*height/2490773"/>
                <draw:equation draw:name="f3052" draw:formula="98414*width/1816088"/>
                <draw:equation draw:name="f3053" draw:formula="2009775*height/2490773"/>
                <draw:equation draw:name="f3054" draw:formula="50789*width/1816088"/>
                <draw:equation draw:name="f3055" draw:formula="1562100*height/2490773"/>
                <draw:equation draw:name="f3056" draw:formula="260339*width/1816088"/>
                <draw:equation draw:name="f3057" draw:formula="1114425*height/2490773"/>
                <draw:equation draw:name="f3058" draw:formula="174614*width/1816088"/>
                <draw:equation draw:name="f3059" draw:formula="781050*height/2490773"/>
                <draw:equation draw:name="f3060" draw:formula="365114*width/1816088"/>
                <draw:equation draw:name="f3061" draw:formula="1085850*height/2490773"/>
                <draw:equation draw:name="f3062" draw:formula="260339*width/1816088"/>
                <draw:equation draw:name="f3063" draw:formula="1552575*height/2490773"/>
                <draw:equation draw:name="f3064" draw:formula="498464*width/1816088"/>
                <draw:equation draw:name="f3065" draw:formula="1762125*height/2490773"/>
                <draw:equation draw:name="f3066" draw:formula="688964*width/1816088"/>
                <draw:equation draw:name="f3067" draw:formula="1590675*height/2490773"/>
                <draw:equation draw:name="f3068" draw:formula="498464*width/1816088"/>
                <draw:equation draw:name="f3069" draw:formula="1266825*height/2490773"/>
                <draw:equation draw:name="f3070" draw:formula="898514*width/1816088"/>
                <draw:equation draw:name="f3071" draw:formula="1524000*height/2490773"/>
                <draw:equation draw:name="f3072" draw:formula="612764*width/1816088"/>
                <draw:equation draw:name="f3073" draw:formula="1133475*height/2490773"/>
                <draw:equation draw:name="f3074" draw:formula="441314*width/1816088"/>
                <draw:equation draw:name="f3075" draw:formula="714375*height/2490773"/>
                <draw:equation draw:name="f3076" draw:formula="612764*width/1816088"/>
                <draw:equation draw:name="f3077" draw:formula="304800*height/2490773"/>
                <draw:equation draw:name="f3078" draw:formula="1108064*width/1816088"/>
                <draw:equation draw:name="f3079" draw:formula="0*height/2490773"/>
                <draw:equation draw:name="f3080" draw:formula="1108064*width/1816088"/>
                <draw:equation draw:name="f3081" draw:formula="0*height/2490773"/>
                <draw:equation draw:name="f3082" draw:formula="841364*width/1816088"/>
                <draw:equation draw:name="f3083" draw:formula="819150*height/2490773"/>
                <draw:equation draw:name="f3084" draw:formula="1431914*width/1816088"/>
                <draw:equation draw:name="f3085" draw:formula="1400175*height/2490773"/>
                <draw:equation draw:name="f3086" draw:formula="1422389*width/1816088"/>
                <draw:equation draw:name="f3087" draw:formula="2019300*height/2490773"/>
                <draw:equation draw:name="f3088" draw:formula="1584314*width/1816088"/>
                <draw:equation draw:name="f3089" draw:formula="1495425*height/2490773"/>
                <draw:equation draw:name="f3090" draw:formula="1374764*width/1816088"/>
                <draw:equation draw:name="f3091" draw:formula="1104900*height/2490773"/>
                <draw:equation draw:name="f3092" draw:formula="1231889*width/1816088"/>
                <draw:equation draw:name="f3093" draw:formula="923925*height/2490773"/>
                <draw:equation draw:name="f3094" draw:formula="1289039*width/1816088"/>
                <draw:equation draw:name="f3095" draw:formula="590550*height/2490773"/>
                <draw:equation draw:name="f3096" draw:formula="1403339*width/1816088"/>
                <draw:equation draw:name="f3097" draw:formula="942975*height/2490773"/>
                <draw:equation draw:name="f3098" draw:formula="1765289*width/1816088"/>
                <draw:equation draw:name="f3099" draw:formula="1409700*height/2490773"/>
                <draw:equation draw:name="f3100" draw:formula="1717664*width/1816088"/>
                <draw:equation draw:name="f3101" draw:formula="1928789*height/2490773"/>
                <draw:equation draw:name="f3102" draw:formula="1489064*width/1816088"/>
                <draw:equation draw:name="f3103" draw:formula="2209800*height/2490773"/>
                <draw:equation draw:name="f3104" draw:formula="1098539*width/1816088"/>
                <draw:equation draw:name="f3105" draw:formula="2438400*height/2490773"/>
                <draw:equation draw:name="f3106" draw:formula="631814*width/1816088"/>
                <draw:equation draw:name="f3107" draw:formula="2438400*height/2490773"/>
                <draw:equation draw:name="f3108" draw:formula="98414*width/1816088"/>
                <draw:equation draw:name="f3109" draw:formula="2009775*height/2490773"/>
                <draw:equation draw:name="f3110" draw:formula="50789*width/1816088"/>
                <draw:equation draw:name="f3111" draw:formula="1562100*height/2490773"/>
                <draw:equation draw:name="f3112" draw:formula="260339*width/1816088"/>
                <draw:equation draw:name="f3113" draw:formula="1114425*height/2490773"/>
                <draw:equation draw:name="f3114" draw:formula="174614*width/1816088"/>
                <draw:equation draw:name="f3115" draw:formula="781050*height/2490773"/>
                <draw:equation draw:name="f3116" draw:formula="365114*width/1816088"/>
                <draw:equation draw:name="f3117" draw:formula="1085850*height/2490773"/>
                <draw:equation draw:name="f3118" draw:formula="260339*width/1816088"/>
                <draw:equation draw:name="f3119" draw:formula="1552575*height/2490773"/>
                <draw:equation draw:name="f3120" draw:formula="498464*width/1816088"/>
                <draw:equation draw:name="f3121" draw:formula="1762125*height/2490773"/>
                <draw:equation draw:name="f3122" draw:formula="688964*width/1816088"/>
                <draw:equation draw:name="f3123" draw:formula="1590675*height/2490773"/>
                <draw:equation draw:name="f3124" draw:formula="498464*width/1816088"/>
                <draw:equation draw:name="f3125" draw:formula="1266825*height/2490773"/>
                <draw:equation draw:name="f3126" draw:formula="898514*width/1816088"/>
                <draw:equation draw:name="f3127" draw:formula="1524000*height/2490773"/>
                <draw:equation draw:name="f3128" draw:formula="612764*width/1816088"/>
                <draw:equation draw:name="f3129" draw:formula="1133475*height/2490773"/>
                <draw:equation draw:name="f3130" draw:formula="441314*width/1816088"/>
                <draw:equation draw:name="f3131" draw:formula="714375*height/2490773"/>
                <draw:equation draw:name="f3132" draw:formula="612764*width/1816088"/>
                <draw:equation draw:name="f3133" draw:formula="304800*height/2490773"/>
                <draw:equation draw:name="f3134" draw:formula="1108064*width/1816088"/>
                <draw:equation draw:name="f3135" draw:formula="0*height/2490773"/>
                <draw:equation draw:name="f3136" draw:formula="1108064*width/1816088"/>
                <draw:equation draw:name="f3137" draw:formula="0*height/2490773"/>
                <draw:equation draw:name="f3138" draw:formula="841364*width/1816088"/>
                <draw:equation draw:name="f3139" draw:formula="819150*height/2490773"/>
                <draw:equation draw:name="f3140" draw:formula="1431914*width/1816088"/>
                <draw:equation draw:name="f3141" draw:formula="1400175*height/2490773"/>
                <draw:equation draw:name="f3142" draw:formula="1422389*width/1816088"/>
                <draw:equation draw:name="f3143" draw:formula="2019300*height/2490773"/>
                <draw:equation draw:name="f3144" draw:formula="1584314*width/1816088"/>
                <draw:equation draw:name="f3145" draw:formula="1495425*height/2490773"/>
                <draw:equation draw:name="f3146" draw:formula="1374764*width/1816088"/>
                <draw:equation draw:name="f3147" draw:formula="1104900*height/2490773"/>
                <draw:equation draw:name="f3148" draw:formula="1231889*width/1816088"/>
                <draw:equation draw:name="f3149" draw:formula="923925*height/2490773"/>
                <draw:equation draw:name="f3150" draw:formula="1289039*width/1816088"/>
                <draw:equation draw:name="f3151" draw:formula="590550*height/2490773"/>
                <draw:equation draw:name="f3152" draw:formula="1403339*width/1816088"/>
                <draw:equation draw:name="f3153" draw:formula="942975*height/2490773"/>
                <draw:equation draw:name="f3154" draw:formula="1765289*width/1816088"/>
                <draw:equation draw:name="f3155" draw:formula="1409700*height/2490773"/>
                <draw:equation draw:name="f3156" draw:formula="1717664*width/1816088"/>
                <draw:equation draw:name="f3157" draw:formula="1928789*height/2490773"/>
                <draw:equation draw:name="f3158" draw:formula="1489064*width/1816088"/>
                <draw:equation draw:name="f3159" draw:formula="2209800*height/2490773"/>
                <draw:equation draw:name="f3160" draw:formula="1098539*width/1816088"/>
                <draw:equation draw:name="f3161" draw:formula="2438400*height/2490773"/>
                <draw:equation draw:name="f3162" draw:formula="631814*width/1816088"/>
                <draw:equation draw:name="f3163" draw:formula="2438400*height/2490773"/>
                <draw:equation draw:name="f3164" draw:formula="98414*width/1816088"/>
                <draw:equation draw:name="f3165" draw:formula="2009775*height/2490773"/>
                <draw:equation draw:name="f3166" draw:formula="50789*width/1816088"/>
                <draw:equation draw:name="f3167" draw:formula="1562100*height/2490773"/>
                <draw:equation draw:name="f3168" draw:formula="260339*width/1816088"/>
                <draw:equation draw:name="f3169" draw:formula="1114425*height/2490773"/>
                <draw:equation draw:name="f3170" draw:formula="174614*width/1816088"/>
                <draw:equation draw:name="f3171" draw:formula="781050*height/2490773"/>
                <draw:equation draw:name="f3172" draw:formula="365114*width/1816088"/>
                <draw:equation draw:name="f3173" draw:formula="1085850*height/2490773"/>
                <draw:equation draw:name="f3174" draw:formula="260339*width/1816088"/>
                <draw:equation draw:name="f3175" draw:formula="1552575*height/2490773"/>
                <draw:equation draw:name="f3176" draw:formula="498464*width/1816088"/>
                <draw:equation draw:name="f3177" draw:formula="1762125*height/2490773"/>
                <draw:equation draw:name="f3178" draw:formula="688964*width/1816088"/>
                <draw:equation draw:name="f3179" draw:formula="1590675*height/2490773"/>
                <draw:equation draw:name="f3180" draw:formula="498464*width/1816088"/>
                <draw:equation draw:name="f3181" draw:formula="1266825*height/2490773"/>
                <draw:equation draw:name="f3182" draw:formula="898514*width/1816088"/>
                <draw:equation draw:name="f3183" draw:formula="1524000*height/2490773"/>
                <draw:equation draw:name="f3184" draw:formula="612764*width/1816088"/>
                <draw:equation draw:name="f3185" draw:formula="1133475*height/2490773"/>
                <draw:equation draw:name="f3186" draw:formula="441314*width/1816088"/>
                <draw:equation draw:name="f3187" draw:formula="714375*height/2490773"/>
                <draw:equation draw:name="f3188" draw:formula="612764*width/1816088"/>
                <draw:equation draw:name="f3189" draw:formula="304800*height/2490773"/>
                <draw:equation draw:name="f3190" draw:formula="1108064*width/1816088"/>
                <draw:equation draw:name="f3191" draw:formula="0*height/2490773"/>
                <draw:equation draw:name="f3192" draw:formula="1108064*width/1816088"/>
                <draw:equation draw:name="f3193" draw:formula="0*height/2490773"/>
                <draw:equation draw:name="f3194" draw:formula="841364*width/1816088"/>
                <draw:equation draw:name="f3195" draw:formula="819150*height/2490773"/>
                <draw:equation draw:name="f3196" draw:formula="1431914*width/1816088"/>
                <draw:equation draw:name="f3197" draw:formula="1400175*height/2490773"/>
                <draw:equation draw:name="f3198" draw:formula="1422389*width/1816088"/>
                <draw:equation draw:name="f3199" draw:formula="2019300*height/2490773"/>
                <draw:equation draw:name="f3200" draw:formula="1584314*width/1816088"/>
                <draw:equation draw:name="f3201" draw:formula="1495425*height/2490773"/>
                <draw:equation draw:name="f3202" draw:formula="1374764*width/1816088"/>
                <draw:equation draw:name="f3203" draw:formula="1104900*height/2490773"/>
                <draw:equation draw:name="f3204" draw:formula="1231889*width/1816088"/>
                <draw:equation draw:name="f3205" draw:formula="923925*height/2490773"/>
                <draw:equation draw:name="f3206" draw:formula="1289039*width/1816088"/>
                <draw:equation draw:name="f3207" draw:formula="590550*height/2490773"/>
                <draw:equation draw:name="f3208" draw:formula="1403339*width/1816088"/>
                <draw:equation draw:name="f3209" draw:formula="942975*height/2490773"/>
                <draw:equation draw:name="f3210" draw:formula="1765289*width/1816088"/>
                <draw:equation draw:name="f3211" draw:formula="1409700*height/2490773"/>
                <draw:equation draw:name="f3212" draw:formula="1717664*width/1816088"/>
                <draw:equation draw:name="f3213" draw:formula="1928789*height/2490773"/>
                <draw:equation draw:name="f3214" draw:formula="1489064*width/1816088"/>
                <draw:equation draw:name="f3215" draw:formula="2209800*height/2490773"/>
                <draw:equation draw:name="f3216" draw:formula="1098539*width/1816088"/>
                <draw:equation draw:name="f3217" draw:formula="2438400*height/2490773"/>
                <draw:equation draw:name="f3218" draw:formula="631814*width/1816088"/>
                <draw:equation draw:name="f3219" draw:formula="2438400*height/2490773"/>
                <draw:equation draw:name="f3220" draw:formula="98414*width/1816088"/>
                <draw:equation draw:name="f3221" draw:formula="2009775*height/2490773"/>
                <draw:equation draw:name="f3222" draw:formula="50789*width/1816088"/>
                <draw:equation draw:name="f3223" draw:formula="1562100*height/2490773"/>
                <draw:equation draw:name="f3224" draw:formula="260339*width/1816088"/>
                <draw:equation draw:name="f3225" draw:formula="1114425*height/2490773"/>
                <draw:equation draw:name="f3226" draw:formula="174614*width/1816088"/>
                <draw:equation draw:name="f3227" draw:formula="781050*height/2490773"/>
                <draw:equation draw:name="f3228" draw:formula="365114*width/1816088"/>
                <draw:equation draw:name="f3229" draw:formula="1085850*height/2490773"/>
                <draw:equation draw:name="f3230" draw:formula="260339*width/1816088"/>
                <draw:equation draw:name="f3231" draw:formula="1552575*height/2490773"/>
                <draw:equation draw:name="f3232" draw:formula="498464*width/1816088"/>
                <draw:equation draw:name="f3233" draw:formula="1762125*height/2490773"/>
                <draw:equation draw:name="f3234" draw:formula="688964*width/1816088"/>
                <draw:equation draw:name="f3235" draw:formula="1590675*height/2490773"/>
                <draw:equation draw:name="f3236" draw:formula="498464*width/1816088"/>
                <draw:equation draw:name="f3237" draw:formula="1266825*height/2490773"/>
                <draw:equation draw:name="f3238" draw:formula="898514*width/1816088"/>
                <draw:equation draw:name="f3239" draw:formula="1524000*height/2490773"/>
                <draw:equation draw:name="f3240" draw:formula="612764*width/1816088"/>
                <draw:equation draw:name="f3241" draw:formula="1133475*height/2490773"/>
                <draw:equation draw:name="f3242" draw:formula="441314*width/1816088"/>
                <draw:equation draw:name="f3243" draw:formula="714375*height/2490773"/>
                <draw:equation draw:name="f3244" draw:formula="612764*width/1816088"/>
                <draw:equation draw:name="f3245" draw:formula="304800*height/2490773"/>
                <draw:equation draw:name="f3246" draw:formula="1108064*width/1816088"/>
                <draw:equation draw:name="f3247" draw:formula="0*height/2490773"/>
                <draw:equation draw:name="f3248" draw:formula="1108064*width/1816088"/>
                <draw:equation draw:name="f3249" draw:formula="0*height/2490773"/>
                <draw:equation draw:name="f3250" draw:formula="841364*width/1816088"/>
                <draw:equation draw:name="f3251" draw:formula="819150*height/2490773"/>
                <draw:equation draw:name="f3252" draw:formula="1431914*width/1816088"/>
                <draw:equation draw:name="f3253" draw:formula="1400175*height/2490773"/>
                <draw:equation draw:name="f3254" draw:formula="1422389*width/1816088"/>
                <draw:equation draw:name="f3255" draw:formula="2019300*height/2490773"/>
                <draw:equation draw:name="f3256" draw:formula="1584314*width/1816088"/>
                <draw:equation draw:name="f3257" draw:formula="1495425*height/2490773"/>
                <draw:equation draw:name="f3258" draw:formula="1374764*width/1816088"/>
                <draw:equation draw:name="f3259" draw:formula="1104900*height/2490773"/>
                <draw:equation draw:name="f3260" draw:formula="1231889*width/1816088"/>
                <draw:equation draw:name="f3261" draw:formula="923925*height/2490773"/>
                <draw:equation draw:name="f3262" draw:formula="1289039*width/1816088"/>
                <draw:equation draw:name="f3263" draw:formula="590550*height/2490773"/>
                <draw:equation draw:name="f3264" draw:formula="1403339*width/1816088"/>
                <draw:equation draw:name="f3265" draw:formula="942975*height/2490773"/>
                <draw:equation draw:name="f3266" draw:formula="1765289*width/1816088"/>
                <draw:equation draw:name="f3267" draw:formula="1409700*height/2490773"/>
                <draw:equation draw:name="f3268" draw:formula="1717664*width/1816088"/>
                <draw:equation draw:name="f3269" draw:formula="1928789*height/2490773"/>
                <draw:equation draw:name="f3270" draw:formula="1489064*width/1816088"/>
                <draw:equation draw:name="f3271" draw:formula="2209800*height/2490773"/>
                <draw:equation draw:name="f3272" draw:formula="1098539*width/1816088"/>
                <draw:equation draw:name="f3273" draw:formula="2438400*height/2490773"/>
                <draw:equation draw:name="f3274" draw:formula="631814*width/1816088"/>
                <draw:equation draw:name="f3275" draw:formula="2438400*height/2490773"/>
                <draw:equation draw:name="f3276" draw:formula="98414*width/1816088"/>
                <draw:equation draw:name="f3277" draw:formula="2009775*height/2490773"/>
                <draw:equation draw:name="f3278" draw:formula="50789*width/1816088"/>
                <draw:equation draw:name="f3279" draw:formula="1562100*height/2490773"/>
                <draw:equation draw:name="f3280" draw:formula="260339*width/1816088"/>
                <draw:equation draw:name="f3281" draw:formula="1114425*height/2490773"/>
                <draw:equation draw:name="f3282" draw:formula="174614*width/1816088"/>
                <draw:equation draw:name="f3283" draw:formula="781050*height/2490773"/>
                <draw:equation draw:name="f3284" draw:formula="365114*width/1816088"/>
                <draw:equation draw:name="f3285" draw:formula="1085850*height/2490773"/>
                <draw:equation draw:name="f3286" draw:formula="260339*width/1816088"/>
                <draw:equation draw:name="f3287" draw:formula="1552575*height/2490773"/>
                <draw:equation draw:name="f3288" draw:formula="498464*width/1816088"/>
                <draw:equation draw:name="f3289" draw:formula="1762125*height/2490773"/>
                <draw:equation draw:name="f3290" draw:formula="688964*width/1816088"/>
                <draw:equation draw:name="f3291" draw:formula="1590675*height/2490773"/>
                <draw:equation draw:name="f3292" draw:formula="498464*width/1816088"/>
                <draw:equation draw:name="f3293" draw:formula="1266825*height/2490773"/>
                <draw:equation draw:name="f3294" draw:formula="898514*width/1816088"/>
                <draw:equation draw:name="f3295" draw:formula="1524000*height/2490773"/>
                <draw:equation draw:name="f3296" draw:formula="612764*width/1816088"/>
                <draw:equation draw:name="f3297" draw:formula="1133475*height/2490773"/>
                <draw:equation draw:name="f3298" draw:formula="441314*width/1816088"/>
                <draw:equation draw:name="f3299" draw:formula="714375*height/2490773"/>
                <draw:equation draw:name="f3300" draw:formula="612764*width/1816088"/>
                <draw:equation draw:name="f3301" draw:formula="304800*height/2490773"/>
                <draw:equation draw:name="f3302" draw:formula="1108064*width/1816088"/>
                <draw:equation draw:name="f3303" draw:formula="0*height/2490773"/>
                <draw:equation draw:name="f3304" draw:formula="1108064*width/1816088"/>
                <draw:equation draw:name="f3305" draw:formula="0*height/2490773"/>
                <draw:equation draw:name="f3306" draw:formula="841364*width/1816088"/>
                <draw:equation draw:name="f3307" draw:formula="819150*height/2490773"/>
                <draw:equation draw:name="f3308" draw:formula="1431914*width/1816088"/>
                <draw:equation draw:name="f3309" draw:formula="1400175*height/2490773"/>
                <draw:equation draw:name="f3310" draw:formula="1422389*width/1816088"/>
                <draw:equation draw:name="f3311" draw:formula="2019300*height/2490773"/>
                <draw:equation draw:name="f3312" draw:formula="1584314*width/1816088"/>
                <draw:equation draw:name="f3313" draw:formula="1495425*height/2490773"/>
                <draw:equation draw:name="f3314" draw:formula="1374764*width/1816088"/>
                <draw:equation draw:name="f3315" draw:formula="1104900*height/2490773"/>
                <draw:equation draw:name="f3316" draw:formula="1231889*width/1816088"/>
                <draw:equation draw:name="f3317" draw:formula="923925*height/2490773"/>
                <draw:equation draw:name="f3318" draw:formula="1289039*width/1816088"/>
                <draw:equation draw:name="f3319" draw:formula="590550*height/2490773"/>
                <draw:equation draw:name="f3320" draw:formula="1403339*width/1816088"/>
                <draw:equation draw:name="f3321" draw:formula="942975*height/2490773"/>
                <draw:equation draw:name="f3322" draw:formula="1765289*width/1816088"/>
                <draw:equation draw:name="f3323" draw:formula="1409700*height/2490773"/>
                <draw:equation draw:name="f3324" draw:formula="1717664*width/1816088"/>
                <draw:equation draw:name="f3325" draw:formula="1928789*height/2490773"/>
                <draw:equation draw:name="f3326" draw:formula="1489064*width/1816088"/>
                <draw:equation draw:name="f3327" draw:formula="2209800*height/2490773"/>
                <draw:equation draw:name="f3328" draw:formula="1098539*width/1816088"/>
                <draw:equation draw:name="f3329" draw:formula="2438400*height/2490773"/>
                <draw:equation draw:name="f3330" draw:formula="631814*width/1816088"/>
                <draw:equation draw:name="f3331" draw:formula="2438400*height/2490773"/>
                <draw:equation draw:name="f3332" draw:formula="98414*width/1816088"/>
                <draw:equation draw:name="f3333" draw:formula="2009775*height/2490773"/>
                <draw:equation draw:name="f3334" draw:formula="50789*width/1816088"/>
                <draw:equation draw:name="f3335" draw:formula="1562100*height/2490773"/>
                <draw:equation draw:name="f3336" draw:formula="260339*width/1816088"/>
                <draw:equation draw:name="f3337" draw:formula="1114425*height/2490773"/>
                <draw:equation draw:name="f3338" draw:formula="174614*width/1816088"/>
                <draw:equation draw:name="f3339" draw:formula="781050*height/2490773"/>
                <draw:equation draw:name="f3340" draw:formula="365114*width/1816088"/>
                <draw:equation draw:name="f3341" draw:formula="1085850*height/2490773"/>
                <draw:equation draw:name="f3342" draw:formula="260339*width/1816088"/>
                <draw:equation draw:name="f3343" draw:formula="1552575*height/2490773"/>
                <draw:equation draw:name="f3344" draw:formula="498464*width/1816088"/>
                <draw:equation draw:name="f3345" draw:formula="1762125*height/2490773"/>
                <draw:equation draw:name="f3346" draw:formula="688964*width/1816088"/>
                <draw:equation draw:name="f3347" draw:formula="1590675*height/2490773"/>
                <draw:equation draw:name="f3348" draw:formula="498464*width/1816088"/>
                <draw:equation draw:name="f3349" draw:formula="1266825*height/2490773"/>
                <draw:equation draw:name="f3350" draw:formula="898514*width/1816088"/>
                <draw:equation draw:name="f3351" draw:formula="1524000*height/2490773"/>
                <draw:equation draw:name="f3352" draw:formula="612764*width/1816088"/>
                <draw:equation draw:name="f3353" draw:formula="1133475*height/2490773"/>
                <draw:equation draw:name="f3354" draw:formula="441314*width/1816088"/>
                <draw:equation draw:name="f3355" draw:formula="714375*height/2490773"/>
                <draw:equation draw:name="f3356" draw:formula="612764*width/1816088"/>
                <draw:equation draw:name="f3357" draw:formula="304800*height/2490773"/>
                <draw:equation draw:name="f3358" draw:formula="1108064*width/1816088"/>
                <draw:equation draw:name="f3359" draw:formula="0*height/2490773"/>
                <draw:equation draw:name="f3360" draw:formula="1108064*width/1816088"/>
                <draw:equation draw:name="f3361" draw:formula="0*height/2490773"/>
                <draw:equation draw:name="f3362" draw:formula="841364*width/1816088"/>
                <draw:equation draw:name="f3363" draw:formula="819150*height/2490773"/>
                <draw:equation draw:name="f3364" draw:formula="1431914*width/1816088"/>
                <draw:equation draw:name="f3365" draw:formula="1400175*height/2490773"/>
                <draw:equation draw:name="f3366" draw:formula="1422389*width/1816088"/>
                <draw:equation draw:name="f3367" draw:formula="2019300*height/2490773"/>
                <draw:equation draw:name="f3368" draw:formula="1584314*width/1816088"/>
                <draw:equation draw:name="f3369" draw:formula="1495425*height/2490773"/>
                <draw:equation draw:name="f3370" draw:formula="1374764*width/1816088"/>
                <draw:equation draw:name="f3371" draw:formula="1104900*height/2490773"/>
                <draw:equation draw:name="f3372" draw:formula="1231889*width/1816088"/>
                <draw:equation draw:name="f3373" draw:formula="923925*height/2490773"/>
                <draw:equation draw:name="f3374" draw:formula="1289039*width/1816088"/>
                <draw:equation draw:name="f3375" draw:formula="590550*height/2490773"/>
                <draw:equation draw:name="f3376" draw:formula="1403339*width/1816088"/>
                <draw:equation draw:name="f3377" draw:formula="942975*height/2490773"/>
                <draw:equation draw:name="f3378" draw:formula="1765289*width/1816088"/>
                <draw:equation draw:name="f3379" draw:formula="1409700*height/2490773"/>
                <draw:equation draw:name="f3380" draw:formula="1717664*width/1816088"/>
                <draw:equation draw:name="f3381" draw:formula="1928789*height/2490773"/>
                <draw:equation draw:name="f3382" draw:formula="1489064*width/1816088"/>
                <draw:equation draw:name="f3383" draw:formula="2209800*height/2490773"/>
                <draw:equation draw:name="f3384" draw:formula="1098539*width/1816088"/>
                <draw:equation draw:name="f3385" draw:formula="2438400*height/2490773"/>
                <draw:equation draw:name="f3386" draw:formula="631814*width/1816088"/>
                <draw:equation draw:name="f3387" draw:formula="2438400*height/2490773"/>
                <draw:equation draw:name="f3388" draw:formula="98414*width/1816088"/>
                <draw:equation draw:name="f3389" draw:formula="2009775*height/2490773"/>
                <draw:equation draw:name="f3390" draw:formula="50789*width/1816088"/>
                <draw:equation draw:name="f3391" draw:formula="1562100*height/2490773"/>
                <draw:equation draw:name="f3392" draw:formula="260339*width/1816088"/>
                <draw:equation draw:name="f3393" draw:formula="1114425*height/2490773"/>
                <draw:equation draw:name="f3394" draw:formula="174614*width/1816088"/>
                <draw:equation draw:name="f3395" draw:formula="781050*height/2490773"/>
                <draw:equation draw:name="f3396" draw:formula="365114*width/1816088"/>
                <draw:equation draw:name="f3397" draw:formula="1085850*height/2490773"/>
                <draw:equation draw:name="f3398" draw:formula="260339*width/1816088"/>
                <draw:equation draw:name="f3399" draw:formula="1552575*height/2490773"/>
                <draw:equation draw:name="f3400" draw:formula="498464*width/1816088"/>
                <draw:equation draw:name="f3401" draw:formula="1762125*height/2490773"/>
                <draw:equation draw:name="f3402" draw:formula="688964*width/1816088"/>
                <draw:equation draw:name="f3403" draw:formula="1590675*height/2490773"/>
                <draw:equation draw:name="f3404" draw:formula="498464*width/1816088"/>
                <draw:equation draw:name="f3405" draw:formula="1266825*height/2490773"/>
                <draw:equation draw:name="f3406" draw:formula="898514*width/1816088"/>
                <draw:equation draw:name="f3407" draw:formula="1524000*height/2490773"/>
                <draw:equation draw:name="f3408" draw:formula="612764*width/1816088"/>
                <draw:equation draw:name="f3409" draw:formula="1133475*height/2490773"/>
                <draw:equation draw:name="f3410" draw:formula="441314*width/1816088"/>
                <draw:equation draw:name="f3411" draw:formula="714375*height/2490773"/>
                <draw:equation draw:name="f3412" draw:formula="612764*width/1816088"/>
                <draw:equation draw:name="f3413" draw:formula="304800*height/2490773"/>
                <draw:equation draw:name="f3414" draw:formula="1108064*width/1816088"/>
                <draw:equation draw:name="f3415" draw:formula="0*height/2490773"/>
                <draw:equation draw:name="f3416" draw:formula="1108064*width/1816088"/>
                <draw:equation draw:name="f3417" draw:formula="0*height/2490773"/>
                <draw:equation draw:name="f3418" draw:formula="841364*width/1816088"/>
                <draw:equation draw:name="f3419" draw:formula="819150*height/2490773"/>
                <draw:equation draw:name="f3420" draw:formula="1431914*width/1816088"/>
                <draw:equation draw:name="f3421" draw:formula="1400175*height/2490773"/>
                <draw:equation draw:name="f3422" draw:formula="1422389*width/1816088"/>
                <draw:equation draw:name="f3423" draw:formula="2019300*height/2490773"/>
                <draw:equation draw:name="f3424" draw:formula="1584314*width/1816088"/>
                <draw:equation draw:name="f3425" draw:formula="1495425*height/2490773"/>
                <draw:equation draw:name="f3426" draw:formula="1374764*width/1816088"/>
                <draw:equation draw:name="f3427" draw:formula="1104900*height/2490773"/>
                <draw:equation draw:name="f3428" draw:formula="1231889*width/1816088"/>
                <draw:equation draw:name="f3429" draw:formula="923925*height/2490773"/>
                <draw:equation draw:name="f3430" draw:formula="1289039*width/1816088"/>
                <draw:equation draw:name="f3431" draw:formula="590550*height/2490773"/>
                <draw:equation draw:name="f3432" draw:formula="1403339*width/1816088"/>
                <draw:equation draw:name="f3433" draw:formula="942975*height/2490773"/>
                <draw:equation draw:name="f3434" draw:formula="1765289*width/1816088"/>
                <draw:equation draw:name="f3435" draw:formula="1409700*height/2490773"/>
                <draw:equation draw:name="f3436" draw:formula="1717664*width/1816088"/>
                <draw:equation draw:name="f3437" draw:formula="1928789*height/2490773"/>
                <draw:equation draw:name="f3438" draw:formula="1489064*width/1816088"/>
                <draw:equation draw:name="f3439" draw:formula="2209800*height/2490773"/>
                <draw:equation draw:name="f3440" draw:formula="1098539*width/1816088"/>
                <draw:equation draw:name="f3441" draw:formula="2438400*height/2490773"/>
                <draw:equation draw:name="f3442" draw:formula="631814*width/1816088"/>
                <draw:equation draw:name="f3443" draw:formula="2438400*height/2490773"/>
                <draw:equation draw:name="f3444" draw:formula="98414*width/1816088"/>
                <draw:equation draw:name="f3445" draw:formula="2009775*height/2490773"/>
                <draw:equation draw:name="f3446" draw:formula="50789*width/1816088"/>
                <draw:equation draw:name="f3447" draw:formula="1562100*height/2490773"/>
                <draw:equation draw:name="f3448" draw:formula="260339*width/1816088"/>
                <draw:equation draw:name="f3449" draw:formula="1114425*height/2490773"/>
                <draw:equation draw:name="f3450" draw:formula="174614*width/1816088"/>
                <draw:equation draw:name="f3451" draw:formula="781050*height/2490773"/>
                <draw:equation draw:name="f3452" draw:formula="365114*width/1816088"/>
                <draw:equation draw:name="f3453" draw:formula="1085850*height/2490773"/>
                <draw:equation draw:name="f3454" draw:formula="260339*width/1816088"/>
                <draw:equation draw:name="f3455" draw:formula="1552575*height/2490773"/>
                <draw:equation draw:name="f3456" draw:formula="498464*width/1816088"/>
                <draw:equation draw:name="f3457" draw:formula="1762125*height/2490773"/>
                <draw:equation draw:name="f3458" draw:formula="688964*width/1816088"/>
                <draw:equation draw:name="f3459" draw:formula="1590675*height/2490773"/>
                <draw:equation draw:name="f3460" draw:formula="498464*width/1816088"/>
                <draw:equation draw:name="f3461" draw:formula="1266825*height/2490773"/>
                <draw:equation draw:name="f3462" draw:formula="898514*width/1816088"/>
                <draw:equation draw:name="f3463" draw:formula="1524000*height/2490773"/>
                <draw:equation draw:name="f3464" draw:formula="612764*width/1816088"/>
                <draw:equation draw:name="f3465" draw:formula="1133475*height/2490773"/>
                <draw:equation draw:name="f3466" draw:formula="441314*width/1816088"/>
                <draw:equation draw:name="f3467" draw:formula="714375*height/2490773"/>
                <draw:equation draw:name="f3468" draw:formula="612764*width/1816088"/>
                <draw:equation draw:name="f3469" draw:formula="304800*height/2490773"/>
                <draw:equation draw:name="f3470" draw:formula="1108064*width/1816088"/>
                <draw:equation draw:name="f3471" draw:formula="0*height/2490773"/>
                <draw:equation draw:name="f3472" draw:formula="1108064*width/1816088"/>
                <draw:equation draw:name="f3473" draw:formula="0*height/2490773"/>
                <draw:equation draw:name="f3474" draw:formula="841364*width/1816088"/>
                <draw:equation draw:name="f3475" draw:formula="819150*height/2490773"/>
                <draw:equation draw:name="f3476" draw:formula="1431914*width/1816088"/>
                <draw:equation draw:name="f3477" draw:formula="1400175*height/2490773"/>
                <draw:equation draw:name="f3478" draw:formula="1422389*width/1816088"/>
                <draw:equation draw:name="f3479" draw:formula="2019300*height/2490773"/>
                <draw:equation draw:name="f3480" draw:formula="1584314*width/1816088"/>
                <draw:equation draw:name="f3481" draw:formula="1495425*height/2490773"/>
                <draw:equation draw:name="f3482" draw:formula="1374764*width/1816088"/>
                <draw:equation draw:name="f3483" draw:formula="1104900*height/2490773"/>
                <draw:equation draw:name="f3484" draw:formula="1231889*width/1816088"/>
                <draw:equation draw:name="f3485" draw:formula="923925*height/2490773"/>
                <draw:equation draw:name="f3486" draw:formula="1289039*width/1816088"/>
                <draw:equation draw:name="f3487" draw:formula="590550*height/2490773"/>
                <draw:equation draw:name="f3488" draw:formula="1403339*width/1816088"/>
                <draw:equation draw:name="f3489" draw:formula="942975*height/2490773"/>
                <draw:equation draw:name="f3490" draw:formula="1765289*width/1816088"/>
                <draw:equation draw:name="f3491" draw:formula="1409700*height/2490773"/>
                <draw:equation draw:name="f3492" draw:formula="1717664*width/1816088"/>
                <draw:equation draw:name="f3493" draw:formula="1928789*height/2490773"/>
                <draw:equation draw:name="f3494" draw:formula="1489064*width/1816088"/>
                <draw:equation draw:name="f3495" draw:formula="2209800*height/2490773"/>
                <draw:equation draw:name="f3496" draw:formula="1098539*width/1816088"/>
                <draw:equation draw:name="f3497" draw:formula="2438400*height/2490773"/>
                <draw:equation draw:name="f3498" draw:formula="631814*width/1816088"/>
                <draw:equation draw:name="f3499" draw:formula="2438400*height/2490773"/>
                <draw:equation draw:name="f3500" draw:formula="98414*width/1816088"/>
                <draw:equation draw:name="f3501" draw:formula="2009775*height/2490773"/>
                <draw:equation draw:name="f3502" draw:formula="50789*width/1816088"/>
                <draw:equation draw:name="f3503" draw:formula="1562100*height/2490773"/>
                <draw:equation draw:name="f3504" draw:formula="260339*width/1816088"/>
                <draw:equation draw:name="f3505" draw:formula="1114425*height/2490773"/>
                <draw:equation draw:name="f3506" draw:formula="174614*width/1816088"/>
                <draw:equation draw:name="f3507" draw:formula="781050*height/2490773"/>
                <draw:equation draw:name="f3508" draw:formula="365114*width/1816088"/>
                <draw:equation draw:name="f3509" draw:formula="1085850*height/2490773"/>
                <draw:equation draw:name="f3510" draw:formula="260339*width/1816088"/>
                <draw:equation draw:name="f3511" draw:formula="1552575*height/2490773"/>
                <draw:equation draw:name="f3512" draw:formula="498464*width/1816088"/>
                <draw:equation draw:name="f3513" draw:formula="1762125*height/2490773"/>
                <draw:equation draw:name="f3514" draw:formula="688964*width/1816088"/>
                <draw:equation draw:name="f3515" draw:formula="1590675*height/2490773"/>
                <draw:equation draw:name="f3516" draw:formula="498464*width/1816088"/>
                <draw:equation draw:name="f3517" draw:formula="1266825*height/2490773"/>
                <draw:equation draw:name="f3518" draw:formula="898514*width/1816088"/>
                <draw:equation draw:name="f3519" draw:formula="1524000*height/2490773"/>
                <draw:equation draw:name="f3520" draw:formula="612764*width/1816088"/>
                <draw:equation draw:name="f3521" draw:formula="1133475*height/2490773"/>
                <draw:equation draw:name="f3522" draw:formula="441314*width/1816088"/>
                <draw:equation draw:name="f3523" draw:formula="714375*height/2490773"/>
                <draw:equation draw:name="f3524" draw:formula="612764*width/1816088"/>
                <draw:equation draw:name="f3525" draw:formula="304800*height/2490773"/>
                <draw:equation draw:name="f3526" draw:formula="1108064*width/1816088"/>
                <draw:equation draw:name="f3527" draw:formula="0*height/2490773"/>
                <draw:equation draw:name="f3528" draw:formula="1108064*width/1816088"/>
                <draw:equation draw:name="f3529" draw:formula="0*height/2490773"/>
                <draw:equation draw:name="f3530" draw:formula="841364*width/1816088"/>
                <draw:equation draw:name="f3531" draw:formula="819150*height/2490773"/>
                <draw:equation draw:name="f3532" draw:formula="1431914*width/1816088"/>
                <draw:equation draw:name="f3533" draw:formula="1400175*height/2490773"/>
                <draw:equation draw:name="f3534" draw:formula="1422389*width/1816088"/>
                <draw:equation draw:name="f3535" draw:formula="2019300*height/2490773"/>
                <draw:equation draw:name="f3536" draw:formula="1584314*width/1816088"/>
                <draw:equation draw:name="f3537" draw:formula="1495425*height/2490773"/>
                <draw:equation draw:name="f3538" draw:formula="1374764*width/1816088"/>
                <draw:equation draw:name="f3539" draw:formula="1104900*height/2490773"/>
                <draw:equation draw:name="f3540" draw:formula="1231889*width/1816088"/>
                <draw:equation draw:name="f3541" draw:formula="923925*height/2490773"/>
                <draw:equation draw:name="f3542" draw:formula="1289039*width/1816088"/>
                <draw:equation draw:name="f3543" draw:formula="590550*height/2490773"/>
                <draw:equation draw:name="f3544" draw:formula="1403339*width/1816088"/>
                <draw:equation draw:name="f3545" draw:formula="942975*height/2490773"/>
                <draw:equation draw:name="f3546" draw:formula="1765289*width/1816088"/>
                <draw:equation draw:name="f3547" draw:formula="1409700*height/2490773"/>
                <draw:equation draw:name="f3548" draw:formula="1717664*width/1816088"/>
                <draw:equation draw:name="f3549" draw:formula="1928789*height/2490773"/>
                <draw:equation draw:name="f3550" draw:formula="1489064*width/1816088"/>
                <draw:equation draw:name="f3551" draw:formula="2209800*height/2490773"/>
                <draw:equation draw:name="f3552" draw:formula="1098539*width/1816088"/>
                <draw:equation draw:name="f3553" draw:formula="2438400*height/2490773"/>
                <draw:equation draw:name="f3554" draw:formula="631814*width/1816088"/>
                <draw:equation draw:name="f3555" draw:formula="2438400*height/2490773"/>
                <draw:equation draw:name="f3556" draw:formula="98414*width/1816088"/>
                <draw:equation draw:name="f3557" draw:formula="2009775*height/2490773"/>
                <draw:equation draw:name="f3558" draw:formula="50789*width/1816088"/>
                <draw:equation draw:name="f3559" draw:formula="1562100*height/2490773"/>
                <draw:equation draw:name="f3560" draw:formula="260339*width/1816088"/>
                <draw:equation draw:name="f3561" draw:formula="1114425*height/2490773"/>
                <draw:equation draw:name="f3562" draw:formula="174614*width/1816088"/>
                <draw:equation draw:name="f3563" draw:formula="781050*height/2490773"/>
                <draw:equation draw:name="f3564" draw:formula="365114*width/1816088"/>
                <draw:equation draw:name="f3565" draw:formula="1085850*height/2490773"/>
                <draw:equation draw:name="f3566" draw:formula="260339*width/1816088"/>
                <draw:equation draw:name="f3567" draw:formula="1552575*height/2490773"/>
                <draw:equation draw:name="f3568" draw:formula="498464*width/1816088"/>
                <draw:equation draw:name="f3569" draw:formula="1762125*height/2490773"/>
                <draw:equation draw:name="f3570" draw:formula="688964*width/1816088"/>
                <draw:equation draw:name="f3571" draw:formula="1590675*height/2490773"/>
                <draw:equation draw:name="f3572" draw:formula="498464*width/1816088"/>
                <draw:equation draw:name="f3573" draw:formula="1266825*height/2490773"/>
                <draw:equation draw:name="f3574" draw:formula="898514*width/1816088"/>
                <draw:equation draw:name="f3575" draw:formula="1524000*height/2490773"/>
                <draw:equation draw:name="f3576" draw:formula="612764*width/1816088"/>
                <draw:equation draw:name="f3577" draw:formula="1133475*height/2490773"/>
                <draw:equation draw:name="f3578" draw:formula="441314*width/1816088"/>
                <draw:equation draw:name="f3579" draw:formula="714375*height/2490773"/>
                <draw:equation draw:name="f3580" draw:formula="612764*width/1816088"/>
                <draw:equation draw:name="f3581" draw:formula="304800*height/2490773"/>
                <draw:equation draw:name="f3582" draw:formula="1108064*width/1816088"/>
                <draw:equation draw:name="f3583" draw:formula="0*height/2490773"/>
                <draw:equation draw:name="f3584" draw:formula="1108064*width/1816088"/>
                <draw:equation draw:name="f3585" draw:formula="0*height/2490773"/>
                <draw:equation draw:name="f3586" draw:formula="841364*width/1816088"/>
                <draw:equation draw:name="f3587" draw:formula="819150*height/2490773"/>
                <draw:equation draw:name="f3588" draw:formula="1431914*width/1816088"/>
                <draw:equation draw:name="f3589" draw:formula="1400175*height/2490773"/>
                <draw:equation draw:name="f3590" draw:formula="1422389*width/1816088"/>
                <draw:equation draw:name="f3591" draw:formula="2019300*height/2490773"/>
                <draw:equation draw:name="f3592" draw:formula="1584314*width/1816088"/>
                <draw:equation draw:name="f3593" draw:formula="1495425*height/2490773"/>
                <draw:equation draw:name="f3594" draw:formula="1374764*width/1816088"/>
                <draw:equation draw:name="f3595" draw:formula="1104900*height/2490773"/>
                <draw:equation draw:name="f3596" draw:formula="1231889*width/1816088"/>
                <draw:equation draw:name="f3597" draw:formula="923925*height/2490773"/>
                <draw:equation draw:name="f3598" draw:formula="1289039*width/1816088"/>
                <draw:equation draw:name="f3599" draw:formula="590550*height/2490773"/>
                <draw:equation draw:name="f3600" draw:formula="1403339*width/1816088"/>
                <draw:equation draw:name="f3601" draw:formula="942975*height/2490773"/>
                <draw:equation draw:name="f3602" draw:formula="1765289*width/1816088"/>
                <draw:equation draw:name="f3603" draw:formula="1409700*height/2490773"/>
                <draw:equation draw:name="f3604" draw:formula="1717664*width/1816088"/>
                <draw:equation draw:name="f3605" draw:formula="1928789*height/2490773"/>
                <draw:equation draw:name="f3606" draw:formula="1489064*width/1816088"/>
                <draw:equation draw:name="f3607" draw:formula="2209800*height/2490773"/>
                <draw:equation draw:name="f3608" draw:formula="1098539*width/1816088"/>
                <draw:equation draw:name="f3609" draw:formula="2438400*height/2490773"/>
                <draw:equation draw:name="f3610" draw:formula="631814*width/1816088"/>
                <draw:equation draw:name="f3611" draw:formula="2438400*height/2490773"/>
                <draw:equation draw:name="f3612" draw:formula="98414*width/1816088"/>
                <draw:equation draw:name="f3613" draw:formula="2009775*height/2490773"/>
                <draw:equation draw:name="f3614" draw:formula="50789*width/1816088"/>
                <draw:equation draw:name="f3615" draw:formula="1562100*height/2490773"/>
                <draw:equation draw:name="f3616" draw:formula="260339*width/1816088"/>
                <draw:equation draw:name="f3617" draw:formula="1114425*height/2490773"/>
                <draw:equation draw:name="f3618" draw:formula="174614*width/1816088"/>
                <draw:equation draw:name="f3619" draw:formula="781050*height/2490773"/>
                <draw:equation draw:name="f3620" draw:formula="365114*width/1816088"/>
                <draw:equation draw:name="f3621" draw:formula="1085850*height/2490773"/>
                <draw:equation draw:name="f3622" draw:formula="260339*width/1816088"/>
                <draw:equation draw:name="f3623" draw:formula="1552575*height/2490773"/>
                <draw:equation draw:name="f3624" draw:formula="498464*width/1816088"/>
                <draw:equation draw:name="f3625" draw:formula="1762125*height/2490773"/>
                <draw:equation draw:name="f3626" draw:formula="688964*width/1816088"/>
                <draw:equation draw:name="f3627" draw:formula="1590675*height/2490773"/>
                <draw:equation draw:name="f3628" draw:formula="498464*width/1816088"/>
                <draw:equation draw:name="f3629" draw:formula="1266825*height/2490773"/>
                <draw:equation draw:name="f3630" draw:formula="898514*width/1816088"/>
                <draw:equation draw:name="f3631" draw:formula="1524000*height/2490773"/>
                <draw:equation draw:name="f3632" draw:formula="612764*width/1816088"/>
                <draw:equation draw:name="f3633" draw:formula="1133475*height/2490773"/>
                <draw:equation draw:name="f3634" draw:formula="441314*width/1816088"/>
                <draw:equation draw:name="f3635" draw:formula="714375*height/2490773"/>
                <draw:equation draw:name="f3636" draw:formula="612764*width/1816088"/>
                <draw:equation draw:name="f3637" draw:formula="304800*height/2490773"/>
                <draw:equation draw:name="f3638" draw:formula="1108064*width/1816088"/>
                <draw:equation draw:name="f3639" draw:formula="0*height/2490773"/>
                <draw:equation draw:name="f3640" draw:formula="1108064*width/1816088"/>
                <draw:equation draw:name="f3641" draw:formula="0*height/2490773"/>
                <draw:equation draw:name="f3642" draw:formula="841364*width/1816088"/>
                <draw:equation draw:name="f3643" draw:formula="819150*height/2490773"/>
                <draw:equation draw:name="f3644" draw:formula="1431914*width/1816088"/>
                <draw:equation draw:name="f3645" draw:formula="1400175*height/2490773"/>
                <draw:equation draw:name="f3646" draw:formula="1422389*width/1816088"/>
                <draw:equation draw:name="f3647" draw:formula="2019300*height/2490773"/>
                <draw:equation draw:name="f3648" draw:formula="1584314*width/1816088"/>
                <draw:equation draw:name="f3649" draw:formula="1495425*height/2490773"/>
                <draw:equation draw:name="f3650" draw:formula="1365240*width/1816088"/>
                <draw:equation draw:name="f3651" draw:formula="1123944*height/2490773"/>
                <draw:equation draw:name="f3652" draw:formula="1231889*width/1816088"/>
                <draw:equation draw:name="f3653" draw:formula="923925*height/2490773"/>
                <draw:equation draw:name="f3654" draw:formula="1289039*width/1816088"/>
                <draw:equation draw:name="f3655" draw:formula="590550*height/2490773"/>
                <draw:equation draw:name="f3656" draw:formula="1403339*width/1816088"/>
                <draw:equation draw:name="f3657" draw:formula="942975*height/2490773"/>
                <draw:equation draw:name="f3658" draw:formula="1765289*width/1816088"/>
                <draw:equation draw:name="f3659" draw:formula="1409700*height/2490773"/>
                <draw:equation draw:name="f3660" draw:formula="1717664*width/1816088"/>
                <draw:equation draw:name="f3661" draw:formula="1928789*height/2490773"/>
                <draw:equation draw:name="f3662" draw:formula="1489064*width/1816088"/>
                <draw:equation draw:name="f3663" draw:formula="2209800*height/2490773"/>
                <draw:equation draw:name="f3664" draw:formula="1098539*width/1816088"/>
                <draw:equation draw:name="f3665" draw:formula="2438400*height/2490773"/>
                <draw:equation draw:name="f3666" draw:formula="631814*width/1816088"/>
                <draw:equation draw:name="f3667" draw:formula="2438400*height/2490773"/>
                <draw:equation draw:name="f3668" draw:formula="98414*width/1816088"/>
                <draw:equation draw:name="f3669" draw:formula="2009775*height/2490773"/>
                <draw:equation draw:name="f3670" draw:formula="50789*width/1816088"/>
                <draw:equation draw:name="f3671" draw:formula="1562100*height/2490773"/>
                <draw:equation draw:name="f3672" draw:formula="260339*width/1816088"/>
                <draw:equation draw:name="f3673" draw:formula="1114425*height/2490773"/>
                <draw:equation draw:name="f3674" draw:formula="174614*width/1816088"/>
                <draw:equation draw:name="f3675" draw:formula="781050*height/2490773"/>
                <draw:equation draw:name="f3676" draw:formula="365114*width/1816088"/>
                <draw:equation draw:name="f3677" draw:formula="1085850*height/2490773"/>
                <draw:equation draw:name="f3678" draw:formula="260339*width/1816088"/>
                <draw:equation draw:name="f3679" draw:formula="1552575*height/2490773"/>
                <draw:equation draw:name="f3680" draw:formula="498464*width/1816088"/>
                <draw:equation draw:name="f3681" draw:formula="1762125*height/2490773"/>
                <draw:equation draw:name="f3682" draw:formula="688964*width/1816088"/>
                <draw:equation draw:name="f3683" draw:formula="1590675*height/2490773"/>
                <draw:equation draw:name="f3684" draw:formula="498464*width/1816088"/>
                <draw:equation draw:name="f3685" draw:formula="1266825*height/2490773"/>
                <draw:equation draw:name="f3686" draw:formula="898514*width/1816088"/>
                <draw:equation draw:name="f3687" draw:formula="1524000*height/2490773"/>
                <draw:equation draw:name="f3688" draw:formula="612764*width/1816088"/>
                <draw:equation draw:name="f3689" draw:formula="1133475*height/2490773"/>
                <draw:equation draw:name="f3690" draw:formula="441314*width/1816088"/>
                <draw:equation draw:name="f3691" draw:formula="714375*height/2490773"/>
                <draw:equation draw:name="f3692" draw:formula="612764*width/1816088"/>
                <draw:equation draw:name="f3693" draw:formula="304800*height/2490773"/>
                <draw:equation draw:name="f3694" draw:formula="1108064*width/1816088"/>
                <draw:equation draw:name="f3695" draw:formula="0*height/2490773"/>
                <draw:equation draw:name="f3696" draw:formula="1108064*width/1816088"/>
                <draw:equation draw:name="f3697" draw:formula="0*height/2490773"/>
                <draw:equation draw:name="f3698" draw:formula="841364*width/1816088"/>
                <draw:equation draw:name="f3699" draw:formula="819150*height/2490773"/>
                <draw:equation draw:name="f3700" draw:formula="1431914*width/1816088"/>
                <draw:equation draw:name="f3701" draw:formula="1400175*height/2490773"/>
                <draw:equation draw:name="f3702" draw:formula="1422389*width/1816088"/>
                <draw:equation draw:name="f3703" draw:formula="2019300*height/2490773"/>
                <draw:equation draw:name="f3704" draw:formula="1584314*width/1816088"/>
                <draw:equation draw:name="f3705" draw:formula="1495425*height/2490773"/>
                <draw:equation draw:name="f3706" draw:formula="1365240*width/1816088"/>
                <draw:equation draw:name="f3707" draw:formula="1123944*height/2490773"/>
                <draw:equation draw:name="f3708" draw:formula="1231889*width/1816088"/>
                <draw:equation draw:name="f3709" draw:formula="923925*height/2490773"/>
                <draw:equation draw:name="f3710" draw:formula="1289039*width/1816088"/>
                <draw:equation draw:name="f3711" draw:formula="590550*height/2490773"/>
                <draw:equation draw:name="f3712" draw:formula="1403339*width/1816088"/>
                <draw:equation draw:name="f3713" draw:formula="942975*height/2490773"/>
                <draw:equation draw:name="f3714" draw:formula="1765289*width/1816088"/>
                <draw:equation draw:name="f3715" draw:formula="1409700*height/2490773"/>
                <draw:equation draw:name="f3716" draw:formula="1717664*width/1816088"/>
                <draw:equation draw:name="f3717" draw:formula="1928789*height/2490773"/>
                <draw:equation draw:name="f3718" draw:formula="1489064*width/1816088"/>
                <draw:equation draw:name="f3719" draw:formula="2209800*height/2490773"/>
                <draw:equation draw:name="f3720" draw:formula="1098539*width/1816088"/>
                <draw:equation draw:name="f3721" draw:formula="2438400*height/2490773"/>
                <draw:equation draw:name="f3722" draw:formula="631814*width/1816088"/>
                <draw:equation draw:name="f3723" draw:formula="2438400*height/2490773"/>
                <draw:equation draw:name="f3724" draw:formula="98414*width/1816088"/>
                <draw:equation draw:name="f3725" draw:formula="2009775*height/2490773"/>
                <draw:equation draw:name="f3726" draw:formula="50789*width/1816088"/>
                <draw:equation draw:name="f3727" draw:formula="1562100*height/2490773"/>
                <draw:equation draw:name="f3728" draw:formula="260339*width/1816088"/>
                <draw:equation draw:name="f3729" draw:formula="1114425*height/2490773"/>
                <draw:equation draw:name="f3730" draw:formula="174614*width/1816088"/>
                <draw:equation draw:name="f3731" draw:formula="781050*height/2490773"/>
                <draw:equation draw:name="f3732" draw:formula="365114*width/1816088"/>
                <draw:equation draw:name="f3733" draw:formula="1085850*height/2490773"/>
                <draw:equation draw:name="f3734" draw:formula="260339*width/1816088"/>
                <draw:equation draw:name="f3735" draw:formula="1552575*height/2490773"/>
                <draw:equation draw:name="f3736" draw:formula="498464*width/1816088"/>
                <draw:equation draw:name="f3737" draw:formula="1762125*height/2490773"/>
                <draw:equation draw:name="f3738" draw:formula="688964*width/1816088"/>
                <draw:equation draw:name="f3739" draw:formula="1590675*height/2490773"/>
                <draw:equation draw:name="f3740" draw:formula="498464*width/1816088"/>
                <draw:equation draw:name="f3741" draw:formula="1266825*height/2490773"/>
                <draw:equation draw:name="f3742" draw:formula="898514*width/1816088"/>
                <draw:equation draw:name="f3743" draw:formula="1524000*height/2490773"/>
                <draw:equation draw:name="f3744" draw:formula="612764*width/1816088"/>
                <draw:equation draw:name="f3745" draw:formula="1133475*height/2490773"/>
                <draw:equation draw:name="f3746" draw:formula="441314*width/1816088"/>
                <draw:equation draw:name="f3747" draw:formula="714375*height/2490773"/>
                <draw:equation draw:name="f3748" draw:formula="612764*width/1816088"/>
                <draw:equation draw:name="f3749" draw:formula="304800*height/2490773"/>
                <draw:equation draw:name="f3750" draw:formula="1108064*width/1816088"/>
                <draw:equation draw:name="f3751" draw:formula="0*height/2490773"/>
                <draw:equation draw:name="f3752" draw:formula="1108064*width/1816088"/>
                <draw:equation draw:name="f3753" draw:formula="0*height/2490773"/>
                <draw:equation draw:name="f3754" draw:formula="841364*width/1816088"/>
                <draw:equation draw:name="f3755" draw:formula="819150*height/2490773"/>
                <draw:equation draw:name="f3756" draw:formula="1431914*width/1816088"/>
                <draw:equation draw:name="f3757" draw:formula="1400175*height/2490773"/>
                <draw:equation draw:name="f3758" draw:formula="1422389*width/1816088"/>
                <draw:equation draw:name="f3759" draw:formula="2019300*height/2490773"/>
                <draw:equation draw:name="f3760" draw:formula="1584314*width/1816088"/>
                <draw:equation draw:name="f3761" draw:formula="1495425*height/2490773"/>
                <draw:equation draw:name="f3762" draw:formula="1365240*width/1816088"/>
                <draw:equation draw:name="f3763" draw:formula="1123944*height/2490773"/>
                <draw:equation draw:name="f3764" draw:formula="1231889*width/1816088"/>
                <draw:equation draw:name="f3765" draw:formula="923925*height/2490773"/>
                <draw:equation draw:name="f3766" draw:formula="1289039*width/1816088"/>
                <draw:equation draw:name="f3767" draw:formula="590550*height/2490773"/>
                <draw:equation draw:name="f3768" draw:formula="1403339*width/1816088"/>
                <draw:equation draw:name="f3769" draw:formula="942975*height/2490773"/>
                <draw:equation draw:name="f3770" draw:formula="1765289*width/1816088"/>
                <draw:equation draw:name="f3771" draw:formula="1409700*height/2490773"/>
                <draw:equation draw:name="f3772" draw:formula="1717664*width/1816088"/>
                <draw:equation draw:name="f3773" draw:formula="1928789*height/2490773"/>
                <draw:equation draw:name="f3774" draw:formula="1489064*width/1816088"/>
                <draw:equation draw:name="f3775" draw:formula="2209800*height/2490773"/>
                <draw:equation draw:name="f3776" draw:formula="1098539*width/1816088"/>
                <draw:equation draw:name="f3777" draw:formula="2438400*height/2490773"/>
                <draw:equation draw:name="f3778" draw:formula="631814*width/1816088"/>
                <draw:equation draw:name="f3779" draw:formula="2366938*height/2490773"/>
                <draw:equation draw:name="f3780" draw:formula="98414*width/1816088"/>
                <draw:equation draw:name="f3781" draw:formula="2009775*height/2490773"/>
                <draw:equation draw:name="f3782" draw:formula="50789*width/1816088"/>
                <draw:equation draw:name="f3783" draw:formula="1562100*height/2490773"/>
                <draw:equation draw:name="f3784" draw:formula="260339*width/1816088"/>
                <draw:equation draw:name="f3785" draw:formula="1114425*height/2490773"/>
                <draw:equation draw:name="f3786" draw:formula="174614*width/1816088"/>
                <draw:equation draw:name="f3787" draw:formula="781050*height/2490773"/>
                <draw:equation draw:name="f3788" draw:formula="365114*width/1816088"/>
                <draw:equation draw:name="f3789" draw:formula="1085850*height/2490773"/>
                <draw:equation draw:name="f3790" draw:formula="260339*width/1816088"/>
                <draw:equation draw:name="f3791" draw:formula="1552575*height/2490773"/>
                <draw:equation draw:name="f3792" draw:formula="498464*width/1816088"/>
                <draw:equation draw:name="f3793" draw:formula="1762125*height/2490773"/>
                <draw:equation draw:name="f3794" draw:formula="688964*width/1816088"/>
                <draw:equation draw:name="f3795" draw:formula="1590675*height/2490773"/>
                <draw:equation draw:name="f3796" draw:formula="498464*width/1816088"/>
                <draw:equation draw:name="f3797" draw:formula="1266825*height/2490773"/>
                <draw:equation draw:name="f3798" draw:formula="898514*width/1816088"/>
                <draw:equation draw:name="f3799" draw:formula="1524000*height/2490773"/>
                <draw:equation draw:name="f3800" draw:formula="612764*width/1816088"/>
                <draw:equation draw:name="f3801" draw:formula="1133475*height/2490773"/>
                <draw:equation draw:name="f3802" draw:formula="441314*width/1816088"/>
                <draw:equation draw:name="f3803" draw:formula="714375*height/2490773"/>
                <draw:equation draw:name="f3804" draw:formula="612764*width/1816088"/>
                <draw:equation draw:name="f3805" draw:formula="304800*height/2490773"/>
                <draw:equation draw:name="f3806" draw:formula="1108064*width/1816088"/>
                <draw:equation draw:name="f3807" draw:formula="0*height/2490773"/>
                <draw:equation draw:name="f3808" draw:formula="1108064*width/1816088"/>
                <draw:equation draw:name="f3809" draw:formula="0*height/2490773"/>
                <draw:equation draw:name="f3810" draw:formula="841364*width/1816088"/>
                <draw:equation draw:name="f3811" draw:formula="819150*height/2490773"/>
                <draw:equation draw:name="f3812" draw:formula="1431914*width/1816088"/>
                <draw:equation draw:name="f3813" draw:formula="1400175*height/2490773"/>
                <draw:equation draw:name="f3814" draw:formula="1422389*width/1816088"/>
                <draw:equation draw:name="f3815" draw:formula="2019300*height/2490773"/>
                <draw:equation draw:name="f3816" draw:formula="1584314*width/1816088"/>
                <draw:equation draw:name="f3817" draw:formula="1495425*height/2490773"/>
                <draw:equation draw:name="f3818" draw:formula="1365240*width/1816088"/>
                <draw:equation draw:name="f3819" draw:formula="1123944*height/2490773"/>
                <draw:equation draw:name="f3820" draw:formula="1231889*width/1816088"/>
                <draw:equation draw:name="f3821" draw:formula="923925*height/2490773"/>
                <draw:equation draw:name="f3822" draw:formula="1289039*width/1816088"/>
                <draw:equation draw:name="f3823" draw:formula="590550*height/2490773"/>
                <draw:equation draw:name="f3824" draw:formula="1403339*width/1816088"/>
                <draw:equation draw:name="f3825" draw:formula="942975*height/2490773"/>
                <draw:equation draw:name="f3826" draw:formula="1765289*width/1816088"/>
                <draw:equation draw:name="f3827" draw:formula="1409700*height/2490773"/>
                <draw:equation draw:name="f3828" draw:formula="1717664*width/1816088"/>
                <draw:equation draw:name="f3829" draw:formula="1928789*height/2490773"/>
                <draw:equation draw:name="f3830" draw:formula="1489064*width/1816088"/>
                <draw:equation draw:name="f3831" draw:formula="2209800*height/2490773"/>
                <draw:equation draw:name="f3832" draw:formula="1098539*width/1816088"/>
                <draw:equation draw:name="f3833" draw:formula="2438400*height/2490773"/>
                <draw:equation draw:name="f3834" draw:formula="631814*width/1816088"/>
                <draw:equation draw:name="f3835" draw:formula="2366938*height/2490773"/>
                <draw:equation draw:name="f3836" draw:formula="98414*width/1816088"/>
                <draw:equation draw:name="f3837" draw:formula="2009775*height/2490773"/>
                <draw:equation draw:name="f3838" draw:formula="50789*width/1816088"/>
                <draw:equation draw:name="f3839" draw:formula="1562100*height/2490773"/>
                <draw:equation draw:name="f3840" draw:formula="260339*width/1816088"/>
                <draw:equation draw:name="f3841" draw:formula="1114425*height/2490773"/>
                <draw:equation draw:name="f3842" draw:formula="174614*width/1816088"/>
                <draw:equation draw:name="f3843" draw:formula="781050*height/2490773"/>
                <draw:equation draw:name="f3844" draw:formula="365114*width/1816088"/>
                <draw:equation draw:name="f3845" draw:formula="1085850*height/2490773"/>
                <draw:equation draw:name="f3846" draw:formula="260339*width/1816088"/>
                <draw:equation draw:name="f3847" draw:formula="1552575*height/2490773"/>
                <draw:equation draw:name="f3848" draw:formula="498464*width/1816088"/>
                <draw:equation draw:name="f3849" draw:formula="1762125*height/2490773"/>
                <draw:equation draw:name="f3850" draw:formula="688964*width/1816088"/>
                <draw:equation draw:name="f3851" draw:formula="1590675*height/2490773"/>
                <draw:equation draw:name="f3852" draw:formula="498464*width/1816088"/>
                <draw:equation draw:name="f3853" draw:formula="1266825*height/2490773"/>
                <draw:equation draw:name="f3854" draw:formula="898514*width/1816088"/>
                <draw:equation draw:name="f3855" draw:formula="1524000*height/2490773"/>
                <draw:equation draw:name="f3856" draw:formula="612764*width/1816088"/>
                <draw:equation draw:name="f3857" draw:formula="1133475*height/2490773"/>
                <draw:equation draw:name="f3858" draw:formula="441314*width/1816088"/>
                <draw:equation draw:name="f3859" draw:formula="714375*height/2490773"/>
                <draw:equation draw:name="f3860" draw:formula="612764*width/1816088"/>
                <draw:equation draw:name="f3861" draw:formula="304800*height/2490773"/>
                <draw:equation draw:name="f3862" draw:formula="1108064*width/1816088"/>
                <draw:equation draw:name="f3863" draw:formula="0*height/2490773"/>
                <draw:equation draw:name="f3864" draw:formula="1108064*width/1816088"/>
                <draw:equation draw:name="f3865" draw:formula="0*height/2490773"/>
                <draw:equation draw:name="f3866" draw:formula="841364*width/1816088"/>
                <draw:equation draw:name="f3867" draw:formula="819150*height/2490773"/>
                <draw:equation draw:name="f3868" draw:formula="1431914*width/1816088"/>
                <draw:equation draw:name="f3869" draw:formula="1400175*height/2490773"/>
                <draw:equation draw:name="f3870" draw:formula="1422389*width/1816088"/>
                <draw:equation draw:name="f3871" draw:formula="2019300*height/2490773"/>
                <draw:equation draw:name="f3872" draw:formula="1584314*width/1816088"/>
                <draw:equation draw:name="f3873" draw:formula="1495425*height/2490773"/>
                <draw:equation draw:name="f3874" draw:formula="1365240*width/1816088"/>
                <draw:equation draw:name="f3875" draw:formula="1123944*height/2490773"/>
                <draw:equation draw:name="f3876" draw:formula="1231889*width/1816088"/>
                <draw:equation draw:name="f3877" draw:formula="923925*height/2490773"/>
                <draw:equation draw:name="f3878" draw:formula="1289039*width/1816088"/>
                <draw:equation draw:name="f3879" draw:formula="590550*height/2490773"/>
                <draw:equation draw:name="f3880" draw:formula="1403339*width/1816088"/>
                <draw:equation draw:name="f3881" draw:formula="942975*height/2490773"/>
                <draw:equation draw:name="f3882" draw:formula="1765289*width/1816088"/>
                <draw:equation draw:name="f3883" draw:formula="1409700*height/2490773"/>
                <draw:equation draw:name="f3884" draw:formula="1717664*width/1816088"/>
                <draw:equation draw:name="f3885" draw:formula="1928789*height/2490773"/>
                <draw:equation draw:name="f3886" draw:formula="1489064*width/1816088"/>
                <draw:equation draw:name="f3887" draw:formula="2209800*height/2490773"/>
                <draw:equation draw:name="f3888" draw:formula="1098539*width/1816088"/>
                <draw:equation draw:name="f3889" draw:formula="2438400*height/2490773"/>
                <draw:equation draw:name="f3890" draw:formula="631814*width/1816088"/>
                <draw:equation draw:name="f3891" draw:formula="2366938*height/2490773"/>
                <draw:equation draw:name="f3892" draw:formula="98414*width/1816088"/>
                <draw:equation draw:name="f3893" draw:formula="2009775*height/2490773"/>
                <draw:equation draw:name="f3894" draw:formula="50789*width/1816088"/>
                <draw:equation draw:name="f3895" draw:formula="1562100*height/2490773"/>
                <draw:equation draw:name="f3896" draw:formula="260339*width/1816088"/>
                <draw:equation draw:name="f3897" draw:formula="1114425*height/2490773"/>
                <draw:equation draw:name="f3898" draw:formula="174614*width/1816088"/>
                <draw:equation draw:name="f3899" draw:formula="781050*height/2490773"/>
                <draw:equation draw:name="f3900" draw:formula="365114*width/1816088"/>
                <draw:equation draw:name="f3901" draw:formula="1085850*height/2490773"/>
                <draw:equation draw:name="f3902" draw:formula="260339*width/1816088"/>
                <draw:equation draw:name="f3903" draw:formula="1552575*height/2490773"/>
                <draw:equation draw:name="f3904" draw:formula="498464*width/1816088"/>
                <draw:equation draw:name="f3905" draw:formula="1762125*height/2490773"/>
                <draw:equation draw:name="f3906" draw:formula="688964*width/1816088"/>
                <draw:equation draw:name="f3907" draw:formula="1590675*height/2490773"/>
                <draw:equation draw:name="f3908" draw:formula="498464*width/1816088"/>
                <draw:equation draw:name="f3909" draw:formula="1266825*height/2490773"/>
                <draw:equation draw:name="f3910" draw:formula="898514*width/1816088"/>
                <draw:equation draw:name="f3911" draw:formula="1524000*height/2490773"/>
                <draw:equation draw:name="f3912" draw:formula="612764*width/1816088"/>
                <draw:equation draw:name="f3913" draw:formula="1133475*height/2490773"/>
                <draw:equation draw:name="f3914" draw:formula="441314*width/1816088"/>
                <draw:equation draw:name="f3915" draw:formula="714375*height/2490773"/>
                <draw:equation draw:name="f3916" draw:formula="612764*width/1816088"/>
                <draw:equation draw:name="f3917" draw:formula="304800*height/2490773"/>
                <draw:equation draw:name="f3918" draw:formula="1108064*width/1816088"/>
                <draw:equation draw:name="f3919" draw:formula="0*height/2490773"/>
                <draw:equation draw:name="f3920" draw:formula="1108064*width/1816088"/>
                <draw:equation draw:name="f3921" draw:formula="0*height/2490773"/>
                <draw:equation draw:name="f3922" draw:formula="841364*width/1816088"/>
                <draw:equation draw:name="f3923" draw:formula="819150*height/2490773"/>
                <draw:equation draw:name="f3924" draw:formula="1431914*width/1816088"/>
                <draw:equation draw:name="f3925" draw:formula="1400175*height/2490773"/>
                <draw:equation draw:name="f3926" draw:formula="1422389*width/1816088"/>
                <draw:equation draw:name="f3927" draw:formula="2019300*height/2490773"/>
                <draw:equation draw:name="f3928" draw:formula="1584314*width/1816088"/>
                <draw:equation draw:name="f3929" draw:formula="1495425*height/2490773"/>
                <draw:equation draw:name="f3930" draw:formula="1365240*width/1816088"/>
                <draw:equation draw:name="f3931" draw:formula="1123944*height/2490773"/>
                <draw:equation draw:name="f3932" draw:formula="1231889*width/1816088"/>
                <draw:equation draw:name="f3933" draw:formula="923925*height/2490773"/>
                <draw:equation draw:name="f3934" draw:formula="1289039*width/1816088"/>
                <draw:equation draw:name="f3935" draw:formula="590550*height/2490773"/>
                <draw:equation draw:name="f3936" draw:formula="1403339*width/1816088"/>
                <draw:equation draw:name="f3937" draw:formula="942975*height/2490773"/>
                <draw:equation draw:name="f3938" draw:formula="1765289*width/1816088"/>
                <draw:equation draw:name="f3939" draw:formula="1409700*height/2490773"/>
                <draw:equation draw:name="f3940" draw:formula="1717664*width/1816088"/>
                <draw:equation draw:name="f3941" draw:formula="1928789*height/2490773"/>
                <draw:equation draw:name="f3942" draw:formula="1489064*width/1816088"/>
                <draw:equation draw:name="f3943" draw:formula="2209800*height/2490773"/>
                <draw:equation draw:name="f3944" draw:formula="1098539*width/1816088"/>
                <draw:equation draw:name="f3945" draw:formula="2438400*height/2490773"/>
                <draw:equation draw:name="f3946" draw:formula="631814*width/1816088"/>
                <draw:equation draw:name="f3947" draw:formula="2366938*height/2490773"/>
                <draw:equation draw:name="f3948" draw:formula="98414*width/1816088"/>
                <draw:equation draw:name="f3949" draw:formula="2009775*height/2490773"/>
                <draw:equation draw:name="f3950" draw:formula="50789*width/1816088"/>
                <draw:equation draw:name="f3951" draw:formula="1562100*height/2490773"/>
                <draw:equation draw:name="f3952" draw:formula="260339*width/1816088"/>
                <draw:equation draw:name="f3953" draw:formula="1114425*height/2490773"/>
                <draw:equation draw:name="f3954" draw:formula="174614*width/1816088"/>
                <draw:equation draw:name="f3955" draw:formula="781050*height/2490773"/>
                <draw:equation draw:name="f3956" draw:formula="365114*width/1816088"/>
                <draw:equation draw:name="f3957" draw:formula="1085850*height/2490773"/>
                <draw:equation draw:name="f3958" draw:formula="260339*width/1816088"/>
                <draw:equation draw:name="f3959" draw:formula="1552575*height/2490773"/>
                <draw:equation draw:name="f3960" draw:formula="498464*width/1816088"/>
                <draw:equation draw:name="f3961" draw:formula="1762125*height/2490773"/>
                <draw:equation draw:name="f3962" draw:formula="688964*width/1816088"/>
                <draw:equation draw:name="f3963" draw:formula="1590675*height/2490773"/>
                <draw:equation draw:name="f3964" draw:formula="498464*width/1816088"/>
                <draw:equation draw:name="f3965" draw:formula="1266825*height/2490773"/>
                <draw:equation draw:name="f3966" draw:formula="898514*width/1816088"/>
                <draw:equation draw:name="f3967" draw:formula="1524000*height/2490773"/>
                <draw:equation draw:name="f3968" draw:formula="612764*width/1816088"/>
                <draw:equation draw:name="f3969" draw:formula="1133475*height/2490773"/>
                <draw:equation draw:name="f3970" draw:formula="441314*width/1816088"/>
                <draw:equation draw:name="f3971" draw:formula="714375*height/2490773"/>
                <draw:equation draw:name="f3972" draw:formula="612764*width/1816088"/>
                <draw:equation draw:name="f3973" draw:formula="304800*height/2490773"/>
                <draw:equation draw:name="f3974" draw:formula="1108064*width/1816088"/>
                <draw:equation draw:name="f3975" draw:formula="0*height/2490773"/>
                <draw:equation draw:name="f3976" draw:formula="1108064*width/1816088"/>
                <draw:equation draw:name="f3977" draw:formula="0*height/2490773"/>
                <draw:equation draw:name="f3978" draw:formula="841364*width/1816088"/>
                <draw:equation draw:name="f3979" draw:formula="819150*height/2490773"/>
                <draw:equation draw:name="f3980" draw:formula="1431914*width/1816088"/>
                <draw:equation draw:name="f3981" draw:formula="1400175*height/2490773"/>
                <draw:equation draw:name="f3982" draw:formula="1422389*width/1816088"/>
                <draw:equation draw:name="f3983" draw:formula="2019300*height/2490773"/>
                <draw:equation draw:name="f3984" draw:formula="1584314*width/1816088"/>
                <draw:equation draw:name="f3985" draw:formula="1495425*height/2490773"/>
                <draw:equation draw:name="f3986" draw:formula="1365240*width/1816088"/>
                <draw:equation draw:name="f3987" draw:formula="1123944*height/2490773"/>
                <draw:equation draw:name="f3988" draw:formula="1231889*width/1816088"/>
                <draw:equation draw:name="f3989" draw:formula="923925*height/2490773"/>
                <draw:equation draw:name="f3990" draw:formula="1289039*width/1816088"/>
                <draw:equation draw:name="f3991" draw:formula="590550*height/2490773"/>
                <draw:equation draw:name="f3992" draw:formula="1403339*width/1816088"/>
                <draw:equation draw:name="f3993" draw:formula="942975*height/2490773"/>
                <draw:equation draw:name="f3994" draw:formula="1765289*width/1816088"/>
                <draw:equation draw:name="f3995" draw:formula="1409700*height/2490773"/>
                <draw:equation draw:name="f3996" draw:formula="1717664*width/1816088"/>
                <draw:equation draw:name="f3997" draw:formula="1928789*height/2490773"/>
                <draw:equation draw:name="f3998" draw:formula="1489064*width/1816088"/>
                <draw:equation draw:name="f3999" draw:formula="2209800*height/2490773"/>
                <draw:equation draw:name="f4000" draw:formula="1098539*width/1816088"/>
                <draw:equation draw:name="f4001" draw:formula="2438400*height/2490773"/>
                <draw:equation draw:name="f4002" draw:formula="631814*width/1816088"/>
                <draw:equation draw:name="f4003" draw:formula="2366938*height/2490773"/>
                <draw:equation draw:name="f4004" draw:formula="98414*width/1816088"/>
                <draw:equation draw:name="f4005" draw:formula="2009775*height/2490773"/>
                <draw:equation draw:name="f4006" draw:formula="50789*width/1816088"/>
                <draw:equation draw:name="f4007" draw:formula="1562100*height/2490773"/>
                <draw:equation draw:name="f4008" draw:formula="260339*width/1816088"/>
                <draw:equation draw:name="f4009" draw:formula="1114425*height/2490773"/>
                <draw:equation draw:name="f4010" draw:formula="174614*width/1816088"/>
                <draw:equation draw:name="f4011" draw:formula="781050*height/2490773"/>
                <draw:equation draw:name="f4012" draw:formula="365114*width/1816088"/>
                <draw:equation draw:name="f4013" draw:formula="1085850*height/2490773"/>
                <draw:equation draw:name="f4014" draw:formula="260339*width/1816088"/>
                <draw:equation draw:name="f4015" draw:formula="1552575*height/2490773"/>
                <draw:equation draw:name="f4016" draw:formula="498464*width/1816088"/>
                <draw:equation draw:name="f4017" draw:formula="1762125*height/2490773"/>
                <draw:equation draw:name="f4018" draw:formula="688964*width/1816088"/>
                <draw:equation draw:name="f4019" draw:formula="1590675*height/2490773"/>
                <draw:equation draw:name="f4020" draw:formula="498464*width/1816088"/>
                <draw:equation draw:name="f4021" draw:formula="1266825*height/2490773"/>
                <draw:equation draw:name="f4022" draw:formula="898514*width/1816088"/>
                <draw:equation draw:name="f4023" draw:formula="1524000*height/2490773"/>
                <draw:equation draw:name="f4024" draw:formula="612764*width/1816088"/>
                <draw:equation draw:name="f4025" draw:formula="1133475*height/2490773"/>
                <draw:equation draw:name="f4026" draw:formula="441314*width/1816088"/>
                <draw:equation draw:name="f4027" draw:formula="714375*height/2490773"/>
                <draw:equation draw:name="f4028" draw:formula="612764*width/1816088"/>
                <draw:equation draw:name="f4029" draw:formula="304800*height/2490773"/>
                <draw:equation draw:name="f4030" draw:formula="1108064*width/1816088"/>
                <draw:equation draw:name="f4031" draw:formula="0*height/2490773"/>
                <draw:equation draw:name="f4032" draw:formula="1108064*width/1816088"/>
                <draw:equation draw:name="f4033" draw:formula="0*height/2490773"/>
                <draw:equation draw:name="f4034" draw:formula="841364*width/1816088"/>
                <draw:equation draw:name="f4035" draw:formula="819150*height/2490773"/>
                <draw:equation draw:name="f4036" draw:formula="1431914*width/1816088"/>
                <draw:equation draw:name="f4037" draw:formula="1400175*height/2490773"/>
                <draw:equation draw:name="f4038" draw:formula="1422389*width/1816088"/>
                <draw:equation draw:name="f4039" draw:formula="2019300*height/2490773"/>
                <draw:equation draw:name="f4040" draw:formula="1584314*width/1816088"/>
                <draw:equation draw:name="f4041" draw:formula="1495425*height/2490773"/>
                <draw:equation draw:name="f4042" draw:formula="1365240*width/1816088"/>
                <draw:equation draw:name="f4043" draw:formula="1123944*height/2490773"/>
                <draw:equation draw:name="f4044" draw:formula="1231889*width/1816088"/>
                <draw:equation draw:name="f4045" draw:formula="923925*height/2490773"/>
                <draw:equation draw:name="f4046" draw:formula="1289039*width/1816088"/>
                <draw:equation draw:name="f4047" draw:formula="590550*height/2490773"/>
                <draw:equation draw:name="f4048" draw:formula="1403339*width/1816088"/>
                <draw:equation draw:name="f4049" draw:formula="942975*height/2490773"/>
                <draw:equation draw:name="f4050" draw:formula="1765289*width/1816088"/>
                <draw:equation draw:name="f4051" draw:formula="1409700*height/2490773"/>
                <draw:equation draw:name="f4052" draw:formula="1717664*width/1816088"/>
                <draw:equation draw:name="f4053" draw:formula="1928789*height/2490773"/>
                <draw:equation draw:name="f4054" draw:formula="1489064*width/1816088"/>
                <draw:equation draw:name="f4055" draw:formula="2209800*height/2490773"/>
                <draw:equation draw:name="f4056" draw:formula="1098539*width/1816088"/>
                <draw:equation draw:name="f4057" draw:formula="2438400*height/2490773"/>
                <draw:equation draw:name="f4058" draw:formula="631814*width/1816088"/>
                <draw:equation draw:name="f4059" draw:formula="2366938*height/2490773"/>
                <draw:equation draw:name="f4060" draw:formula="98414*width/1816088"/>
                <draw:equation draw:name="f4061" draw:formula="2009775*height/2490773"/>
                <draw:equation draw:name="f4062" draw:formula="50789*width/1816088"/>
                <draw:equation draw:name="f4063" draw:formula="1562100*height/2490773"/>
                <draw:equation draw:name="f4064" draw:formula="260339*width/1816088"/>
                <draw:equation draw:name="f4065" draw:formula="1114425*height/2490773"/>
                <draw:equation draw:name="f4066" draw:formula="174614*width/1816088"/>
                <draw:equation draw:name="f4067" draw:formula="781050*height/2490773"/>
                <draw:equation draw:name="f4068" draw:formula="365114*width/1816088"/>
                <draw:equation draw:name="f4069" draw:formula="1085850*height/2490773"/>
                <draw:equation draw:name="f4070" draw:formula="260339*width/1816088"/>
                <draw:equation draw:name="f4071" draw:formula="1552575*height/2490773"/>
                <draw:equation draw:name="f4072" draw:formula="498464*width/1816088"/>
                <draw:equation draw:name="f4073" draw:formula="1762125*height/2490773"/>
                <draw:equation draw:name="f4074" draw:formula="688964*width/1816088"/>
                <draw:equation draw:name="f4075" draw:formula="1590675*height/2490773"/>
                <draw:equation draw:name="f4076" draw:formula="498464*width/1816088"/>
                <draw:equation draw:name="f4077" draw:formula="1266825*height/2490773"/>
                <draw:equation draw:name="f4078" draw:formula="898514*width/1816088"/>
                <draw:equation draw:name="f4079" draw:formula="1524000*height/2490773"/>
                <draw:equation draw:name="f4080" draw:formula="612764*width/1816088"/>
                <draw:equation draw:name="f4081" draw:formula="1133475*height/2490773"/>
                <draw:equation draw:name="f4082" draw:formula="441314*width/1816088"/>
                <draw:equation draw:name="f4083" draw:formula="714375*height/2490773"/>
                <draw:equation draw:name="f4084" draw:formula="612764*width/1816088"/>
                <draw:equation draw:name="f4085" draw:formula="304800*height/2490773"/>
                <draw:equation draw:name="f4086" draw:formula="1108064*width/1816088"/>
                <draw:equation draw:name="f4087" draw:formula="0*height/2490773"/>
                <draw:equation draw:name="f4088" draw:formula="1108064*width/1816088"/>
                <draw:equation draw:name="f4089" draw:formula="0*height/2490773"/>
                <draw:equation draw:name="f4090" draw:formula="841364*width/1816088"/>
                <draw:equation draw:name="f4091" draw:formula="819150*height/2490773"/>
                <draw:equation draw:name="f4092" draw:formula="1431914*width/1816088"/>
                <draw:equation draw:name="f4093" draw:formula="1400175*height/2490773"/>
                <draw:equation draw:name="f4094" draw:formula="1422389*width/1816088"/>
                <draw:equation draw:name="f4095" draw:formula="2019300*height/2490773"/>
                <draw:equation draw:name="f4096" draw:formula="1584314*width/1816088"/>
                <draw:equation draw:name="f4097" draw:formula="1495425*height/2490773"/>
                <draw:equation draw:name="f4098" draw:formula="1365240*width/1816088"/>
                <draw:equation draw:name="f4099" draw:formula="1123944*height/2490773"/>
                <draw:equation draw:name="f4100" draw:formula="1231889*width/1816088"/>
                <draw:equation draw:name="f4101" draw:formula="923925*height/2490773"/>
                <draw:equation draw:name="f4102" draw:formula="1289039*width/1816088"/>
                <draw:equation draw:name="f4103" draw:formula="590550*height/2490773"/>
                <draw:equation draw:name="f4104" draw:formula="1403339*width/1816088"/>
                <draw:equation draw:name="f4105" draw:formula="942975*height/2490773"/>
                <draw:equation draw:name="f4106" draw:formula="1765289*width/1816088"/>
                <draw:equation draw:name="f4107" draw:formula="1409700*height/2490773"/>
                <draw:equation draw:name="f4108" draw:formula="1717664*width/1816088"/>
                <draw:equation draw:name="f4109" draw:formula="1928789*height/2490773"/>
                <draw:equation draw:name="f4110" draw:formula="1489064*width/1816088"/>
                <draw:equation draw:name="f4111" draw:formula="2209800*height/2490773"/>
                <draw:equation draw:name="f4112" draw:formula="1098539*width/1816088"/>
                <draw:equation draw:name="f4113" draw:formula="2438400*height/2490773"/>
                <draw:equation draw:name="f4114" draw:formula="631814*width/1816088"/>
                <draw:equation draw:name="f4115" draw:formula="2366938*height/2490773"/>
                <draw:equation draw:name="f4116" draw:formula="98414*width/1816088"/>
                <draw:equation draw:name="f4117" draw:formula="2009775*height/2490773"/>
                <draw:equation draw:name="f4118" draw:formula="50789*width/1816088"/>
                <draw:equation draw:name="f4119" draw:formula="1562100*height/2490773"/>
                <draw:equation draw:name="f4120" draw:formula="260339*width/1816088"/>
                <draw:equation draw:name="f4121" draw:formula="1114425*height/2490773"/>
                <draw:equation draw:name="f4122" draw:formula="174614*width/1816088"/>
                <draw:equation draw:name="f4123" draw:formula="781050*height/2490773"/>
                <draw:equation draw:name="f4124" draw:formula="365114*width/1816088"/>
                <draw:equation draw:name="f4125" draw:formula="1085850*height/2490773"/>
                <draw:equation draw:name="f4126" draw:formula="260339*width/1816088"/>
                <draw:equation draw:name="f4127" draw:formula="1552575*height/2490773"/>
                <draw:equation draw:name="f4128" draw:formula="498464*width/1816088"/>
                <draw:equation draw:name="f4129" draw:formula="1762125*height/2490773"/>
                <draw:equation draw:name="f4130" draw:formula="688964*width/1816088"/>
                <draw:equation draw:name="f4131" draw:formula="1590675*height/2490773"/>
                <draw:equation draw:name="f4132" draw:formula="498464*width/1816088"/>
                <draw:equation draw:name="f4133" draw:formula="1266825*height/2490773"/>
                <draw:equation draw:name="f4134" draw:formula="898514*width/1816088"/>
                <draw:equation draw:name="f4135" draw:formula="1524000*height/2490773"/>
                <draw:equation draw:name="f4136" draw:formula="612764*width/1816088"/>
                <draw:equation draw:name="f4137" draw:formula="1133475*height/2490773"/>
                <draw:equation draw:name="f4138" draw:formula="441314*width/1816088"/>
                <draw:equation draw:name="f4139" draw:formula="714375*height/2490773"/>
                <draw:equation draw:name="f4140" draw:formula="612764*width/1816088"/>
                <draw:equation draw:name="f4141" draw:formula="304800*height/2490773"/>
                <draw:equation draw:name="f4142" draw:formula="1108064*width/1816088"/>
                <draw:equation draw:name="f4143" draw:formula="0*height/2490773"/>
                <draw:equation draw:name="f4144" draw:formula="1108064*width/1816088"/>
                <draw:equation draw:name="f4145" draw:formula="0*height/2490773"/>
                <draw:equation draw:name="f4146" draw:formula="841364*width/1816088"/>
                <draw:equation draw:name="f4147" draw:formula="819150*height/2490773"/>
                <draw:equation draw:name="f4148" draw:formula="1431914*width/1816088"/>
                <draw:equation draw:name="f4149" draw:formula="1400175*height/2490773"/>
                <draw:equation draw:name="f4150" draw:formula="1422389*width/1816088"/>
                <draw:equation draw:name="f4151" draw:formula="2019300*height/2490773"/>
                <draw:equation draw:name="f4152" draw:formula="1584314*width/1816088"/>
                <draw:equation draw:name="f4153" draw:formula="1495425*height/2490773"/>
                <draw:equation draw:name="f4154" draw:formula="1365240*width/1816088"/>
                <draw:equation draw:name="f4155" draw:formula="1123944*height/2490773"/>
                <draw:equation draw:name="f4156" draw:formula="1231889*width/1816088"/>
                <draw:equation draw:name="f4157" draw:formula="923925*height/2490773"/>
                <draw:equation draw:name="f4158" draw:formula="1289039*width/1816088"/>
                <draw:equation draw:name="f4159" draw:formula="590550*height/2490773"/>
                <draw:equation draw:name="f4160" draw:formula="1403339*width/1816088"/>
                <draw:equation draw:name="f4161" draw:formula="942975*height/2490773"/>
                <draw:equation draw:name="f4162" draw:formula="1765289*width/1816088"/>
                <draw:equation draw:name="f4163" draw:formula="1409700*height/2490773"/>
                <draw:equation draw:name="f4164" draw:formula="1717664*width/1816088"/>
                <draw:equation draw:name="f4165" draw:formula="1928789*height/2490773"/>
                <draw:equation draw:name="f4166" draw:formula="1489064*width/1816088"/>
                <draw:equation draw:name="f4167" draw:formula="2209800*height/2490773"/>
                <draw:equation draw:name="f4168" draw:formula="1098539*width/1816088"/>
                <draw:equation draw:name="f4169" draw:formula="2438400*height/2490773"/>
                <draw:equation draw:name="f4170" draw:formula="631814*width/1816088"/>
                <draw:equation draw:name="f4171" draw:formula="2366938*height/2490773"/>
                <draw:equation draw:name="f4172" draw:formula="98414*width/1816088"/>
                <draw:equation draw:name="f4173" draw:formula="2009775*height/2490773"/>
                <draw:equation draw:name="f4174" draw:formula="50789*width/1816088"/>
                <draw:equation draw:name="f4175" draw:formula="1562100*height/2490773"/>
                <draw:equation draw:name="f4176" draw:formula="260339*width/1816088"/>
                <draw:equation draw:name="f4177" draw:formula="1114425*height/2490773"/>
                <draw:equation draw:name="f4178" draw:formula="174614*width/1816088"/>
                <draw:equation draw:name="f4179" draw:formula="781050*height/2490773"/>
                <draw:equation draw:name="f4180" draw:formula="365114*width/1816088"/>
                <draw:equation draw:name="f4181" draw:formula="1085850*height/2490773"/>
                <draw:equation draw:name="f4182" draw:formula="260339*width/1816088"/>
                <draw:equation draw:name="f4183" draw:formula="1552575*height/2490773"/>
                <draw:equation draw:name="f4184" draw:formula="498464*width/1816088"/>
                <draw:equation draw:name="f4185" draw:formula="1762125*height/2490773"/>
                <draw:equation draw:name="f4186" draw:formula="688964*width/1816088"/>
                <draw:equation draw:name="f4187" draw:formula="1590675*height/2490773"/>
                <draw:equation draw:name="f4188" draw:formula="498464*width/1816088"/>
                <draw:equation draw:name="f4189" draw:formula="1266825*height/2490773"/>
                <draw:equation draw:name="f4190" draw:formula="898514*width/1816088"/>
                <draw:equation draw:name="f4191" draw:formula="1524000*height/2490773"/>
                <draw:equation draw:name="f4192" draw:formula="612764*width/1816088"/>
                <draw:equation draw:name="f4193" draw:formula="1133475*height/2490773"/>
                <draw:equation draw:name="f4194" draw:formula="441314*width/1816088"/>
                <draw:equation draw:name="f4195" draw:formula="714375*height/2490773"/>
                <draw:equation draw:name="f4196" draw:formula="612764*width/1816088"/>
                <draw:equation draw:name="f4197" draw:formula="304800*height/2490773"/>
                <draw:equation draw:name="f4198" draw:formula="1108064*width/1816088"/>
                <draw:equation draw:name="f4199" draw:formula="0*height/2490773"/>
                <draw:equation draw:name="f4200" draw:formula="1108064*width/1816088"/>
                <draw:equation draw:name="f4201" draw:formula="0*height/2490773"/>
                <draw:equation draw:name="f4202" draw:formula="841364*width/1816088"/>
                <draw:equation draw:name="f4203" draw:formula="819150*height/2490773"/>
                <draw:equation draw:name="f4204" draw:formula="1431914*width/1816088"/>
                <draw:equation draw:name="f4205" draw:formula="1400175*height/2490773"/>
                <draw:equation draw:name="f4206" draw:formula="1422389*width/1816088"/>
                <draw:equation draw:name="f4207" draw:formula="2019300*height/2490773"/>
                <draw:equation draw:name="f4208" draw:formula="1584314*width/1816088"/>
                <draw:equation draw:name="f4209" draw:formula="1495425*height/2490773"/>
                <draw:equation draw:name="f4210" draw:formula="1365240*width/1816088"/>
                <draw:equation draw:name="f4211" draw:formula="1123944*height/2490773"/>
                <draw:equation draw:name="f4212" draw:formula="1231889*width/1816088"/>
                <draw:equation draw:name="f4213" draw:formula="923925*height/2490773"/>
                <draw:equation draw:name="f4214" draw:formula="1289039*width/1816088"/>
                <draw:equation draw:name="f4215" draw:formula="590550*height/2490773"/>
                <draw:equation draw:name="f4216" draw:formula="1403339*width/1816088"/>
                <draw:equation draw:name="f4217" draw:formula="942975*height/2490773"/>
                <draw:equation draw:name="f4218" draw:formula="1765289*width/1816088"/>
                <draw:equation draw:name="f4219" draw:formula="1409700*height/2490773"/>
                <draw:equation draw:name="f4220" draw:formula="1717664*width/1816088"/>
                <draw:equation draw:name="f4221" draw:formula="1928789*height/2490773"/>
                <draw:equation draw:name="f4222" draw:formula="1489064*width/1816088"/>
                <draw:equation draw:name="f4223" draw:formula="2209800*height/2490773"/>
                <draw:equation draw:name="f4224" draw:formula="1098539*width/1816088"/>
                <draw:equation draw:name="f4225" draw:formula="2438400*height/2490773"/>
                <draw:equation draw:name="f4226" draw:formula="631814*width/1816088"/>
                <draw:equation draw:name="f4227" draw:formula="2366938*height/2490773"/>
                <draw:equation draw:name="f4228" draw:formula="98414*width/1816088"/>
                <draw:equation draw:name="f4229" draw:formula="2009775*height/2490773"/>
                <draw:equation draw:name="f4230" draw:formula="50789*width/1816088"/>
                <draw:equation draw:name="f4231" draw:formula="1562100*height/2490773"/>
                <draw:equation draw:name="f4232" draw:formula="260339*width/1816088"/>
                <draw:equation draw:name="f4233" draw:formula="1114425*height/2490773"/>
                <draw:equation draw:name="f4234" draw:formula="174614*width/1816088"/>
                <draw:equation draw:name="f4235" draw:formula="781050*height/2490773"/>
                <draw:equation draw:name="f4236" draw:formula="365114*width/1816088"/>
                <draw:equation draw:name="f4237" draw:formula="1085850*height/2490773"/>
                <draw:equation draw:name="f4238" draw:formula="260339*width/1816088"/>
                <draw:equation draw:name="f4239" draw:formula="1552575*height/2490773"/>
                <draw:equation draw:name="f4240" draw:formula="498464*width/1816088"/>
                <draw:equation draw:name="f4241" draw:formula="1762125*height/2490773"/>
                <draw:equation draw:name="f4242" draw:formula="688964*width/1816088"/>
                <draw:equation draw:name="f4243" draw:formula="1590675*height/2490773"/>
                <draw:equation draw:name="f4244" draw:formula="498464*width/1816088"/>
                <draw:equation draw:name="f4245" draw:formula="1266825*height/2490773"/>
                <draw:equation draw:name="f4246" draw:formula="898514*width/1816088"/>
                <draw:equation draw:name="f4247" draw:formula="1524000*height/2490773"/>
                <draw:equation draw:name="f4248" draw:formula="612764*width/1816088"/>
                <draw:equation draw:name="f4249" draw:formula="1133475*height/2490773"/>
                <draw:equation draw:name="f4250" draw:formula="441314*width/1816088"/>
                <draw:equation draw:name="f4251" draw:formula="714375*height/2490773"/>
                <draw:equation draw:name="f4252" draw:formula="612764*width/1816088"/>
                <draw:equation draw:name="f4253" draw:formula="304800*height/2490773"/>
                <draw:equation draw:name="f4254" draw:formula="1108064*width/1816088"/>
                <draw:equation draw:name="f4255" draw:formula="0*height/2490773"/>
                <draw:equation draw:name="f4256" draw:formula="1108064*width/1816088"/>
                <draw:equation draw:name="f4257" draw:formula="0*height/2490773"/>
                <draw:equation draw:name="f4258" draw:formula="841364*width/1816088"/>
                <draw:equation draw:name="f4259" draw:formula="819150*height/2490773"/>
                <draw:equation draw:name="f4260" draw:formula="1431914*width/1816088"/>
                <draw:equation draw:name="f4261" draw:formula="1400175*height/2490773"/>
                <draw:equation draw:name="f4262" draw:formula="1422389*width/1816088"/>
                <draw:equation draw:name="f4263" draw:formula="2019300*height/2490773"/>
                <draw:equation draw:name="f4264" draw:formula="1584314*width/1816088"/>
                <draw:equation draw:name="f4265" draw:formula="1495425*height/2490773"/>
                <draw:equation draw:name="f4266" draw:formula="1365240*width/1816088"/>
                <draw:equation draw:name="f4267" draw:formula="1123944*height/2490773"/>
                <draw:equation draw:name="f4268" draw:formula="1231889*width/1816088"/>
                <draw:equation draw:name="f4269" draw:formula="923925*height/2490773"/>
                <draw:equation draw:name="f4270" draw:formula="1289039*width/1816088"/>
                <draw:equation draw:name="f4271" draw:formula="590550*height/2490773"/>
                <draw:equation draw:name="f4272" draw:formula="1403339*width/1816088"/>
                <draw:equation draw:name="f4273" draw:formula="942975*height/2490773"/>
                <draw:equation draw:name="f4274" draw:formula="1765289*width/1816088"/>
                <draw:equation draw:name="f4275" draw:formula="1409700*height/2490773"/>
                <draw:equation draw:name="f4276" draw:formula="1717664*width/1816088"/>
                <draw:equation draw:name="f4277" draw:formula="1928789*height/2490773"/>
                <draw:equation draw:name="f4278" draw:formula="1489064*width/1816088"/>
                <draw:equation draw:name="f4279" draw:formula="2209800*height/2490773"/>
                <draw:equation draw:name="f4280" draw:formula="1098539*width/1816088"/>
                <draw:equation draw:name="f4281" draw:formula="2438400*height/2490773"/>
                <draw:equation draw:name="f4282" draw:formula="631814*width/1816088"/>
                <draw:equation draw:name="f4283" draw:formula="2366938*height/2490773"/>
                <draw:equation draw:name="f4284" draw:formula="98414*width/1816088"/>
                <draw:equation draw:name="f4285" draw:formula="2009775*height/2490773"/>
                <draw:equation draw:name="f4286" draw:formula="50789*width/1816088"/>
                <draw:equation draw:name="f4287" draw:formula="1562100*height/2490773"/>
                <draw:equation draw:name="f4288" draw:formula="260339*width/1816088"/>
                <draw:equation draw:name="f4289" draw:formula="1114425*height/2490773"/>
                <draw:equation draw:name="f4290" draw:formula="174614*width/1816088"/>
                <draw:equation draw:name="f4291" draw:formula="781050*height/2490773"/>
                <draw:equation draw:name="f4292" draw:formula="365114*width/1816088"/>
                <draw:equation draw:name="f4293" draw:formula="1085850*height/2490773"/>
                <draw:equation draw:name="f4294" draw:formula="260339*width/1816088"/>
                <draw:equation draw:name="f4295" draw:formula="1552575*height/2490773"/>
                <draw:equation draw:name="f4296" draw:formula="498464*width/1816088"/>
                <draw:equation draw:name="f4297" draw:formula="1762125*height/2490773"/>
                <draw:equation draw:name="f4298" draw:formula="688964*width/1816088"/>
                <draw:equation draw:name="f4299" draw:formula="1590675*height/2490773"/>
                <draw:equation draw:name="f4300" draw:formula="498464*width/1816088"/>
                <draw:equation draw:name="f4301" draw:formula="1266825*height/2490773"/>
                <draw:equation draw:name="f4302" draw:formula="898514*width/1816088"/>
                <draw:equation draw:name="f4303" draw:formula="1524000*height/2490773"/>
                <draw:equation draw:name="f4304" draw:formula="612764*width/1816088"/>
                <draw:equation draw:name="f4305" draw:formula="1133475*height/2490773"/>
                <draw:equation draw:name="f4306" draw:formula="441314*width/1816088"/>
                <draw:equation draw:name="f4307" draw:formula="714375*height/2490773"/>
                <draw:equation draw:name="f4308" draw:formula="612764*width/1816088"/>
                <draw:equation draw:name="f4309" draw:formula="304800*height/2490773"/>
                <draw:equation draw:name="f4310" draw:formula="1108064*width/1816088"/>
                <draw:equation draw:name="f4311" draw:formula="0*height/2490773"/>
                <draw:equation draw:name="f4312" draw:formula="1108064*width/1816088"/>
                <draw:equation draw:name="f4313" draw:formula="0*height/2490773"/>
                <draw:equation draw:name="f4314" draw:formula="841364*width/1816088"/>
                <draw:equation draw:name="f4315" draw:formula="819150*height/2490773"/>
                <draw:equation draw:name="f4316" draw:formula="1431914*width/1816088"/>
                <draw:equation draw:name="f4317" draw:formula="1400175*height/2490773"/>
                <draw:equation draw:name="f4318" draw:formula="1422389*width/1816088"/>
                <draw:equation draw:name="f4319" draw:formula="2019300*height/2490773"/>
                <draw:equation draw:name="f4320" draw:formula="1584314*width/1816088"/>
                <draw:equation draw:name="f4321" draw:formula="1495425*height/2490773"/>
                <draw:equation draw:name="f4322" draw:formula="1365240*width/1816088"/>
                <draw:equation draw:name="f4323" draw:formula="1123944*height/2490773"/>
                <draw:equation draw:name="f4324" draw:formula="1231889*width/1816088"/>
                <draw:equation draw:name="f4325" draw:formula="923925*height/2490773"/>
                <draw:equation draw:name="f4326" draw:formula="1289039*width/1816088"/>
                <draw:equation draw:name="f4327" draw:formula="590550*height/2490773"/>
                <draw:equation draw:name="f4328" draw:formula="1403339*width/1816088"/>
                <draw:equation draw:name="f4329" draw:formula="942975*height/2490773"/>
                <draw:equation draw:name="f4330" draw:formula="1765289*width/1816088"/>
                <draw:equation draw:name="f4331" draw:formula="1409700*height/2490773"/>
                <draw:equation draw:name="f4332" draw:formula="1717664*width/1816088"/>
                <draw:equation draw:name="f4333" draw:formula="1928789*height/2490773"/>
                <draw:equation draw:name="f4334" draw:formula="1489064*width/1816088"/>
                <draw:equation draw:name="f4335" draw:formula="2209800*height/2490773"/>
                <draw:equation draw:name="f4336" draw:formula="1098539*width/1816088"/>
                <draw:equation draw:name="f4337" draw:formula="2438400*height/2490773"/>
                <draw:equation draw:name="f4338" draw:formula="631814*width/1816088"/>
                <draw:equation draw:name="f4339" draw:formula="2366938*height/2490773"/>
                <draw:equation draw:name="f4340" draw:formula="98414*width/1816088"/>
                <draw:equation draw:name="f4341" draw:formula="2009775*height/2490773"/>
                <draw:equation draw:name="f4342" draw:formula="50789*width/1816088"/>
                <draw:equation draw:name="f4343" draw:formula="1562100*height/2490773"/>
                <draw:equation draw:name="f4344" draw:formula="260339*width/1816088"/>
                <draw:equation draw:name="f4345" draw:formula="1114425*height/2490773"/>
                <draw:equation draw:name="f4346" draw:formula="174614*width/1816088"/>
                <draw:equation draw:name="f4347" draw:formula="781050*height/2490773"/>
                <draw:equation draw:name="f4348" draw:formula="365114*width/1816088"/>
                <draw:equation draw:name="f4349" draw:formula="1085850*height/2490773"/>
                <draw:equation draw:name="f4350" draw:formula="260339*width/1816088"/>
                <draw:equation draw:name="f4351" draw:formula="1552575*height/2490773"/>
                <draw:equation draw:name="f4352" draw:formula="498464*width/1816088"/>
                <draw:equation draw:name="f4353" draw:formula="1762125*height/2490773"/>
                <draw:equation draw:name="f4354" draw:formula="688964*width/1816088"/>
                <draw:equation draw:name="f4355" draw:formula="1590675*height/2490773"/>
                <draw:equation draw:name="f4356" draw:formula="498464*width/1816088"/>
                <draw:equation draw:name="f4357" draw:formula="1266825*height/2490773"/>
                <draw:equation draw:name="f4358" draw:formula="898514*width/1816088"/>
                <draw:equation draw:name="f4359" draw:formula="1524000*height/2490773"/>
                <draw:equation draw:name="f4360" draw:formula="612764*width/1816088"/>
                <draw:equation draw:name="f4361" draw:formula="1133475*height/2490773"/>
                <draw:equation draw:name="f4362" draw:formula="441314*width/1816088"/>
                <draw:equation draw:name="f4363" draw:formula="714375*height/2490773"/>
                <draw:equation draw:name="f4364" draw:formula="612764*width/1816088"/>
                <draw:equation draw:name="f4365" draw:formula="304800*height/2490773"/>
                <draw:equation draw:name="f4366" draw:formula="1108064*width/1816088"/>
                <draw:equation draw:name="f4367" draw:formula="0*height/2490773"/>
                <draw:equation draw:name="f4368" draw:formula="1108064*width/1816088"/>
                <draw:equation draw:name="f4369" draw:formula="0*height/2490773"/>
                <draw:equation draw:name="f4370" draw:formula="841364*width/1816088"/>
                <draw:equation draw:name="f4371" draw:formula="819150*height/2490773"/>
                <draw:equation draw:name="f4372" draw:formula="1431914*width/1816088"/>
                <draw:equation draw:name="f4373" draw:formula="1400175*height/2490773"/>
                <draw:equation draw:name="f4374" draw:formula="1422389*width/1816088"/>
                <draw:equation draw:name="f4375" draw:formula="2019300*height/2490773"/>
                <draw:equation draw:name="f4376" draw:formula="1584314*width/1816088"/>
                <draw:equation draw:name="f4377" draw:formula="1495425*height/2490773"/>
                <draw:equation draw:name="f4378" draw:formula="1365240*width/1816088"/>
                <draw:equation draw:name="f4379" draw:formula="1123944*height/2490773"/>
                <draw:equation draw:name="f4380" draw:formula="1231889*width/1816088"/>
                <draw:equation draw:name="f4381" draw:formula="923925*height/2490773"/>
                <draw:equation draw:name="f4382" draw:formula="1289039*width/1816088"/>
                <draw:equation draw:name="f4383" draw:formula="590550*height/2490773"/>
                <draw:equation draw:name="f4384" draw:formula="1403339*width/1816088"/>
                <draw:equation draw:name="f4385" draw:formula="942975*height/2490773"/>
                <draw:equation draw:name="f4386" draw:formula="1765289*width/1816088"/>
                <draw:equation draw:name="f4387" draw:formula="1409700*height/2490773"/>
                <draw:equation draw:name="f4388" draw:formula="1717664*width/1816088"/>
                <draw:equation draw:name="f4389" draw:formula="1928789*height/2490773"/>
                <draw:equation draw:name="f4390" draw:formula="1489064*width/1816088"/>
                <draw:equation draw:name="f4391" draw:formula="2209800*height/2490773"/>
                <draw:equation draw:name="f4392" draw:formula="1098539*width/1816088"/>
                <draw:equation draw:name="f4393" draw:formula="2438400*height/2490773"/>
                <draw:equation draw:name="f4394" draw:formula="631814*width/1816088"/>
                <draw:equation draw:name="f4395" draw:formula="2366938*height/2490773"/>
                <draw:equation draw:name="f4396" draw:formula="98414*width/1816088"/>
                <draw:equation draw:name="f4397" draw:formula="2009775*height/2490773"/>
                <draw:equation draw:name="f4398" draw:formula="50789*width/1816088"/>
                <draw:equation draw:name="f4399" draw:formula="1562100*height/2490773"/>
                <draw:equation draw:name="f4400" draw:formula="260339*width/1816088"/>
                <draw:equation draw:name="f4401" draw:formula="1114425*height/2490773"/>
                <draw:equation draw:name="f4402" draw:formula="174614*width/1816088"/>
                <draw:equation draw:name="f4403" draw:formula="781050*height/2490773"/>
                <draw:equation draw:name="f4404" draw:formula="365114*width/1816088"/>
                <draw:equation draw:name="f4405" draw:formula="1085850*height/2490773"/>
                <draw:equation draw:name="f4406" draw:formula="260339*width/1816088"/>
                <draw:equation draw:name="f4407" draw:formula="1552575*height/2490773"/>
                <draw:equation draw:name="f4408" draw:formula="498464*width/1816088"/>
                <draw:equation draw:name="f4409" draw:formula="1762125*height/2490773"/>
                <draw:equation draw:name="f4410" draw:formula="688964*width/1816088"/>
                <draw:equation draw:name="f4411" draw:formula="1590675*height/2490773"/>
                <draw:equation draw:name="f4412" draw:formula="498464*width/1816088"/>
                <draw:equation draw:name="f4413" draw:formula="1266825*height/2490773"/>
                <draw:equation draw:name="f4414" draw:formula="898514*width/1816088"/>
                <draw:equation draw:name="f4415" draw:formula="1524000*height/2490773"/>
                <draw:equation draw:name="f4416" draw:formula="612764*width/1816088"/>
                <draw:equation draw:name="f4417" draw:formula="1133475*height/2490773"/>
                <draw:equation draw:name="f4418" draw:formula="441314*width/1816088"/>
                <draw:equation draw:name="f4419" draw:formula="714375*height/2490773"/>
                <draw:equation draw:name="f4420" draw:formula="612764*width/1816088"/>
                <draw:equation draw:name="f4421" draw:formula="304800*height/2490773"/>
                <draw:equation draw:name="f4422" draw:formula="1108064*width/1816088"/>
                <draw:equation draw:name="f4423" draw:formula="0*height/2490773"/>
                <draw:equation draw:name="f4424" draw:formula="1108064*width/1816088"/>
                <draw:equation draw:name="f4425" draw:formula="0*height/2490773"/>
                <draw:equation draw:name="f4426" draw:formula="841364*width/1816088"/>
                <draw:equation draw:name="f4427" draw:formula="819150*height/2490773"/>
                <draw:equation draw:name="f4428" draw:formula="1431914*width/1816088"/>
                <draw:equation draw:name="f4429" draw:formula="1400175*height/2490773"/>
                <draw:equation draw:name="f4430" draw:formula="1422389*width/1816088"/>
                <draw:equation draw:name="f4431" draw:formula="2019300*height/2490773"/>
                <draw:equation draw:name="f4432" draw:formula="1584314*width/1816088"/>
                <draw:equation draw:name="f4433" draw:formula="1495425*height/2490773"/>
                <draw:equation draw:name="f4434" draw:formula="1365240*width/1816088"/>
                <draw:equation draw:name="f4435" draw:formula="1123944*height/2490773"/>
                <draw:equation draw:name="f4436" draw:formula="1231889*width/1816088"/>
                <draw:equation draw:name="f4437" draw:formula="923925*height/2490773"/>
                <draw:equation draw:name="f4438" draw:formula="1289039*width/1816088"/>
                <draw:equation draw:name="f4439" draw:formula="590550*height/2490773"/>
                <draw:equation draw:name="f4440" draw:formula="1403339*width/1816088"/>
                <draw:equation draw:name="f4441" draw:formula="942975*height/2490773"/>
                <draw:equation draw:name="f4442" draw:formula="1765289*width/1816088"/>
                <draw:equation draw:name="f4443" draw:formula="1409700*height/2490773"/>
                <draw:equation draw:name="f4444" draw:formula="1717664*width/1816088"/>
                <draw:equation draw:name="f4445" draw:formula="1928789*height/2490773"/>
                <draw:equation draw:name="f4446" draw:formula="1489064*width/1816088"/>
                <draw:equation draw:name="f4447" draw:formula="2209800*height/2490773"/>
                <draw:equation draw:name="f4448" draw:formula="1098539*width/1816088"/>
                <draw:equation draw:name="f4449" draw:formula="2438400*height/2490773"/>
                <draw:equation draw:name="f4450" draw:formula="631814*width/1816088"/>
                <draw:equation draw:name="f4451" draw:formula="2366938*height/2490773"/>
                <draw:equation draw:name="f4452" draw:formula="98414*width/1816088"/>
                <draw:equation draw:name="f4453" draw:formula="2009775*height/2490773"/>
                <draw:equation draw:name="f4454" draw:formula="50789*width/1816088"/>
                <draw:equation draw:name="f4455" draw:formula="1562100*height/2490773"/>
                <draw:equation draw:name="f4456" draw:formula="260339*width/1816088"/>
                <draw:equation draw:name="f4457" draw:formula="1114425*height/2490773"/>
                <draw:equation draw:name="f4458" draw:formula="174614*width/1816088"/>
                <draw:equation draw:name="f4459" draw:formula="781050*height/2490773"/>
                <draw:equation draw:name="f4460" draw:formula="365114*width/1816088"/>
                <draw:equation draw:name="f4461" draw:formula="1085850*height/2490773"/>
                <draw:equation draw:name="f4462" draw:formula="260339*width/1816088"/>
                <draw:equation draw:name="f4463" draw:formula="1552575*height/2490773"/>
                <draw:equation draw:name="f4464" draw:formula="498464*width/1816088"/>
                <draw:equation draw:name="f4465" draw:formula="1762125*height/2490773"/>
                <draw:equation draw:name="f4466" draw:formula="688964*width/1816088"/>
                <draw:equation draw:name="f4467" draw:formula="1590675*height/2490773"/>
                <draw:equation draw:name="f4468" draw:formula="498464*width/1816088"/>
                <draw:equation draw:name="f4469" draw:formula="1266825*height/2490773"/>
                <draw:equation draw:name="f4470" draw:formula="898514*width/1816088"/>
                <draw:equation draw:name="f4471" draw:formula="1524000*height/2490773"/>
                <draw:equation draw:name="f4472" draw:formula="612764*width/1816088"/>
                <draw:equation draw:name="f4473" draw:formula="1133475*height/2490773"/>
                <draw:equation draw:name="f4474" draw:formula="441314*width/1816088"/>
                <draw:equation draw:name="f4475" draw:formula="714375*height/2490773"/>
                <draw:equation draw:name="f4476" draw:formula="612764*width/1816088"/>
                <draw:equation draw:name="f4477" draw:formula="304800*height/2490773"/>
                <draw:equation draw:name="f4478" draw:formula="1108064*width/1816088"/>
                <draw:equation draw:name="f4479" draw:formula="0*height/2490773"/>
                <draw:equation draw:name="f4480" draw:formula="1108064*width/1816088"/>
                <draw:equation draw:name="f4481" draw:formula="0*height/2490773"/>
                <draw:equation draw:name="f4482" draw:formula="841364*width/1816088"/>
                <draw:equation draw:name="f4483" draw:formula="819150*height/2490773"/>
                <draw:equation draw:name="f4484" draw:formula="1431914*width/1816088"/>
                <draw:equation draw:name="f4485" draw:formula="1400175*height/2490773"/>
                <draw:equation draw:name="f4486" draw:formula="1422389*width/1816088"/>
                <draw:equation draw:name="f4487" draw:formula="2019300*height/2490773"/>
                <draw:equation draw:name="f4488" draw:formula="1584314*width/1816088"/>
                <draw:equation draw:name="f4489" draw:formula="1495425*height/2490773"/>
                <draw:equation draw:name="f4490" draw:formula="1365240*width/1816088"/>
                <draw:equation draw:name="f4491" draw:formula="1123944*height/2490773"/>
                <draw:equation draw:name="f4492" draw:formula="1231889*width/1816088"/>
                <draw:equation draw:name="f4493" draw:formula="923925*height/2490773"/>
                <draw:equation draw:name="f4494" draw:formula="1289039*width/1816088"/>
                <draw:equation draw:name="f4495" draw:formula="590550*height/2490773"/>
                <draw:equation draw:name="f4496" draw:formula="1403339*width/1816088"/>
                <draw:equation draw:name="f4497" draw:formula="942975*height/2490773"/>
                <draw:equation draw:name="f4498" draw:formula="1765289*width/1816088"/>
                <draw:equation draw:name="f4499" draw:formula="1409700*height/2490773"/>
                <draw:equation draw:name="f4500" draw:formula="1717664*width/1816088"/>
                <draw:equation draw:name="f4501" draw:formula="1928789*height/2490773"/>
                <draw:equation draw:name="f4502" draw:formula="1489064*width/1816088"/>
                <draw:equation draw:name="f4503" draw:formula="2209800*height/2490773"/>
                <draw:equation draw:name="f4504" draw:formula="1098539*width/1816088"/>
                <draw:equation draw:name="f4505" draw:formula="2438400*height/2490773"/>
                <draw:equation draw:name="f4506" draw:formula="631814*width/1816088"/>
                <draw:equation draw:name="f4507" draw:formula="2366938*height/2490773"/>
                <draw:equation draw:name="f4508" draw:formula="98414*width/1816088"/>
                <draw:equation draw:name="f4509" draw:formula="2009775*height/2490773"/>
                <draw:equation draw:name="f4510" draw:formula="50789*width/1816088"/>
                <draw:equation draw:name="f4511" draw:formula="1562100*height/2490773"/>
                <draw:equation draw:name="f4512" draw:formula="260339*width/1816088"/>
                <draw:equation draw:name="f4513" draw:formula="1114425*height/2490773"/>
                <draw:equation draw:name="f4514" draw:formula="174614*width/1816088"/>
                <draw:equation draw:name="f4515" draw:formula="781050*height/2490773"/>
                <draw:equation draw:name="f4516" draw:formula="365114*width/1816088"/>
                <draw:equation draw:name="f4517" draw:formula="1085850*height/2490773"/>
                <draw:equation draw:name="f4518" draw:formula="260339*width/1816088"/>
                <draw:equation draw:name="f4519" draw:formula="1552575*height/2490773"/>
                <draw:equation draw:name="f4520" draw:formula="498464*width/1816088"/>
                <draw:equation draw:name="f4521" draw:formula="1762125*height/2490773"/>
                <draw:equation draw:name="f4522" draw:formula="688964*width/1816088"/>
                <draw:equation draw:name="f4523" draw:formula="1590675*height/2490773"/>
                <draw:equation draw:name="f4524" draw:formula="498464*width/1816088"/>
                <draw:equation draw:name="f4525" draw:formula="1266825*height/2490773"/>
                <draw:equation draw:name="f4526" draw:formula="898514*width/1816088"/>
                <draw:equation draw:name="f4527" draw:formula="1524000*height/2490773"/>
                <draw:equation draw:name="f4528" draw:formula="612764*width/1816088"/>
                <draw:equation draw:name="f4529" draw:formula="1133475*height/2490773"/>
                <draw:equation draw:name="f4530" draw:formula="441314*width/1816088"/>
                <draw:equation draw:name="f4531" draw:formula="714375*height/2490773"/>
                <draw:equation draw:name="f4532" draw:formula="612764*width/1816088"/>
                <draw:equation draw:name="f4533" draw:formula="304800*height/2490773"/>
                <draw:equation draw:name="f4534" draw:formula="1108064*width/1816088"/>
                <draw:equation draw:name="f4535" draw:formula="0*height/2490773"/>
                <draw:equation draw:name="f4536" draw:formula="1108064*width/1816088"/>
                <draw:equation draw:name="f4537" draw:formula="0*height/2490773"/>
                <draw:equation draw:name="f4538" draw:formula="841364*width/1816088"/>
                <draw:equation draw:name="f4539" draw:formula="819150*height/2490773"/>
                <draw:equation draw:name="f4540" draw:formula="1431914*width/1816088"/>
                <draw:equation draw:name="f4541" draw:formula="1400175*height/2490773"/>
                <draw:equation draw:name="f4542" draw:formula="1422389*width/1816088"/>
                <draw:equation draw:name="f4543" draw:formula="2019300*height/2490773"/>
                <draw:equation draw:name="f4544" draw:formula="1584314*width/1816088"/>
                <draw:equation draw:name="f4545" draw:formula="1495425*height/2490773"/>
                <draw:equation draw:name="f4546" draw:formula="1365240*width/1816088"/>
                <draw:equation draw:name="f4547" draw:formula="1123944*height/2490773"/>
                <draw:equation draw:name="f4548" draw:formula="1231889*width/1816088"/>
                <draw:equation draw:name="f4549" draw:formula="923925*height/2490773"/>
                <draw:equation draw:name="f4550" draw:formula="1289039*width/1816088"/>
                <draw:equation draw:name="f4551" draw:formula="590550*height/2490773"/>
                <draw:equation draw:name="f4552" draw:formula="1403339*width/1816088"/>
                <draw:equation draw:name="f4553" draw:formula="942975*height/2490773"/>
                <draw:equation draw:name="f4554" draw:formula="1765289*width/1816088"/>
                <draw:equation draw:name="f4555" draw:formula="1409700*height/2490773"/>
                <draw:equation draw:name="f4556" draw:formula="1717664*width/1816088"/>
                <draw:equation draw:name="f4557" draw:formula="1928789*height/2490773"/>
                <draw:equation draw:name="f4558" draw:formula="1489064*width/1816088"/>
                <draw:equation draw:name="f4559" draw:formula="2209800*height/2490773"/>
                <draw:equation draw:name="f4560" draw:formula="1098539*width/1816088"/>
                <draw:equation draw:name="f4561" draw:formula="2438400*height/2490773"/>
                <draw:equation draw:name="f4562" draw:formula="631814*width/1816088"/>
                <draw:equation draw:name="f4563" draw:formula="2366938*height/2490773"/>
                <draw:equation draw:name="f4564" draw:formula="98414*width/1816088"/>
                <draw:equation draw:name="f4565" draw:formula="2009775*height/2490773"/>
                <draw:equation draw:name="f4566" draw:formula="50789*width/1816088"/>
                <draw:equation draw:name="f4567" draw:formula="1562100*height/2490773"/>
                <draw:equation draw:name="f4568" draw:formula="260339*width/1816088"/>
                <draw:equation draw:name="f4569" draw:formula="1114425*height/2490773"/>
                <draw:equation draw:name="f4570" draw:formula="174614*width/1816088"/>
                <draw:equation draw:name="f4571" draw:formula="781050*height/2490773"/>
                <draw:equation draw:name="f4572" draw:formula="365114*width/1816088"/>
                <draw:equation draw:name="f4573" draw:formula="1085850*height/2490773"/>
                <draw:equation draw:name="f4574" draw:formula="260339*width/1816088"/>
                <draw:equation draw:name="f4575" draw:formula="1552575*height/2490773"/>
                <draw:equation draw:name="f4576" draw:formula="498464*width/1816088"/>
                <draw:equation draw:name="f4577" draw:formula="1762125*height/2490773"/>
                <draw:equation draw:name="f4578" draw:formula="688964*width/1816088"/>
                <draw:equation draw:name="f4579" draw:formula="1590675*height/2490773"/>
                <draw:equation draw:name="f4580" draw:formula="498464*width/1816088"/>
                <draw:equation draw:name="f4581" draw:formula="1266825*height/2490773"/>
                <draw:equation draw:name="f4582" draw:formula="898514*width/1816088"/>
                <draw:equation draw:name="f4583" draw:formula="1524000*height/2490773"/>
                <draw:equation draw:name="f4584" draw:formula="612764*width/1816088"/>
                <draw:equation draw:name="f4585" draw:formula="1133475*height/2490773"/>
                <draw:equation draw:name="f4586" draw:formula="441314*width/1816088"/>
                <draw:equation draw:name="f4587" draw:formula="714375*height/2490773"/>
                <draw:equation draw:name="f4588" draw:formula="612764*width/1816088"/>
                <draw:equation draw:name="f4589" draw:formula="304800*height/2490773"/>
                <draw:equation draw:name="f4590" draw:formula="1108064*width/1816088"/>
                <draw:equation draw:name="f4591" draw:formula="0*height/2490773"/>
                <draw:equation draw:name="f4592" draw:formula="1108064*width/1816088"/>
                <draw:equation draw:name="f4593" draw:formula="0*height/2490773"/>
                <draw:equation draw:name="f4594" draw:formula="841364*width/1816088"/>
                <draw:equation draw:name="f4595" draw:formula="819150*height/2490773"/>
                <draw:equation draw:name="f4596" draw:formula="1431914*width/1816088"/>
                <draw:equation draw:name="f4597" draw:formula="1400175*height/2490773"/>
                <draw:equation draw:name="f4598" draw:formula="1422389*width/1816088"/>
                <draw:equation draw:name="f4599" draw:formula="2019300*height/2490773"/>
                <draw:equation draw:name="f4600" draw:formula="1584314*width/1816088"/>
                <draw:equation draw:name="f4601" draw:formula="1495425*height/2490773"/>
                <draw:equation draw:name="f4602" draw:formula="1365240*width/1816088"/>
                <draw:equation draw:name="f4603" draw:formula="1123944*height/2490773"/>
                <draw:equation draw:name="f4604" draw:formula="1231889*width/1816088"/>
                <draw:equation draw:name="f4605" draw:formula="923925*height/2490773"/>
                <draw:equation draw:name="f4606" draw:formula="1289039*width/1816088"/>
                <draw:equation draw:name="f4607" draw:formula="590550*height/2490773"/>
                <draw:equation draw:name="f4608" draw:formula="1403339*width/1816088"/>
                <draw:equation draw:name="f4609" draw:formula="942975*height/2490773"/>
                <draw:equation draw:name="f4610" draw:formula="1765289*width/1816088"/>
                <draw:equation draw:name="f4611" draw:formula="1409700*height/2490773"/>
                <draw:equation draw:name="f4612" draw:formula="1717664*width/1816088"/>
                <draw:equation draw:name="f4613" draw:formula="1928789*height/2490773"/>
                <draw:equation draw:name="f4614" draw:formula="1489064*width/1816088"/>
                <draw:equation draw:name="f4615" draw:formula="2209800*height/2490773"/>
                <draw:equation draw:name="f4616" draw:formula="1098539*width/1816088"/>
                <draw:equation draw:name="f4617" draw:formula="2438400*height/2490773"/>
                <draw:equation draw:name="f4618" draw:formula="631814*width/1816088"/>
                <draw:equation draw:name="f4619" draw:formula="2366938*height/2490773"/>
                <draw:equation draw:name="f4620" draw:formula="98414*width/1816088"/>
                <draw:equation draw:name="f4621" draw:formula="2009775*height/2490773"/>
                <draw:equation draw:name="f4622" draw:formula="50789*width/1816088"/>
                <draw:equation draw:name="f4623" draw:formula="1562100*height/2490773"/>
                <draw:equation draw:name="f4624" draw:formula="260339*width/1816088"/>
                <draw:equation draw:name="f4625" draw:formula="1114425*height/2490773"/>
                <draw:equation draw:name="f4626" draw:formula="174614*width/1816088"/>
                <draw:equation draw:name="f4627" draw:formula="781050*height/2490773"/>
                <draw:equation draw:name="f4628" draw:formula="365114*width/1816088"/>
                <draw:equation draw:name="f4629" draw:formula="1085850*height/2490773"/>
                <draw:equation draw:name="f4630" draw:formula="260339*width/1816088"/>
                <draw:equation draw:name="f4631" draw:formula="1552575*height/2490773"/>
                <draw:equation draw:name="f4632" draw:formula="498464*width/1816088"/>
                <draw:equation draw:name="f4633" draw:formula="1762125*height/2490773"/>
                <draw:equation draw:name="f4634" draw:formula="688964*width/1816088"/>
                <draw:equation draw:name="f4635" draw:formula="1590675*height/2490773"/>
                <draw:equation draw:name="f4636" draw:formula="498464*width/1816088"/>
                <draw:equation draw:name="f4637" draw:formula="1266825*height/2490773"/>
                <draw:equation draw:name="f4638" draw:formula="898514*width/1816088"/>
                <draw:equation draw:name="f4639" draw:formula="1524000*height/2490773"/>
                <draw:equation draw:name="f4640" draw:formula="612764*width/1816088"/>
                <draw:equation draw:name="f4641" draw:formula="1133475*height/2490773"/>
                <draw:equation draw:name="f4642" draw:formula="441314*width/1816088"/>
                <draw:equation draw:name="f4643" draw:formula="714375*height/2490773"/>
                <draw:equation draw:name="f4644" draw:formula="612764*width/1816088"/>
                <draw:equation draw:name="f4645" draw:formula="304800*height/2490773"/>
                <draw:equation draw:name="f4646" draw:formula="1108064*width/1816088"/>
                <draw:equation draw:name="f4647" draw:formula="0*height/2490773"/>
                <draw:equation draw:name="f4648" draw:formula="1108064*width/1816088"/>
                <draw:equation draw:name="f4649" draw:formula="0*height/2490773"/>
                <draw:equation draw:name="f4650" draw:formula="841364*width/1816088"/>
                <draw:equation draw:name="f4651" draw:formula="819150*height/2490773"/>
                <draw:equation draw:name="f4652" draw:formula="1431914*width/1816088"/>
                <draw:equation draw:name="f4653" draw:formula="1400175*height/2490773"/>
                <draw:equation draw:name="f4654" draw:formula="1422389*width/1816088"/>
                <draw:equation draw:name="f4655" draw:formula="2019300*height/2490773"/>
                <draw:equation draw:name="f4656" draw:formula="1584314*width/1816088"/>
                <draw:equation draw:name="f4657" draw:formula="1495425*height/2490773"/>
                <draw:equation draw:name="f4658" draw:formula="1365240*width/1816088"/>
                <draw:equation draw:name="f4659" draw:formula="1123944*height/2490773"/>
                <draw:equation draw:name="f4660" draw:formula="1231889*width/1816088"/>
                <draw:equation draw:name="f4661" draw:formula="923925*height/2490773"/>
                <draw:equation draw:name="f4662" draw:formula="1289039*width/1816088"/>
                <draw:equation draw:name="f4663" draw:formula="590550*height/2490773"/>
                <draw:equation draw:name="f4664" draw:formula="1403339*width/1816088"/>
                <draw:equation draw:name="f4665" draw:formula="942975*height/2490773"/>
                <draw:equation draw:name="f4666" draw:formula="1765289*width/1816088"/>
                <draw:equation draw:name="f4667" draw:formula="1409700*height/2490773"/>
                <draw:equation draw:name="f4668" draw:formula="1717664*width/1816088"/>
                <draw:equation draw:name="f4669" draw:formula="1928789*height/2490773"/>
                <draw:equation draw:name="f4670" draw:formula="1489064*width/1816088"/>
                <draw:equation draw:name="f4671" draw:formula="2209800*height/2490773"/>
                <draw:equation draw:name="f4672" draw:formula="1098539*width/1816088"/>
                <draw:equation draw:name="f4673" draw:formula="2438400*height/2490773"/>
                <draw:equation draw:name="f4674" draw:formula="631814*width/1816088"/>
                <draw:equation draw:name="f4675" draw:formula="2366938*height/2490773"/>
                <draw:equation draw:name="f4676" draw:formula="98414*width/1816088"/>
                <draw:equation draw:name="f4677" draw:formula="2009775*height/2490773"/>
                <draw:equation draw:name="f4678" draw:formula="50789*width/1816088"/>
                <draw:equation draw:name="f4679" draw:formula="1562100*height/2490773"/>
                <draw:equation draw:name="f4680" draw:formula="260339*width/1816088"/>
                <draw:equation draw:name="f4681" draw:formula="1114425*height/2490773"/>
                <draw:equation draw:name="f4682" draw:formula="174614*width/1816088"/>
                <draw:equation draw:name="f4683" draw:formula="781050*height/2490773"/>
                <draw:equation draw:name="f4684" draw:formula="365114*width/1816088"/>
                <draw:equation draw:name="f4685" draw:formula="1085850*height/2490773"/>
                <draw:equation draw:name="f4686" draw:formula="260339*width/1816088"/>
                <draw:equation draw:name="f4687" draw:formula="1552575*height/2490773"/>
                <draw:equation draw:name="f4688" draw:formula="498464*width/1816088"/>
                <draw:equation draw:name="f4689" draw:formula="1762125*height/2490773"/>
                <draw:equation draw:name="f4690" draw:formula="688964*width/1816088"/>
                <draw:equation draw:name="f4691" draw:formula="1590675*height/2490773"/>
                <draw:equation draw:name="f4692" draw:formula="498464*width/1816088"/>
                <draw:equation draw:name="f4693" draw:formula="1266825*height/2490773"/>
                <draw:equation draw:name="f4694" draw:formula="898514*width/1816088"/>
                <draw:equation draw:name="f4695" draw:formula="1524000*height/2490773"/>
                <draw:equation draw:name="f4696" draw:formula="612764*width/1816088"/>
                <draw:equation draw:name="f4697" draw:formula="1133475*height/2490773"/>
                <draw:equation draw:name="f4698" draw:formula="441314*width/1816088"/>
                <draw:equation draw:name="f4699" draw:formula="714375*height/2490773"/>
                <draw:equation draw:name="f4700" draw:formula="612764*width/1816088"/>
                <draw:equation draw:name="f4701" draw:formula="304800*height/2490773"/>
                <draw:equation draw:name="f4702" draw:formula="1108064*width/1816088"/>
                <draw:equation draw:name="f4703" draw:formula="0*height/2490773"/>
                <draw:equation draw:name="f4704" draw:formula="1108064*width/1816088"/>
                <draw:equation draw:name="f4705" draw:formula="0*height/2490773"/>
                <draw:equation draw:name="f4706" draw:formula="841364*width/1816088"/>
                <draw:equation draw:name="f4707" draw:formula="819150*height/2490773"/>
                <draw:equation draw:name="f4708" draw:formula="1431914*width/1816088"/>
                <draw:equation draw:name="f4709" draw:formula="1400175*height/2490773"/>
                <draw:equation draw:name="f4710" draw:formula="1422389*width/1816088"/>
                <draw:equation draw:name="f4711" draw:formula="2019300*height/2490773"/>
                <draw:equation draw:name="f4712" draw:formula="1584314*width/1816088"/>
                <draw:equation draw:name="f4713" draw:formula="1495425*height/2490773"/>
                <draw:equation draw:name="f4714" draw:formula="1365240*width/1816088"/>
                <draw:equation draw:name="f4715" draw:formula="1123944*height/2490773"/>
                <draw:equation draw:name="f4716" draw:formula="1231889*width/1816088"/>
                <draw:equation draw:name="f4717" draw:formula="923925*height/2490773"/>
                <draw:equation draw:name="f4718" draw:formula="1289039*width/1816088"/>
                <draw:equation draw:name="f4719" draw:formula="590550*height/2490773"/>
                <draw:equation draw:name="f4720" draw:formula="1403339*width/1816088"/>
                <draw:equation draw:name="f4721" draw:formula="942975*height/2490773"/>
                <draw:equation draw:name="f4722" draw:formula="1765289*width/1816088"/>
                <draw:equation draw:name="f4723" draw:formula="1409700*height/2490773"/>
                <draw:equation draw:name="f4724" draw:formula="1717664*width/1816088"/>
                <draw:equation draw:name="f4725" draw:formula="1928789*height/2490773"/>
                <draw:equation draw:name="f4726" draw:formula="1489064*width/1816088"/>
                <draw:equation draw:name="f4727" draw:formula="2209800*height/2490773"/>
                <draw:equation draw:name="f4728" draw:formula="1098539*width/1816088"/>
                <draw:equation draw:name="f4729" draw:formula="2438400*height/2490773"/>
                <draw:equation draw:name="f4730" draw:formula="631814*width/1816088"/>
                <draw:equation draw:name="f4731" draw:formula="2366938*height/2490773"/>
                <draw:equation draw:name="f4732" draw:formula="98414*width/1816088"/>
                <draw:equation draw:name="f4733" draw:formula="2009775*height/2490773"/>
                <draw:equation draw:name="f4734" draw:formula="50789*width/1816088"/>
                <draw:equation draw:name="f4735" draw:formula="1562100*height/2490773"/>
                <draw:equation draw:name="f4736" draw:formula="260339*width/1816088"/>
                <draw:equation draw:name="f4737" draw:formula="1114425*height/2490773"/>
                <draw:equation draw:name="f4738" draw:formula="174614*width/1816088"/>
                <draw:equation draw:name="f4739" draw:formula="781050*height/2490773"/>
                <draw:equation draw:name="f4740" draw:formula="365114*width/1816088"/>
                <draw:equation draw:name="f4741" draw:formula="1085850*height/2490773"/>
                <draw:equation draw:name="f4742" draw:formula="260339*width/1816088"/>
                <draw:equation draw:name="f4743" draw:formula="1552575*height/2490773"/>
                <draw:equation draw:name="f4744" draw:formula="498464*width/1816088"/>
                <draw:equation draw:name="f4745" draw:formula="1762125*height/2490773"/>
                <draw:equation draw:name="f4746" draw:formula="688964*width/1816088"/>
                <draw:equation draw:name="f4747" draw:formula="1590675*height/2490773"/>
                <draw:equation draw:name="f4748" draw:formula="498464*width/1816088"/>
                <draw:equation draw:name="f4749" draw:formula="1266825*height/2490773"/>
                <draw:equation draw:name="f4750" draw:formula="898514*width/1816088"/>
                <draw:equation draw:name="f4751" draw:formula="1524000*height/2490773"/>
                <draw:equation draw:name="f4752" draw:formula="612764*width/1816088"/>
                <draw:equation draw:name="f4753" draw:formula="1133475*height/2490773"/>
                <draw:equation draw:name="f4754" draw:formula="441314*width/1816088"/>
                <draw:equation draw:name="f4755" draw:formula="714375*height/2490773"/>
                <draw:equation draw:name="f4756" draw:formula="612764*width/1816088"/>
                <draw:equation draw:name="f4757" draw:formula="304800*height/2490773"/>
                <draw:equation draw:name="f4758" draw:formula="1108064*width/1816088"/>
                <draw:equation draw:name="f4759" draw:formula="0*height/2490773"/>
                <draw:equation draw:name="f4760" draw:formula="1108064*width/1816088"/>
                <draw:equation draw:name="f4761" draw:formula="0*height/2490773"/>
                <draw:equation draw:name="f4762" draw:formula="841364*width/1816088"/>
                <draw:equation draw:name="f4763" draw:formula="819150*height/2490773"/>
                <draw:equation draw:name="f4764" draw:formula="1431914*width/1816088"/>
                <draw:equation draw:name="f4765" draw:formula="1400175*height/2490773"/>
                <draw:equation draw:name="f4766" draw:formula="1422389*width/1816088"/>
                <draw:equation draw:name="f4767" draw:formula="2019300*height/2490773"/>
                <draw:equation draw:name="f4768" draw:formula="1584314*width/1816088"/>
                <draw:equation draw:name="f4769" draw:formula="1495425*height/2490773"/>
                <draw:equation draw:name="f4770" draw:formula="1365240*width/1816088"/>
                <draw:equation draw:name="f4771" draw:formula="1123944*height/2490773"/>
                <draw:equation draw:name="f4772" draw:formula="1231889*width/1816088"/>
                <draw:equation draw:name="f4773" draw:formula="923925*height/2490773"/>
                <draw:equation draw:name="f4774" draw:formula="1289039*width/1816088"/>
                <draw:equation draw:name="f4775" draw:formula="590550*height/2490773"/>
                <draw:equation draw:name="f4776" draw:formula="1403339*width/1816088"/>
                <draw:equation draw:name="f4777" draw:formula="942975*height/2490773"/>
                <draw:equation draw:name="f4778" draw:formula="1765289*width/1816088"/>
                <draw:equation draw:name="f4779" draw:formula="1409700*height/2490773"/>
                <draw:equation draw:name="f4780" draw:formula="1717664*width/1816088"/>
                <draw:equation draw:name="f4781" draw:formula="1928789*height/2490773"/>
                <draw:equation draw:name="f4782" draw:formula="1489064*width/1816088"/>
                <draw:equation draw:name="f4783" draw:formula="2209800*height/2490773"/>
                <draw:equation draw:name="f4784" draw:formula="1098539*width/1816088"/>
                <draw:equation draw:name="f4785" draw:formula="2438400*height/2490773"/>
                <draw:equation draw:name="f4786" draw:formula="631814*width/1816088"/>
                <draw:equation draw:name="f4787" draw:formula="2366938*height/2490773"/>
                <draw:equation draw:name="f4788" draw:formula="98414*width/1816088"/>
                <draw:equation draw:name="f4789" draw:formula="2009775*height/2490773"/>
                <draw:equation draw:name="f4790" draw:formula="50789*width/1816088"/>
                <draw:equation draw:name="f4791" draw:formula="1562100*height/2490773"/>
                <draw:equation draw:name="f4792" draw:formula="260339*width/1816088"/>
                <draw:equation draw:name="f4793" draw:formula="1114425*height/2490773"/>
                <draw:equation draw:name="f4794" draw:formula="174614*width/1816088"/>
                <draw:equation draw:name="f4795" draw:formula="781050*height/2490773"/>
                <draw:equation draw:name="f4796" draw:formula="365114*width/1816088"/>
                <draw:equation draw:name="f4797" draw:formula="1085850*height/2490773"/>
                <draw:equation draw:name="f4798" draw:formula="260339*width/1816088"/>
                <draw:equation draw:name="f4799" draw:formula="1552575*height/2490773"/>
                <draw:equation draw:name="f4800" draw:formula="498464*width/1816088"/>
                <draw:equation draw:name="f4801" draw:formula="1762125*height/2490773"/>
                <draw:equation draw:name="f4802" draw:formula="688964*width/1816088"/>
                <draw:equation draw:name="f4803" draw:formula="1590675*height/2490773"/>
                <draw:equation draw:name="f4804" draw:formula="498464*width/1816088"/>
                <draw:equation draw:name="f4805" draw:formula="1266825*height/2490773"/>
                <draw:equation draw:name="f4806" draw:formula="898514*width/1816088"/>
                <draw:equation draw:name="f4807" draw:formula="1524000*height/2490773"/>
                <draw:equation draw:name="f4808" draw:formula="612764*width/1816088"/>
                <draw:equation draw:name="f4809" draw:formula="1133475*height/2490773"/>
                <draw:equation draw:name="f4810" draw:formula="441314*width/1816088"/>
                <draw:equation draw:name="f4811" draw:formula="714375*height/2490773"/>
                <draw:equation draw:name="f4812" draw:formula="612764*width/1816088"/>
                <draw:equation draw:name="f4813" draw:formula="304800*height/2490773"/>
                <draw:equation draw:name="f4814" draw:formula="1108064*width/1816088"/>
                <draw:equation draw:name="f4815" draw:formula="0*height/2490773"/>
                <draw:equation draw:name="f4816" draw:formula="1108064*width/1816088"/>
                <draw:equation draw:name="f4817" draw:formula="0*height/2490773"/>
                <draw:equation draw:name="f4818" draw:formula="841364*width/1816088"/>
                <draw:equation draw:name="f4819" draw:formula="819150*height/2490773"/>
                <draw:equation draw:name="f4820" draw:formula="1431914*width/1816088"/>
                <draw:equation draw:name="f4821" draw:formula="1400175*height/2490773"/>
                <draw:equation draw:name="f4822" draw:formula="1422389*width/1816088"/>
                <draw:equation draw:name="f4823" draw:formula="2019300*height/2490773"/>
                <draw:equation draw:name="f4824" draw:formula="1584314*width/1816088"/>
                <draw:equation draw:name="f4825" draw:formula="1495425*height/2490773"/>
                <draw:equation draw:name="f4826" draw:formula="1365240*width/1816088"/>
                <draw:equation draw:name="f4827" draw:formula="1123944*height/2490773"/>
                <draw:equation draw:name="f4828" draw:formula="1231889*width/1816088"/>
                <draw:equation draw:name="f4829" draw:formula="923925*height/2490773"/>
                <draw:equation draw:name="f4830" draw:formula="1289039*width/1816088"/>
                <draw:equation draw:name="f4831" draw:formula="590550*height/2490773"/>
                <draw:equation draw:name="f4832" draw:formula="1403339*width/1816088"/>
                <draw:equation draw:name="f4833" draw:formula="942975*height/2490773"/>
                <draw:equation draw:name="f4834" draw:formula="1765289*width/1816088"/>
                <draw:equation draw:name="f4835" draw:formula="1409700*height/2490773"/>
                <draw:equation draw:name="f4836" draw:formula="1717664*width/1816088"/>
                <draw:equation draw:name="f4837" draw:formula="1928789*height/2490773"/>
                <draw:equation draw:name="f4838" draw:formula="1489064*width/1816088"/>
                <draw:equation draw:name="f4839" draw:formula="2209800*height/2490773"/>
                <draw:equation draw:name="f4840" draw:formula="1098539*width/1816088"/>
                <draw:equation draw:name="f4841" draw:formula="2438400*height/2490773"/>
                <draw:equation draw:name="f4842" draw:formula="631814*width/1816088"/>
                <draw:equation draw:name="f4843" draw:formula="2366938*height/2490773"/>
                <draw:equation draw:name="f4844" draw:formula="98414*width/1816088"/>
                <draw:equation draw:name="f4845" draw:formula="2009775*height/2490773"/>
                <draw:equation draw:name="f4846" draw:formula="50789*width/1816088"/>
                <draw:equation draw:name="f4847" draw:formula="1562100*height/2490773"/>
                <draw:equation draw:name="f4848" draw:formula="260339*width/1816088"/>
                <draw:equation draw:name="f4849" draw:formula="1114425*height/2490773"/>
                <draw:equation draw:name="f4850" draw:formula="174614*width/1816088"/>
                <draw:equation draw:name="f4851" draw:formula="781050*height/2490773"/>
                <draw:equation draw:name="f4852" draw:formula="365114*width/1816088"/>
                <draw:equation draw:name="f4853" draw:formula="1085850*height/2490773"/>
                <draw:equation draw:name="f4854" draw:formula="260339*width/1816088"/>
                <draw:equation draw:name="f4855" draw:formula="1552575*height/2490773"/>
                <draw:equation draw:name="f4856" draw:formula="498464*width/1816088"/>
                <draw:equation draw:name="f4857" draw:formula="1762125*height/2490773"/>
                <draw:equation draw:name="f4858" draw:formula="688964*width/1816088"/>
                <draw:equation draw:name="f4859" draw:formula="1590675*height/2490773"/>
                <draw:equation draw:name="f4860" draw:formula="498464*width/1816088"/>
                <draw:equation draw:name="f4861" draw:formula="1266825*height/2490773"/>
                <draw:equation draw:name="f4862" draw:formula="898514*width/1816088"/>
                <draw:equation draw:name="f4863" draw:formula="1524000*height/2490773"/>
                <draw:equation draw:name="f4864" draw:formula="612764*width/1816088"/>
                <draw:equation draw:name="f4865" draw:formula="1133475*height/2490773"/>
                <draw:equation draw:name="f4866" draw:formula="441314*width/1816088"/>
                <draw:equation draw:name="f4867" draw:formula="714375*height/2490773"/>
                <draw:equation draw:name="f4868" draw:formula="612764*width/1816088"/>
                <draw:equation draw:name="f4869" draw:formula="304800*height/2490773"/>
                <draw:equation draw:name="f4870" draw:formula="1108064*width/1816088"/>
                <draw:equation draw:name="f4871" draw:formula="0*height/2490773"/>
                <draw:equation draw:name="f4872" draw:formula="1108064*width/1816088"/>
                <draw:equation draw:name="f4873" draw:formula="0*height/2490773"/>
                <draw:equation draw:name="f4874" draw:formula="841364*width/1816088"/>
                <draw:equation draw:name="f4875" draw:formula="819150*height/2490773"/>
                <draw:equation draw:name="f4876" draw:formula="1431914*width/1816088"/>
                <draw:equation draw:name="f4877" draw:formula="1400175*height/2490773"/>
                <draw:equation draw:name="f4878" draw:formula="1422389*width/1816088"/>
                <draw:equation draw:name="f4879" draw:formula="2019300*height/2490773"/>
                <draw:equation draw:name="f4880" draw:formula="1584314*width/1816088"/>
                <draw:equation draw:name="f4881" draw:formula="1495425*height/2490773"/>
                <draw:equation draw:name="f4882" draw:formula="1365240*width/1816088"/>
                <draw:equation draw:name="f4883" draw:formula="1123944*height/2490773"/>
                <draw:equation draw:name="f4884" draw:formula="1231889*width/1816088"/>
                <draw:equation draw:name="f4885" draw:formula="923925*height/2490773"/>
                <draw:equation draw:name="f4886" draw:formula="1289039*width/1816088"/>
                <draw:equation draw:name="f4887" draw:formula="590550*height/2490773"/>
                <draw:equation draw:name="f4888" draw:formula="1403339*width/1816088"/>
                <draw:equation draw:name="f4889" draw:formula="942975*height/2490773"/>
                <draw:equation draw:name="f4890" draw:formula="1765289*width/1816088"/>
                <draw:equation draw:name="f4891" draw:formula="1409700*height/2490773"/>
                <draw:equation draw:name="f4892" draw:formula="1717664*width/1816088"/>
                <draw:equation draw:name="f4893" draw:formula="1928789*height/2490773"/>
                <draw:equation draw:name="f4894" draw:formula="1489064*width/1816088"/>
                <draw:equation draw:name="f4895" draw:formula="2209800*height/2490773"/>
                <draw:equation draw:name="f4896" draw:formula="1098539*width/1816088"/>
                <draw:equation draw:name="f4897" draw:formula="2438400*height/2490773"/>
                <draw:equation draw:name="f4898" draw:formula="631814*width/1816088"/>
                <draw:equation draw:name="f4899" draw:formula="2366938*height/2490773"/>
                <draw:equation draw:name="f4900" draw:formula="98414*width/1816088"/>
                <draw:equation draw:name="f4901" draw:formula="2009775*height/2490773"/>
                <draw:equation draw:name="f4902" draw:formula="50789*width/1816088"/>
                <draw:equation draw:name="f4903" draw:formula="1562100*height/2490773"/>
                <draw:equation draw:name="f4904" draw:formula="260339*width/1816088"/>
                <draw:equation draw:name="f4905" draw:formula="1114425*height/2490773"/>
                <draw:equation draw:name="f4906" draw:formula="174614*width/1816088"/>
                <draw:equation draw:name="f4907" draw:formula="781050*height/2490773"/>
                <draw:equation draw:name="f4908" draw:formula="365114*width/1816088"/>
                <draw:equation draw:name="f4909" draw:formula="1085850*height/2490773"/>
                <draw:equation draw:name="f4910" draw:formula="260339*width/1816088"/>
                <draw:equation draw:name="f4911" draw:formula="1552575*height/2490773"/>
                <draw:equation draw:name="f4912" draw:formula="498464*width/1816088"/>
                <draw:equation draw:name="f4913" draw:formula="1762125*height/2490773"/>
                <draw:equation draw:name="f4914" draw:formula="498464*width/1816088"/>
                <draw:equation draw:name="f4915" draw:formula="1266825*height/2490773"/>
                <draw:equation draw:name="f4916" draw:formula="898514*width/1816088"/>
                <draw:equation draw:name="f4917" draw:formula="1524000*height/2490773"/>
                <draw:equation draw:name="f4918" draw:formula="612764*width/1816088"/>
                <draw:equation draw:name="f4919" draw:formula="1133475*height/2490773"/>
                <draw:equation draw:name="f4920" draw:formula="441314*width/1816088"/>
                <draw:equation draw:name="f4921" draw:formula="714375*height/2490773"/>
                <draw:equation draw:name="f4922" draw:formula="612764*width/1816088"/>
                <draw:equation draw:name="f4923" draw:formula="304800*height/2490773"/>
                <draw:equation draw:name="f4924" draw:formula="1108064*width/1816088"/>
                <draw:equation draw:name="f4925" draw:formula="0*height/2490773"/>
                <draw:equation draw:name="f4926" draw:formula="1108064*width/1816088"/>
                <draw:equation draw:name="f4927" draw:formula="0*height/2490773"/>
                <draw:equation draw:name="f4928" draw:formula="841364*width/1816088"/>
                <draw:equation draw:name="f4929" draw:formula="819150*height/2490773"/>
                <draw:equation draw:name="f4930" draw:formula="1431914*width/1816088"/>
                <draw:equation draw:name="f4931" draw:formula="1400175*height/2490773"/>
                <draw:equation draw:name="f4932" draw:formula="1422389*width/1816088"/>
                <draw:equation draw:name="f4933" draw:formula="2019300*height/2490773"/>
                <draw:equation draw:name="f4934" draw:formula="1584314*width/1816088"/>
                <draw:equation draw:name="f4935" draw:formula="1495425*height/2490773"/>
                <draw:equation draw:name="f4936" draw:formula="1365240*width/1816088"/>
                <draw:equation draw:name="f4937" draw:formula="1123944*height/2490773"/>
                <draw:equation draw:name="f4938" draw:formula="1231889*width/1816088"/>
                <draw:equation draw:name="f4939" draw:formula="923925*height/2490773"/>
                <draw:equation draw:name="f4940" draw:formula="1289039*width/1816088"/>
                <draw:equation draw:name="f4941" draw:formula="590550*height/2490773"/>
                <draw:equation draw:name="f4942" draw:formula="1403339*width/1816088"/>
                <draw:equation draw:name="f4943" draw:formula="942975*height/2490773"/>
                <draw:equation draw:name="f4944" draw:formula="1765289*width/1816088"/>
                <draw:equation draw:name="f4945" draw:formula="1409700*height/2490773"/>
                <draw:equation draw:name="f4946" draw:formula="1717664*width/1816088"/>
                <draw:equation draw:name="f4947" draw:formula="1928789*height/2490773"/>
                <draw:equation draw:name="f4948" draw:formula="1489064*width/1816088"/>
                <draw:equation draw:name="f4949" draw:formula="2209800*height/2490773"/>
                <draw:equation draw:name="f4950" draw:formula="1098539*width/1816088"/>
                <draw:equation draw:name="f4951" draw:formula="2438400*height/2490773"/>
                <draw:equation draw:name="f4952" draw:formula="631814*width/1816088"/>
                <draw:equation draw:name="f4953" draw:formula="2366938*height/2490773"/>
                <draw:equation draw:name="f4954" draw:formula="98414*width/1816088"/>
                <draw:equation draw:name="f4955" draw:formula="2009775*height/2490773"/>
                <draw:equation draw:name="f4956" draw:formula="50789*width/1816088"/>
                <draw:equation draw:name="f4957" draw:formula="1562100*height/2490773"/>
                <draw:equation draw:name="f4958" draw:formula="260339*width/1816088"/>
                <draw:equation draw:name="f4959" draw:formula="1114425*height/2490773"/>
                <draw:equation draw:name="f4960" draw:formula="174614*width/1816088"/>
                <draw:equation draw:name="f4961" draw:formula="781050*height/2490773"/>
                <draw:equation draw:name="f4962" draw:formula="365114*width/1816088"/>
                <draw:equation draw:name="f4963" draw:formula="1085850*height/2490773"/>
                <draw:equation draw:name="f4964" draw:formula="260339*width/1816088"/>
                <draw:equation draw:name="f4965" draw:formula="1552575*height/2490773"/>
                <draw:equation draw:name="f4966" draw:formula="498464*width/1816088"/>
                <draw:equation draw:name="f4967" draw:formula="1762125*height/2490773"/>
                <draw:equation draw:name="f4968" draw:formula="498464*width/1816088"/>
                <draw:equation draw:name="f4969" draw:formula="1266825*height/2490773"/>
                <draw:equation draw:name="f4970" draw:formula="898514*width/1816088"/>
                <draw:equation draw:name="f4971" draw:formula="1524000*height/2490773"/>
                <draw:equation draw:name="f4972" draw:formula="612764*width/1816088"/>
                <draw:equation draw:name="f4973" draw:formula="1133475*height/2490773"/>
                <draw:equation draw:name="f4974" draw:formula="441314*width/1816088"/>
                <draw:equation draw:name="f4975" draw:formula="714375*height/2490773"/>
                <draw:equation draw:name="f4976" draw:formula="612764*width/1816088"/>
                <draw:equation draw:name="f4977" draw:formula="304800*height/2490773"/>
                <draw:equation draw:name="f4978" draw:formula="1108064*width/1816088"/>
                <draw:equation draw:name="f4979" draw:formula="0*height/2490773"/>
                <draw:equation draw:name="f4980" draw:formula="1108064*width/1816088"/>
                <draw:equation draw:name="f4981" draw:formula="0*height/2490773"/>
                <draw:equation draw:name="f4982" draw:formula="841364*width/1816088"/>
                <draw:equation draw:name="f4983" draw:formula="819150*height/2490773"/>
                <draw:equation draw:name="f4984" draw:formula="1431914*width/1816088"/>
                <draw:equation draw:name="f4985" draw:formula="1400175*height/2490773"/>
                <draw:equation draw:name="f4986" draw:formula="1422389*width/1816088"/>
                <draw:equation draw:name="f4987" draw:formula="2019300*height/2490773"/>
                <draw:equation draw:name="f4988" draw:formula="1584314*width/1816088"/>
                <draw:equation draw:name="f4989" draw:formula="1495425*height/2490773"/>
                <draw:equation draw:name="f4990" draw:formula="1365240*width/1816088"/>
                <draw:equation draw:name="f4991" draw:formula="1123944*height/2490773"/>
                <draw:equation draw:name="f4992" draw:formula="1231889*width/1816088"/>
                <draw:equation draw:name="f4993" draw:formula="923925*height/2490773"/>
                <draw:equation draw:name="f4994" draw:formula="1289039*width/1816088"/>
                <draw:equation draw:name="f4995" draw:formula="590550*height/2490773"/>
                <draw:equation draw:name="f4996" draw:formula="1403339*width/1816088"/>
                <draw:equation draw:name="f4997" draw:formula="942975*height/2490773"/>
                <draw:equation draw:name="f4998" draw:formula="1765289*width/1816088"/>
                <draw:equation draw:name="f4999" draw:formula="1409700*height/2490773"/>
                <draw:equation draw:name="f5000" draw:formula="1717664*width/1816088"/>
                <draw:equation draw:name="f5001" draw:formula="1928789*height/2490773"/>
                <draw:equation draw:name="f5002" draw:formula="1489064*width/1816088"/>
                <draw:equation draw:name="f5003" draw:formula="2209800*height/2490773"/>
                <draw:equation draw:name="f5004" draw:formula="1098539*width/1816088"/>
                <draw:equation draw:name="f5005" draw:formula="2438400*height/2490773"/>
                <draw:equation draw:name="f5006" draw:formula="631814*width/1816088"/>
                <draw:equation draw:name="f5007" draw:formula="2366938*height/2490773"/>
                <draw:equation draw:name="f5008" draw:formula="98414*width/1816088"/>
                <draw:equation draw:name="f5009" draw:formula="2009775*height/2490773"/>
                <draw:equation draw:name="f5010" draw:formula="50789*width/1816088"/>
                <draw:equation draw:name="f5011" draw:formula="1562100*height/2490773"/>
                <draw:equation draw:name="f5012" draw:formula="260339*width/1816088"/>
                <draw:equation draw:name="f5013" draw:formula="1114425*height/2490773"/>
                <draw:equation draw:name="f5014" draw:formula="174614*width/1816088"/>
                <draw:equation draw:name="f5015" draw:formula="781050*height/2490773"/>
                <draw:equation draw:name="f5016" draw:formula="365114*width/1816088"/>
                <draw:equation draw:name="f5017" draw:formula="1085850*height/2490773"/>
                <draw:equation draw:name="f5018" draw:formula="260339*width/1816088"/>
                <draw:equation draw:name="f5019" draw:formula="1552575*height/2490773"/>
                <draw:equation draw:name="f5020" draw:formula="498464*width/1816088"/>
                <draw:equation draw:name="f5021" draw:formula="1762125*height/2490773"/>
                <draw:equation draw:name="f5022" draw:formula="498464*width/1816088"/>
                <draw:equation draw:name="f5023" draw:formula="1266825*height/2490773"/>
                <draw:equation draw:name="f5024" draw:formula="898514*width/1816088"/>
                <draw:equation draw:name="f5025" draw:formula="1524000*height/2490773"/>
                <draw:equation draw:name="f5026" draw:formula="612764*width/1816088"/>
                <draw:equation draw:name="f5027" draw:formula="1133475*height/2490773"/>
                <draw:equation draw:name="f5028" draw:formula="441314*width/1816088"/>
                <draw:equation draw:name="f5029" draw:formula="714375*height/2490773"/>
                <draw:equation draw:name="f5030" draw:formula="612764*width/1816088"/>
                <draw:equation draw:name="f5031" draw:formula="304800*height/2490773"/>
                <draw:equation draw:name="f5032" draw:formula="1108064*width/1816088"/>
                <draw:equation draw:name="f5033" draw:formula="0*height/2490773"/>
                <draw:equation draw:name="f5034" draw:formula="1108064*width/1816088"/>
                <draw:equation draw:name="f5035" draw:formula="0*height/2490773"/>
                <draw:equation draw:name="f5036" draw:formula="841364*width/1816088"/>
                <draw:equation draw:name="f5037" draw:formula="819150*height/2490773"/>
                <draw:equation draw:name="f5038" draw:formula="1431914*width/1816088"/>
                <draw:equation draw:name="f5039" draw:formula="1400175*height/2490773"/>
                <draw:equation draw:name="f5040" draw:formula="1422389*width/1816088"/>
                <draw:equation draw:name="f5041" draw:formula="2019300*height/2490773"/>
                <draw:equation draw:name="f5042" draw:formula="1584314*width/1816088"/>
                <draw:equation draw:name="f5043" draw:formula="1495425*height/2490773"/>
                <draw:equation draw:name="f5044" draw:formula="1365240*width/1816088"/>
                <draw:equation draw:name="f5045" draw:formula="1123944*height/2490773"/>
                <draw:equation draw:name="f5046" draw:formula="1231889*width/1816088"/>
                <draw:equation draw:name="f5047" draw:formula="923925*height/2490773"/>
                <draw:equation draw:name="f5048" draw:formula="1289039*width/1816088"/>
                <draw:equation draw:name="f5049" draw:formula="590550*height/2490773"/>
                <draw:equation draw:name="f5050" draw:formula="1403339*width/1816088"/>
                <draw:equation draw:name="f5051" draw:formula="942975*height/2490773"/>
                <draw:equation draw:name="f5052" draw:formula="1765289*width/1816088"/>
                <draw:equation draw:name="f5053" draw:formula="1409700*height/2490773"/>
                <draw:equation draw:name="f5054" draw:formula="1717664*width/1816088"/>
                <draw:equation draw:name="f5055" draw:formula="1928789*height/2490773"/>
                <draw:equation draw:name="f5056" draw:formula="1489064*width/1816088"/>
                <draw:equation draw:name="f5057" draw:formula="2209800*height/2490773"/>
                <draw:equation draw:name="f5058" draw:formula="1098539*width/1816088"/>
                <draw:equation draw:name="f5059" draw:formula="2438400*height/2490773"/>
                <draw:equation draw:name="f5060" draw:formula="631814*width/1816088"/>
                <draw:equation draw:name="f5061" draw:formula="2366938*height/2490773"/>
                <draw:equation draw:name="f5062" draw:formula="98414*width/1816088"/>
                <draw:equation draw:name="f5063" draw:formula="2009775*height/2490773"/>
                <draw:equation draw:name="f5064" draw:formula="50789*width/1816088"/>
                <draw:equation draw:name="f5065" draw:formula="1562100*height/2490773"/>
                <draw:equation draw:name="f5066" draw:formula="260339*width/1816088"/>
                <draw:equation draw:name="f5067" draw:formula="1114425*height/2490773"/>
                <draw:equation draw:name="f5068" draw:formula="174614*width/1816088"/>
                <draw:equation draw:name="f5069" draw:formula="781050*height/2490773"/>
                <draw:equation draw:name="f5070" draw:formula="365114*width/1816088"/>
                <draw:equation draw:name="f5071" draw:formula="1085850*height/2490773"/>
                <draw:equation draw:name="f5072" draw:formula="260339*width/1816088"/>
                <draw:equation draw:name="f5073" draw:formula="1552575*height/2490773"/>
                <draw:equation draw:name="f5074" draw:formula="498464*width/1816088"/>
                <draw:equation draw:name="f5075" draw:formula="1762125*height/2490773"/>
                <draw:equation draw:name="f5076" draw:formula="498464*width/1816088"/>
                <draw:equation draw:name="f5077" draw:formula="1266825*height/2490773"/>
                <draw:equation draw:name="f5078" draw:formula="898514*width/1816088"/>
                <draw:equation draw:name="f5079" draw:formula="1524000*height/2490773"/>
                <draw:equation draw:name="f5080" draw:formula="612764*width/1816088"/>
                <draw:equation draw:name="f5081" draw:formula="1133475*height/2490773"/>
                <draw:equation draw:name="f5082" draw:formula="441314*width/1816088"/>
                <draw:equation draw:name="f5083" draw:formula="714375*height/2490773"/>
                <draw:equation draw:name="f5084" draw:formula="612764*width/1816088"/>
                <draw:equation draw:name="f5085" draw:formula="304800*height/2490773"/>
                <draw:equation draw:name="f5086" draw:formula="1108064*width/1816088"/>
                <draw:equation draw:name="f5087" draw:formula="0*height/2490773"/>
                <draw:equation draw:name="f5088" draw:formula="1108064*width/1816088"/>
                <draw:equation draw:name="f5089" draw:formula="0*height/2490773"/>
                <draw:equation draw:name="f5090" draw:formula="841364*width/1816088"/>
                <draw:equation draw:name="f5091" draw:formula="819150*height/2490773"/>
                <draw:equation draw:name="f5092" draw:formula="1431914*width/1816088"/>
                <draw:equation draw:name="f5093" draw:formula="1400175*height/2490773"/>
                <draw:equation draw:name="f5094" draw:formula="1422389*width/1816088"/>
                <draw:equation draw:name="f5095" draw:formula="2019300*height/2490773"/>
                <draw:equation draw:name="f5096" draw:formula="1584314*width/1816088"/>
                <draw:equation draw:name="f5097" draw:formula="1495425*height/2490773"/>
                <draw:equation draw:name="f5098" draw:formula="1365240*width/1816088"/>
                <draw:equation draw:name="f5099" draw:formula="1123944*height/2490773"/>
                <draw:equation draw:name="f5100" draw:formula="1231889*width/1816088"/>
                <draw:equation draw:name="f5101" draw:formula="923925*height/2490773"/>
                <draw:equation draw:name="f5102" draw:formula="1289039*width/1816088"/>
                <draw:equation draw:name="f5103" draw:formula="590550*height/2490773"/>
                <draw:equation draw:name="f5104" draw:formula="1403339*width/1816088"/>
                <draw:equation draw:name="f5105" draw:formula="942975*height/2490773"/>
                <draw:equation draw:name="f5106" draw:formula="1765289*width/1816088"/>
                <draw:equation draw:name="f5107" draw:formula="1409700*height/2490773"/>
                <draw:equation draw:name="f5108" draw:formula="1717664*width/1816088"/>
                <draw:equation draw:name="f5109" draw:formula="1928789*height/2490773"/>
                <draw:equation draw:name="f5110" draw:formula="1489064*width/1816088"/>
                <draw:equation draw:name="f5111" draw:formula="2209800*height/2490773"/>
                <draw:equation draw:name="f5112" draw:formula="1098539*width/1816088"/>
                <draw:equation draw:name="f5113" draw:formula="2438400*height/2490773"/>
                <draw:equation draw:name="f5114" draw:formula="631814*width/1816088"/>
                <draw:equation draw:name="f5115" draw:formula="2366938*height/2490773"/>
                <draw:equation draw:name="f5116" draw:formula="98414*width/1816088"/>
                <draw:equation draw:name="f5117" draw:formula="2009775*height/2490773"/>
                <draw:equation draw:name="f5118" draw:formula="50789*width/1816088"/>
                <draw:equation draw:name="f5119" draw:formula="1562100*height/2490773"/>
                <draw:equation draw:name="f5120" draw:formula="260339*width/1816088"/>
                <draw:equation draw:name="f5121" draw:formula="1114425*height/2490773"/>
                <draw:equation draw:name="f5122" draw:formula="174614*width/1816088"/>
                <draw:equation draw:name="f5123" draw:formula="781050*height/2490773"/>
                <draw:equation draw:name="f5124" draw:formula="365114*width/1816088"/>
                <draw:equation draw:name="f5125" draw:formula="1085850*height/2490773"/>
                <draw:equation draw:name="f5126" draw:formula="260339*width/1816088"/>
                <draw:equation draw:name="f5127" draw:formula="1552575*height/2490773"/>
                <draw:equation draw:name="f5128" draw:formula="468886*width/1816088"/>
                <draw:equation draw:name="f5129" draw:formula="1730905*height/2490773"/>
                <draw:equation draw:name="f5130" draw:formula="498464*width/1816088"/>
                <draw:equation draw:name="f5131" draw:formula="1266825*height/2490773"/>
                <draw:equation draw:name="f5132" draw:formula="898514*width/1816088"/>
                <draw:equation draw:name="f5133" draw:formula="1524000*height/2490773"/>
                <draw:equation draw:name="f5134" draw:formula="612764*width/1816088"/>
                <draw:equation draw:name="f5135" draw:formula="1133475*height/2490773"/>
                <draw:equation draw:name="f5136" draw:formula="441314*width/1816088"/>
                <draw:equation draw:name="f5137" draw:formula="714375*height/2490773"/>
                <draw:equation draw:name="f5138" draw:formula="612764*width/1816088"/>
                <draw:equation draw:name="f5139" draw:formula="304800*height/2490773"/>
                <draw:equation draw:name="f5140" draw:formula="1108064*width/1816088"/>
                <draw:equation draw:name="f5141" draw:formula="0*height/2490773"/>
                <draw:equation draw:name="f5142" draw:formula="1108064*width/1816088"/>
                <draw:equation draw:name="f5143" draw:formula="0*height/2490773"/>
                <draw:equation draw:name="f5144" draw:formula="841364*width/1816088"/>
                <draw:equation draw:name="f5145" draw:formula="819150*height/2490773"/>
                <draw:equation draw:name="f5146" draw:formula="1431914*width/1816088"/>
                <draw:equation draw:name="f5147" draw:formula="1400175*height/2490773"/>
                <draw:equation draw:name="f5148" draw:formula="1395617*width/1816088"/>
                <draw:equation draw:name="f5149" draw:formula="1730905*height/2490773"/>
                <draw:equation draw:name="f5150" draw:formula="1584314*width/1816088"/>
                <draw:equation draw:name="f5151" draw:formula="1495425*height/2490773"/>
                <draw:equation draw:name="f5152" draw:formula="1365240*width/1816088"/>
                <draw:equation draw:name="f5153" draw:formula="1123944*height/2490773"/>
                <draw:equation draw:name="f5154" draw:formula="1231889*width/1816088"/>
                <draw:equation draw:name="f5155" draw:formula="923925*height/2490773"/>
                <draw:equation draw:name="f5156" draw:formula="1289039*width/1816088"/>
                <draw:equation draw:name="f5157" draw:formula="590550*height/2490773"/>
                <draw:equation draw:name="f5158" draw:formula="1403339*width/1816088"/>
                <draw:equation draw:name="f5159" draw:formula="942975*height/2490773"/>
                <draw:equation draw:name="f5160" draw:formula="1765289*width/1816088"/>
                <draw:equation draw:name="f5161" draw:formula="1409700*height/2490773"/>
                <draw:equation draw:name="f5162" draw:formula="1717664*width/1816088"/>
                <draw:equation draw:name="f5163" draw:formula="1928789*height/2490773"/>
                <draw:equation draw:name="f5164" draw:formula="1489064*width/1816088"/>
                <draw:equation draw:name="f5165" draw:formula="2209800*height/2490773"/>
                <draw:equation draw:name="f5166" draw:formula="1098539*width/1816088"/>
                <draw:equation draw:name="f5167" draw:formula="2438400*height/2490773"/>
                <draw:equation draw:name="f5168" draw:formula="631814*width/1816088"/>
                <draw:equation draw:name="f5169" draw:formula="2366938*height/2490773"/>
                <draw:equation draw:name="f5170" draw:formula="98414*width/1816088"/>
                <draw:equation draw:name="f5171" draw:formula="2009775*height/2490773"/>
                <draw:equation draw:name="f5172" draw:formula="50789*width/1816088"/>
                <draw:equation draw:name="f5173" draw:formula="1562100*height/2490773"/>
                <draw:equation draw:name="f5174" draw:formula="260339*width/1816088"/>
                <draw:equation draw:name="f5175" draw:formula="1114425*height/2490773"/>
                <draw:equation draw:name="f5176" draw:formula="174614*width/1816088"/>
                <draw:equation draw:name="f5177" draw:formula="781050*height/2490773"/>
                <draw:equation draw:name="f5178" draw:formula="365114*width/1816088"/>
                <draw:equation draw:name="f5179" draw:formula="1085850*height/2490773"/>
                <draw:equation draw:name="f5180" draw:formula="260339*width/1816088"/>
                <draw:equation draw:name="f5181" draw:formula="1552575*height/2490773"/>
                <draw:equation draw:name="f5182" draw:formula="468886*width/1816088"/>
                <draw:equation draw:name="f5183" draw:formula="1730905*height/2490773"/>
                <draw:equation draw:name="f5184" draw:formula="498464*width/1816088"/>
                <draw:equation draw:name="f5185" draw:formula="1266825*height/2490773"/>
                <draw:equation draw:name="f5186" draw:formula="898514*width/1816088"/>
                <draw:equation draw:name="f5187" draw:formula="1524000*height/2490773"/>
                <draw:equation draw:name="f5188" draw:formula="612764*width/1816088"/>
                <draw:equation draw:name="f5189" draw:formula="1133475*height/2490773"/>
                <draw:equation draw:name="f5190" draw:formula="441314*width/1816088"/>
                <draw:equation draw:name="f5191" draw:formula="714375*height/2490773"/>
                <draw:equation draw:name="f5192" draw:formula="612764*width/1816088"/>
                <draw:equation draw:name="f5193" draw:formula="304800*height/2490773"/>
                <draw:equation draw:name="f5194" draw:formula="1108064*width/1816088"/>
                <draw:equation draw:name="f5195" draw:formula="0*height/2490773"/>
                <draw:equation draw:name="f5196" draw:formula="1108064*width/1816088"/>
                <draw:equation draw:name="f5197" draw:formula="0*height/2490773"/>
                <draw:equation draw:name="f5198" draw:formula="841364*width/1816088"/>
                <draw:equation draw:name="f5199" draw:formula="819150*height/2490773"/>
                <draw:equation draw:name="f5200" draw:formula="1431914*width/1816088"/>
                <draw:equation draw:name="f5201" draw:formula="1400175*height/2490773"/>
                <draw:equation draw:name="f5202" draw:formula="1395617*width/1816088"/>
                <draw:equation draw:name="f5203" draw:formula="1730905*height/2490773"/>
                <draw:equation draw:name="f5204" draw:formula="1584314*width/1816088"/>
                <draw:equation draw:name="f5205" draw:formula="1495425*height/2490773"/>
                <draw:equation draw:name="f5206" draw:formula="1365240*width/1816088"/>
                <draw:equation draw:name="f5207" draw:formula="1123944*height/2490773"/>
                <draw:equation draw:name="f5208" draw:formula="1231889*width/1816088"/>
                <draw:equation draw:name="f5209" draw:formula="923925*height/2490773"/>
                <draw:equation draw:name="f5210" draw:formula="1289039*width/1816088"/>
                <draw:equation draw:name="f5211" draw:formula="590550*height/2490773"/>
                <draw:equation draw:name="f5212" draw:formula="1403339*width/1816088"/>
                <draw:equation draw:name="f5213" draw:formula="942975*height/2490773"/>
                <draw:equation draw:name="f5214" draw:formula="1765289*width/1816088"/>
                <draw:equation draw:name="f5215" draw:formula="1409700*height/2490773"/>
                <draw:equation draw:name="f5216" draw:formula="1717664*width/1816088"/>
                <draw:equation draw:name="f5217" draw:formula="1928789*height/2490773"/>
                <draw:equation draw:name="f5218" draw:formula="1489064*width/1816088"/>
                <draw:equation draw:name="f5219" draw:formula="2209800*height/2490773"/>
                <draw:equation draw:name="f5220" draw:formula="1098539*width/1816088"/>
                <draw:equation draw:name="f5221" draw:formula="2438400*height/2490773"/>
                <draw:equation draw:name="f5222" draw:formula="631814*width/1816088"/>
                <draw:equation draw:name="f5223" draw:formula="2366938*height/2490773"/>
                <draw:equation draw:name="f5224" draw:formula="98414*width/1816088"/>
                <draw:equation draw:name="f5225" draw:formula="2009775*height/2490773"/>
                <draw:equation draw:name="f5226" draw:formula="50789*width/1816088"/>
                <draw:equation draw:name="f5227" draw:formula="1562100*height/2490773"/>
                <draw:equation draw:name="f5228" draw:formula="260339*width/1816088"/>
                <draw:equation draw:name="f5229" draw:formula="1114425*height/2490773"/>
                <draw:equation draw:name="f5230" draw:formula="174614*width/1816088"/>
                <draw:equation draw:name="f5231" draw:formula="781050*height/2490773"/>
                <draw:equation draw:name="f5232" draw:formula="365114*width/1816088"/>
                <draw:equation draw:name="f5233" draw:formula="1085850*height/2490773"/>
                <draw:equation draw:name="f5234" draw:formula="260339*width/1816088"/>
                <draw:equation draw:name="f5235" draw:formula="1552575*height/2490773"/>
                <draw:equation draw:name="f5236" draw:formula="468886*width/1816088"/>
                <draw:equation draw:name="f5237" draw:formula="1730905*height/2490773"/>
                <draw:equation draw:name="f5238" draw:formula="498464*width/1816088"/>
                <draw:equation draw:name="f5239" draw:formula="1266825*height/2490773"/>
                <draw:equation draw:name="f5240" draw:formula="898514*width/1816088"/>
                <draw:equation draw:name="f5241" draw:formula="1524000*height/2490773"/>
                <draw:equation draw:name="f5242" draw:formula="612764*width/1816088"/>
                <draw:equation draw:name="f5243" draw:formula="1133475*height/2490773"/>
                <draw:equation draw:name="f5244" draw:formula="441314*width/1816088"/>
                <draw:equation draw:name="f5245" draw:formula="714375*height/2490773"/>
                <draw:equation draw:name="f5246" draw:formula="612764*width/1816088"/>
                <draw:equation draw:name="f5247" draw:formula="304800*height/2490773"/>
                <draw:equation draw:name="f5248" draw:formula="1108064*width/1816088"/>
                <draw:equation draw:name="f5249" draw:formula="0*height/2490773"/>
                <draw:equation draw:name="f5250" draw:formula="1108064*width/1816088"/>
                <draw:equation draw:name="f5251" draw:formula="0*height/2490773"/>
                <draw:equation draw:name="f5252" draw:formula="841364*width/1816088"/>
                <draw:equation draw:name="f5253" draw:formula="819150*height/2490773"/>
                <draw:equation draw:name="f5254" draw:formula="1431914*width/1816088"/>
                <draw:equation draw:name="f5255" draw:formula="1400175*height/2490773"/>
                <draw:equation draw:name="f5256" draw:formula="1395617*width/1816088"/>
                <draw:equation draw:name="f5257" draw:formula="1730905*height/2490773"/>
                <draw:equation draw:name="f5258" draw:formula="1584314*width/1816088"/>
                <draw:equation draw:name="f5259" draw:formula="1495425*height/2490773"/>
                <draw:equation draw:name="f5260" draw:formula="1365240*width/1816088"/>
                <draw:equation draw:name="f5261" draw:formula="1123944*height/2490773"/>
                <draw:equation draw:name="f5262" draw:formula="1231889*width/1816088"/>
                <draw:equation draw:name="f5263" draw:formula="923925*height/2490773"/>
                <draw:equation draw:name="f5264" draw:formula="1289039*width/1816088"/>
                <draw:equation draw:name="f5265" draw:formula="590550*height/2490773"/>
                <draw:equation draw:name="f5266" draw:formula="1403339*width/1816088"/>
                <draw:equation draw:name="f5267" draw:formula="942975*height/2490773"/>
                <draw:equation draw:name="f5268" draw:formula="1765289*width/1816088"/>
                <draw:equation draw:name="f5269" draw:formula="1409700*height/2490773"/>
                <draw:equation draw:name="f5270" draw:formula="1717664*width/1816088"/>
                <draw:equation draw:name="f5271" draw:formula="1928789*height/2490773"/>
                <draw:equation draw:name="f5272" draw:formula="1489064*width/1816088"/>
                <draw:equation draw:name="f5273" draw:formula="2209800*height/2490773"/>
                <draw:equation draw:name="f5274" draw:formula="1098539*width/1816088"/>
                <draw:equation draw:name="f5275" draw:formula="2438400*height/2490773"/>
                <draw:equation draw:name="f5276" draw:formula="631814*width/1816088"/>
                <draw:equation draw:name="f5277" draw:formula="2366938*height/2490773"/>
                <draw:equation draw:name="f5278" draw:formula="98414*width/1816088"/>
                <draw:equation draw:name="f5279" draw:formula="2009775*height/2490773"/>
                <draw:equation draw:name="f5280" draw:formula="50789*width/1816088"/>
                <draw:equation draw:name="f5281" draw:formula="1562100*height/2490773"/>
                <draw:equation draw:name="f5282" draw:formula="260339*width/1816088"/>
                <draw:equation draw:name="f5283" draw:formula="1114425*height/2490773"/>
                <draw:equation draw:name="f5284" draw:formula="174614*width/1816088"/>
                <draw:equation draw:name="f5285" draw:formula="781050*height/2490773"/>
                <draw:equation draw:name="f5286" draw:formula="365114*width/1816088"/>
                <draw:equation draw:name="f5287" draw:formula="1085850*height/2490773"/>
                <draw:equation draw:name="f5288" draw:formula="260339*width/1816088"/>
                <draw:equation draw:name="f5289" draw:formula="1552575*height/2490773"/>
                <draw:equation draw:name="f5290" draw:formula="468886*width/1816088"/>
                <draw:equation draw:name="f5291" draw:formula="1730905*height/2490773"/>
                <draw:equation draw:name="f5292" draw:formula="498464*width/1816088"/>
                <draw:equation draw:name="f5293" draw:formula="1266825*height/2490773"/>
                <draw:equation draw:name="f5294" draw:formula="898514*width/1816088"/>
                <draw:equation draw:name="f5295" draw:formula="1524000*height/2490773"/>
                <draw:equation draw:name="f5296" draw:formula="612764*width/1816088"/>
                <draw:equation draw:name="f5297" draw:formula="1133475*height/2490773"/>
                <draw:equation draw:name="f5298" draw:formula="441314*width/1816088"/>
                <draw:equation draw:name="f5299" draw:formula="714375*height/2490773"/>
                <draw:equation draw:name="f5300" draw:formula="612764*width/1816088"/>
                <draw:equation draw:name="f5301" draw:formula="304800*height/2490773"/>
                <draw:equation draw:name="f5302" draw:formula="1108064*width/1816088"/>
                <draw:equation draw:name="f5303" draw:formula="0*height/2490773"/>
                <draw:equation draw:name="f5304" draw:formula="1108064*width/1816088"/>
                <draw:equation draw:name="f5305" draw:formula="0*height/2490773"/>
                <draw:equation draw:name="f5306" draw:formula="841364*width/1816088"/>
                <draw:equation draw:name="f5307" draw:formula="819150*height/2490773"/>
                <draw:equation draw:name="f5308" draw:formula="1431914*width/1816088"/>
                <draw:equation draw:name="f5309" draw:formula="1400175*height/2490773"/>
                <draw:equation draw:name="f5310" draw:formula="1395617*width/1816088"/>
                <draw:equation draw:name="f5311" draw:formula="1730905*height/2490773"/>
                <draw:equation draw:name="f5312" draw:formula="1584314*width/1816088"/>
                <draw:equation draw:name="f5313" draw:formula="1495425*height/2490773"/>
                <draw:equation draw:name="f5314" draw:formula="1365240*width/1816088"/>
                <draw:equation draw:name="f5315" draw:formula="1123944*height/2490773"/>
                <draw:equation draw:name="f5316" draw:formula="1231889*width/1816088"/>
                <draw:equation draw:name="f5317" draw:formula="923925*height/2490773"/>
                <draw:equation draw:name="f5318" draw:formula="1289039*width/1816088"/>
                <draw:equation draw:name="f5319" draw:formula="590550*height/2490773"/>
                <draw:equation draw:name="f5320" draw:formula="1403339*width/1816088"/>
                <draw:equation draw:name="f5321" draw:formula="942975*height/2490773"/>
                <draw:equation draw:name="f5322" draw:formula="1765289*width/1816088"/>
                <draw:equation draw:name="f5323" draw:formula="1409700*height/2490773"/>
                <draw:equation draw:name="f5324" draw:formula="1717664*width/1816088"/>
                <draw:equation draw:name="f5325" draw:formula="1928789*height/2490773"/>
                <draw:equation draw:name="f5326" draw:formula="1489064*width/1816088"/>
                <draw:equation draw:name="f5327" draw:formula="2209800*height/2490773"/>
                <draw:equation draw:name="f5328" draw:formula="1098539*width/1816088"/>
                <draw:equation draw:name="f5329" draw:formula="2438400*height/2490773"/>
                <draw:equation draw:name="f5330" draw:formula="631814*width/1816088"/>
                <draw:equation draw:name="f5331" draw:formula="2366938*height/2490773"/>
                <draw:equation draw:name="f5332" draw:formula="98414*width/1816088"/>
                <draw:equation draw:name="f5333" draw:formula="2009775*height/2490773"/>
                <draw:equation draw:name="f5334" draw:formula="50789*width/1816088"/>
                <draw:equation draw:name="f5335" draw:formula="1562100*height/2490773"/>
                <draw:equation draw:name="f5336" draw:formula="260339*width/1816088"/>
                <draw:equation draw:name="f5337" draw:formula="1114425*height/2490773"/>
                <draw:equation draw:name="f5338" draw:formula="174614*width/1816088"/>
                <draw:equation draw:name="f5339" draw:formula="781050*height/2490773"/>
                <draw:equation draw:name="f5340" draw:formula="365114*width/1816088"/>
                <draw:equation draw:name="f5341" draw:formula="1085850*height/2490773"/>
                <draw:equation draw:name="f5342" draw:formula="260339*width/1816088"/>
                <draw:equation draw:name="f5343" draw:formula="1552575*height/2490773"/>
                <draw:equation draw:name="f5344" draw:formula="468886*width/1816088"/>
                <draw:equation draw:name="f5345" draw:formula="1730905*height/2490773"/>
                <draw:equation draw:name="f5346" draw:formula="498464*width/1816088"/>
                <draw:equation draw:name="f5347" draw:formula="1266825*height/2490773"/>
                <draw:equation draw:name="f5348" draw:formula="898514*width/1816088"/>
                <draw:equation draw:name="f5349" draw:formula="1524000*height/2490773"/>
                <draw:equation draw:name="f5350" draw:formula="612764*width/1816088"/>
                <draw:equation draw:name="f5351" draw:formula="1133475*height/2490773"/>
                <draw:equation draw:name="f5352" draw:formula="441314*width/1816088"/>
                <draw:equation draw:name="f5353" draw:formula="714375*height/2490773"/>
                <draw:equation draw:name="f5354" draw:formula="612764*width/1816088"/>
                <draw:equation draw:name="f5355" draw:formula="304800*height/2490773"/>
                <draw:equation draw:name="f5356" draw:formula="1108064*width/1816088"/>
                <draw:equation draw:name="f5357" draw:formula="0*height/2490773"/>
                <draw:equation draw:name="f5358" draw:formula="1108064*width/1816088"/>
                <draw:equation draw:name="f5359" draw:formula="0*height/2490773"/>
                <draw:equation draw:name="f5360" draw:formula="841364*width/1816088"/>
                <draw:equation draw:name="f5361" draw:formula="819150*height/2490773"/>
                <draw:equation draw:name="f5362" draw:formula="1431914*width/1816088"/>
                <draw:equation draw:name="f5363" draw:formula="1400175*height/2490773"/>
                <draw:equation draw:name="f5364" draw:formula="1395617*width/1816088"/>
                <draw:equation draw:name="f5365" draw:formula="1730905*height/2490773"/>
                <draw:equation draw:name="f5366" draw:formula="1584314*width/1816088"/>
                <draw:equation draw:name="f5367" draw:formula="1495425*height/2490773"/>
                <draw:equation draw:name="f5368" draw:formula="1365240*width/1816088"/>
                <draw:equation draw:name="f5369" draw:formula="1123944*height/2490773"/>
                <draw:equation draw:name="f5370" draw:formula="1231889*width/1816088"/>
                <draw:equation draw:name="f5371" draw:formula="923925*height/2490773"/>
                <draw:equation draw:name="f5372" draw:formula="1289039*width/1816088"/>
                <draw:equation draw:name="f5373" draw:formula="590550*height/2490773"/>
                <draw:equation draw:name="f5374" draw:formula="1403339*width/1816088"/>
                <draw:equation draw:name="f5375" draw:formula="942975*height/2490773"/>
                <draw:equation draw:name="f5376" draw:formula="1765289*width/1816088"/>
                <draw:equation draw:name="f5377" draw:formula="1409700*height/2490773"/>
                <draw:equation draw:name="f5378" draw:formula="1717664*width/1816088"/>
                <draw:equation draw:name="f5379" draw:formula="1928789*height/2490773"/>
                <draw:equation draw:name="f5380" draw:formula="1489064*width/1816088"/>
                <draw:equation draw:name="f5381" draw:formula="2209800*height/2490773"/>
                <draw:equation draw:name="f5382" draw:formula="1098539*width/1816088"/>
                <draw:equation draw:name="f5383" draw:formula="2438400*height/2490773"/>
                <draw:equation draw:name="f5384" draw:formula="631814*width/1816088"/>
                <draw:equation draw:name="f5385" draw:formula="2366938*height/2490773"/>
                <draw:equation draw:name="f5386" draw:formula="98414*width/1816088"/>
                <draw:equation draw:name="f5387" draw:formula="2009775*height/2490773"/>
                <draw:equation draw:name="f5388" draw:formula="50789*width/1816088"/>
                <draw:equation draw:name="f5389" draw:formula="1562100*height/2490773"/>
                <draw:equation draw:name="f5390" draw:formula="260339*width/1816088"/>
                <draw:equation draw:name="f5391" draw:formula="1114425*height/2490773"/>
                <draw:equation draw:name="f5392" draw:formula="174614*width/1816088"/>
                <draw:equation draw:name="f5393" draw:formula="781050*height/2490773"/>
                <draw:equation draw:name="f5394" draw:formula="365114*width/1816088"/>
                <draw:equation draw:name="f5395" draw:formula="1085850*height/2490773"/>
                <draw:equation draw:name="f5396" draw:formula="260339*width/1816088"/>
                <draw:equation draw:name="f5397" draw:formula="1552575*height/2490773"/>
                <draw:equation draw:name="f5398" draw:formula="468886*width/1816088"/>
                <draw:equation draw:name="f5399" draw:formula="1730905*height/2490773"/>
                <draw:equation draw:name="f5400" draw:formula="498464*width/1816088"/>
                <draw:equation draw:name="f5401" draw:formula="1266825*height/2490773"/>
                <draw:equation draw:name="f5402" draw:formula="898514*width/1816088"/>
                <draw:equation draw:name="f5403" draw:formula="1524000*height/2490773"/>
                <draw:equation draw:name="f5404" draw:formula="612764*width/1816088"/>
                <draw:equation draw:name="f5405" draw:formula="1133475*height/2490773"/>
                <draw:equation draw:name="f5406" draw:formula="441314*width/1816088"/>
                <draw:equation draw:name="f5407" draw:formula="714375*height/2490773"/>
                <draw:equation draw:name="f5408" draw:formula="612764*width/1816088"/>
                <draw:equation draw:name="f5409" draw:formula="304800*height/2490773"/>
                <draw:equation draw:name="f5410" draw:formula="1108064*width/1816088"/>
                <draw:equation draw:name="f5411" draw:formula="0*height/2490773"/>
                <draw:equation draw:name="f5412" draw:formula="1108064*width/1816088"/>
                <draw:equation draw:name="f5413" draw:formula="0*height/2490773"/>
                <draw:equation draw:name="f5414" draw:formula="841364*width/1816088"/>
                <draw:equation draw:name="f5415" draw:formula="819150*height/2490773"/>
                <draw:equation draw:name="f5416" draw:formula="1431914*width/1816088"/>
                <draw:equation draw:name="f5417" draw:formula="1400175*height/2490773"/>
                <draw:equation draw:name="f5418" draw:formula="1584314*width/1816088"/>
                <draw:equation draw:name="f5419" draw:formula="1495425*height/2490773"/>
                <draw:equation draw:name="f5420" draw:formula="1365240*width/1816088"/>
                <draw:equation draw:name="f5421" draw:formula="1123944*height/2490773"/>
                <draw:equation draw:name="f5422" draw:formula="1231889*width/1816088"/>
                <draw:equation draw:name="f5423" draw:formula="923925*height/2490773"/>
                <draw:equation draw:name="f5424" draw:formula="1289039*width/1816088"/>
                <draw:equation draw:name="f5425" draw:formula="590550*height/2490773"/>
                <draw:equation draw:name="f5426" draw:formula="1403339*width/1816088"/>
                <draw:equation draw:name="f5427" draw:formula="942975*height/2490773"/>
                <draw:equation draw:name="f5428" draw:formula="1765289*width/1816088"/>
                <draw:equation draw:name="f5429" draw:formula="1409700*height/2490773"/>
                <draw:equation draw:name="f5430" draw:formula="1717664*width/1816088"/>
                <draw:equation draw:name="f5431" draw:formula="1928789*height/2490773"/>
                <draw:equation draw:name="f5432" draw:formula="1489064*width/1816088"/>
                <draw:equation draw:name="f5433" draw:formula="2209800*height/2490773"/>
                <draw:equation draw:name="f5434" draw:formula="1098539*width/1816088"/>
                <draw:equation draw:name="f5435" draw:formula="2438400*height/2490773"/>
                <draw:equation draw:name="f5436" draw:formula="631814*width/1816088"/>
                <draw:equation draw:name="f5437" draw:formula="2366938*height/2490773"/>
                <draw:equation draw:name="f5438" draw:formula="98414*width/1816088"/>
                <draw:equation draw:name="f5439" draw:formula="2009775*height/2490773"/>
                <draw:equation draw:name="f5440" draw:formula="50789*width/1816088"/>
                <draw:equation draw:name="f5441" draw:formula="1562100*height/2490773"/>
                <draw:equation draw:name="f5442" draw:formula="260339*width/1816088"/>
                <draw:equation draw:name="f5443" draw:formula="1114425*height/2490773"/>
                <draw:equation draw:name="f5444" draw:formula="174614*width/1816088"/>
                <draw:equation draw:name="f5445" draw:formula="781050*height/2490773"/>
                <draw:equation draw:name="f5446" draw:formula="365114*width/1816088"/>
                <draw:equation draw:name="f5447" draw:formula="1085850*height/2490773"/>
                <draw:equation draw:name="f5448" draw:formula="260339*width/1816088"/>
                <draw:equation draw:name="f5449" draw:formula="1552575*height/2490773"/>
                <draw:equation draw:name="f5450" draw:formula="468886*width/1816088"/>
                <draw:equation draw:name="f5451" draw:formula="1730905*height/2490773"/>
                <draw:equation draw:name="f5452" draw:formula="498464*width/1816088"/>
                <draw:equation draw:name="f5453" draw:formula="1266825*height/2490773"/>
                <draw:equation draw:name="f5454" draw:formula="898514*width/1816088"/>
                <draw:equation draw:name="f5455" draw:formula="1524000*height/2490773"/>
                <draw:equation draw:name="f5456" draw:formula="612764*width/1816088"/>
                <draw:equation draw:name="f5457" draw:formula="1133475*height/2490773"/>
                <draw:equation draw:name="f5458" draw:formula="441314*width/1816088"/>
                <draw:equation draw:name="f5459" draw:formula="714375*height/2490773"/>
                <draw:equation draw:name="f5460" draw:formula="612764*width/1816088"/>
                <draw:equation draw:name="f5461" draw:formula="304800*height/2490773"/>
                <draw:equation draw:name="f5462" draw:formula="1108064*width/1816088"/>
                <draw:equation draw:name="f5463" draw:formula="0*height/2490773"/>
                <draw:equation draw:name="f5464" draw:formula="1108064*width/1816088"/>
                <draw:equation draw:name="f5465" draw:formula="0*height/2490773"/>
                <draw:equation draw:name="f5466" draw:formula="841364*width/1816088"/>
                <draw:equation draw:name="f5467" draw:formula="819150*height/2490773"/>
                <draw:equation draw:name="f5468" draw:formula="1431914*width/1816088"/>
                <draw:equation draw:name="f5469" draw:formula="1400175*height/2490773"/>
                <draw:equation draw:name="f5470" draw:formula="1365240*width/1816088"/>
                <draw:equation draw:name="f5471" draw:formula="1123944*height/2490773"/>
                <draw:equation draw:name="f5472" draw:formula="1231889*width/1816088"/>
                <draw:equation draw:name="f5473" draw:formula="923925*height/2490773"/>
                <draw:equation draw:name="f5474" draw:formula="1289039*width/1816088"/>
                <draw:equation draw:name="f5475" draw:formula="590550*height/2490773"/>
                <draw:equation draw:name="f5476" draw:formula="1403339*width/1816088"/>
                <draw:equation draw:name="f5477" draw:formula="942975*height/2490773"/>
                <draw:equation draw:name="f5478" draw:formula="1765289*width/1816088"/>
                <draw:equation draw:name="f5479" draw:formula="1409700*height/2490773"/>
                <draw:equation draw:name="f5480" draw:formula="1717664*width/1816088"/>
                <draw:equation draw:name="f5481" draw:formula="1928789*height/2490773"/>
                <draw:equation draw:name="f5482" draw:formula="1489064*width/1816088"/>
                <draw:equation draw:name="f5483" draw:formula="2209800*height/2490773"/>
                <draw:equation draw:name="f5484" draw:formula="1098539*width/1816088"/>
                <draw:equation draw:name="f5485" draw:formula="2438400*height/2490773"/>
                <draw:equation draw:name="f5486" draw:formula="631814*width/1816088"/>
                <draw:equation draw:name="f5487" draw:formula="2366938*height/2490773"/>
                <draw:equation draw:name="f5488" draw:formula="98414*width/1816088"/>
                <draw:equation draw:name="f5489" draw:formula="2009775*height/2490773"/>
                <draw:equation draw:name="f5490" draw:formula="50789*width/1816088"/>
                <draw:equation draw:name="f5491" draw:formula="1562100*height/2490773"/>
                <draw:equation draw:name="f5492" draw:formula="260339*width/1816088"/>
                <draw:equation draw:name="f5493" draw:formula="1114425*height/2490773"/>
                <draw:equation draw:name="f5494" draw:formula="174614*width/1816088"/>
                <draw:equation draw:name="f5495" draw:formula="781050*height/2490773"/>
                <draw:equation draw:name="f5496" draw:formula="365114*width/1816088"/>
                <draw:equation draw:name="f5497" draw:formula="1085850*height/2490773"/>
                <draw:equation draw:name="f5498" draw:formula="260339*width/1816088"/>
                <draw:equation draw:name="f5499" draw:formula="1552575*height/2490773"/>
                <draw:equation draw:name="f5500" draw:formula="468886*width/1816088"/>
                <draw:equation draw:name="f5501" draw:formula="1730905*height/2490773"/>
                <draw:equation draw:name="f5502" draw:formula="498464*width/1816088"/>
                <draw:equation draw:name="f5503" draw:formula="1266825*height/2490773"/>
                <draw:equation draw:name="f5504" draw:formula="898514*width/1816088"/>
                <draw:equation draw:name="f5505" draw:formula="1524000*height/2490773"/>
                <draw:equation draw:name="f5506" draw:formula="612764*width/1816088"/>
                <draw:equation draw:name="f5507" draw:formula="1133475*height/2490773"/>
                <draw:equation draw:name="f5508" draw:formula="441314*width/1816088"/>
                <draw:equation draw:name="f5509" draw:formula="714375*height/2490773"/>
                <draw:equation draw:name="f5510" draw:formula="612764*width/1816088"/>
                <draw:equation draw:name="f5511" draw:formula="304800*height/2490773"/>
                <draw:equation draw:name="f5512" draw:formula="1108064*width/1816088"/>
                <draw:equation draw:name="f5513" draw:formula="0*height/2490773"/>
                <draw:equation draw:name="f5514" draw:formula="1108064*width/1816088"/>
                <draw:equation draw:name="f5515" draw:formula="0*height/2490773"/>
                <draw:equation draw:name="f5516" draw:formula="841364*width/1816088"/>
                <draw:equation draw:name="f5517" draw:formula="819150*height/2490773"/>
                <draw:equation draw:name="f5518" draw:formula="1431914*width/1816088"/>
                <draw:equation draw:name="f5519" draw:formula="1400175*height/2490773"/>
                <draw:equation draw:name="f5520" draw:formula="1231889*width/1816088"/>
                <draw:equation draw:name="f5521" draw:formula="923925*height/2490773"/>
                <draw:equation draw:name="f5522" draw:formula="1289039*width/1816088"/>
                <draw:equation draw:name="f5523" draw:formula="590550*height/2490773"/>
                <draw:equation draw:name="f5524" draw:formula="1403339*width/1816088"/>
                <draw:equation draw:name="f5525" draw:formula="942975*height/2490773"/>
                <draw:equation draw:name="f5526" draw:formula="1765289*width/1816088"/>
                <draw:equation draw:name="f5527" draw:formula="1409700*height/2490773"/>
                <draw:equation draw:name="f5528" draw:formula="1717664*width/1816088"/>
                <draw:equation draw:name="f5529" draw:formula="1928789*height/2490773"/>
                <draw:equation draw:name="f5530" draw:formula="1489064*width/1816088"/>
                <draw:equation draw:name="f5531" draw:formula="2209800*height/2490773"/>
                <draw:equation draw:name="f5532" draw:formula="1098539*width/1816088"/>
                <draw:equation draw:name="f5533" draw:formula="2438400*height/2490773"/>
                <draw:equation draw:name="f5534" draw:formula="631814*width/1816088"/>
                <draw:equation draw:name="f5535" draw:formula="2366938*height/2490773"/>
                <draw:equation draw:name="f5536" draw:formula="98414*width/1816088"/>
                <draw:equation draw:name="f5537" draw:formula="2009775*height/2490773"/>
                <draw:equation draw:name="f5538" draw:formula="50789*width/1816088"/>
                <draw:equation draw:name="f5539" draw:formula="1562100*height/2490773"/>
                <draw:equation draw:name="f5540" draw:formula="260339*width/1816088"/>
                <draw:equation draw:name="f5541" draw:formula="1114425*height/2490773"/>
                <draw:equation draw:name="f5542" draw:formula="174614*width/1816088"/>
                <draw:equation draw:name="f5543" draw:formula="781050*height/2490773"/>
                <draw:equation draw:name="f5544" draw:formula="365114*width/1816088"/>
                <draw:equation draw:name="f5545" draw:formula="1085850*height/2490773"/>
                <draw:equation draw:name="f5546" draw:formula="260339*width/1816088"/>
                <draw:equation draw:name="f5547" draw:formula="1552575*height/2490773"/>
                <draw:equation draw:name="f5548" draw:formula="468886*width/1816088"/>
                <draw:equation draw:name="f5549" draw:formula="1730905*height/2490773"/>
                <draw:equation draw:name="f5550" draw:formula="498464*width/1816088"/>
                <draw:equation draw:name="f5551" draw:formula="1266825*height/2490773"/>
                <draw:equation draw:name="f5552" draw:formula="898514*width/1816088"/>
                <draw:equation draw:name="f5553" draw:formula="1524000*height/2490773"/>
                <draw:equation draw:name="f5554" draw:formula="612764*width/1816088"/>
                <draw:equation draw:name="f5555" draw:formula="1133475*height/2490773"/>
                <draw:equation draw:name="f5556" draw:formula="441314*width/1816088"/>
                <draw:equation draw:name="f5557" draw:formula="714375*height/2490773"/>
                <draw:equation draw:name="f5558" draw:formula="612764*width/1816088"/>
                <draw:equation draw:name="f5559" draw:formula="304800*height/2490773"/>
                <draw:equation draw:name="f5560" draw:formula="1108064*width/1816088"/>
                <draw:equation draw:name="f5561" draw:formula="0*height/2490773"/>
                <draw:equation draw:name="f5562" draw:formula="1108064*width/1816088"/>
                <draw:equation draw:name="f5563" draw:formula="0*height/2490773"/>
                <draw:equation draw:name="f5564" draw:formula="841364*width/1816088"/>
                <draw:equation draw:name="f5565" draw:formula="819150*height/2490773"/>
                <draw:equation draw:name="f5566" draw:formula="1431914*width/1816088"/>
                <draw:equation draw:name="f5567" draw:formula="1400175*height/2490773"/>
                <draw:equation draw:name="f5568" draw:formula="1231889*width/1816088"/>
                <draw:equation draw:name="f5569" draw:formula="923925*height/2490773"/>
                <draw:equation draw:name="f5570" draw:formula="1289039*width/1816088"/>
                <draw:equation draw:name="f5571" draw:formula="590550*height/2490773"/>
                <draw:equation draw:name="f5572" draw:formula="1403339*width/1816088"/>
                <draw:equation draw:name="f5573" draw:formula="942975*height/2490773"/>
                <draw:equation draw:name="f5574" draw:formula="1765289*width/1816088"/>
                <draw:equation draw:name="f5575" draw:formula="1409700*height/2490773"/>
                <draw:equation draw:name="f5576" draw:formula="1717664*width/1816088"/>
                <draw:equation draw:name="f5577" draw:formula="1928789*height/2490773"/>
                <draw:equation draw:name="f5578" draw:formula="1489064*width/1816088"/>
                <draw:equation draw:name="f5579" draw:formula="2209800*height/2490773"/>
                <draw:equation draw:name="f5580" draw:formula="1098539*width/1816088"/>
                <draw:equation draw:name="f5581" draw:formula="2438400*height/2490773"/>
                <draw:equation draw:name="f5582" draw:formula="631814*width/1816088"/>
                <draw:equation draw:name="f5583" draw:formula="2366938*height/2490773"/>
                <draw:equation draw:name="f5584" draw:formula="98414*width/1816088"/>
                <draw:equation draw:name="f5585" draw:formula="2009775*height/2490773"/>
                <draw:equation draw:name="f5586" draw:formula="50789*width/1816088"/>
                <draw:equation draw:name="f5587" draw:formula="1562100*height/2490773"/>
                <draw:equation draw:name="f5588" draw:formula="260339*width/1816088"/>
                <draw:equation draw:name="f5589" draw:formula="1114425*height/2490773"/>
                <draw:equation draw:name="f5590" draw:formula="174614*width/1816088"/>
                <draw:equation draw:name="f5591" draw:formula="781050*height/2490773"/>
                <draw:equation draw:name="f5592" draw:formula="365114*width/1816088"/>
                <draw:equation draw:name="f5593" draw:formula="1085850*height/2490773"/>
                <draw:equation draw:name="f5594" draw:formula="468886*width/1816088"/>
                <draw:equation draw:name="f5595" draw:formula="1730905*height/2490773"/>
                <draw:equation draw:name="f5596" draw:formula="498464*width/1816088"/>
                <draw:equation draw:name="f5597" draw:formula="1266825*height/2490773"/>
                <draw:equation draw:name="f5598" draw:formula="898514*width/1816088"/>
                <draw:equation draw:name="f5599" draw:formula="1524000*height/2490773"/>
                <draw:equation draw:name="f5600" draw:formula="612764*width/1816088"/>
                <draw:equation draw:name="f5601" draw:formula="1133475*height/2490773"/>
                <draw:equation draw:name="f5602" draw:formula="441314*width/1816088"/>
                <draw:equation draw:name="f5603" draw:formula="714375*height/2490773"/>
                <draw:equation draw:name="f5604" draw:formula="612764*width/1816088"/>
                <draw:equation draw:name="f5605" draw:formula="304800*height/2490773"/>
                <draw:equation draw:name="f5606" draw:formula="1108064*width/1816088"/>
                <draw:equation draw:name="f5607" draw:formula="0*height/2490773"/>
                <draw:equation draw:name="f5608" draw:formula="1108064*width/1816088"/>
                <draw:equation draw:name="f5609" draw:formula="0*height/2490773"/>
                <draw:equation draw:name="f5610" draw:formula="841364*width/1816088"/>
                <draw:equation draw:name="f5611" draw:formula="819150*height/2490773"/>
                <draw:equation draw:name="f5612" draw:formula="1431914*width/1816088"/>
                <draw:equation draw:name="f5613" draw:formula="1400175*height/2490773"/>
                <draw:equation draw:name="f5614" draw:formula="1231889*width/1816088"/>
                <draw:equation draw:name="f5615" draw:formula="923925*height/2490773"/>
                <draw:equation draw:name="f5616" draw:formula="1289039*width/1816088"/>
                <draw:equation draw:name="f5617" draw:formula="590550*height/2490773"/>
                <draw:equation draw:name="f5618" draw:formula="1403339*width/1816088"/>
                <draw:equation draw:name="f5619" draw:formula="942975*height/2490773"/>
                <draw:equation draw:name="f5620" draw:formula="1765289*width/1816088"/>
                <draw:equation draw:name="f5621" draw:formula="1409700*height/2490773"/>
                <draw:equation draw:name="f5622" draw:formula="1717664*width/1816088"/>
                <draw:equation draw:name="f5623" draw:formula="1928789*height/2490773"/>
                <draw:equation draw:name="f5624" draw:formula="1489064*width/1816088"/>
                <draw:equation draw:name="f5625" draw:formula="2209800*height/2490773"/>
                <draw:equation draw:name="f5626" draw:formula="1098539*width/1816088"/>
                <draw:equation draw:name="f5627" draw:formula="2438400*height/2490773"/>
                <draw:equation draw:name="f5628" draw:formula="631814*width/1816088"/>
                <draw:equation draw:name="f5629" draw:formula="2366938*height/2490773"/>
                <draw:equation draw:name="f5630" draw:formula="98414*width/1816088"/>
                <draw:equation draw:name="f5631" draw:formula="2009775*height/2490773"/>
                <draw:equation draw:name="f5632" draw:formula="50789*width/1816088"/>
                <draw:equation draw:name="f5633" draw:formula="1562100*height/2490773"/>
                <draw:equation draw:name="f5634" draw:formula="260339*width/1816088"/>
                <draw:equation draw:name="f5635" draw:formula="1114425*height/2490773"/>
                <draw:equation draw:name="f5636" draw:formula="174614*width/1816088"/>
                <draw:equation draw:name="f5637" draw:formula="781050*height/2490773"/>
                <draw:equation draw:name="f5638" draw:formula="365114*width/1816088"/>
                <draw:equation draw:name="f5639" draw:formula="1085850*height/2490773"/>
                <draw:equation draw:name="f5640" draw:formula="468886*width/1816088"/>
                <draw:equation draw:name="f5641" draw:formula="1730905*height/2490773"/>
                <draw:equation draw:name="f5642" draw:formula="498464*width/1816088"/>
                <draw:equation draw:name="f5643" draw:formula="1266825*height/2490773"/>
                <draw:equation draw:name="f5644" draw:formula="898514*width/1816088"/>
                <draw:equation draw:name="f5645" draw:formula="1524000*height/2490773"/>
                <draw:equation draw:name="f5646" draw:formula="612764*width/1816088"/>
                <draw:equation draw:name="f5647" draw:formula="1133475*height/2490773"/>
                <draw:equation draw:name="f5648" draw:formula="441314*width/1816088"/>
                <draw:equation draw:name="f5649" draw:formula="714375*height/2490773"/>
                <draw:equation draw:name="f5650" draw:formula="612764*width/1816088"/>
                <draw:equation draw:name="f5651" draw:formula="304800*height/2490773"/>
                <draw:equation draw:name="f5652" draw:formula="1108064*width/1816088"/>
                <draw:equation draw:name="f5653" draw:formula="0*height/2490773"/>
                <draw:equation draw:name="f5654" draw:formula="1108064*width/1816088"/>
                <draw:equation draw:name="f5655" draw:formula="0*height/2490773"/>
                <draw:equation draw:name="f5656" draw:formula="841364*width/1816088"/>
                <draw:equation draw:name="f5657" draw:formula="819150*height/2490773"/>
                <draw:equation draw:name="f5658" draw:formula="1431914*width/1816088"/>
                <draw:equation draw:name="f5659" draw:formula="1400175*height/2490773"/>
                <draw:equation draw:name="f5660" draw:formula="1231889*width/1816088"/>
                <draw:equation draw:name="f5661" draw:formula="923925*height/2490773"/>
                <draw:equation draw:name="f5662" draw:formula="1289039*width/1816088"/>
                <draw:equation draw:name="f5663" draw:formula="590550*height/2490773"/>
                <draw:equation draw:name="f5664" draw:formula="1403339*width/1816088"/>
                <draw:equation draw:name="f5665" draw:formula="942975*height/2490773"/>
                <draw:equation draw:name="f5666" draw:formula="1765289*width/1816088"/>
                <draw:equation draw:name="f5667" draw:formula="1409700*height/2490773"/>
                <draw:equation draw:name="f5668" draw:formula="1717664*width/1816088"/>
                <draw:equation draw:name="f5669" draw:formula="1928789*height/2490773"/>
                <draw:equation draw:name="f5670" draw:formula="1489064*width/1816088"/>
                <draw:equation draw:name="f5671" draw:formula="2209800*height/2490773"/>
                <draw:equation draw:name="f5672" draw:formula="1098539*width/1816088"/>
                <draw:equation draw:name="f5673" draw:formula="2438400*height/2490773"/>
                <draw:equation draw:name="f5674" draw:formula="631814*width/1816088"/>
                <draw:equation draw:name="f5675" draw:formula="2366938*height/2490773"/>
                <draw:equation draw:name="f5676" draw:formula="98414*width/1816088"/>
                <draw:equation draw:name="f5677" draw:formula="2009775*height/2490773"/>
                <draw:equation draw:name="f5678" draw:formula="50789*width/1816088"/>
                <draw:equation draw:name="f5679" draw:formula="1562100*height/2490773"/>
                <draw:equation draw:name="f5680" draw:formula="260339*width/1816088"/>
                <draw:equation draw:name="f5681" draw:formula="1114425*height/2490773"/>
                <draw:equation draw:name="f5682" draw:formula="174614*width/1816088"/>
                <draw:equation draw:name="f5683" draw:formula="781050*height/2490773"/>
                <draw:equation draw:name="f5684" draw:formula="365114*width/1816088"/>
                <draw:equation draw:name="f5685" draw:formula="1085850*height/2490773"/>
                <draw:equation draw:name="f5686" draw:formula="468886*width/1816088"/>
                <draw:equation draw:name="f5687" draw:formula="1730905*height/2490773"/>
                <draw:equation draw:name="f5688" draw:formula="498464*width/1816088"/>
                <draw:equation draw:name="f5689" draw:formula="1266825*height/2490773"/>
                <draw:equation draw:name="f5690" draw:formula="898514*width/1816088"/>
                <draw:equation draw:name="f5691" draw:formula="1524000*height/2490773"/>
                <draw:equation draw:name="f5692" draw:formula="612764*width/1816088"/>
                <draw:equation draw:name="f5693" draw:formula="1133475*height/2490773"/>
                <draw:equation draw:name="f5694" draw:formula="441314*width/1816088"/>
                <draw:equation draw:name="f5695" draw:formula="714375*height/2490773"/>
                <draw:equation draw:name="f5696" draw:formula="612764*width/1816088"/>
                <draw:equation draw:name="f5697" draw:formula="304800*height/2490773"/>
                <draw:equation draw:name="f5698" draw:formula="1108064*width/1816088"/>
                <draw:equation draw:name="f5699" draw:formula="0*height/2490773"/>
                <draw:equation draw:name="f5700" draw:formula="1108064*width/1816088"/>
                <draw:equation draw:name="f5701" draw:formula="0*height/2490773"/>
                <draw:equation draw:name="f5702" draw:formula="841364*width/1816088"/>
                <draw:equation draw:name="f5703" draw:formula="819150*height/2490773"/>
                <draw:equation draw:name="f5704" draw:formula="1431914*width/1816088"/>
                <draw:equation draw:name="f5705" draw:formula="1400175*height/2490773"/>
                <draw:equation draw:name="f5706" draw:formula="1231889*width/1816088"/>
                <draw:equation draw:name="f5707" draw:formula="923925*height/2490773"/>
                <draw:equation draw:name="f5708" draw:formula="1289039*width/1816088"/>
                <draw:equation draw:name="f5709" draw:formula="590550*height/2490773"/>
                <draw:equation draw:name="f5710" draw:formula="1403339*width/1816088"/>
                <draw:equation draw:name="f5711" draw:formula="942975*height/2490773"/>
                <draw:equation draw:name="f5712" draw:formula="1765289*width/1816088"/>
                <draw:equation draw:name="f5713" draw:formula="1409700*height/2490773"/>
                <draw:equation draw:name="f5714" draw:formula="1717664*width/1816088"/>
                <draw:equation draw:name="f5715" draw:formula="1928789*height/2490773"/>
                <draw:equation draw:name="f5716" draw:formula="1489064*width/1816088"/>
                <draw:equation draw:name="f5717" draw:formula="2209800*height/2490773"/>
                <draw:equation draw:name="f5718" draw:formula="1098539*width/1816088"/>
                <draw:equation draw:name="f5719" draw:formula="2438400*height/2490773"/>
                <draw:equation draw:name="f5720" draw:formula="631814*width/1816088"/>
                <draw:equation draw:name="f5721" draw:formula="2366938*height/2490773"/>
                <draw:equation draw:name="f5722" draw:formula="98414*width/1816088"/>
                <draw:equation draw:name="f5723" draw:formula="2009775*height/2490773"/>
                <draw:equation draw:name="f5724" draw:formula="50789*width/1816088"/>
                <draw:equation draw:name="f5725" draw:formula="1562100*height/2490773"/>
                <draw:equation draw:name="f5726" draw:formula="260339*width/1816088"/>
                <draw:equation draw:name="f5727" draw:formula="1114425*height/2490773"/>
                <draw:equation draw:name="f5728" draw:formula="174614*width/1816088"/>
                <draw:equation draw:name="f5729" draw:formula="781050*height/2490773"/>
                <draw:equation draw:name="f5730" draw:formula="365114*width/1816088"/>
                <draw:equation draw:name="f5731" draw:formula="1085850*height/2490773"/>
                <draw:equation draw:name="f5732" draw:formula="470434*width/1816088"/>
                <draw:equation draw:name="f5733" draw:formula="1669907*height/2490773"/>
                <draw:equation draw:name="f5734" draw:formula="498464*width/1816088"/>
                <draw:equation draw:name="f5735" draw:formula="1266825*height/2490773"/>
                <draw:equation draw:name="f5736" draw:formula="898514*width/1816088"/>
                <draw:equation draw:name="f5737" draw:formula="1524000*height/2490773"/>
                <draw:equation draw:name="f5738" draw:formula="612764*width/1816088"/>
                <draw:equation draw:name="f5739" draw:formula="1133475*height/2490773"/>
                <draw:equation draw:name="f5740" draw:formula="441314*width/1816088"/>
                <draw:equation draw:name="f5741" draw:formula="714375*height/2490773"/>
                <draw:equation draw:name="f5742" draw:formula="612764*width/1816088"/>
                <draw:equation draw:name="f5743" draw:formula="304800*height/2490773"/>
                <draw:equation draw:name="f5744" draw:formula="1108064*width/1816088"/>
                <draw:equation draw:name="f5745" draw:formula="0*height/2490773"/>
                <draw:equation draw:name="f5746" draw:formula="1108064*width/1816088"/>
                <draw:equation draw:name="f5747" draw:formula="0*height/2490773"/>
                <draw:equation draw:name="f5748" draw:formula="841364*width/1816088"/>
                <draw:equation draw:name="f5749" draw:formula="819150*height/2490773"/>
                <draw:equation draw:name="f5750" draw:formula="1431914*width/1816088"/>
                <draw:equation draw:name="f5751" draw:formula="1400175*height/2490773"/>
                <draw:equation draw:name="f5752" draw:formula="1231889*width/1816088"/>
                <draw:equation draw:name="f5753" draw:formula="923925*height/2490773"/>
                <draw:equation draw:name="f5754" draw:formula="1289039*width/1816088"/>
                <draw:equation draw:name="f5755" draw:formula="590550*height/2490773"/>
                <draw:equation draw:name="f5756" draw:formula="1403339*width/1816088"/>
                <draw:equation draw:name="f5757" draw:formula="942975*height/2490773"/>
                <draw:equation draw:name="f5758" draw:formula="1765289*width/1816088"/>
                <draw:equation draw:name="f5759" draw:formula="1409700*height/2490773"/>
                <draw:equation draw:name="f5760" draw:formula="1717664*width/1816088"/>
                <draw:equation draw:name="f5761" draw:formula="1928789*height/2490773"/>
                <draw:equation draw:name="f5762" draw:formula="1489064*width/1816088"/>
                <draw:equation draw:name="f5763" draw:formula="2209800*height/2490773"/>
                <draw:equation draw:name="f5764" draw:formula="1098539*width/1816088"/>
                <draw:equation draw:name="f5765" draw:formula="2438400*height/2490773"/>
                <draw:equation draw:name="f5766" draw:formula="631814*width/1816088"/>
                <draw:equation draw:name="f5767" draw:formula="2366938*height/2490773"/>
                <draw:equation draw:name="f5768" draw:formula="98414*width/1816088"/>
                <draw:equation draw:name="f5769" draw:formula="2009775*height/2490773"/>
                <draw:equation draw:name="f5770" draw:formula="50789*width/1816088"/>
                <draw:equation draw:name="f5771" draw:formula="1562100*height/2490773"/>
                <draw:equation draw:name="f5772" draw:formula="260339*width/1816088"/>
                <draw:equation draw:name="f5773" draw:formula="1114425*height/2490773"/>
                <draw:equation draw:name="f5774" draw:formula="174614*width/1816088"/>
                <draw:equation draw:name="f5775" draw:formula="781050*height/2490773"/>
                <draw:equation draw:name="f5776" draw:formula="365114*width/1816088"/>
                <draw:equation draw:name="f5777" draw:formula="1085850*height/2490773"/>
                <draw:equation draw:name="f5778" draw:formula="470434*width/1816088"/>
                <draw:equation draw:name="f5779" draw:formula="1669907*height/2490773"/>
                <draw:equation draw:name="f5780" draw:formula="498464*width/1816088"/>
                <draw:equation draw:name="f5781" draw:formula="1266825*height/2490773"/>
                <draw:equation draw:name="f5782" draw:formula="898514*width/1816088"/>
                <draw:equation draw:name="f5783" draw:formula="1524000*height/2490773"/>
                <draw:equation draw:name="f5784" draw:formula="612764*width/1816088"/>
                <draw:equation draw:name="f5785" draw:formula="1133475*height/2490773"/>
                <draw:equation draw:name="f5786" draw:formula="441314*width/1816088"/>
                <draw:equation draw:name="f5787" draw:formula="714375*height/2490773"/>
                <draw:equation draw:name="f5788" draw:formula="612764*width/1816088"/>
                <draw:equation draw:name="f5789" draw:formula="304800*height/2490773"/>
                <draw:equation draw:name="f5790" draw:formula="1108064*width/1816088"/>
                <draw:equation draw:name="f5791" draw:formula="0*height/2490773"/>
                <draw:equation draw:name="f5792" draw:formula="1108064*width/1816088"/>
                <draw:equation draw:name="f5793" draw:formula="0*height/2490773"/>
                <draw:equation draw:name="f5794" draw:formula="841364*width/1816088"/>
                <draw:equation draw:name="f5795" draw:formula="819150*height/2490773"/>
                <draw:equation draw:name="f5796" draw:formula="1431914*width/1816088"/>
                <draw:equation draw:name="f5797" draw:formula="1400175*height/2490773"/>
                <draw:equation draw:name="f5798" draw:formula="1231889*width/1816088"/>
                <draw:equation draw:name="f5799" draw:formula="923925*height/2490773"/>
                <draw:equation draw:name="f5800" draw:formula="1289039*width/1816088"/>
                <draw:equation draw:name="f5801" draw:formula="590550*height/2490773"/>
                <draw:equation draw:name="f5802" draw:formula="1403339*width/1816088"/>
                <draw:equation draw:name="f5803" draw:formula="942975*height/2490773"/>
                <draw:equation draw:name="f5804" draw:formula="1765289*width/1816088"/>
                <draw:equation draw:name="f5805" draw:formula="1409700*height/2490773"/>
                <draw:equation draw:name="f5806" draw:formula="1717664*width/1816088"/>
                <draw:equation draw:name="f5807" draw:formula="1928789*height/2490773"/>
                <draw:equation draw:name="f5808" draw:formula="1489064*width/1816088"/>
                <draw:equation draw:name="f5809" draw:formula="2209800*height/2490773"/>
                <draw:equation draw:name="f5810" draw:formula="1098539*width/1816088"/>
                <draw:equation draw:name="f5811" draw:formula="2438400*height/2490773"/>
                <draw:equation draw:name="f5812" draw:formula="631814*width/1816088"/>
                <draw:equation draw:name="f5813" draw:formula="2366938*height/2490773"/>
                <draw:equation draw:name="f5814" draw:formula="98414*width/1816088"/>
                <draw:equation draw:name="f5815" draw:formula="2009775*height/2490773"/>
                <draw:equation draw:name="f5816" draw:formula="50789*width/1816088"/>
                <draw:equation draw:name="f5817" draw:formula="1562100*height/2490773"/>
                <draw:equation draw:name="f5818" draw:formula="260339*width/1816088"/>
                <draw:equation draw:name="f5819" draw:formula="1114425*height/2490773"/>
                <draw:equation draw:name="f5820" draw:formula="174614*width/1816088"/>
                <draw:equation draw:name="f5821" draw:formula="781050*height/2490773"/>
                <draw:equation draw:name="f5822" draw:formula="365114*width/1816088"/>
                <draw:equation draw:name="f5823" draw:formula="1085850*height/2490773"/>
                <draw:equation draw:name="f5824" draw:formula="470434*width/1816088"/>
                <draw:equation draw:name="f5825" draw:formula="1669907*height/2490773"/>
                <draw:equation draw:name="f5826" draw:formula="498464*width/1816088"/>
                <draw:equation draw:name="f5827" draw:formula="1266825*height/2490773"/>
                <draw:equation draw:name="f5828" draw:formula="898514*width/1816088"/>
                <draw:equation draw:name="f5829" draw:formula="1524000*height/2490773"/>
                <draw:equation draw:name="f5830" draw:formula="612764*width/1816088"/>
                <draw:equation draw:name="f5831" draw:formula="1133475*height/2490773"/>
                <draw:equation draw:name="f5832" draw:formula="441314*width/1816088"/>
                <draw:equation draw:name="f5833" draw:formula="714375*height/2490773"/>
                <draw:equation draw:name="f5834" draw:formula="612764*width/1816088"/>
                <draw:equation draw:name="f5835" draw:formula="304800*height/2490773"/>
                <draw:equation draw:name="f5836" draw:formula="1108064*width/1816088"/>
                <draw:equation draw:name="f5837" draw:formula="0*height/2490773"/>
                <draw:equation draw:name="f5838" draw:formula="1108064*width/1816088"/>
                <draw:equation draw:name="f5839" draw:formula="0*height/2490773"/>
                <draw:equation draw:name="f5840" draw:formula="841364*width/1816088"/>
                <draw:equation draw:name="f5841" draw:formula="819150*height/2490773"/>
                <draw:equation draw:name="f5842" draw:formula="1431914*width/1816088"/>
                <draw:equation draw:name="f5843" draw:formula="1400175*height/2490773"/>
                <draw:equation draw:name="f5844" draw:formula="1231889*width/1816088"/>
                <draw:equation draw:name="f5845" draw:formula="923925*height/2490773"/>
                <draw:equation draw:name="f5846" draw:formula="1289039*width/1816088"/>
                <draw:equation draw:name="f5847" draw:formula="590550*height/2490773"/>
                <draw:equation draw:name="f5848" draw:formula="1403339*width/1816088"/>
                <draw:equation draw:name="f5849" draw:formula="942975*height/2490773"/>
                <draw:equation draw:name="f5850" draw:formula="1765289*width/1816088"/>
                <draw:equation draw:name="f5851" draw:formula="1409700*height/2490773"/>
                <draw:equation draw:name="f5852" draw:formula="1717664*width/1816088"/>
                <draw:equation draw:name="f5853" draw:formula="1928789*height/2490773"/>
                <draw:equation draw:name="f5854" draw:formula="1489064*width/1816088"/>
                <draw:equation draw:name="f5855" draw:formula="2209800*height/2490773"/>
                <draw:equation draw:name="f5856" draw:formula="1098539*width/1816088"/>
                <draw:equation draw:name="f5857" draw:formula="2438400*height/2490773"/>
                <draw:equation draw:name="f5858" draw:formula="631814*width/1816088"/>
                <draw:equation draw:name="f5859" draw:formula="2366938*height/2490773"/>
                <draw:equation draw:name="f5860" draw:formula="98414*width/1816088"/>
                <draw:equation draw:name="f5861" draw:formula="2009775*height/2490773"/>
                <draw:equation draw:name="f5862" draw:formula="50789*width/1816088"/>
                <draw:equation draw:name="f5863" draw:formula="1562100*height/2490773"/>
                <draw:equation draw:name="f5864" draw:formula="260339*width/1816088"/>
                <draw:equation draw:name="f5865" draw:formula="1114425*height/2490773"/>
                <draw:equation draw:name="f5866" draw:formula="174614*width/1816088"/>
                <draw:equation draw:name="f5867" draw:formula="781050*height/2490773"/>
                <draw:equation draw:name="f5868" draw:formula="365114*width/1816088"/>
                <draw:equation draw:name="f5869" draw:formula="1085850*height/2490773"/>
                <draw:equation draw:name="f5870" draw:formula="470434*width/1816088"/>
                <draw:equation draw:name="f5871" draw:formula="1669907*height/2490773"/>
                <draw:equation draw:name="f5872" draw:formula="498464*width/1816088"/>
                <draw:equation draw:name="f5873" draw:formula="1266825*height/2490773"/>
                <draw:equation draw:name="f5874" draw:formula="612764*width/1816088"/>
                <draw:equation draw:name="f5875" draw:formula="1133475*height/2490773"/>
                <draw:equation draw:name="f5876" draw:formula="441314*width/1816088"/>
                <draw:equation draw:name="f5877" draw:formula="714375*height/2490773"/>
                <draw:equation draw:name="f5878" draw:formula="612764*width/1816088"/>
                <draw:equation draw:name="f5879" draw:formula="304800*height/2490773"/>
                <draw:equation draw:name="f5880" draw:formula="1108064*width/1816088"/>
                <draw:equation draw:name="f5881" draw:formula="0*height/2490773"/>
                <draw:equation draw:name="f5882" draw:formula="1108064*width/1816088"/>
                <draw:equation draw:name="f5883" draw:formula="0*height/2490773"/>
                <draw:equation draw:name="f5884" draw:formula="841364*width/1816088"/>
                <draw:equation draw:name="f5885" draw:formula="819150*height/2490773"/>
                <draw:equation draw:name="f5886" draw:formula="1431914*width/1816088"/>
                <draw:equation draw:name="f5887" draw:formula="1400175*height/2490773"/>
                <draw:equation draw:name="f5888" draw:formula="1231889*width/1816088"/>
                <draw:equation draw:name="f5889" draw:formula="923925*height/2490773"/>
                <draw:equation draw:name="f5890" draw:formula="1289039*width/1816088"/>
                <draw:equation draw:name="f5891" draw:formula="590550*height/2490773"/>
                <draw:equation draw:name="f5892" draw:formula="1403339*width/1816088"/>
                <draw:equation draw:name="f5893" draw:formula="942975*height/2490773"/>
                <draw:equation draw:name="f5894" draw:formula="1765289*width/1816088"/>
                <draw:equation draw:name="f5895" draw:formula="1409700*height/2490773"/>
                <draw:equation draw:name="f5896" draw:formula="1717664*width/1816088"/>
                <draw:equation draw:name="f5897" draw:formula="1928789*height/2490773"/>
                <draw:equation draw:name="f5898" draw:formula="1489064*width/1816088"/>
                <draw:equation draw:name="f5899" draw:formula="2209800*height/2490773"/>
                <draw:equation draw:name="f5900" draw:formula="1098539*width/1816088"/>
                <draw:equation draw:name="f5901" draw:formula="2438400*height/2490773"/>
                <draw:equation draw:name="f5902" draw:formula="631814*width/1816088"/>
                <draw:equation draw:name="f5903" draw:formula="2366938*height/2490773"/>
                <draw:equation draw:name="f5904" draw:formula="98414*width/1816088"/>
                <draw:equation draw:name="f5905" draw:formula="2009775*height/2490773"/>
                <draw:equation draw:name="f5906" draw:formula="50789*width/1816088"/>
                <draw:equation draw:name="f5907" draw:formula="1562100*height/2490773"/>
                <draw:equation draw:name="f5908" draw:formula="260339*width/1816088"/>
                <draw:equation draw:name="f5909" draw:formula="1114425*height/2490773"/>
                <draw:equation draw:name="f5910" draw:formula="174614*width/1816088"/>
                <draw:equation draw:name="f5911" draw:formula="781050*height/2490773"/>
                <draw:equation draw:name="f5912" draw:formula="365114*width/1816088"/>
                <draw:equation draw:name="f5913" draw:formula="1085850*height/2490773"/>
                <draw:equation draw:name="f5914" draw:formula="470434*width/1816088"/>
                <draw:equation draw:name="f5915" draw:formula="1669907*height/2490773"/>
                <draw:equation draw:name="f5916" draw:formula="498464*width/1816088"/>
                <draw:equation draw:name="f5917" draw:formula="1266825*height/2490773"/>
                <draw:equation draw:name="f5918" draw:formula="793789*width/1816088"/>
                <draw:equation draw:name="f5919" draw:formula="1289968*height/2490773"/>
                <draw:equation draw:name="f5920" draw:formula="441314*width/1816088"/>
                <draw:equation draw:name="f5921" draw:formula="714375*height/2490773"/>
                <draw:equation draw:name="f5922" draw:formula="612764*width/1816088"/>
                <draw:equation draw:name="f5923" draw:formula="304800*height/2490773"/>
                <draw:equation draw:name="f5924" draw:formula="1108064*width/1816088"/>
                <draw:equation draw:name="f5925" draw:formula="0*height/2490773"/>
                <draw:equation draw:name="f5926" draw:formula="1108064*width/1816088"/>
                <draw:equation draw:name="f5927" draw:formula="0*height/2490773"/>
                <draw:equation draw:name="f5928" draw:formula="841364*width/1816088"/>
                <draw:equation draw:name="f5929" draw:formula="819150*height/2490773"/>
                <draw:equation draw:name="f5930" draw:formula="1431914*width/1816088"/>
                <draw:equation draw:name="f5931" draw:formula="1400175*height/2490773"/>
                <draw:equation draw:name="f5932" draw:formula="1231889*width/1816088"/>
                <draw:equation draw:name="f5933" draw:formula="923925*height/2490773"/>
                <draw:equation draw:name="f5934" draw:formula="1289039*width/1816088"/>
                <draw:equation draw:name="f5935" draw:formula="590550*height/2490773"/>
                <draw:equation draw:name="f5936" draw:formula="1403339*width/1816088"/>
                <draw:equation draw:name="f5937" draw:formula="942975*height/2490773"/>
                <draw:equation draw:name="f5938" draw:formula="1765289*width/1816088"/>
                <draw:equation draw:name="f5939" draw:formula="1409700*height/2490773"/>
                <draw:equation draw:name="f5940" draw:formula="1717664*width/1816088"/>
                <draw:equation draw:name="f5941" draw:formula="1928789*height/2490773"/>
                <draw:equation draw:name="f5942" draw:formula="1489064*width/1816088"/>
                <draw:equation draw:name="f5943" draw:formula="2209800*height/2490773"/>
                <draw:equation draw:name="f5944" draw:formula="1098539*width/1816088"/>
                <draw:equation draw:name="f5945" draw:formula="2438400*height/2490773"/>
                <draw:equation draw:name="f5946" draw:formula="631814*width/1816088"/>
                <draw:equation draw:name="f5947" draw:formula="2366938*height/2490773"/>
                <draw:equation draw:name="f5948" draw:formula="98414*width/1816088"/>
                <draw:equation draw:name="f5949" draw:formula="2009775*height/2490773"/>
                <draw:equation draw:name="f5950" draw:formula="50789*width/1816088"/>
                <draw:equation draw:name="f5951" draw:formula="1562100*height/2490773"/>
                <draw:equation draw:name="f5952" draw:formula="260339*width/1816088"/>
                <draw:equation draw:name="f5953" draw:formula="1114425*height/2490773"/>
                <draw:equation draw:name="f5954" draw:formula="174614*width/1816088"/>
                <draw:equation draw:name="f5955" draw:formula="781050*height/2490773"/>
                <draw:equation draw:name="f5956" draw:formula="365114*width/1816088"/>
                <draw:equation draw:name="f5957" draw:formula="1085850*height/2490773"/>
                <draw:equation draw:name="f5958" draw:formula="470434*width/1816088"/>
                <draw:equation draw:name="f5959" draw:formula="1669907*height/2490773"/>
                <draw:equation draw:name="f5960" draw:formula="498464*width/1816088"/>
                <draw:equation draw:name="f5961" draw:formula="1266825*height/2490773"/>
                <draw:equation draw:name="f5962" draw:formula="790941*width/1816088"/>
                <draw:equation draw:name="f5963" draw:formula="1419081*height/2490773"/>
                <draw:equation draw:name="f5964" draw:formula="441314*width/1816088"/>
                <draw:equation draw:name="f5965" draw:formula="714375*height/2490773"/>
                <draw:equation draw:name="f5966" draw:formula="612764*width/1816088"/>
                <draw:equation draw:name="f5967" draw:formula="304800*height/2490773"/>
                <draw:equation draw:name="f5968" draw:formula="1108064*width/1816088"/>
                <draw:equation draw:name="f5969" draw:formula="0*height/2490773"/>
                <draw:equation draw:name="f5970" draw:formula="1108064*width/1816088"/>
                <draw:equation draw:name="f5971" draw:formula="0*height/2490773"/>
                <draw:equation draw:name="f5972" draw:formula="841364*width/1816088"/>
                <draw:equation draw:name="f5973" draw:formula="819150*height/2490773"/>
                <draw:equation draw:name="f5974" draw:formula="1431914*width/1816088"/>
                <draw:equation draw:name="f5975" draw:formula="1400175*height/2490773"/>
                <draw:equation draw:name="f5976" draw:formula="1231889*width/1816088"/>
                <draw:equation draw:name="f5977" draw:formula="923925*height/2490773"/>
                <draw:equation draw:name="f5978" draw:formula="1289039*width/1816088"/>
                <draw:equation draw:name="f5979" draw:formula="590550*height/2490773"/>
                <draw:equation draw:name="f5980" draw:formula="1403339*width/1816088"/>
                <draw:equation draw:name="f5981" draw:formula="942975*height/2490773"/>
                <draw:equation draw:name="f5982" draw:formula="1765289*width/1816088"/>
                <draw:equation draw:name="f5983" draw:formula="1409700*height/2490773"/>
                <draw:equation draw:name="f5984" draw:formula="1717664*width/1816088"/>
                <draw:equation draw:name="f5985" draw:formula="1928789*height/2490773"/>
                <draw:equation draw:name="f5986" draw:formula="1489064*width/1816088"/>
                <draw:equation draw:name="f5987" draw:formula="2209800*height/2490773"/>
                <draw:equation draw:name="f5988" draw:formula="1098539*width/1816088"/>
                <draw:equation draw:name="f5989" draw:formula="2438400*height/2490773"/>
                <draw:equation draw:name="f5990" draw:formula="631814*width/1816088"/>
                <draw:equation draw:name="f5991" draw:formula="2366938*height/2490773"/>
                <draw:equation draw:name="f5992" draw:formula="98414*width/1816088"/>
                <draw:equation draw:name="f5993" draw:formula="2009775*height/2490773"/>
                <draw:equation draw:name="f5994" draw:formula="50789*width/1816088"/>
                <draw:equation draw:name="f5995" draw:formula="1562100*height/2490773"/>
                <draw:equation draw:name="f5996" draw:formula="260339*width/1816088"/>
                <draw:equation draw:name="f5997" draw:formula="1114425*height/2490773"/>
                <draw:equation draw:name="f5998" draw:formula="174614*width/1816088"/>
                <draw:equation draw:name="f5999" draw:formula="781050*height/2490773"/>
                <draw:equation draw:name="f6000" draw:formula="365114*width/1816088"/>
                <draw:equation draw:name="f6001" draw:formula="1085850*height/2490773"/>
                <draw:equation draw:name="f6002" draw:formula="470434*width/1816088"/>
                <draw:equation draw:name="f6003" draw:formula="1669907*height/2490773"/>
                <draw:equation draw:name="f6004" draw:formula="498464*width/1816088"/>
                <draw:equation draw:name="f6005" draw:formula="1266825*height/2490773"/>
                <draw:equation draw:name="f6006" draw:formula="790941*width/1816088"/>
                <draw:equation draw:name="f6007" draw:formula="1419081*height/2490773"/>
                <draw:equation draw:name="f6008" draw:formula="441314*width/1816088"/>
                <draw:equation draw:name="f6009" draw:formula="714375*height/2490773"/>
                <draw:equation draw:name="f6010" draw:formula="612764*width/1816088"/>
                <draw:equation draw:name="f6011" draw:formula="304800*height/2490773"/>
                <draw:equation draw:name="f6012" draw:formula="1108064*width/1816088"/>
                <draw:equation draw:name="f6013" draw:formula="0*height/2490773"/>
                <draw:equation draw:name="f6014" draw:formula="1108064*width/1816088"/>
                <draw:equation draw:name="f6015" draw:formula="0*height/2490773"/>
                <draw:equation draw:name="f6016" draw:formula="841364*width/1816088"/>
                <draw:equation draw:name="f6017" draw:formula="819150*height/2490773"/>
                <draw:equation draw:name="f6018" draw:formula="1431914*width/1816088"/>
                <draw:equation draw:name="f6019" draw:formula="1400175*height/2490773"/>
                <draw:equation draw:name="f6020" draw:formula="1231889*width/1816088"/>
                <draw:equation draw:name="f6021" draw:formula="923925*height/2490773"/>
                <draw:equation draw:name="f6022" draw:formula="1289039*width/1816088"/>
                <draw:equation draw:name="f6023" draw:formula="590550*height/2490773"/>
                <draw:equation draw:name="f6024" draw:formula="1403339*width/1816088"/>
                <draw:equation draw:name="f6025" draw:formula="942975*height/2490773"/>
                <draw:equation draw:name="f6026" draw:formula="1765289*width/1816088"/>
                <draw:equation draw:name="f6027" draw:formula="1409700*height/2490773"/>
                <draw:equation draw:name="f6028" draw:formula="1717664*width/1816088"/>
                <draw:equation draw:name="f6029" draw:formula="1928789*height/2490773"/>
                <draw:equation draw:name="f6030" draw:formula="1489064*width/1816088"/>
                <draw:equation draw:name="f6031" draw:formula="2209800*height/2490773"/>
                <draw:equation draw:name="f6032" draw:formula="1098539*width/1816088"/>
                <draw:equation draw:name="f6033" draw:formula="2438400*height/2490773"/>
                <draw:equation draw:name="f6034" draw:formula="631814*width/1816088"/>
                <draw:equation draw:name="f6035" draw:formula="2366938*height/2490773"/>
                <draw:equation draw:name="f6036" draw:formula="98414*width/1816088"/>
                <draw:equation draw:name="f6037" draw:formula="2009775*height/2490773"/>
                <draw:equation draw:name="f6038" draw:formula="50789*width/1816088"/>
                <draw:equation draw:name="f6039" draw:formula="1562100*height/2490773"/>
                <draw:equation draw:name="f6040" draw:formula="260339*width/1816088"/>
                <draw:equation draw:name="f6041" draw:formula="1114425*height/2490773"/>
                <draw:equation draw:name="f6042" draw:formula="174614*width/1816088"/>
                <draw:equation draw:name="f6043" draw:formula="781050*height/2490773"/>
                <draw:equation draw:name="f6044" draw:formula="365114*width/1816088"/>
                <draw:equation draw:name="f6045" draw:formula="1085850*height/2490773"/>
                <draw:equation draw:name="f6046" draw:formula="470434*width/1816088"/>
                <draw:equation draw:name="f6047" draw:formula="1669907*height/2490773"/>
                <draw:equation draw:name="f6048" draw:formula="498464*width/1816088"/>
                <draw:equation draw:name="f6049" draw:formula="1266825*height/2490773"/>
                <draw:equation draw:name="f6050" draw:formula="790941*width/1816088"/>
                <draw:equation draw:name="f6051" draw:formula="1419081*height/2490773"/>
                <draw:equation draw:name="f6052" draw:formula="441314*width/1816088"/>
                <draw:equation draw:name="f6053" draw:formula="714375*height/2490773"/>
                <draw:equation draw:name="f6054" draw:formula="612764*width/1816088"/>
                <draw:equation draw:name="f6055" draw:formula="304800*height/2490773"/>
                <draw:equation draw:name="f6056" draw:formula="1108064*width/1816088"/>
                <draw:equation draw:name="f6057" draw:formula="0*height/2490773"/>
                <draw:equation draw:name="f6058" draw:formula="1108064*width/1816088"/>
                <draw:equation draw:name="f6059" draw:formula="0*height/2490773"/>
                <draw:equation draw:name="f6060" draw:formula="841364*width/1816088"/>
                <draw:equation draw:name="f6061" draw:formula="819150*height/2490773"/>
                <draw:equation draw:name="f6062" draw:formula="1431914*width/1816088"/>
                <draw:equation draw:name="f6063" draw:formula="1400175*height/2490773"/>
                <draw:equation draw:name="f6064" draw:formula="1231889*width/1816088"/>
                <draw:equation draw:name="f6065" draw:formula="923925*height/2490773"/>
                <draw:equation draw:name="f6066" draw:formula="1289039*width/1816088"/>
                <draw:equation draw:name="f6067" draw:formula="590550*height/2490773"/>
                <draw:equation draw:name="f6068" draw:formula="1403339*width/1816088"/>
                <draw:equation draw:name="f6069" draw:formula="942975*height/2490773"/>
                <draw:equation draw:name="f6070" draw:formula="1765289*width/1816088"/>
                <draw:equation draw:name="f6071" draw:formula="1409700*height/2490773"/>
                <draw:equation draw:name="f6072" draw:formula="1717664*width/1816088"/>
                <draw:equation draw:name="f6073" draw:formula="1928789*height/2490773"/>
                <draw:equation draw:name="f6074" draw:formula="1489064*width/1816088"/>
                <draw:equation draw:name="f6075" draw:formula="2209800*height/2490773"/>
                <draw:equation draw:name="f6076" draw:formula="1098539*width/1816088"/>
                <draw:equation draw:name="f6077" draw:formula="2438400*height/2490773"/>
                <draw:equation draw:name="f6078" draw:formula="631814*width/1816088"/>
                <draw:equation draw:name="f6079" draw:formula="2366938*height/2490773"/>
                <draw:equation draw:name="f6080" draw:formula="98414*width/1816088"/>
                <draw:equation draw:name="f6081" draw:formula="2009775*height/2490773"/>
                <draw:equation draw:name="f6082" draw:formula="50789*width/1816088"/>
                <draw:equation draw:name="f6083" draw:formula="1562100*height/2490773"/>
                <draw:equation draw:name="f6084" draw:formula="260339*width/1816088"/>
                <draw:equation draw:name="f6085" draw:formula="1114425*height/2490773"/>
                <draw:equation draw:name="f6086" draw:formula="174614*width/1816088"/>
                <draw:equation draw:name="f6087" draw:formula="781050*height/2490773"/>
                <draw:equation draw:name="f6088" draw:formula="365114*width/1816088"/>
                <draw:equation draw:name="f6089" draw:formula="1085850*height/2490773"/>
                <draw:equation draw:name="f6090" draw:formula="470434*width/1816088"/>
                <draw:equation draw:name="f6091" draw:formula="1669907*height/2490773"/>
                <draw:equation draw:name="f6092" draw:formula="498464*width/1816088"/>
                <draw:equation draw:name="f6093" draw:formula="1266825*height/2490773"/>
                <draw:equation draw:name="f6094" draw:formula="790941*width/1816088"/>
                <draw:equation draw:name="f6095" draw:formula="1419081*height/2490773"/>
                <draw:equation draw:name="f6096" draw:formula="441314*width/1816088"/>
                <draw:equation draw:name="f6097" draw:formula="714375*height/2490773"/>
                <draw:equation draw:name="f6098" draw:formula="612764*width/1816088"/>
                <draw:equation draw:name="f6099" draw:formula="304800*height/2490773"/>
                <draw:equation draw:name="f6100" draw:formula="1108064*width/1816088"/>
                <draw:equation draw:name="f6101" draw:formula="0*height/2490773"/>
                <draw:equation draw:name="f6102" draw:formula="1108064*width/1816088"/>
                <draw:equation draw:name="f6103" draw:formula="0*height/2490773"/>
                <draw:equation draw:name="f6104" draw:formula="841364*width/1816088"/>
                <draw:equation draw:name="f6105" draw:formula="819150*height/2490773"/>
                <draw:equation draw:name="f6106" draw:formula="1431914*width/1816088"/>
                <draw:equation draw:name="f6107" draw:formula="1400175*height/2490773"/>
                <draw:equation draw:name="f6108" draw:formula="1231889*width/1816088"/>
                <draw:equation draw:name="f6109" draw:formula="923925*height/2490773"/>
                <draw:equation draw:name="f6110" draw:formula="1289039*width/1816088"/>
                <draw:equation draw:name="f6111" draw:formula="590550*height/2490773"/>
                <draw:equation draw:name="f6112" draw:formula="1403339*width/1816088"/>
                <draw:equation draw:name="f6113" draw:formula="942975*height/2490773"/>
                <draw:equation draw:name="f6114" draw:formula="1765289*width/1816088"/>
                <draw:equation draw:name="f6115" draw:formula="1409700*height/2490773"/>
                <draw:equation draw:name="f6116" draw:formula="1717664*width/1816088"/>
                <draw:equation draw:name="f6117" draw:formula="1928789*height/2490773"/>
                <draw:equation draw:name="f6118" draw:formula="1489064*width/1816088"/>
                <draw:equation draw:name="f6119" draw:formula="2209800*height/2490773"/>
                <draw:equation draw:name="f6120" draw:formula="1098539*width/1816088"/>
                <draw:equation draw:name="f6121" draw:formula="2438400*height/2490773"/>
                <draw:equation draw:name="f6122" draw:formula="631814*width/1816088"/>
                <draw:equation draw:name="f6123" draw:formula="2366938*height/2490773"/>
                <draw:equation draw:name="f6124" draw:formula="98414*width/1816088"/>
                <draw:equation draw:name="f6125" draw:formula="2009775*height/2490773"/>
                <draw:equation draw:name="f6126" draw:formula="50789*width/1816088"/>
                <draw:equation draw:name="f6127" draw:formula="1562100*height/2490773"/>
                <draw:equation draw:name="f6128" draw:formula="260339*width/1816088"/>
                <draw:equation draw:name="f6129" draw:formula="1114425*height/2490773"/>
                <draw:equation draw:name="f6130" draw:formula="174614*width/1816088"/>
                <draw:equation draw:name="f6131" draw:formula="781050*height/2490773"/>
                <draw:equation draw:name="f6132" draw:formula="365114*width/1816088"/>
                <draw:equation draw:name="f6133" draw:formula="1085850*height/2490773"/>
                <draw:equation draw:name="f6134" draw:formula="470434*width/1816088"/>
                <draw:equation draw:name="f6135" draw:formula="1669907*height/2490773"/>
                <draw:equation draw:name="f6136" draw:formula="498464*width/1816088"/>
                <draw:equation draw:name="f6137" draw:formula="1266825*height/2490773"/>
                <draw:equation draw:name="f6138" draw:formula="790941*width/1816088"/>
                <draw:equation draw:name="f6139" draw:formula="1419081*height/2490773"/>
                <draw:equation draw:name="f6140" draw:formula="441314*width/1816088"/>
                <draw:equation draw:name="f6141" draw:formula="714375*height/2490773"/>
                <draw:equation draw:name="f6142" draw:formula="612764*width/1816088"/>
                <draw:equation draw:name="f6143" draw:formula="304800*height/2490773"/>
                <draw:equation draw:name="f6144" draw:formula="1108064*width/1816088"/>
                <draw:equation draw:name="f6145" draw:formula="0*height/2490773"/>
                <draw:equation draw:name="f6146" draw:formula="width"/>
                <draw:equation draw:name="f6147" draw:formula="height"/>
              </draw:enhanced-geometry>
            </draw:custom-shape>
            <draw:custom-shape draw:name="手繪多邊形 59" draw:style-name="Mgr9" draw:text-style-name="MP3" draw:layer="layout" svg:width="0.444cm" svg:height="0.59cm" svg:x="18.44cm" svg:y="1.978cm">
              <text:p/>
              <draw:enhanced-geometry draw:mirror-horizontal="false" draw:mirror-vertical="false" svg:viewBox="0 0 1816088 2490773" draw:type="non-primitive" draw:enhanced-path="M 1108064 0 C 619124 487362 749305 674681 841364 819150 923927 955660 1206491 1063619 1431914 1400175 1497001 1417637 1255701 1058862 1231889 923925 1208079 765171 1231891 706435 1289039 590550 1322378 841372 1336666 892171 1403339 942975 1628764 1141407 1654164 1130293 1765289 1409700 1816088 1687504 1757350 1803367 1717664 1928789 1674801 2008159 1622414 2116117 1489064 2209800 1330316 2324086 1185854 2428861 1098539 2438400 828669 2490773 754057 2419311 631814 2366938 377822 2243099 180992 2169280 98414 2009775 39687 1870064 0 1725603 50789 1562100 84962 1408082 228599 1273168 260339 1114425 274673 996132 236536 894552 174614 781050 261936 868358 354019 1012816 365114 1085850 414159 1244159 330569 1580886 470434 1669907 587993 1741474 718062 1611714 498464 1266825 652431 1345973 693211 1416665 790941 1419081 666712 1077905 474659 958846 441314 714375 460372 530223 498479 441323 612764 304800 711207 207965 785806 125414 1108064 0 Z N">
                <draw:equation draw:name="f0" draw:formula="1057275*width/1714500"/>
                <draw:equation draw:name="f1" draw:formula="0*height/2438400"/>
                <draw:equation draw:name="f2" draw:formula="790575*width/1714500"/>
                <draw:equation draw:name="f3" draw:formula="819150*height/2438400"/>
                <draw:equation draw:name="f4" draw:formula="1381125*width/1714500"/>
                <draw:equation draw:name="f5" draw:formula="1400175*height/2438400"/>
                <draw:equation draw:name="f6" draw:formula="1371600*width/1714500"/>
                <draw:equation draw:name="f7" draw:formula="2019300*height/2438400"/>
                <draw:equation draw:name="f8" draw:formula="1533525*width/1714500"/>
                <draw:equation draw:name="f9" draw:formula="1495425*height/2438400"/>
                <draw:equation draw:name="f10" draw:formula="1323975*width/1714500"/>
                <draw:equation draw:name="f11" draw:formula="1104900*height/2438400"/>
                <draw:equation draw:name="f12" draw:formula="1181100*width/1714500"/>
                <draw:equation draw:name="f13" draw:formula="923925*height/2438400"/>
                <draw:equation draw:name="f14" draw:formula="1238250*width/1714500"/>
                <draw:equation draw:name="f15" draw:formula="590550*height/2438400"/>
                <draw:equation draw:name="f16" draw:formula="1352550*width/1714500"/>
                <draw:equation draw:name="f17" draw:formula="942975*height/2438400"/>
                <draw:equation draw:name="f18" draw:formula="1714500*width/1714500"/>
                <draw:equation draw:name="f19" draw:formula="1409700*height/2438400"/>
                <draw:equation draw:name="f20" draw:formula="1666875*width/1714500"/>
                <draw:equation draw:name="f21" draw:formula="1857375*height/2438400"/>
                <draw:equation draw:name="f22" draw:formula="1438275*width/1714500"/>
                <draw:equation draw:name="f23" draw:formula="2209800*height/2438400"/>
                <draw:equation draw:name="f24" draw:formula="1047750*width/1714500"/>
                <draw:equation draw:name="f25" draw:formula="2438400*height/2438400"/>
                <draw:equation draw:name="f26" draw:formula="581025*width/1714500"/>
                <draw:equation draw:name="f27" draw:formula="2438400*height/2438400"/>
                <draw:equation draw:name="f28" draw:formula="47625*width/1714500"/>
                <draw:equation draw:name="f29" draw:formula="2009775*height/2438400"/>
                <draw:equation draw:name="f30" draw:formula="0*width/1714500"/>
                <draw:equation draw:name="f31" draw:formula="1562100*height/2438400"/>
                <draw:equation draw:name="f32" draw:formula="209550*width/1714500"/>
                <draw:equation draw:name="f33" draw:formula="1114425*height/2438400"/>
                <draw:equation draw:name="f34" draw:formula="123825*width/1714500"/>
                <draw:equation draw:name="f35" draw:formula="781050*height/2438400"/>
                <draw:equation draw:name="f36" draw:formula="314325*width/1714500"/>
                <draw:equation draw:name="f37" draw:formula="1085850*height/2438400"/>
                <draw:equation draw:name="f38" draw:formula="209550*width/1714500"/>
                <draw:equation draw:name="f39" draw:formula="1552575*height/2438400"/>
                <draw:equation draw:name="f40" draw:formula="447675*width/1714500"/>
                <draw:equation draw:name="f41" draw:formula="1762125*height/2438400"/>
                <draw:equation draw:name="f42" draw:formula="638175*width/1714500"/>
                <draw:equation draw:name="f43" draw:formula="1590675*height/2438400"/>
                <draw:equation draw:name="f44" draw:formula="447675*width/1714500"/>
                <draw:equation draw:name="f45" draw:formula="1266825*height/2438400"/>
                <draw:equation draw:name="f46" draw:formula="847725*width/1714500"/>
                <draw:equation draw:name="f47" draw:formula="1524000*height/2438400"/>
                <draw:equation draw:name="f48" draw:formula="561975*width/1714500"/>
                <draw:equation draw:name="f49" draw:formula="1133475*height/2438400"/>
                <draw:equation draw:name="f50" draw:formula="390525*width/1714500"/>
                <draw:equation draw:name="f51" draw:formula="714375*height/2438400"/>
                <draw:equation draw:name="f52" draw:formula="561975*width/1714500"/>
                <draw:equation draw:name="f53" draw:formula="304800*height/2438400"/>
                <draw:equation draw:name="f54" draw:formula="1057275*width/1714500"/>
                <draw:equation draw:name="f55" draw:formula="0*height/2438400"/>
                <draw:equation draw:name="f56" draw:formula="1057275*width/1714500"/>
                <draw:equation draw:name="f57" draw:formula="0*height/2438400"/>
                <draw:equation draw:name="f58" draw:formula="790575*width/1714500"/>
                <draw:equation draw:name="f59" draw:formula="819150*height/2438400"/>
                <draw:equation draw:name="f60" draw:formula="1381125*width/1714500"/>
                <draw:equation draw:name="f61" draw:formula="1400175*height/2438400"/>
                <draw:equation draw:name="f62" draw:formula="1371600*width/1714500"/>
                <draw:equation draw:name="f63" draw:formula="2019300*height/2438400"/>
                <draw:equation draw:name="f64" draw:formula="1533525*width/1714500"/>
                <draw:equation draw:name="f65" draw:formula="1495425*height/2438400"/>
                <draw:equation draw:name="f66" draw:formula="1323975*width/1714500"/>
                <draw:equation draw:name="f67" draw:formula="1104900*height/2438400"/>
                <draw:equation draw:name="f68" draw:formula="1181100*width/1714500"/>
                <draw:equation draw:name="f69" draw:formula="923925*height/2438400"/>
                <draw:equation draw:name="f70" draw:formula="1238250*width/1714500"/>
                <draw:equation draw:name="f71" draw:formula="590550*height/2438400"/>
                <draw:equation draw:name="f72" draw:formula="1352550*width/1714500"/>
                <draw:equation draw:name="f73" draw:formula="942975*height/2438400"/>
                <draw:equation draw:name="f74" draw:formula="1714500*width/1714500"/>
                <draw:equation draw:name="f75" draw:formula="1409700*height/2438400"/>
                <draw:equation draw:name="f76" draw:formula="1666875*width/1714500"/>
                <draw:equation draw:name="f77" draw:formula="1857375*height/2438400"/>
                <draw:equation draw:name="f78" draw:formula="1438275*width/1714500"/>
                <draw:equation draw:name="f79" draw:formula="2209800*height/2438400"/>
                <draw:equation draw:name="f80" draw:formula="1047750*width/1714500"/>
                <draw:equation draw:name="f81" draw:formula="2438400*height/2438400"/>
                <draw:equation draw:name="f82" draw:formula="581025*width/1714500"/>
                <draw:equation draw:name="f83" draw:formula="2438400*height/2438400"/>
                <draw:equation draw:name="f84" draw:formula="47625*width/1714500"/>
                <draw:equation draw:name="f85" draw:formula="2009775*height/2438400"/>
                <draw:equation draw:name="f86" draw:formula="0*width/1714500"/>
                <draw:equation draw:name="f87" draw:formula="1562100*height/2438400"/>
                <draw:equation draw:name="f88" draw:formula="209550*width/1714500"/>
                <draw:equation draw:name="f89" draw:formula="1114425*height/2438400"/>
                <draw:equation draw:name="f90" draw:formula="123825*width/1714500"/>
                <draw:equation draw:name="f91" draw:formula="781050*height/2438400"/>
                <draw:equation draw:name="f92" draw:formula="314325*width/1714500"/>
                <draw:equation draw:name="f93" draw:formula="1085850*height/2438400"/>
                <draw:equation draw:name="f94" draw:formula="209550*width/1714500"/>
                <draw:equation draw:name="f95" draw:formula="1552575*height/2438400"/>
                <draw:equation draw:name="f96" draw:formula="447675*width/1714500"/>
                <draw:equation draw:name="f97" draw:formula="1762125*height/2438400"/>
                <draw:equation draw:name="f98" draw:formula="638175*width/1714500"/>
                <draw:equation draw:name="f99" draw:formula="1590675*height/2438400"/>
                <draw:equation draw:name="f100" draw:formula="447675*width/1714500"/>
                <draw:equation draw:name="f101" draw:formula="1266825*height/2438400"/>
                <draw:equation draw:name="f102" draw:formula="847725*width/1714500"/>
                <draw:equation draw:name="f103" draw:formula="1524000*height/2438400"/>
                <draw:equation draw:name="f104" draw:formula="561975*width/1714500"/>
                <draw:equation draw:name="f105" draw:formula="1133475*height/2438400"/>
                <draw:equation draw:name="f106" draw:formula="390525*width/1714500"/>
                <draw:equation draw:name="f107" draw:formula="714375*height/2438400"/>
                <draw:equation draw:name="f108" draw:formula="561975*width/1714500"/>
                <draw:equation draw:name="f109" draw:formula="304800*height/2438400"/>
                <draw:equation draw:name="f110" draw:formula="1057275*width/1714500"/>
                <draw:equation draw:name="f111" draw:formula="0*height/2438400"/>
                <draw:equation draw:name="f112" draw:formula="1057275*width/1714500"/>
                <draw:equation draw:name="f113" draw:formula="0*height/2438400"/>
                <draw:equation draw:name="f114" draw:formula="790575*width/1714500"/>
                <draw:equation draw:name="f115" draw:formula="819150*height/2438400"/>
                <draw:equation draw:name="f116" draw:formula="1381125*width/1714500"/>
                <draw:equation draw:name="f117" draw:formula="1400175*height/2438400"/>
                <draw:equation draw:name="f118" draw:formula="1371600*width/1714500"/>
                <draw:equation draw:name="f119" draw:formula="2019300*height/2438400"/>
                <draw:equation draw:name="f120" draw:formula="1533525*width/1714500"/>
                <draw:equation draw:name="f121" draw:formula="1495425*height/2438400"/>
                <draw:equation draw:name="f122" draw:formula="1323975*width/1714500"/>
                <draw:equation draw:name="f123" draw:formula="1104900*height/2438400"/>
                <draw:equation draw:name="f124" draw:formula="1181100*width/1714500"/>
                <draw:equation draw:name="f125" draw:formula="923925*height/2438400"/>
                <draw:equation draw:name="f126" draw:formula="1238250*width/1714500"/>
                <draw:equation draw:name="f127" draw:formula="590550*height/2438400"/>
                <draw:equation draw:name="f128" draw:formula="1352550*width/1714500"/>
                <draw:equation draw:name="f129" draw:formula="942975*height/2438400"/>
                <draw:equation draw:name="f130" draw:formula="1714500*width/1714500"/>
                <draw:equation draw:name="f131" draw:formula="1409700*height/2438400"/>
                <draw:equation draw:name="f132" draw:formula="1666875*width/1714500"/>
                <draw:equation draw:name="f133" draw:formula="1857375*height/2438400"/>
                <draw:equation draw:name="f134" draw:formula="1438275*width/1714500"/>
                <draw:equation draw:name="f135" draw:formula="2209800*height/2438400"/>
                <draw:equation draw:name="f136" draw:formula="1047750*width/1714500"/>
                <draw:equation draw:name="f137" draw:formula="2438400*height/2438400"/>
                <draw:equation draw:name="f138" draw:formula="581025*width/1714500"/>
                <draw:equation draw:name="f139" draw:formula="2438400*height/2438400"/>
                <draw:equation draw:name="f140" draw:formula="47625*width/1714500"/>
                <draw:equation draw:name="f141" draw:formula="2009775*height/2438400"/>
                <draw:equation draw:name="f142" draw:formula="0*width/1714500"/>
                <draw:equation draw:name="f143" draw:formula="1562100*height/2438400"/>
                <draw:equation draw:name="f144" draw:formula="209550*width/1714500"/>
                <draw:equation draw:name="f145" draw:formula="1114425*height/2438400"/>
                <draw:equation draw:name="f146" draw:formula="123825*width/1714500"/>
                <draw:equation draw:name="f147" draw:formula="781050*height/2438400"/>
                <draw:equation draw:name="f148" draw:formula="314325*width/1714500"/>
                <draw:equation draw:name="f149" draw:formula="1085850*height/2438400"/>
                <draw:equation draw:name="f150" draw:formula="209550*width/1714500"/>
                <draw:equation draw:name="f151" draw:formula="1552575*height/2438400"/>
                <draw:equation draw:name="f152" draw:formula="447675*width/1714500"/>
                <draw:equation draw:name="f153" draw:formula="1762125*height/2438400"/>
                <draw:equation draw:name="f154" draw:formula="638175*width/1714500"/>
                <draw:equation draw:name="f155" draw:formula="1590675*height/2438400"/>
                <draw:equation draw:name="f156" draw:formula="447675*width/1714500"/>
                <draw:equation draw:name="f157" draw:formula="1266825*height/2438400"/>
                <draw:equation draw:name="f158" draw:formula="847725*width/1714500"/>
                <draw:equation draw:name="f159" draw:formula="1524000*height/2438400"/>
                <draw:equation draw:name="f160" draw:formula="561975*width/1714500"/>
                <draw:equation draw:name="f161" draw:formula="1133475*height/2438400"/>
                <draw:equation draw:name="f162" draw:formula="390525*width/1714500"/>
                <draw:equation draw:name="f163" draw:formula="714375*height/2438400"/>
                <draw:equation draw:name="f164" draw:formula="561975*width/1714500"/>
                <draw:equation draw:name="f165" draw:formula="304800*height/2438400"/>
                <draw:equation draw:name="f166" draw:formula="1057275*width/1714500"/>
                <draw:equation draw:name="f167" draw:formula="0*height/2438400"/>
                <draw:equation draw:name="f168" draw:formula="1057275*width/1714500"/>
                <draw:equation draw:name="f169" draw:formula="0*height/2438400"/>
                <draw:equation draw:name="f170" draw:formula="790575*width/1714500"/>
                <draw:equation draw:name="f171" draw:formula="819150*height/2438400"/>
                <draw:equation draw:name="f172" draw:formula="1381125*width/1714500"/>
                <draw:equation draw:name="f173" draw:formula="1400175*height/2438400"/>
                <draw:equation draw:name="f174" draw:formula="1371600*width/1714500"/>
                <draw:equation draw:name="f175" draw:formula="2019300*height/2438400"/>
                <draw:equation draw:name="f176" draw:formula="1533525*width/1714500"/>
                <draw:equation draw:name="f177" draw:formula="1495425*height/2438400"/>
                <draw:equation draw:name="f178" draw:formula="1323975*width/1714500"/>
                <draw:equation draw:name="f179" draw:formula="1104900*height/2438400"/>
                <draw:equation draw:name="f180" draw:formula="1181100*width/1714500"/>
                <draw:equation draw:name="f181" draw:formula="923925*height/2438400"/>
                <draw:equation draw:name="f182" draw:formula="1238250*width/1714500"/>
                <draw:equation draw:name="f183" draw:formula="590550*height/2438400"/>
                <draw:equation draw:name="f184" draw:formula="1352550*width/1714500"/>
                <draw:equation draw:name="f185" draw:formula="942975*height/2438400"/>
                <draw:equation draw:name="f186" draw:formula="1714500*width/1714500"/>
                <draw:equation draw:name="f187" draw:formula="1409700*height/2438400"/>
                <draw:equation draw:name="f188" draw:formula="1666875*width/1714500"/>
                <draw:equation draw:name="f189" draw:formula="1857375*height/2438400"/>
                <draw:equation draw:name="f190" draw:formula="1438275*width/1714500"/>
                <draw:equation draw:name="f191" draw:formula="2209800*height/2438400"/>
                <draw:equation draw:name="f192" draw:formula="1047750*width/1714500"/>
                <draw:equation draw:name="f193" draw:formula="2438400*height/2438400"/>
                <draw:equation draw:name="f194" draw:formula="581025*width/1714500"/>
                <draw:equation draw:name="f195" draw:formula="2438400*height/2438400"/>
                <draw:equation draw:name="f196" draw:formula="47625*width/1714500"/>
                <draw:equation draw:name="f197" draw:formula="2009775*height/2438400"/>
                <draw:equation draw:name="f198" draw:formula="0*width/1714500"/>
                <draw:equation draw:name="f199" draw:formula="1562100*height/2438400"/>
                <draw:equation draw:name="f200" draw:formula="209550*width/1714500"/>
                <draw:equation draw:name="f201" draw:formula="1114425*height/2438400"/>
                <draw:equation draw:name="f202" draw:formula="123825*width/1714500"/>
                <draw:equation draw:name="f203" draw:formula="781050*height/2438400"/>
                <draw:equation draw:name="f204" draw:formula="314325*width/1714500"/>
                <draw:equation draw:name="f205" draw:formula="1085850*height/2438400"/>
                <draw:equation draw:name="f206" draw:formula="209550*width/1714500"/>
                <draw:equation draw:name="f207" draw:formula="1552575*height/2438400"/>
                <draw:equation draw:name="f208" draw:formula="447675*width/1714500"/>
                <draw:equation draw:name="f209" draw:formula="1762125*height/2438400"/>
                <draw:equation draw:name="f210" draw:formula="638175*width/1714500"/>
                <draw:equation draw:name="f211" draw:formula="1590675*height/2438400"/>
                <draw:equation draw:name="f212" draw:formula="447675*width/1714500"/>
                <draw:equation draw:name="f213" draw:formula="1266825*height/2438400"/>
                <draw:equation draw:name="f214" draw:formula="847725*width/1714500"/>
                <draw:equation draw:name="f215" draw:formula="1524000*height/2438400"/>
                <draw:equation draw:name="f216" draw:formula="561975*width/1714500"/>
                <draw:equation draw:name="f217" draw:formula="1133475*height/2438400"/>
                <draw:equation draw:name="f218" draw:formula="390525*width/1714500"/>
                <draw:equation draw:name="f219" draw:formula="714375*height/2438400"/>
                <draw:equation draw:name="f220" draw:formula="561975*width/1714500"/>
                <draw:equation draw:name="f221" draw:formula="304800*height/2438400"/>
                <draw:equation draw:name="f222" draw:formula="1057275*width/1714500"/>
                <draw:equation draw:name="f223" draw:formula="0*height/2438400"/>
                <draw:equation draw:name="f224" draw:formula="1057275*width/1714500"/>
                <draw:equation draw:name="f225" draw:formula="0*height/2438400"/>
                <draw:equation draw:name="f226" draw:formula="790575*width/1714500"/>
                <draw:equation draw:name="f227" draw:formula="819150*height/2438400"/>
                <draw:equation draw:name="f228" draw:formula="1381125*width/1714500"/>
                <draw:equation draw:name="f229" draw:formula="1400175*height/2438400"/>
                <draw:equation draw:name="f230" draw:formula="1371600*width/1714500"/>
                <draw:equation draw:name="f231" draw:formula="2019300*height/2438400"/>
                <draw:equation draw:name="f232" draw:formula="1533525*width/1714500"/>
                <draw:equation draw:name="f233" draw:formula="1495425*height/2438400"/>
                <draw:equation draw:name="f234" draw:formula="1323975*width/1714500"/>
                <draw:equation draw:name="f235" draw:formula="1104900*height/2438400"/>
                <draw:equation draw:name="f236" draw:formula="1181100*width/1714500"/>
                <draw:equation draw:name="f237" draw:formula="923925*height/2438400"/>
                <draw:equation draw:name="f238" draw:formula="1238250*width/1714500"/>
                <draw:equation draw:name="f239" draw:formula="590550*height/2438400"/>
                <draw:equation draw:name="f240" draw:formula="1352550*width/1714500"/>
                <draw:equation draw:name="f241" draw:formula="942975*height/2438400"/>
                <draw:equation draw:name="f242" draw:formula="1714500*width/1714500"/>
                <draw:equation draw:name="f243" draw:formula="1409700*height/2438400"/>
                <draw:equation draw:name="f244" draw:formula="1666875*width/1714500"/>
                <draw:equation draw:name="f245" draw:formula="1857375*height/2438400"/>
                <draw:equation draw:name="f246" draw:formula="1438275*width/1714500"/>
                <draw:equation draw:name="f247" draw:formula="2209800*height/2438400"/>
                <draw:equation draw:name="f248" draw:formula="1047750*width/1714500"/>
                <draw:equation draw:name="f249" draw:formula="2438400*height/2438400"/>
                <draw:equation draw:name="f250" draw:formula="581025*width/1714500"/>
                <draw:equation draw:name="f251" draw:formula="2438400*height/2438400"/>
                <draw:equation draw:name="f252" draw:formula="47625*width/1714500"/>
                <draw:equation draw:name="f253" draw:formula="2009775*height/2438400"/>
                <draw:equation draw:name="f254" draw:formula="0*width/1714500"/>
                <draw:equation draw:name="f255" draw:formula="1562100*height/2438400"/>
                <draw:equation draw:name="f256" draw:formula="209550*width/1714500"/>
                <draw:equation draw:name="f257" draw:formula="1114425*height/2438400"/>
                <draw:equation draw:name="f258" draw:formula="123825*width/1714500"/>
                <draw:equation draw:name="f259" draw:formula="781050*height/2438400"/>
                <draw:equation draw:name="f260" draw:formula="314325*width/1714500"/>
                <draw:equation draw:name="f261" draw:formula="1085850*height/2438400"/>
                <draw:equation draw:name="f262" draw:formula="209550*width/1714500"/>
                <draw:equation draw:name="f263" draw:formula="1552575*height/2438400"/>
                <draw:equation draw:name="f264" draw:formula="447675*width/1714500"/>
                <draw:equation draw:name="f265" draw:formula="1762125*height/2438400"/>
                <draw:equation draw:name="f266" draw:formula="638175*width/1714500"/>
                <draw:equation draw:name="f267" draw:formula="1590675*height/2438400"/>
                <draw:equation draw:name="f268" draw:formula="447675*width/1714500"/>
                <draw:equation draw:name="f269" draw:formula="1266825*height/2438400"/>
                <draw:equation draw:name="f270" draw:formula="847725*width/1714500"/>
                <draw:equation draw:name="f271" draw:formula="1524000*height/2438400"/>
                <draw:equation draw:name="f272" draw:formula="561975*width/1714500"/>
                <draw:equation draw:name="f273" draw:formula="1133475*height/2438400"/>
                <draw:equation draw:name="f274" draw:formula="390525*width/1714500"/>
                <draw:equation draw:name="f275" draw:formula="714375*height/2438400"/>
                <draw:equation draw:name="f276" draw:formula="561975*width/1714500"/>
                <draw:equation draw:name="f277" draw:formula="304800*height/2438400"/>
                <draw:equation draw:name="f278" draw:formula="1057275*width/1714500"/>
                <draw:equation draw:name="f279" draw:formula="0*height/2438400"/>
                <draw:equation draw:name="f280" draw:formula="1057275*width/1714500"/>
                <draw:equation draw:name="f281" draw:formula="0*height/2438400"/>
                <draw:equation draw:name="f282" draw:formula="790575*width/1714500"/>
                <draw:equation draw:name="f283" draw:formula="819150*height/2438400"/>
                <draw:equation draw:name="f284" draw:formula="1381125*width/1714500"/>
                <draw:equation draw:name="f285" draw:formula="1400175*height/2438400"/>
                <draw:equation draw:name="f286" draw:formula="1371600*width/1714500"/>
                <draw:equation draw:name="f287" draw:formula="2019300*height/2438400"/>
                <draw:equation draw:name="f288" draw:formula="1533525*width/1714500"/>
                <draw:equation draw:name="f289" draw:formula="1495425*height/2438400"/>
                <draw:equation draw:name="f290" draw:formula="1323975*width/1714500"/>
                <draw:equation draw:name="f291" draw:formula="1104900*height/2438400"/>
                <draw:equation draw:name="f292" draw:formula="1181100*width/1714500"/>
                <draw:equation draw:name="f293" draw:formula="923925*height/2438400"/>
                <draw:equation draw:name="f294" draw:formula="1238250*width/1714500"/>
                <draw:equation draw:name="f295" draw:formula="590550*height/2438400"/>
                <draw:equation draw:name="f296" draw:formula="1352550*width/1714500"/>
                <draw:equation draw:name="f297" draw:formula="942975*height/2438400"/>
                <draw:equation draw:name="f298" draw:formula="1714500*width/1714500"/>
                <draw:equation draw:name="f299" draw:formula="1409700*height/2438400"/>
                <draw:equation draw:name="f300" draw:formula="1666875*width/1714500"/>
                <draw:equation draw:name="f301" draw:formula="1857375*height/2438400"/>
                <draw:equation draw:name="f302" draw:formula="1438275*width/1714500"/>
                <draw:equation draw:name="f303" draw:formula="2209800*height/2438400"/>
                <draw:equation draw:name="f304" draw:formula="1047750*width/1714500"/>
                <draw:equation draw:name="f305" draw:formula="2438400*height/2438400"/>
                <draw:equation draw:name="f306" draw:formula="581025*width/1714500"/>
                <draw:equation draw:name="f307" draw:formula="2438400*height/2438400"/>
                <draw:equation draw:name="f308" draw:formula="47625*width/1714500"/>
                <draw:equation draw:name="f309" draw:formula="2009775*height/2438400"/>
                <draw:equation draw:name="f310" draw:formula="0*width/1714500"/>
                <draw:equation draw:name="f311" draw:formula="1562100*height/2438400"/>
                <draw:equation draw:name="f312" draw:formula="209550*width/1714500"/>
                <draw:equation draw:name="f313" draw:formula="1114425*height/2438400"/>
                <draw:equation draw:name="f314" draw:formula="123825*width/1714500"/>
                <draw:equation draw:name="f315" draw:formula="781050*height/2438400"/>
                <draw:equation draw:name="f316" draw:formula="314325*width/1714500"/>
                <draw:equation draw:name="f317" draw:formula="1085850*height/2438400"/>
                <draw:equation draw:name="f318" draw:formula="209550*width/1714500"/>
                <draw:equation draw:name="f319" draw:formula="1552575*height/2438400"/>
                <draw:equation draw:name="f320" draw:formula="447675*width/1714500"/>
                <draw:equation draw:name="f321" draw:formula="1762125*height/2438400"/>
                <draw:equation draw:name="f322" draw:formula="638175*width/1714500"/>
                <draw:equation draw:name="f323" draw:formula="1590675*height/2438400"/>
                <draw:equation draw:name="f324" draw:formula="447675*width/1714500"/>
                <draw:equation draw:name="f325" draw:formula="1266825*height/2438400"/>
                <draw:equation draw:name="f326" draw:formula="847725*width/1714500"/>
                <draw:equation draw:name="f327" draw:formula="1524000*height/2438400"/>
                <draw:equation draw:name="f328" draw:formula="561975*width/1714500"/>
                <draw:equation draw:name="f329" draw:formula="1133475*height/2438400"/>
                <draw:equation draw:name="f330" draw:formula="390525*width/1714500"/>
                <draw:equation draw:name="f331" draw:formula="714375*height/2438400"/>
                <draw:equation draw:name="f332" draw:formula="561975*width/1714500"/>
                <draw:equation draw:name="f333" draw:formula="304800*height/2438400"/>
                <draw:equation draw:name="f334" draw:formula="1057275*width/1714500"/>
                <draw:equation draw:name="f335" draw:formula="0*height/2438400"/>
                <draw:equation draw:name="f336" draw:formula="1057275*width/1714500"/>
                <draw:equation draw:name="f337" draw:formula="0*height/2438400"/>
                <draw:equation draw:name="f338" draw:formula="790575*width/1714500"/>
                <draw:equation draw:name="f339" draw:formula="819150*height/2438400"/>
                <draw:equation draw:name="f340" draw:formula="1381125*width/1714500"/>
                <draw:equation draw:name="f341" draw:formula="1400175*height/2438400"/>
                <draw:equation draw:name="f342" draw:formula="1371600*width/1714500"/>
                <draw:equation draw:name="f343" draw:formula="2019300*height/2438400"/>
                <draw:equation draw:name="f344" draw:formula="1533525*width/1714500"/>
                <draw:equation draw:name="f345" draw:formula="1495425*height/2438400"/>
                <draw:equation draw:name="f346" draw:formula="1323975*width/1714500"/>
                <draw:equation draw:name="f347" draw:formula="1104900*height/2438400"/>
                <draw:equation draw:name="f348" draw:formula="1181100*width/1714500"/>
                <draw:equation draw:name="f349" draw:formula="923925*height/2438400"/>
                <draw:equation draw:name="f350" draw:formula="1238250*width/1714500"/>
                <draw:equation draw:name="f351" draw:formula="590550*height/2438400"/>
                <draw:equation draw:name="f352" draw:formula="1352550*width/1714500"/>
                <draw:equation draw:name="f353" draw:formula="942975*height/2438400"/>
                <draw:equation draw:name="f354" draw:formula="1714500*width/1714500"/>
                <draw:equation draw:name="f355" draw:formula="1409700*height/2438400"/>
                <draw:equation draw:name="f356" draw:formula="1666875*width/1714500"/>
                <draw:equation draw:name="f357" draw:formula="1857375*height/2438400"/>
                <draw:equation draw:name="f358" draw:formula="1438275*width/1714500"/>
                <draw:equation draw:name="f359" draw:formula="2209800*height/2438400"/>
                <draw:equation draw:name="f360" draw:formula="1047750*width/1714500"/>
                <draw:equation draw:name="f361" draw:formula="2438400*height/2438400"/>
                <draw:equation draw:name="f362" draw:formula="581025*width/1714500"/>
                <draw:equation draw:name="f363" draw:formula="2438400*height/2438400"/>
                <draw:equation draw:name="f364" draw:formula="47625*width/1714500"/>
                <draw:equation draw:name="f365" draw:formula="2009775*height/2438400"/>
                <draw:equation draw:name="f366" draw:formula="0*width/1714500"/>
                <draw:equation draw:name="f367" draw:formula="1562100*height/2438400"/>
                <draw:equation draw:name="f368" draw:formula="209550*width/1714500"/>
                <draw:equation draw:name="f369" draw:formula="1114425*height/2438400"/>
                <draw:equation draw:name="f370" draw:formula="123825*width/1714500"/>
                <draw:equation draw:name="f371" draw:formula="781050*height/2438400"/>
                <draw:equation draw:name="f372" draw:formula="314325*width/1714500"/>
                <draw:equation draw:name="f373" draw:formula="1085850*height/2438400"/>
                <draw:equation draw:name="f374" draw:formula="209550*width/1714500"/>
                <draw:equation draw:name="f375" draw:formula="1552575*height/2438400"/>
                <draw:equation draw:name="f376" draw:formula="447675*width/1714500"/>
                <draw:equation draw:name="f377" draw:formula="1762125*height/2438400"/>
                <draw:equation draw:name="f378" draw:formula="638175*width/1714500"/>
                <draw:equation draw:name="f379" draw:formula="1590675*height/2438400"/>
                <draw:equation draw:name="f380" draw:formula="447675*width/1714500"/>
                <draw:equation draw:name="f381" draw:formula="1266825*height/2438400"/>
                <draw:equation draw:name="f382" draw:formula="847725*width/1714500"/>
                <draw:equation draw:name="f383" draw:formula="1524000*height/2438400"/>
                <draw:equation draw:name="f384" draw:formula="561975*width/1714500"/>
                <draw:equation draw:name="f385" draw:formula="1133475*height/2438400"/>
                <draw:equation draw:name="f386" draw:formula="390525*width/1714500"/>
                <draw:equation draw:name="f387" draw:formula="714375*height/2438400"/>
                <draw:equation draw:name="f388" draw:formula="561975*width/1714500"/>
                <draw:equation draw:name="f389" draw:formula="304800*height/2438400"/>
                <draw:equation draw:name="f390" draw:formula="1057275*width/1714500"/>
                <draw:equation draw:name="f391" draw:formula="0*height/2438400"/>
                <draw:equation draw:name="f392" draw:formula="1057275*width/1714500"/>
                <draw:equation draw:name="f393" draw:formula="0*height/2438400"/>
                <draw:equation draw:name="f394" draw:formula="790575*width/1714500"/>
                <draw:equation draw:name="f395" draw:formula="819150*height/2438400"/>
                <draw:equation draw:name="f396" draw:formula="1381125*width/1714500"/>
                <draw:equation draw:name="f397" draw:formula="1400175*height/2438400"/>
                <draw:equation draw:name="f398" draw:formula="1371600*width/1714500"/>
                <draw:equation draw:name="f399" draw:formula="2019300*height/2438400"/>
                <draw:equation draw:name="f400" draw:formula="1533525*width/1714500"/>
                <draw:equation draw:name="f401" draw:formula="1495425*height/2438400"/>
                <draw:equation draw:name="f402" draw:formula="1323975*width/1714500"/>
                <draw:equation draw:name="f403" draw:formula="1104900*height/2438400"/>
                <draw:equation draw:name="f404" draw:formula="1181100*width/1714500"/>
                <draw:equation draw:name="f405" draw:formula="923925*height/2438400"/>
                <draw:equation draw:name="f406" draw:formula="1238250*width/1714500"/>
                <draw:equation draw:name="f407" draw:formula="590550*height/2438400"/>
                <draw:equation draw:name="f408" draw:formula="1352550*width/1714500"/>
                <draw:equation draw:name="f409" draw:formula="942975*height/2438400"/>
                <draw:equation draw:name="f410" draw:formula="1714500*width/1714500"/>
                <draw:equation draw:name="f411" draw:formula="1409700*height/2438400"/>
                <draw:equation draw:name="f412" draw:formula="1666875*width/1714500"/>
                <draw:equation draw:name="f413" draw:formula="1857375*height/2438400"/>
                <draw:equation draw:name="f414" draw:formula="1438275*width/1714500"/>
                <draw:equation draw:name="f415" draw:formula="2209800*height/2438400"/>
                <draw:equation draw:name="f416" draw:formula="1047750*width/1714500"/>
                <draw:equation draw:name="f417" draw:formula="2438400*height/2438400"/>
                <draw:equation draw:name="f418" draw:formula="581025*width/1714500"/>
                <draw:equation draw:name="f419" draw:formula="2438400*height/2438400"/>
                <draw:equation draw:name="f420" draw:formula="47625*width/1714500"/>
                <draw:equation draw:name="f421" draw:formula="2009775*height/2438400"/>
                <draw:equation draw:name="f422" draw:formula="0*width/1714500"/>
                <draw:equation draw:name="f423" draw:formula="1562100*height/2438400"/>
                <draw:equation draw:name="f424" draw:formula="209550*width/1714500"/>
                <draw:equation draw:name="f425" draw:formula="1114425*height/2438400"/>
                <draw:equation draw:name="f426" draw:formula="123825*width/1714500"/>
                <draw:equation draw:name="f427" draw:formula="781050*height/2438400"/>
                <draw:equation draw:name="f428" draw:formula="314325*width/1714500"/>
                <draw:equation draw:name="f429" draw:formula="1085850*height/2438400"/>
                <draw:equation draw:name="f430" draw:formula="209550*width/1714500"/>
                <draw:equation draw:name="f431" draw:formula="1552575*height/2438400"/>
                <draw:equation draw:name="f432" draw:formula="447675*width/1714500"/>
                <draw:equation draw:name="f433" draw:formula="1762125*height/2438400"/>
                <draw:equation draw:name="f434" draw:formula="638175*width/1714500"/>
                <draw:equation draw:name="f435" draw:formula="1590675*height/2438400"/>
                <draw:equation draw:name="f436" draw:formula="447675*width/1714500"/>
                <draw:equation draw:name="f437" draw:formula="1266825*height/2438400"/>
                <draw:equation draw:name="f438" draw:formula="847725*width/1714500"/>
                <draw:equation draw:name="f439" draw:formula="1524000*height/2438400"/>
                <draw:equation draw:name="f440" draw:formula="561975*width/1714500"/>
                <draw:equation draw:name="f441" draw:formula="1133475*height/2438400"/>
                <draw:equation draw:name="f442" draw:formula="390525*width/1714500"/>
                <draw:equation draw:name="f443" draw:formula="714375*height/2438400"/>
                <draw:equation draw:name="f444" draw:formula="561975*width/1714500"/>
                <draw:equation draw:name="f445" draw:formula="304800*height/2438400"/>
                <draw:equation draw:name="f446" draw:formula="1057275*width/1714500"/>
                <draw:equation draw:name="f447" draw:formula="0*height/2438400"/>
                <draw:equation draw:name="f448" draw:formula="1057275*width/1714500"/>
                <draw:equation draw:name="f449" draw:formula="0*height/2438400"/>
                <draw:equation draw:name="f450" draw:formula="790575*width/1714500"/>
                <draw:equation draw:name="f451" draw:formula="819150*height/2438400"/>
                <draw:equation draw:name="f452" draw:formula="1381125*width/1714500"/>
                <draw:equation draw:name="f453" draw:formula="1400175*height/2438400"/>
                <draw:equation draw:name="f454" draw:formula="1371600*width/1714500"/>
                <draw:equation draw:name="f455" draw:formula="2019300*height/2438400"/>
                <draw:equation draw:name="f456" draw:formula="1533525*width/1714500"/>
                <draw:equation draw:name="f457" draw:formula="1495425*height/2438400"/>
                <draw:equation draw:name="f458" draw:formula="1323975*width/1714500"/>
                <draw:equation draw:name="f459" draw:formula="1104900*height/2438400"/>
                <draw:equation draw:name="f460" draw:formula="1181100*width/1714500"/>
                <draw:equation draw:name="f461" draw:formula="923925*height/2438400"/>
                <draw:equation draw:name="f462" draw:formula="1238250*width/1714500"/>
                <draw:equation draw:name="f463" draw:formula="590550*height/2438400"/>
                <draw:equation draw:name="f464" draw:formula="1352550*width/1714500"/>
                <draw:equation draw:name="f465" draw:formula="942975*height/2438400"/>
                <draw:equation draw:name="f466" draw:formula="1714500*width/1714500"/>
                <draw:equation draw:name="f467" draw:formula="1409700*height/2438400"/>
                <draw:equation draw:name="f468" draw:formula="1666875*width/1714500"/>
                <draw:equation draw:name="f469" draw:formula="1857375*height/2438400"/>
                <draw:equation draw:name="f470" draw:formula="1438275*width/1714500"/>
                <draw:equation draw:name="f471" draw:formula="2209800*height/2438400"/>
                <draw:equation draw:name="f472" draw:formula="1047750*width/1714500"/>
                <draw:equation draw:name="f473" draw:formula="2438400*height/2438400"/>
                <draw:equation draw:name="f474" draw:formula="581025*width/1714500"/>
                <draw:equation draw:name="f475" draw:formula="2438400*height/2438400"/>
                <draw:equation draw:name="f476" draw:formula="47625*width/1714500"/>
                <draw:equation draw:name="f477" draw:formula="2009775*height/2438400"/>
                <draw:equation draw:name="f478" draw:formula="0*width/1714500"/>
                <draw:equation draw:name="f479" draw:formula="1562100*height/2438400"/>
                <draw:equation draw:name="f480" draw:formula="209550*width/1714500"/>
                <draw:equation draw:name="f481" draw:formula="1114425*height/2438400"/>
                <draw:equation draw:name="f482" draw:formula="123825*width/1714500"/>
                <draw:equation draw:name="f483" draw:formula="781050*height/2438400"/>
                <draw:equation draw:name="f484" draw:formula="314325*width/1714500"/>
                <draw:equation draw:name="f485" draw:formula="1085850*height/2438400"/>
                <draw:equation draw:name="f486" draw:formula="209550*width/1714500"/>
                <draw:equation draw:name="f487" draw:formula="1552575*height/2438400"/>
                <draw:equation draw:name="f488" draw:formula="447675*width/1714500"/>
                <draw:equation draw:name="f489" draw:formula="1762125*height/2438400"/>
                <draw:equation draw:name="f490" draw:formula="638175*width/1714500"/>
                <draw:equation draw:name="f491" draw:formula="1590675*height/2438400"/>
                <draw:equation draw:name="f492" draw:formula="447675*width/1714500"/>
                <draw:equation draw:name="f493" draw:formula="1266825*height/2438400"/>
                <draw:equation draw:name="f494" draw:formula="847725*width/1714500"/>
                <draw:equation draw:name="f495" draw:formula="1524000*height/2438400"/>
                <draw:equation draw:name="f496" draw:formula="561975*width/1714500"/>
                <draw:equation draw:name="f497" draw:formula="1133475*height/2438400"/>
                <draw:equation draw:name="f498" draw:formula="390525*width/1714500"/>
                <draw:equation draw:name="f499" draw:formula="714375*height/2438400"/>
                <draw:equation draw:name="f500" draw:formula="561975*width/1714500"/>
                <draw:equation draw:name="f501" draw:formula="304800*height/2438400"/>
                <draw:equation draw:name="f502" draw:formula="1057275*width/1714500"/>
                <draw:equation draw:name="f503" draw:formula="0*height/2438400"/>
                <draw:equation draw:name="f504" draw:formula="1057275*width/1714500"/>
                <draw:equation draw:name="f505" draw:formula="0*height/2438400"/>
                <draw:equation draw:name="f506" draw:formula="790575*width/1714500"/>
                <draw:equation draw:name="f507" draw:formula="819150*height/2438400"/>
                <draw:equation draw:name="f508" draw:formula="1381125*width/1714500"/>
                <draw:equation draw:name="f509" draw:formula="1400175*height/2438400"/>
                <draw:equation draw:name="f510" draw:formula="1371600*width/1714500"/>
                <draw:equation draw:name="f511" draw:formula="2019300*height/2438400"/>
                <draw:equation draw:name="f512" draw:formula="1533525*width/1714500"/>
                <draw:equation draw:name="f513" draw:formula="1495425*height/2438400"/>
                <draw:equation draw:name="f514" draw:formula="1323975*width/1714500"/>
                <draw:equation draw:name="f515" draw:formula="1104900*height/2438400"/>
                <draw:equation draw:name="f516" draw:formula="1181100*width/1714500"/>
                <draw:equation draw:name="f517" draw:formula="923925*height/2438400"/>
                <draw:equation draw:name="f518" draw:formula="1238250*width/1714500"/>
                <draw:equation draw:name="f519" draw:formula="590550*height/2438400"/>
                <draw:equation draw:name="f520" draw:formula="1352550*width/1714500"/>
                <draw:equation draw:name="f521" draw:formula="942975*height/2438400"/>
                <draw:equation draw:name="f522" draw:formula="1714500*width/1714500"/>
                <draw:equation draw:name="f523" draw:formula="1409700*height/2438400"/>
                <draw:equation draw:name="f524" draw:formula="1666875*width/1714500"/>
                <draw:equation draw:name="f525" draw:formula="1857375*height/2438400"/>
                <draw:equation draw:name="f526" draw:formula="1438275*width/1714500"/>
                <draw:equation draw:name="f527" draw:formula="2209800*height/2438400"/>
                <draw:equation draw:name="f528" draw:formula="1047750*width/1714500"/>
                <draw:equation draw:name="f529" draw:formula="2438400*height/2438400"/>
                <draw:equation draw:name="f530" draw:formula="581025*width/1714500"/>
                <draw:equation draw:name="f531" draw:formula="2438400*height/2438400"/>
                <draw:equation draw:name="f532" draw:formula="47625*width/1714500"/>
                <draw:equation draw:name="f533" draw:formula="2009775*height/2438400"/>
                <draw:equation draw:name="f534" draw:formula="0*width/1714500"/>
                <draw:equation draw:name="f535" draw:formula="1562100*height/2438400"/>
                <draw:equation draw:name="f536" draw:formula="209550*width/1714500"/>
                <draw:equation draw:name="f537" draw:formula="1114425*height/2438400"/>
                <draw:equation draw:name="f538" draw:formula="123825*width/1714500"/>
                <draw:equation draw:name="f539" draw:formula="781050*height/2438400"/>
                <draw:equation draw:name="f540" draw:formula="314325*width/1714500"/>
                <draw:equation draw:name="f541" draw:formula="1085850*height/2438400"/>
                <draw:equation draw:name="f542" draw:formula="209550*width/1714500"/>
                <draw:equation draw:name="f543" draw:formula="1552575*height/2438400"/>
                <draw:equation draw:name="f544" draw:formula="447675*width/1714500"/>
                <draw:equation draw:name="f545" draw:formula="1762125*height/2438400"/>
                <draw:equation draw:name="f546" draw:formula="638175*width/1714500"/>
                <draw:equation draw:name="f547" draw:formula="1590675*height/2438400"/>
                <draw:equation draw:name="f548" draw:formula="447675*width/1714500"/>
                <draw:equation draw:name="f549" draw:formula="1266825*height/2438400"/>
                <draw:equation draw:name="f550" draw:formula="847725*width/1714500"/>
                <draw:equation draw:name="f551" draw:formula="1524000*height/2438400"/>
                <draw:equation draw:name="f552" draw:formula="561975*width/1714500"/>
                <draw:equation draw:name="f553" draw:formula="1133475*height/2438400"/>
                <draw:equation draw:name="f554" draw:formula="390525*width/1714500"/>
                <draw:equation draw:name="f555" draw:formula="714375*height/2438400"/>
                <draw:equation draw:name="f556" draw:formula="561975*width/1714500"/>
                <draw:equation draw:name="f557" draw:formula="304800*height/2438400"/>
                <draw:equation draw:name="f558" draw:formula="1057275*width/1714500"/>
                <draw:equation draw:name="f559" draw:formula="0*height/2438400"/>
                <draw:equation draw:name="f560" draw:formula="1057275*width/1714500"/>
                <draw:equation draw:name="f561" draw:formula="0*height/2438400"/>
                <draw:equation draw:name="f562" draw:formula="790575*width/1714500"/>
                <draw:equation draw:name="f563" draw:formula="819150*height/2438400"/>
                <draw:equation draw:name="f564" draw:formula="1381125*width/1714500"/>
                <draw:equation draw:name="f565" draw:formula="1400175*height/2438400"/>
                <draw:equation draw:name="f566" draw:formula="1371600*width/1714500"/>
                <draw:equation draw:name="f567" draw:formula="2019300*height/2438400"/>
                <draw:equation draw:name="f568" draw:formula="1533525*width/1714500"/>
                <draw:equation draw:name="f569" draw:formula="1495425*height/2438400"/>
                <draw:equation draw:name="f570" draw:formula="1323975*width/1714500"/>
                <draw:equation draw:name="f571" draw:formula="1104900*height/2438400"/>
                <draw:equation draw:name="f572" draw:formula="1181100*width/1714500"/>
                <draw:equation draw:name="f573" draw:formula="923925*height/2438400"/>
                <draw:equation draw:name="f574" draw:formula="1238250*width/1714500"/>
                <draw:equation draw:name="f575" draw:formula="590550*height/2438400"/>
                <draw:equation draw:name="f576" draw:formula="1352550*width/1714500"/>
                <draw:equation draw:name="f577" draw:formula="942975*height/2438400"/>
                <draw:equation draw:name="f578" draw:formula="1714500*width/1714500"/>
                <draw:equation draw:name="f579" draw:formula="1409700*height/2438400"/>
                <draw:equation draw:name="f580" draw:formula="1666875*width/1714500"/>
                <draw:equation draw:name="f581" draw:formula="1857375*height/2438400"/>
                <draw:equation draw:name="f582" draw:formula="1438275*width/1714500"/>
                <draw:equation draw:name="f583" draw:formula="2209800*height/2438400"/>
                <draw:equation draw:name="f584" draw:formula="1047750*width/1714500"/>
                <draw:equation draw:name="f585" draw:formula="2438400*height/2438400"/>
                <draw:equation draw:name="f586" draw:formula="581025*width/1714500"/>
                <draw:equation draw:name="f587" draw:formula="2438400*height/2438400"/>
                <draw:equation draw:name="f588" draw:formula="47625*width/1714500"/>
                <draw:equation draw:name="f589" draw:formula="2009775*height/2438400"/>
                <draw:equation draw:name="f590" draw:formula="0*width/1714500"/>
                <draw:equation draw:name="f591" draw:formula="1562100*height/2438400"/>
                <draw:equation draw:name="f592" draw:formula="209550*width/1714500"/>
                <draw:equation draw:name="f593" draw:formula="1114425*height/2438400"/>
                <draw:equation draw:name="f594" draw:formula="123825*width/1714500"/>
                <draw:equation draw:name="f595" draw:formula="781050*height/2438400"/>
                <draw:equation draw:name="f596" draw:formula="314325*width/1714500"/>
                <draw:equation draw:name="f597" draw:formula="1085850*height/2438400"/>
                <draw:equation draw:name="f598" draw:formula="209550*width/1714500"/>
                <draw:equation draw:name="f599" draw:formula="1552575*height/2438400"/>
                <draw:equation draw:name="f600" draw:formula="447675*width/1714500"/>
                <draw:equation draw:name="f601" draw:formula="1762125*height/2438400"/>
                <draw:equation draw:name="f602" draw:formula="638175*width/1714500"/>
                <draw:equation draw:name="f603" draw:formula="1590675*height/2438400"/>
                <draw:equation draw:name="f604" draw:formula="447675*width/1714500"/>
                <draw:equation draw:name="f605" draw:formula="1266825*height/2438400"/>
                <draw:equation draw:name="f606" draw:formula="847725*width/1714500"/>
                <draw:equation draw:name="f607" draw:formula="1524000*height/2438400"/>
                <draw:equation draw:name="f608" draw:formula="561975*width/1714500"/>
                <draw:equation draw:name="f609" draw:formula="1133475*height/2438400"/>
                <draw:equation draw:name="f610" draw:formula="390525*width/1714500"/>
                <draw:equation draw:name="f611" draw:formula="714375*height/2438400"/>
                <draw:equation draw:name="f612" draw:formula="561975*width/1714500"/>
                <draw:equation draw:name="f613" draw:formula="304800*height/2438400"/>
                <draw:equation draw:name="f614" draw:formula="1057275*width/1714500"/>
                <draw:equation draw:name="f615" draw:formula="0*height/2438400"/>
                <draw:equation draw:name="f616" draw:formula="1057275*width/1714500"/>
                <draw:equation draw:name="f617" draw:formula="0*height/2438400"/>
                <draw:equation draw:name="f618" draw:formula="790575*width/1714500"/>
                <draw:equation draw:name="f619" draw:formula="819150*height/2438400"/>
                <draw:equation draw:name="f620" draw:formula="1381125*width/1714500"/>
                <draw:equation draw:name="f621" draw:formula="1400175*height/2438400"/>
                <draw:equation draw:name="f622" draw:formula="1371600*width/1714500"/>
                <draw:equation draw:name="f623" draw:formula="2019300*height/2438400"/>
                <draw:equation draw:name="f624" draw:formula="1533525*width/1714500"/>
                <draw:equation draw:name="f625" draw:formula="1495425*height/2438400"/>
                <draw:equation draw:name="f626" draw:formula="1323975*width/1714500"/>
                <draw:equation draw:name="f627" draw:formula="1104900*height/2438400"/>
                <draw:equation draw:name="f628" draw:formula="1181100*width/1714500"/>
                <draw:equation draw:name="f629" draw:formula="923925*height/2438400"/>
                <draw:equation draw:name="f630" draw:formula="1238250*width/1714500"/>
                <draw:equation draw:name="f631" draw:formula="590550*height/2438400"/>
                <draw:equation draw:name="f632" draw:formula="1352550*width/1714500"/>
                <draw:equation draw:name="f633" draw:formula="942975*height/2438400"/>
                <draw:equation draw:name="f634" draw:formula="1714500*width/1714500"/>
                <draw:equation draw:name="f635" draw:formula="1409700*height/2438400"/>
                <draw:equation draw:name="f636" draw:formula="1666875*width/1714500"/>
                <draw:equation draw:name="f637" draw:formula="1857375*height/2438400"/>
                <draw:equation draw:name="f638" draw:formula="1438275*width/1714500"/>
                <draw:equation draw:name="f639" draw:formula="2209800*height/2438400"/>
                <draw:equation draw:name="f640" draw:formula="1047750*width/1714500"/>
                <draw:equation draw:name="f641" draw:formula="2438400*height/2438400"/>
                <draw:equation draw:name="f642" draw:formula="581025*width/1714500"/>
                <draw:equation draw:name="f643" draw:formula="2438400*height/2438400"/>
                <draw:equation draw:name="f644" draw:formula="47625*width/1714500"/>
                <draw:equation draw:name="f645" draw:formula="2009775*height/2438400"/>
                <draw:equation draw:name="f646" draw:formula="0*width/1714500"/>
                <draw:equation draw:name="f647" draw:formula="1562100*height/2438400"/>
                <draw:equation draw:name="f648" draw:formula="209550*width/1714500"/>
                <draw:equation draw:name="f649" draw:formula="1114425*height/2438400"/>
                <draw:equation draw:name="f650" draw:formula="123825*width/1714500"/>
                <draw:equation draw:name="f651" draw:formula="781050*height/2438400"/>
                <draw:equation draw:name="f652" draw:formula="314325*width/1714500"/>
                <draw:equation draw:name="f653" draw:formula="1085850*height/2438400"/>
                <draw:equation draw:name="f654" draw:formula="209550*width/1714500"/>
                <draw:equation draw:name="f655" draw:formula="1552575*height/2438400"/>
                <draw:equation draw:name="f656" draw:formula="447675*width/1714500"/>
                <draw:equation draw:name="f657" draw:formula="1762125*height/2438400"/>
                <draw:equation draw:name="f658" draw:formula="638175*width/1714500"/>
                <draw:equation draw:name="f659" draw:formula="1590675*height/2438400"/>
                <draw:equation draw:name="f660" draw:formula="447675*width/1714500"/>
                <draw:equation draw:name="f661" draw:formula="1266825*height/2438400"/>
                <draw:equation draw:name="f662" draw:formula="847725*width/1714500"/>
                <draw:equation draw:name="f663" draw:formula="1524000*height/2438400"/>
                <draw:equation draw:name="f664" draw:formula="561975*width/1714500"/>
                <draw:equation draw:name="f665" draw:formula="1133475*height/2438400"/>
                <draw:equation draw:name="f666" draw:formula="390525*width/1714500"/>
                <draw:equation draw:name="f667" draw:formula="714375*height/2438400"/>
                <draw:equation draw:name="f668" draw:formula="561975*width/1714500"/>
                <draw:equation draw:name="f669" draw:formula="304800*height/2438400"/>
                <draw:equation draw:name="f670" draw:formula="1057275*width/1714500"/>
                <draw:equation draw:name="f671" draw:formula="0*height/2438400"/>
                <draw:equation draw:name="f672" draw:formula="1057275*width/1714500"/>
                <draw:equation draw:name="f673" draw:formula="0*height/2438400"/>
                <draw:equation draw:name="f674" draw:formula="790575*width/1714500"/>
                <draw:equation draw:name="f675" draw:formula="819150*height/2438400"/>
                <draw:equation draw:name="f676" draw:formula="1381125*width/1714500"/>
                <draw:equation draw:name="f677" draw:formula="1400175*height/2438400"/>
                <draw:equation draw:name="f678" draw:formula="1371600*width/1714500"/>
                <draw:equation draw:name="f679" draw:formula="2019300*height/2438400"/>
                <draw:equation draw:name="f680" draw:formula="1533525*width/1714500"/>
                <draw:equation draw:name="f681" draw:formula="1495425*height/2438400"/>
                <draw:equation draw:name="f682" draw:formula="1323975*width/1714500"/>
                <draw:equation draw:name="f683" draw:formula="1104900*height/2438400"/>
                <draw:equation draw:name="f684" draw:formula="1181100*width/1714500"/>
                <draw:equation draw:name="f685" draw:formula="923925*height/2438400"/>
                <draw:equation draw:name="f686" draw:formula="1238250*width/1714500"/>
                <draw:equation draw:name="f687" draw:formula="590550*height/2438400"/>
                <draw:equation draw:name="f688" draw:formula="1352550*width/1714500"/>
                <draw:equation draw:name="f689" draw:formula="942975*height/2438400"/>
                <draw:equation draw:name="f690" draw:formula="1714500*width/1714500"/>
                <draw:equation draw:name="f691" draw:formula="1409700*height/2438400"/>
                <draw:equation draw:name="f692" draw:formula="1666875*width/1714500"/>
                <draw:equation draw:name="f693" draw:formula="1857375*height/2438400"/>
                <draw:equation draw:name="f694" draw:formula="1438275*width/1714500"/>
                <draw:equation draw:name="f695" draw:formula="2209800*height/2438400"/>
                <draw:equation draw:name="f696" draw:formula="1047750*width/1714500"/>
                <draw:equation draw:name="f697" draw:formula="2438400*height/2438400"/>
                <draw:equation draw:name="f698" draw:formula="581025*width/1714500"/>
                <draw:equation draw:name="f699" draw:formula="2438400*height/2438400"/>
                <draw:equation draw:name="f700" draw:formula="47625*width/1714500"/>
                <draw:equation draw:name="f701" draw:formula="2009775*height/2438400"/>
                <draw:equation draw:name="f702" draw:formula="0*width/1714500"/>
                <draw:equation draw:name="f703" draw:formula="1562100*height/2438400"/>
                <draw:equation draw:name="f704" draw:formula="209550*width/1714500"/>
                <draw:equation draw:name="f705" draw:formula="1114425*height/2438400"/>
                <draw:equation draw:name="f706" draw:formula="123825*width/1714500"/>
                <draw:equation draw:name="f707" draw:formula="781050*height/2438400"/>
                <draw:equation draw:name="f708" draw:formula="314325*width/1714500"/>
                <draw:equation draw:name="f709" draw:formula="1085850*height/2438400"/>
                <draw:equation draw:name="f710" draw:formula="209550*width/1714500"/>
                <draw:equation draw:name="f711" draw:formula="1552575*height/2438400"/>
                <draw:equation draw:name="f712" draw:formula="447675*width/1714500"/>
                <draw:equation draw:name="f713" draw:formula="1762125*height/2438400"/>
                <draw:equation draw:name="f714" draw:formula="638175*width/1714500"/>
                <draw:equation draw:name="f715" draw:formula="1590675*height/2438400"/>
                <draw:equation draw:name="f716" draw:formula="447675*width/1714500"/>
                <draw:equation draw:name="f717" draw:formula="1266825*height/2438400"/>
                <draw:equation draw:name="f718" draw:formula="847725*width/1714500"/>
                <draw:equation draw:name="f719" draw:formula="1524000*height/2438400"/>
                <draw:equation draw:name="f720" draw:formula="561975*width/1714500"/>
                <draw:equation draw:name="f721" draw:formula="1133475*height/2438400"/>
                <draw:equation draw:name="f722" draw:formula="390525*width/1714500"/>
                <draw:equation draw:name="f723" draw:formula="714375*height/2438400"/>
                <draw:equation draw:name="f724" draw:formula="561975*width/1714500"/>
                <draw:equation draw:name="f725" draw:formula="304800*height/2438400"/>
                <draw:equation draw:name="f726" draw:formula="1057275*width/1714500"/>
                <draw:equation draw:name="f727" draw:formula="0*height/2438400"/>
                <draw:equation draw:name="f728" draw:formula="1057275*width/1714500"/>
                <draw:equation draw:name="f729" draw:formula="0*height/2438400"/>
                <draw:equation draw:name="f730" draw:formula="790575*width/1714500"/>
                <draw:equation draw:name="f731" draw:formula="819150*height/2438400"/>
                <draw:equation draw:name="f732" draw:formula="1381125*width/1714500"/>
                <draw:equation draw:name="f733" draw:formula="1400175*height/2438400"/>
                <draw:equation draw:name="f734" draw:formula="1371600*width/1714500"/>
                <draw:equation draw:name="f735" draw:formula="2019300*height/2438400"/>
                <draw:equation draw:name="f736" draw:formula="1533525*width/1714500"/>
                <draw:equation draw:name="f737" draw:formula="1495425*height/2438400"/>
                <draw:equation draw:name="f738" draw:formula="1323975*width/1714500"/>
                <draw:equation draw:name="f739" draw:formula="1104900*height/2438400"/>
                <draw:equation draw:name="f740" draw:formula="1181100*width/1714500"/>
                <draw:equation draw:name="f741" draw:formula="923925*height/2438400"/>
                <draw:equation draw:name="f742" draw:formula="1238250*width/1714500"/>
                <draw:equation draw:name="f743" draw:formula="590550*height/2438400"/>
                <draw:equation draw:name="f744" draw:formula="1352550*width/1714500"/>
                <draw:equation draw:name="f745" draw:formula="942975*height/2438400"/>
                <draw:equation draw:name="f746" draw:formula="1714500*width/1714500"/>
                <draw:equation draw:name="f747" draw:formula="1409700*height/2438400"/>
                <draw:equation draw:name="f748" draw:formula="1666875*width/1714500"/>
                <draw:equation draw:name="f749" draw:formula="1857375*height/2438400"/>
                <draw:equation draw:name="f750" draw:formula="1438275*width/1714500"/>
                <draw:equation draw:name="f751" draw:formula="2209800*height/2438400"/>
                <draw:equation draw:name="f752" draw:formula="1047750*width/1714500"/>
                <draw:equation draw:name="f753" draw:formula="2438400*height/2438400"/>
                <draw:equation draw:name="f754" draw:formula="581025*width/1714500"/>
                <draw:equation draw:name="f755" draw:formula="2438400*height/2438400"/>
                <draw:equation draw:name="f756" draw:formula="47625*width/1714500"/>
                <draw:equation draw:name="f757" draw:formula="2009775*height/2438400"/>
                <draw:equation draw:name="f758" draw:formula="0*width/1714500"/>
                <draw:equation draw:name="f759" draw:formula="1562100*height/2438400"/>
                <draw:equation draw:name="f760" draw:formula="209550*width/1714500"/>
                <draw:equation draw:name="f761" draw:formula="1114425*height/2438400"/>
                <draw:equation draw:name="f762" draw:formula="123825*width/1714500"/>
                <draw:equation draw:name="f763" draw:formula="781050*height/2438400"/>
                <draw:equation draw:name="f764" draw:formula="314325*width/1714500"/>
                <draw:equation draw:name="f765" draw:formula="1085850*height/2438400"/>
                <draw:equation draw:name="f766" draw:formula="209550*width/1714500"/>
                <draw:equation draw:name="f767" draw:formula="1552575*height/2438400"/>
                <draw:equation draw:name="f768" draw:formula="447675*width/1714500"/>
                <draw:equation draw:name="f769" draw:formula="1762125*height/2438400"/>
                <draw:equation draw:name="f770" draw:formula="638175*width/1714500"/>
                <draw:equation draw:name="f771" draw:formula="1590675*height/2438400"/>
                <draw:equation draw:name="f772" draw:formula="447675*width/1714500"/>
                <draw:equation draw:name="f773" draw:formula="1266825*height/2438400"/>
                <draw:equation draw:name="f774" draw:formula="847725*width/1714500"/>
                <draw:equation draw:name="f775" draw:formula="1524000*height/2438400"/>
                <draw:equation draw:name="f776" draw:formula="561975*width/1714500"/>
                <draw:equation draw:name="f777" draw:formula="1133475*height/2438400"/>
                <draw:equation draw:name="f778" draw:formula="390525*width/1714500"/>
                <draw:equation draw:name="f779" draw:formula="714375*height/2438400"/>
                <draw:equation draw:name="f780" draw:formula="561975*width/1714500"/>
                <draw:equation draw:name="f781" draw:formula="304800*height/2438400"/>
                <draw:equation draw:name="f782" draw:formula="1057275*width/1714500"/>
                <draw:equation draw:name="f783" draw:formula="0*height/2438400"/>
                <draw:equation draw:name="f784" draw:formula="1057275*width/1714500"/>
                <draw:equation draw:name="f785" draw:formula="0*height/2438400"/>
                <draw:equation draw:name="f786" draw:formula="790575*width/1714500"/>
                <draw:equation draw:name="f787" draw:formula="819150*height/2438400"/>
                <draw:equation draw:name="f788" draw:formula="1381125*width/1714500"/>
                <draw:equation draw:name="f789" draw:formula="1400175*height/2438400"/>
                <draw:equation draw:name="f790" draw:formula="1371600*width/1714500"/>
                <draw:equation draw:name="f791" draw:formula="2019300*height/2438400"/>
                <draw:equation draw:name="f792" draw:formula="1533525*width/1714500"/>
                <draw:equation draw:name="f793" draw:formula="1495425*height/2438400"/>
                <draw:equation draw:name="f794" draw:formula="1323975*width/1714500"/>
                <draw:equation draw:name="f795" draw:formula="1104900*height/2438400"/>
                <draw:equation draw:name="f796" draw:formula="1181100*width/1714500"/>
                <draw:equation draw:name="f797" draw:formula="923925*height/2438400"/>
                <draw:equation draw:name="f798" draw:formula="1238250*width/1714500"/>
                <draw:equation draw:name="f799" draw:formula="590550*height/2438400"/>
                <draw:equation draw:name="f800" draw:formula="1352550*width/1714500"/>
                <draw:equation draw:name="f801" draw:formula="942975*height/2438400"/>
                <draw:equation draw:name="f802" draw:formula="1714500*width/1714500"/>
                <draw:equation draw:name="f803" draw:formula="1409700*height/2438400"/>
                <draw:equation draw:name="f804" draw:formula="1666875*width/1714500"/>
                <draw:equation draw:name="f805" draw:formula="1857375*height/2438400"/>
                <draw:equation draw:name="f806" draw:formula="1438275*width/1714500"/>
                <draw:equation draw:name="f807" draw:formula="2209800*height/2438400"/>
                <draw:equation draw:name="f808" draw:formula="1047750*width/1714500"/>
                <draw:equation draw:name="f809" draw:formula="2438400*height/2438400"/>
                <draw:equation draw:name="f810" draw:formula="581025*width/1714500"/>
                <draw:equation draw:name="f811" draw:formula="2438400*height/2438400"/>
                <draw:equation draw:name="f812" draw:formula="47625*width/1714500"/>
                <draw:equation draw:name="f813" draw:formula="2009775*height/2438400"/>
                <draw:equation draw:name="f814" draw:formula="0*width/1714500"/>
                <draw:equation draw:name="f815" draw:formula="1562100*height/2438400"/>
                <draw:equation draw:name="f816" draw:formula="209550*width/1714500"/>
                <draw:equation draw:name="f817" draw:formula="1114425*height/2438400"/>
                <draw:equation draw:name="f818" draw:formula="123825*width/1714500"/>
                <draw:equation draw:name="f819" draw:formula="781050*height/2438400"/>
                <draw:equation draw:name="f820" draw:formula="314325*width/1714500"/>
                <draw:equation draw:name="f821" draw:formula="1085850*height/2438400"/>
                <draw:equation draw:name="f822" draw:formula="209550*width/1714500"/>
                <draw:equation draw:name="f823" draw:formula="1552575*height/2438400"/>
                <draw:equation draw:name="f824" draw:formula="447675*width/1714500"/>
                <draw:equation draw:name="f825" draw:formula="1762125*height/2438400"/>
                <draw:equation draw:name="f826" draw:formula="638175*width/1714500"/>
                <draw:equation draw:name="f827" draw:formula="1590675*height/2438400"/>
                <draw:equation draw:name="f828" draw:formula="447675*width/1714500"/>
                <draw:equation draw:name="f829" draw:formula="1266825*height/2438400"/>
                <draw:equation draw:name="f830" draw:formula="847725*width/1714500"/>
                <draw:equation draw:name="f831" draw:formula="1524000*height/2438400"/>
                <draw:equation draw:name="f832" draw:formula="561975*width/1714500"/>
                <draw:equation draw:name="f833" draw:formula="1133475*height/2438400"/>
                <draw:equation draw:name="f834" draw:formula="390525*width/1714500"/>
                <draw:equation draw:name="f835" draw:formula="714375*height/2438400"/>
                <draw:equation draw:name="f836" draw:formula="561975*width/1714500"/>
                <draw:equation draw:name="f837" draw:formula="304800*height/2438400"/>
                <draw:equation draw:name="f838" draw:formula="1057275*width/1714500"/>
                <draw:equation draw:name="f839" draw:formula="0*height/2438400"/>
                <draw:equation draw:name="f840" draw:formula="1057275*width/1714500"/>
                <draw:equation draw:name="f841" draw:formula="0*height/2438400"/>
                <draw:equation draw:name="f842" draw:formula="790575*width/1714500"/>
                <draw:equation draw:name="f843" draw:formula="819150*height/2438400"/>
                <draw:equation draw:name="f844" draw:formula="1381125*width/1714500"/>
                <draw:equation draw:name="f845" draw:formula="1400175*height/2438400"/>
                <draw:equation draw:name="f846" draw:formula="1371600*width/1714500"/>
                <draw:equation draw:name="f847" draw:formula="2019300*height/2438400"/>
                <draw:equation draw:name="f848" draw:formula="1533525*width/1714500"/>
                <draw:equation draw:name="f849" draw:formula="1495425*height/2438400"/>
                <draw:equation draw:name="f850" draw:formula="1323975*width/1714500"/>
                <draw:equation draw:name="f851" draw:formula="1104900*height/2438400"/>
                <draw:equation draw:name="f852" draw:formula="1181100*width/1714500"/>
                <draw:equation draw:name="f853" draw:formula="923925*height/2438400"/>
                <draw:equation draw:name="f854" draw:formula="1238250*width/1714500"/>
                <draw:equation draw:name="f855" draw:formula="590550*height/2438400"/>
                <draw:equation draw:name="f856" draw:formula="1352550*width/1714500"/>
                <draw:equation draw:name="f857" draw:formula="942975*height/2438400"/>
                <draw:equation draw:name="f858" draw:formula="1714500*width/1714500"/>
                <draw:equation draw:name="f859" draw:formula="1409700*height/2438400"/>
                <draw:equation draw:name="f860" draw:formula="1666875*width/1714500"/>
                <draw:equation draw:name="f861" draw:formula="1857375*height/2438400"/>
                <draw:equation draw:name="f862" draw:formula="1438275*width/1714500"/>
                <draw:equation draw:name="f863" draw:formula="2209800*height/2438400"/>
                <draw:equation draw:name="f864" draw:formula="1047750*width/1714500"/>
                <draw:equation draw:name="f865" draw:formula="2438400*height/2438400"/>
                <draw:equation draw:name="f866" draw:formula="581025*width/1714500"/>
                <draw:equation draw:name="f867" draw:formula="2438400*height/2438400"/>
                <draw:equation draw:name="f868" draw:formula="47625*width/1714500"/>
                <draw:equation draw:name="f869" draw:formula="2009775*height/2438400"/>
                <draw:equation draw:name="f870" draw:formula="0*width/1714500"/>
                <draw:equation draw:name="f871" draw:formula="1562100*height/2438400"/>
                <draw:equation draw:name="f872" draw:formula="209550*width/1714500"/>
                <draw:equation draw:name="f873" draw:formula="1114425*height/2438400"/>
                <draw:equation draw:name="f874" draw:formula="123825*width/1714500"/>
                <draw:equation draw:name="f875" draw:formula="781050*height/2438400"/>
                <draw:equation draw:name="f876" draw:formula="314325*width/1714500"/>
                <draw:equation draw:name="f877" draw:formula="1085850*height/2438400"/>
                <draw:equation draw:name="f878" draw:formula="209550*width/1714500"/>
                <draw:equation draw:name="f879" draw:formula="1552575*height/2438400"/>
                <draw:equation draw:name="f880" draw:formula="447675*width/1714500"/>
                <draw:equation draw:name="f881" draw:formula="1762125*height/2438400"/>
                <draw:equation draw:name="f882" draw:formula="638175*width/1714500"/>
                <draw:equation draw:name="f883" draw:formula="1590675*height/2438400"/>
                <draw:equation draw:name="f884" draw:formula="447675*width/1714500"/>
                <draw:equation draw:name="f885" draw:formula="1266825*height/2438400"/>
                <draw:equation draw:name="f886" draw:formula="847725*width/1714500"/>
                <draw:equation draw:name="f887" draw:formula="1524000*height/2438400"/>
                <draw:equation draw:name="f888" draw:formula="561975*width/1714500"/>
                <draw:equation draw:name="f889" draw:formula="1133475*height/2438400"/>
                <draw:equation draw:name="f890" draw:formula="390525*width/1714500"/>
                <draw:equation draw:name="f891" draw:formula="714375*height/2438400"/>
                <draw:equation draw:name="f892" draw:formula="561975*width/1714500"/>
                <draw:equation draw:name="f893" draw:formula="304800*height/2438400"/>
                <draw:equation draw:name="f894" draw:formula="1057275*width/1714500"/>
                <draw:equation draw:name="f895" draw:formula="0*height/2438400"/>
                <draw:equation draw:name="f896" draw:formula="1057275*width/1714500"/>
                <draw:equation draw:name="f897" draw:formula="0*height/2438400"/>
                <draw:equation draw:name="f898" draw:formula="790575*width/1714500"/>
                <draw:equation draw:name="f899" draw:formula="819150*height/2438400"/>
                <draw:equation draw:name="f900" draw:formula="1381125*width/1714500"/>
                <draw:equation draw:name="f901" draw:formula="1400175*height/2438400"/>
                <draw:equation draw:name="f902" draw:formula="1371600*width/1714500"/>
                <draw:equation draw:name="f903" draw:formula="2019300*height/2438400"/>
                <draw:equation draw:name="f904" draw:formula="1533525*width/1714500"/>
                <draw:equation draw:name="f905" draw:formula="1495425*height/2438400"/>
                <draw:equation draw:name="f906" draw:formula="1323975*width/1714500"/>
                <draw:equation draw:name="f907" draw:formula="1104900*height/2438400"/>
                <draw:equation draw:name="f908" draw:formula="1181100*width/1714500"/>
                <draw:equation draw:name="f909" draw:formula="923925*height/2438400"/>
                <draw:equation draw:name="f910" draw:formula="1238250*width/1714500"/>
                <draw:equation draw:name="f911" draw:formula="590550*height/2438400"/>
                <draw:equation draw:name="f912" draw:formula="1352550*width/1714500"/>
                <draw:equation draw:name="f913" draw:formula="942975*height/2438400"/>
                <draw:equation draw:name="f914" draw:formula="1714500*width/1714500"/>
                <draw:equation draw:name="f915" draw:formula="1409700*height/2438400"/>
                <draw:equation draw:name="f916" draw:formula="1666875*width/1714500"/>
                <draw:equation draw:name="f917" draw:formula="1857375*height/2438400"/>
                <draw:equation draw:name="f918" draw:formula="1438275*width/1714500"/>
                <draw:equation draw:name="f919" draw:formula="2209800*height/2438400"/>
                <draw:equation draw:name="f920" draw:formula="1047750*width/1714500"/>
                <draw:equation draw:name="f921" draw:formula="2438400*height/2438400"/>
                <draw:equation draw:name="f922" draw:formula="581025*width/1714500"/>
                <draw:equation draw:name="f923" draw:formula="2438400*height/2438400"/>
                <draw:equation draw:name="f924" draw:formula="47625*width/1714500"/>
                <draw:equation draw:name="f925" draw:formula="2009775*height/2438400"/>
                <draw:equation draw:name="f926" draw:formula="0*width/1714500"/>
                <draw:equation draw:name="f927" draw:formula="1562100*height/2438400"/>
                <draw:equation draw:name="f928" draw:formula="209550*width/1714500"/>
                <draw:equation draw:name="f929" draw:formula="1114425*height/2438400"/>
                <draw:equation draw:name="f930" draw:formula="123825*width/1714500"/>
                <draw:equation draw:name="f931" draw:formula="781050*height/2438400"/>
                <draw:equation draw:name="f932" draw:formula="314325*width/1714500"/>
                <draw:equation draw:name="f933" draw:formula="1085850*height/2438400"/>
                <draw:equation draw:name="f934" draw:formula="209550*width/1714500"/>
                <draw:equation draw:name="f935" draw:formula="1552575*height/2438400"/>
                <draw:equation draw:name="f936" draw:formula="447675*width/1714500"/>
                <draw:equation draw:name="f937" draw:formula="1762125*height/2438400"/>
                <draw:equation draw:name="f938" draw:formula="638175*width/1714500"/>
                <draw:equation draw:name="f939" draw:formula="1590675*height/2438400"/>
                <draw:equation draw:name="f940" draw:formula="447675*width/1714500"/>
                <draw:equation draw:name="f941" draw:formula="1266825*height/2438400"/>
                <draw:equation draw:name="f942" draw:formula="847725*width/1714500"/>
                <draw:equation draw:name="f943" draw:formula="1524000*height/2438400"/>
                <draw:equation draw:name="f944" draw:formula="561975*width/1714500"/>
                <draw:equation draw:name="f945" draw:formula="1133475*height/2438400"/>
                <draw:equation draw:name="f946" draw:formula="390525*width/1714500"/>
                <draw:equation draw:name="f947" draw:formula="714375*height/2438400"/>
                <draw:equation draw:name="f948" draw:formula="561975*width/1714500"/>
                <draw:equation draw:name="f949" draw:formula="304800*height/2438400"/>
                <draw:equation draw:name="f950" draw:formula="1057275*width/1714500"/>
                <draw:equation draw:name="f951" draw:formula="0*height/2438400"/>
                <draw:equation draw:name="f952" draw:formula="1057275*width/1714500"/>
                <draw:equation draw:name="f953" draw:formula="0*height/2438400"/>
                <draw:equation draw:name="f954" draw:formula="790575*width/1714500"/>
                <draw:equation draw:name="f955" draw:formula="819150*height/2438400"/>
                <draw:equation draw:name="f956" draw:formula="1381125*width/1714500"/>
                <draw:equation draw:name="f957" draw:formula="1400175*height/2438400"/>
                <draw:equation draw:name="f958" draw:formula="1371600*width/1714500"/>
                <draw:equation draw:name="f959" draw:formula="2019300*height/2438400"/>
                <draw:equation draw:name="f960" draw:formula="1533525*width/1714500"/>
                <draw:equation draw:name="f961" draw:formula="1495425*height/2438400"/>
                <draw:equation draw:name="f962" draw:formula="1323975*width/1714500"/>
                <draw:equation draw:name="f963" draw:formula="1104900*height/2438400"/>
                <draw:equation draw:name="f964" draw:formula="1181100*width/1714500"/>
                <draw:equation draw:name="f965" draw:formula="923925*height/2438400"/>
                <draw:equation draw:name="f966" draw:formula="1238250*width/1714500"/>
                <draw:equation draw:name="f967" draw:formula="590550*height/2438400"/>
                <draw:equation draw:name="f968" draw:formula="1352550*width/1714500"/>
                <draw:equation draw:name="f969" draw:formula="942975*height/2438400"/>
                <draw:equation draw:name="f970" draw:formula="1714500*width/1714500"/>
                <draw:equation draw:name="f971" draw:formula="1409700*height/2438400"/>
                <draw:equation draw:name="f972" draw:formula="1666875*width/1714500"/>
                <draw:equation draw:name="f973" draw:formula="1857375*height/2438400"/>
                <draw:equation draw:name="f974" draw:formula="1438275*width/1714500"/>
                <draw:equation draw:name="f975" draw:formula="2209800*height/2438400"/>
                <draw:equation draw:name="f976" draw:formula="1047750*width/1714500"/>
                <draw:equation draw:name="f977" draw:formula="2438400*height/2438400"/>
                <draw:equation draw:name="f978" draw:formula="581025*width/1714500"/>
                <draw:equation draw:name="f979" draw:formula="2438400*height/2438400"/>
                <draw:equation draw:name="f980" draw:formula="47625*width/1714500"/>
                <draw:equation draw:name="f981" draw:formula="2009775*height/2438400"/>
                <draw:equation draw:name="f982" draw:formula="0*width/1714500"/>
                <draw:equation draw:name="f983" draw:formula="1562100*height/2438400"/>
                <draw:equation draw:name="f984" draw:formula="209550*width/1714500"/>
                <draw:equation draw:name="f985" draw:formula="1114425*height/2438400"/>
                <draw:equation draw:name="f986" draw:formula="123825*width/1714500"/>
                <draw:equation draw:name="f987" draw:formula="781050*height/2438400"/>
                <draw:equation draw:name="f988" draw:formula="314325*width/1714500"/>
                <draw:equation draw:name="f989" draw:formula="1085850*height/2438400"/>
                <draw:equation draw:name="f990" draw:formula="209550*width/1714500"/>
                <draw:equation draw:name="f991" draw:formula="1552575*height/2438400"/>
                <draw:equation draw:name="f992" draw:formula="447675*width/1714500"/>
                <draw:equation draw:name="f993" draw:formula="1762125*height/2438400"/>
                <draw:equation draw:name="f994" draw:formula="638175*width/1714500"/>
                <draw:equation draw:name="f995" draw:formula="1590675*height/2438400"/>
                <draw:equation draw:name="f996" draw:formula="447675*width/1714500"/>
                <draw:equation draw:name="f997" draw:formula="1266825*height/2438400"/>
                <draw:equation draw:name="f998" draw:formula="847725*width/1714500"/>
                <draw:equation draw:name="f999" draw:formula="1524000*height/2438400"/>
                <draw:equation draw:name="f1000" draw:formula="561975*width/1714500"/>
                <draw:equation draw:name="f1001" draw:formula="1133475*height/2438400"/>
                <draw:equation draw:name="f1002" draw:formula="390525*width/1714500"/>
                <draw:equation draw:name="f1003" draw:formula="714375*height/2438400"/>
                <draw:equation draw:name="f1004" draw:formula="561975*width/1714500"/>
                <draw:equation draw:name="f1005" draw:formula="304800*height/2438400"/>
                <draw:equation draw:name="f1006" draw:formula="1057275*width/1714500"/>
                <draw:equation draw:name="f1007" draw:formula="0*height/2438400"/>
                <draw:equation draw:name="f1008" draw:formula="1057275*width/1714500"/>
                <draw:equation draw:name="f1009" draw:formula="0*height/2438400"/>
                <draw:equation draw:name="f1010" draw:formula="790575*width/1714500"/>
                <draw:equation draw:name="f1011" draw:formula="819150*height/2438400"/>
                <draw:equation draw:name="f1012" draw:formula="1381125*width/1714500"/>
                <draw:equation draw:name="f1013" draw:formula="1400175*height/2438400"/>
                <draw:equation draw:name="f1014" draw:formula="1371600*width/1714500"/>
                <draw:equation draw:name="f1015" draw:formula="2019300*height/2438400"/>
                <draw:equation draw:name="f1016" draw:formula="1533525*width/1714500"/>
                <draw:equation draw:name="f1017" draw:formula="1495425*height/2438400"/>
                <draw:equation draw:name="f1018" draw:formula="1323975*width/1714500"/>
                <draw:equation draw:name="f1019" draw:formula="1104900*height/2438400"/>
                <draw:equation draw:name="f1020" draw:formula="1181100*width/1714500"/>
                <draw:equation draw:name="f1021" draw:formula="923925*height/2438400"/>
                <draw:equation draw:name="f1022" draw:formula="1238250*width/1714500"/>
                <draw:equation draw:name="f1023" draw:formula="590550*height/2438400"/>
                <draw:equation draw:name="f1024" draw:formula="1352550*width/1714500"/>
                <draw:equation draw:name="f1025" draw:formula="942975*height/2438400"/>
                <draw:equation draw:name="f1026" draw:formula="1714500*width/1714500"/>
                <draw:equation draw:name="f1027" draw:formula="1409700*height/2438400"/>
                <draw:equation draw:name="f1028" draw:formula="1666875*width/1714500"/>
                <draw:equation draw:name="f1029" draw:formula="1857375*height/2438400"/>
                <draw:equation draw:name="f1030" draw:formula="1438275*width/1714500"/>
                <draw:equation draw:name="f1031" draw:formula="2209800*height/2438400"/>
                <draw:equation draw:name="f1032" draw:formula="1047750*width/1714500"/>
                <draw:equation draw:name="f1033" draw:formula="2438400*height/2438400"/>
                <draw:equation draw:name="f1034" draw:formula="581025*width/1714500"/>
                <draw:equation draw:name="f1035" draw:formula="2438400*height/2438400"/>
                <draw:equation draw:name="f1036" draw:formula="47625*width/1714500"/>
                <draw:equation draw:name="f1037" draw:formula="2009775*height/2438400"/>
                <draw:equation draw:name="f1038" draw:formula="0*width/1714500"/>
                <draw:equation draw:name="f1039" draw:formula="1562100*height/2438400"/>
                <draw:equation draw:name="f1040" draw:formula="209550*width/1714500"/>
                <draw:equation draw:name="f1041" draw:formula="1114425*height/2438400"/>
                <draw:equation draw:name="f1042" draw:formula="123825*width/1714500"/>
                <draw:equation draw:name="f1043" draw:formula="781050*height/2438400"/>
                <draw:equation draw:name="f1044" draw:formula="314325*width/1714500"/>
                <draw:equation draw:name="f1045" draw:formula="1085850*height/2438400"/>
                <draw:equation draw:name="f1046" draw:formula="209550*width/1714500"/>
                <draw:equation draw:name="f1047" draw:formula="1552575*height/2438400"/>
                <draw:equation draw:name="f1048" draw:formula="447675*width/1714500"/>
                <draw:equation draw:name="f1049" draw:formula="1762125*height/2438400"/>
                <draw:equation draw:name="f1050" draw:formula="638175*width/1714500"/>
                <draw:equation draw:name="f1051" draw:formula="1590675*height/2438400"/>
                <draw:equation draw:name="f1052" draw:formula="447675*width/1714500"/>
                <draw:equation draw:name="f1053" draw:formula="1266825*height/2438400"/>
                <draw:equation draw:name="f1054" draw:formula="847725*width/1714500"/>
                <draw:equation draw:name="f1055" draw:formula="1524000*height/2438400"/>
                <draw:equation draw:name="f1056" draw:formula="561975*width/1714500"/>
                <draw:equation draw:name="f1057" draw:formula="1133475*height/2438400"/>
                <draw:equation draw:name="f1058" draw:formula="390525*width/1714500"/>
                <draw:equation draw:name="f1059" draw:formula="714375*height/2438400"/>
                <draw:equation draw:name="f1060" draw:formula="561975*width/1714500"/>
                <draw:equation draw:name="f1061" draw:formula="304800*height/2438400"/>
                <draw:equation draw:name="f1062" draw:formula="1057275*width/1714500"/>
                <draw:equation draw:name="f1063" draw:formula="0*height/2438400"/>
                <draw:equation draw:name="f1064" draw:formula="1057275*width/1714500"/>
                <draw:equation draw:name="f1065" draw:formula="0*height/2438400"/>
                <draw:equation draw:name="f1066" draw:formula="790575*width/1714500"/>
                <draw:equation draw:name="f1067" draw:formula="819150*height/2438400"/>
                <draw:equation draw:name="f1068" draw:formula="1381125*width/1714500"/>
                <draw:equation draw:name="f1069" draw:formula="1400175*height/2438400"/>
                <draw:equation draw:name="f1070" draw:formula="1371600*width/1714500"/>
                <draw:equation draw:name="f1071" draw:formula="2019300*height/2438400"/>
                <draw:equation draw:name="f1072" draw:formula="1533525*width/1714500"/>
                <draw:equation draw:name="f1073" draw:formula="1495425*height/2438400"/>
                <draw:equation draw:name="f1074" draw:formula="1323975*width/1714500"/>
                <draw:equation draw:name="f1075" draw:formula="1104900*height/2438400"/>
                <draw:equation draw:name="f1076" draw:formula="1181100*width/1714500"/>
                <draw:equation draw:name="f1077" draw:formula="923925*height/2438400"/>
                <draw:equation draw:name="f1078" draw:formula="1238250*width/1714500"/>
                <draw:equation draw:name="f1079" draw:formula="590550*height/2438400"/>
                <draw:equation draw:name="f1080" draw:formula="1352550*width/1714500"/>
                <draw:equation draw:name="f1081" draw:formula="942975*height/2438400"/>
                <draw:equation draw:name="f1082" draw:formula="1714500*width/1714500"/>
                <draw:equation draw:name="f1083" draw:formula="1409700*height/2438400"/>
                <draw:equation draw:name="f1084" draw:formula="1666875*width/1714500"/>
                <draw:equation draw:name="f1085" draw:formula="1857375*height/2438400"/>
                <draw:equation draw:name="f1086" draw:formula="1438275*width/1714500"/>
                <draw:equation draw:name="f1087" draw:formula="2209800*height/2438400"/>
                <draw:equation draw:name="f1088" draw:formula="1047750*width/1714500"/>
                <draw:equation draw:name="f1089" draw:formula="2438400*height/2438400"/>
                <draw:equation draw:name="f1090" draw:formula="581025*width/1714500"/>
                <draw:equation draw:name="f1091" draw:formula="2438400*height/2438400"/>
                <draw:equation draw:name="f1092" draw:formula="47625*width/1714500"/>
                <draw:equation draw:name="f1093" draw:formula="2009775*height/2438400"/>
                <draw:equation draw:name="f1094" draw:formula="0*width/1714500"/>
                <draw:equation draw:name="f1095" draw:formula="1562100*height/2438400"/>
                <draw:equation draw:name="f1096" draw:formula="209550*width/1714500"/>
                <draw:equation draw:name="f1097" draw:formula="1114425*height/2438400"/>
                <draw:equation draw:name="f1098" draw:formula="123825*width/1714500"/>
                <draw:equation draw:name="f1099" draw:formula="781050*height/2438400"/>
                <draw:equation draw:name="f1100" draw:formula="314325*width/1714500"/>
                <draw:equation draw:name="f1101" draw:formula="1085850*height/2438400"/>
                <draw:equation draw:name="f1102" draw:formula="209550*width/1714500"/>
                <draw:equation draw:name="f1103" draw:formula="1552575*height/2438400"/>
                <draw:equation draw:name="f1104" draw:formula="447675*width/1714500"/>
                <draw:equation draw:name="f1105" draw:formula="1762125*height/2438400"/>
                <draw:equation draw:name="f1106" draw:formula="638175*width/1714500"/>
                <draw:equation draw:name="f1107" draw:formula="1590675*height/2438400"/>
                <draw:equation draw:name="f1108" draw:formula="447675*width/1714500"/>
                <draw:equation draw:name="f1109" draw:formula="1266825*height/2438400"/>
                <draw:equation draw:name="f1110" draw:formula="847725*width/1714500"/>
                <draw:equation draw:name="f1111" draw:formula="1524000*height/2438400"/>
                <draw:equation draw:name="f1112" draw:formula="561975*width/1714500"/>
                <draw:equation draw:name="f1113" draw:formula="1133475*height/2438400"/>
                <draw:equation draw:name="f1114" draw:formula="390525*width/1714500"/>
                <draw:equation draw:name="f1115" draw:formula="714375*height/2438400"/>
                <draw:equation draw:name="f1116" draw:formula="561975*width/1714500"/>
                <draw:equation draw:name="f1117" draw:formula="304800*height/2438400"/>
                <draw:equation draw:name="f1118" draw:formula="1057275*width/1714500"/>
                <draw:equation draw:name="f1119" draw:formula="0*height/2438400"/>
                <draw:equation draw:name="f1120" draw:formula="1057275*width/1714500"/>
                <draw:equation draw:name="f1121" draw:formula="0*height/2438400"/>
                <draw:equation draw:name="f1122" draw:formula="790575*width/1714500"/>
                <draw:equation draw:name="f1123" draw:formula="819150*height/2438400"/>
                <draw:equation draw:name="f1124" draw:formula="1381125*width/1714500"/>
                <draw:equation draw:name="f1125" draw:formula="1400175*height/2438400"/>
                <draw:equation draw:name="f1126" draw:formula="1371600*width/1714500"/>
                <draw:equation draw:name="f1127" draw:formula="2019300*height/2438400"/>
                <draw:equation draw:name="f1128" draw:formula="1533525*width/1714500"/>
                <draw:equation draw:name="f1129" draw:formula="1495425*height/2438400"/>
                <draw:equation draw:name="f1130" draw:formula="1323975*width/1714500"/>
                <draw:equation draw:name="f1131" draw:formula="1104900*height/2438400"/>
                <draw:equation draw:name="f1132" draw:formula="1181100*width/1714500"/>
                <draw:equation draw:name="f1133" draw:formula="923925*height/2438400"/>
                <draw:equation draw:name="f1134" draw:formula="1238250*width/1714500"/>
                <draw:equation draw:name="f1135" draw:formula="590550*height/2438400"/>
                <draw:equation draw:name="f1136" draw:formula="1352550*width/1714500"/>
                <draw:equation draw:name="f1137" draw:formula="942975*height/2438400"/>
                <draw:equation draw:name="f1138" draw:formula="1714500*width/1714500"/>
                <draw:equation draw:name="f1139" draw:formula="1409700*height/2438400"/>
                <draw:equation draw:name="f1140" draw:formula="1666875*width/1714500"/>
                <draw:equation draw:name="f1141" draw:formula="1857375*height/2438400"/>
                <draw:equation draw:name="f1142" draw:formula="1438275*width/1714500"/>
                <draw:equation draw:name="f1143" draw:formula="2209800*height/2438400"/>
                <draw:equation draw:name="f1144" draw:formula="1047750*width/1714500"/>
                <draw:equation draw:name="f1145" draw:formula="2438400*height/2438400"/>
                <draw:equation draw:name="f1146" draw:formula="581025*width/1714500"/>
                <draw:equation draw:name="f1147" draw:formula="2438400*height/2438400"/>
                <draw:equation draw:name="f1148" draw:formula="47625*width/1714500"/>
                <draw:equation draw:name="f1149" draw:formula="2009775*height/2438400"/>
                <draw:equation draw:name="f1150" draw:formula="0*width/1714500"/>
                <draw:equation draw:name="f1151" draw:formula="1562100*height/2438400"/>
                <draw:equation draw:name="f1152" draw:formula="209550*width/1714500"/>
                <draw:equation draw:name="f1153" draw:formula="1114425*height/2438400"/>
                <draw:equation draw:name="f1154" draw:formula="123825*width/1714500"/>
                <draw:equation draw:name="f1155" draw:formula="781050*height/2438400"/>
                <draw:equation draw:name="f1156" draw:formula="314325*width/1714500"/>
                <draw:equation draw:name="f1157" draw:formula="1085850*height/2438400"/>
                <draw:equation draw:name="f1158" draw:formula="209550*width/1714500"/>
                <draw:equation draw:name="f1159" draw:formula="1552575*height/2438400"/>
                <draw:equation draw:name="f1160" draw:formula="447675*width/1714500"/>
                <draw:equation draw:name="f1161" draw:formula="1762125*height/2438400"/>
                <draw:equation draw:name="f1162" draw:formula="638175*width/1714500"/>
                <draw:equation draw:name="f1163" draw:formula="1590675*height/2438400"/>
                <draw:equation draw:name="f1164" draw:formula="447675*width/1714500"/>
                <draw:equation draw:name="f1165" draw:formula="1266825*height/2438400"/>
                <draw:equation draw:name="f1166" draw:formula="847725*width/1714500"/>
                <draw:equation draw:name="f1167" draw:formula="1524000*height/2438400"/>
                <draw:equation draw:name="f1168" draw:formula="561975*width/1714500"/>
                <draw:equation draw:name="f1169" draw:formula="1133475*height/2438400"/>
                <draw:equation draw:name="f1170" draw:formula="390525*width/1714500"/>
                <draw:equation draw:name="f1171" draw:formula="714375*height/2438400"/>
                <draw:equation draw:name="f1172" draw:formula="561975*width/1714500"/>
                <draw:equation draw:name="f1173" draw:formula="304800*height/2438400"/>
                <draw:equation draw:name="f1174" draw:formula="1057275*width/1714500"/>
                <draw:equation draw:name="f1175" draw:formula="0*height/2438400"/>
                <draw:equation draw:name="f1176" draw:formula="1057275*width/1714500"/>
                <draw:equation draw:name="f1177" draw:formula="0*height/2438400"/>
                <draw:equation draw:name="f1178" draw:formula="790575*width/1714500"/>
                <draw:equation draw:name="f1179" draw:formula="819150*height/2438400"/>
                <draw:equation draw:name="f1180" draw:formula="1381125*width/1714500"/>
                <draw:equation draw:name="f1181" draw:formula="1400175*height/2438400"/>
                <draw:equation draw:name="f1182" draw:formula="1371600*width/1714500"/>
                <draw:equation draw:name="f1183" draw:formula="2019300*height/2438400"/>
                <draw:equation draw:name="f1184" draw:formula="1533525*width/1714500"/>
                <draw:equation draw:name="f1185" draw:formula="1495425*height/2438400"/>
                <draw:equation draw:name="f1186" draw:formula="1323975*width/1714500"/>
                <draw:equation draw:name="f1187" draw:formula="1104900*height/2438400"/>
                <draw:equation draw:name="f1188" draw:formula="1181100*width/1714500"/>
                <draw:equation draw:name="f1189" draw:formula="923925*height/2438400"/>
                <draw:equation draw:name="f1190" draw:formula="1238250*width/1714500"/>
                <draw:equation draw:name="f1191" draw:formula="590550*height/2438400"/>
                <draw:equation draw:name="f1192" draw:formula="1352550*width/1714500"/>
                <draw:equation draw:name="f1193" draw:formula="942975*height/2438400"/>
                <draw:equation draw:name="f1194" draw:formula="1714500*width/1714500"/>
                <draw:equation draw:name="f1195" draw:formula="1409700*height/2438400"/>
                <draw:equation draw:name="f1196" draw:formula="1666875*width/1714500"/>
                <draw:equation draw:name="f1197" draw:formula="1857375*height/2438400"/>
                <draw:equation draw:name="f1198" draw:formula="1438275*width/1714500"/>
                <draw:equation draw:name="f1199" draw:formula="2209800*height/2438400"/>
                <draw:equation draw:name="f1200" draw:formula="1047750*width/1714500"/>
                <draw:equation draw:name="f1201" draw:formula="2438400*height/2438400"/>
                <draw:equation draw:name="f1202" draw:formula="581025*width/1714500"/>
                <draw:equation draw:name="f1203" draw:formula="2438400*height/2438400"/>
                <draw:equation draw:name="f1204" draw:formula="47625*width/1714500"/>
                <draw:equation draw:name="f1205" draw:formula="2009775*height/2438400"/>
                <draw:equation draw:name="f1206" draw:formula="0*width/1714500"/>
                <draw:equation draw:name="f1207" draw:formula="1562100*height/2438400"/>
                <draw:equation draw:name="f1208" draw:formula="209550*width/1714500"/>
                <draw:equation draw:name="f1209" draw:formula="1114425*height/2438400"/>
                <draw:equation draw:name="f1210" draw:formula="123825*width/1714500"/>
                <draw:equation draw:name="f1211" draw:formula="781050*height/2438400"/>
                <draw:equation draw:name="f1212" draw:formula="314325*width/1714500"/>
                <draw:equation draw:name="f1213" draw:formula="1085850*height/2438400"/>
                <draw:equation draw:name="f1214" draw:formula="209550*width/1714500"/>
                <draw:equation draw:name="f1215" draw:formula="1552575*height/2438400"/>
                <draw:equation draw:name="f1216" draw:formula="447675*width/1714500"/>
                <draw:equation draw:name="f1217" draw:formula="1762125*height/2438400"/>
                <draw:equation draw:name="f1218" draw:formula="638175*width/1714500"/>
                <draw:equation draw:name="f1219" draw:formula="1590675*height/2438400"/>
                <draw:equation draw:name="f1220" draw:formula="447675*width/1714500"/>
                <draw:equation draw:name="f1221" draw:formula="1266825*height/2438400"/>
                <draw:equation draw:name="f1222" draw:formula="847725*width/1714500"/>
                <draw:equation draw:name="f1223" draw:formula="1524000*height/2438400"/>
                <draw:equation draw:name="f1224" draw:formula="561975*width/1714500"/>
                <draw:equation draw:name="f1225" draw:formula="1133475*height/2438400"/>
                <draw:equation draw:name="f1226" draw:formula="390525*width/1714500"/>
                <draw:equation draw:name="f1227" draw:formula="714375*height/2438400"/>
                <draw:equation draw:name="f1228" draw:formula="561975*width/1714500"/>
                <draw:equation draw:name="f1229" draw:formula="304800*height/2438400"/>
                <draw:equation draw:name="f1230" draw:formula="1057275*width/1714500"/>
                <draw:equation draw:name="f1231" draw:formula="0*height/2438400"/>
                <draw:equation draw:name="f1232" draw:formula="1057275*width/1714500"/>
                <draw:equation draw:name="f1233" draw:formula="0*height/2438400"/>
                <draw:equation draw:name="f1234" draw:formula="790575*width/1714500"/>
                <draw:equation draw:name="f1235" draw:formula="819150*height/2438400"/>
                <draw:equation draw:name="f1236" draw:formula="1381125*width/1714500"/>
                <draw:equation draw:name="f1237" draw:formula="1400175*height/2438400"/>
                <draw:equation draw:name="f1238" draw:formula="1371600*width/1714500"/>
                <draw:equation draw:name="f1239" draw:formula="2019300*height/2438400"/>
                <draw:equation draw:name="f1240" draw:formula="1533525*width/1714500"/>
                <draw:equation draw:name="f1241" draw:formula="1495425*height/2438400"/>
                <draw:equation draw:name="f1242" draw:formula="1323975*width/1714500"/>
                <draw:equation draw:name="f1243" draw:formula="1104900*height/2438400"/>
                <draw:equation draw:name="f1244" draw:formula="1181100*width/1714500"/>
                <draw:equation draw:name="f1245" draw:formula="923925*height/2438400"/>
                <draw:equation draw:name="f1246" draw:formula="1238250*width/1714500"/>
                <draw:equation draw:name="f1247" draw:formula="590550*height/2438400"/>
                <draw:equation draw:name="f1248" draw:formula="1352550*width/1714500"/>
                <draw:equation draw:name="f1249" draw:formula="942975*height/2438400"/>
                <draw:equation draw:name="f1250" draw:formula="1714500*width/1714500"/>
                <draw:equation draw:name="f1251" draw:formula="1409700*height/2438400"/>
                <draw:equation draw:name="f1252" draw:formula="1666875*width/1714500"/>
                <draw:equation draw:name="f1253" draw:formula="1857375*height/2438400"/>
                <draw:equation draw:name="f1254" draw:formula="1438275*width/1714500"/>
                <draw:equation draw:name="f1255" draw:formula="2209800*height/2438400"/>
                <draw:equation draw:name="f1256" draw:formula="1047750*width/1714500"/>
                <draw:equation draw:name="f1257" draw:formula="2438400*height/2438400"/>
                <draw:equation draw:name="f1258" draw:formula="581025*width/1714500"/>
                <draw:equation draw:name="f1259" draw:formula="2438400*height/2438400"/>
                <draw:equation draw:name="f1260" draw:formula="47625*width/1714500"/>
                <draw:equation draw:name="f1261" draw:formula="2009775*height/2438400"/>
                <draw:equation draw:name="f1262" draw:formula="0*width/1714500"/>
                <draw:equation draw:name="f1263" draw:formula="1562100*height/2438400"/>
                <draw:equation draw:name="f1264" draw:formula="209550*width/1714500"/>
                <draw:equation draw:name="f1265" draw:formula="1114425*height/2438400"/>
                <draw:equation draw:name="f1266" draw:formula="123825*width/1714500"/>
                <draw:equation draw:name="f1267" draw:formula="781050*height/2438400"/>
                <draw:equation draw:name="f1268" draw:formula="314325*width/1714500"/>
                <draw:equation draw:name="f1269" draw:formula="1085850*height/2438400"/>
                <draw:equation draw:name="f1270" draw:formula="209550*width/1714500"/>
                <draw:equation draw:name="f1271" draw:formula="1552575*height/2438400"/>
                <draw:equation draw:name="f1272" draw:formula="447675*width/1714500"/>
                <draw:equation draw:name="f1273" draw:formula="1762125*height/2438400"/>
                <draw:equation draw:name="f1274" draw:formula="638175*width/1714500"/>
                <draw:equation draw:name="f1275" draw:formula="1590675*height/2438400"/>
                <draw:equation draw:name="f1276" draw:formula="447675*width/1714500"/>
                <draw:equation draw:name="f1277" draw:formula="1266825*height/2438400"/>
                <draw:equation draw:name="f1278" draw:formula="847725*width/1714500"/>
                <draw:equation draw:name="f1279" draw:formula="1524000*height/2438400"/>
                <draw:equation draw:name="f1280" draw:formula="561975*width/1714500"/>
                <draw:equation draw:name="f1281" draw:formula="1133475*height/2438400"/>
                <draw:equation draw:name="f1282" draw:formula="390525*width/1714500"/>
                <draw:equation draw:name="f1283" draw:formula="714375*height/2438400"/>
                <draw:equation draw:name="f1284" draw:formula="561975*width/1714500"/>
                <draw:equation draw:name="f1285" draw:formula="304800*height/2438400"/>
                <draw:equation draw:name="f1286" draw:formula="1057275*width/1714500"/>
                <draw:equation draw:name="f1287" draw:formula="0*height/2438400"/>
                <draw:equation draw:name="f1288" draw:formula="1057275*width/1714500"/>
                <draw:equation draw:name="f1289" draw:formula="0*height/2438400"/>
                <draw:equation draw:name="f1290" draw:formula="790575*width/1714500"/>
                <draw:equation draw:name="f1291" draw:formula="819150*height/2438400"/>
                <draw:equation draw:name="f1292" draw:formula="1381125*width/1714500"/>
                <draw:equation draw:name="f1293" draw:formula="1400175*height/2438400"/>
                <draw:equation draw:name="f1294" draw:formula="1371600*width/1714500"/>
                <draw:equation draw:name="f1295" draw:formula="2019300*height/2438400"/>
                <draw:equation draw:name="f1296" draw:formula="1533525*width/1714500"/>
                <draw:equation draw:name="f1297" draw:formula="1495425*height/2438400"/>
                <draw:equation draw:name="f1298" draw:formula="1323975*width/1714500"/>
                <draw:equation draw:name="f1299" draw:formula="1104900*height/2438400"/>
                <draw:equation draw:name="f1300" draw:formula="1181100*width/1714500"/>
                <draw:equation draw:name="f1301" draw:formula="923925*height/2438400"/>
                <draw:equation draw:name="f1302" draw:formula="1238250*width/1714500"/>
                <draw:equation draw:name="f1303" draw:formula="590550*height/2438400"/>
                <draw:equation draw:name="f1304" draw:formula="1352550*width/1714500"/>
                <draw:equation draw:name="f1305" draw:formula="942975*height/2438400"/>
                <draw:equation draw:name="f1306" draw:formula="1714500*width/1714500"/>
                <draw:equation draw:name="f1307" draw:formula="1409700*height/2438400"/>
                <draw:equation draw:name="f1308" draw:formula="1666875*width/1714500"/>
                <draw:equation draw:name="f1309" draw:formula="1857375*height/2438400"/>
                <draw:equation draw:name="f1310" draw:formula="1438275*width/1714500"/>
                <draw:equation draw:name="f1311" draw:formula="2209800*height/2438400"/>
                <draw:equation draw:name="f1312" draw:formula="1047750*width/1714500"/>
                <draw:equation draw:name="f1313" draw:formula="2438400*height/2438400"/>
                <draw:equation draw:name="f1314" draw:formula="581025*width/1714500"/>
                <draw:equation draw:name="f1315" draw:formula="2438400*height/2438400"/>
                <draw:equation draw:name="f1316" draw:formula="47625*width/1714500"/>
                <draw:equation draw:name="f1317" draw:formula="2009775*height/2438400"/>
                <draw:equation draw:name="f1318" draw:formula="0*width/1714500"/>
                <draw:equation draw:name="f1319" draw:formula="1562100*height/2438400"/>
                <draw:equation draw:name="f1320" draw:formula="209550*width/1714500"/>
                <draw:equation draw:name="f1321" draw:formula="1114425*height/2438400"/>
                <draw:equation draw:name="f1322" draw:formula="123825*width/1714500"/>
                <draw:equation draw:name="f1323" draw:formula="781050*height/2438400"/>
                <draw:equation draw:name="f1324" draw:formula="314325*width/1714500"/>
                <draw:equation draw:name="f1325" draw:formula="1085850*height/2438400"/>
                <draw:equation draw:name="f1326" draw:formula="209550*width/1714500"/>
                <draw:equation draw:name="f1327" draw:formula="1552575*height/2438400"/>
                <draw:equation draw:name="f1328" draw:formula="447675*width/1714500"/>
                <draw:equation draw:name="f1329" draw:formula="1762125*height/2438400"/>
                <draw:equation draw:name="f1330" draw:formula="638175*width/1714500"/>
                <draw:equation draw:name="f1331" draw:formula="1590675*height/2438400"/>
                <draw:equation draw:name="f1332" draw:formula="447675*width/1714500"/>
                <draw:equation draw:name="f1333" draw:formula="1266825*height/2438400"/>
                <draw:equation draw:name="f1334" draw:formula="847725*width/1714500"/>
                <draw:equation draw:name="f1335" draw:formula="1524000*height/2438400"/>
                <draw:equation draw:name="f1336" draw:formula="561975*width/1714500"/>
                <draw:equation draw:name="f1337" draw:formula="1133475*height/2438400"/>
                <draw:equation draw:name="f1338" draw:formula="390525*width/1714500"/>
                <draw:equation draw:name="f1339" draw:formula="714375*height/2438400"/>
                <draw:equation draw:name="f1340" draw:formula="561975*width/1714500"/>
                <draw:equation draw:name="f1341" draw:formula="304800*height/2438400"/>
                <draw:equation draw:name="f1342" draw:formula="1057275*width/1714500"/>
                <draw:equation draw:name="f1343" draw:formula="0*height/2438400"/>
                <draw:equation draw:name="f1344" draw:formula="1057275*width/1714500"/>
                <draw:equation draw:name="f1345" draw:formula="0*height/2438400"/>
                <draw:equation draw:name="f1346" draw:formula="790575*width/1714500"/>
                <draw:equation draw:name="f1347" draw:formula="819150*height/2438400"/>
                <draw:equation draw:name="f1348" draw:formula="1381125*width/1714500"/>
                <draw:equation draw:name="f1349" draw:formula="1400175*height/2438400"/>
                <draw:equation draw:name="f1350" draw:formula="1371600*width/1714500"/>
                <draw:equation draw:name="f1351" draw:formula="2019300*height/2438400"/>
                <draw:equation draw:name="f1352" draw:formula="1533525*width/1714500"/>
                <draw:equation draw:name="f1353" draw:formula="1495425*height/2438400"/>
                <draw:equation draw:name="f1354" draw:formula="1323975*width/1714500"/>
                <draw:equation draw:name="f1355" draw:formula="1104900*height/2438400"/>
                <draw:equation draw:name="f1356" draw:formula="1181100*width/1714500"/>
                <draw:equation draw:name="f1357" draw:formula="923925*height/2438400"/>
                <draw:equation draw:name="f1358" draw:formula="1238250*width/1714500"/>
                <draw:equation draw:name="f1359" draw:formula="590550*height/2438400"/>
                <draw:equation draw:name="f1360" draw:formula="1352550*width/1714500"/>
                <draw:equation draw:name="f1361" draw:formula="942975*height/2438400"/>
                <draw:equation draw:name="f1362" draw:formula="1714500*width/1714500"/>
                <draw:equation draw:name="f1363" draw:formula="1409700*height/2438400"/>
                <draw:equation draw:name="f1364" draw:formula="1666875*width/1714500"/>
                <draw:equation draw:name="f1365" draw:formula="1857375*height/2438400"/>
                <draw:equation draw:name="f1366" draw:formula="1438275*width/1714500"/>
                <draw:equation draw:name="f1367" draw:formula="2209800*height/2438400"/>
                <draw:equation draw:name="f1368" draw:formula="1047750*width/1714500"/>
                <draw:equation draw:name="f1369" draw:formula="2438400*height/2438400"/>
                <draw:equation draw:name="f1370" draw:formula="581025*width/1714500"/>
                <draw:equation draw:name="f1371" draw:formula="2438400*height/2438400"/>
                <draw:equation draw:name="f1372" draw:formula="47625*width/1714500"/>
                <draw:equation draw:name="f1373" draw:formula="2009775*height/2438400"/>
                <draw:equation draw:name="f1374" draw:formula="0*width/1714500"/>
                <draw:equation draw:name="f1375" draw:formula="1562100*height/2438400"/>
                <draw:equation draw:name="f1376" draw:formula="209550*width/1714500"/>
                <draw:equation draw:name="f1377" draw:formula="1114425*height/2438400"/>
                <draw:equation draw:name="f1378" draw:formula="123825*width/1714500"/>
                <draw:equation draw:name="f1379" draw:formula="781050*height/2438400"/>
                <draw:equation draw:name="f1380" draw:formula="314325*width/1714500"/>
                <draw:equation draw:name="f1381" draw:formula="1085850*height/2438400"/>
                <draw:equation draw:name="f1382" draw:formula="209550*width/1714500"/>
                <draw:equation draw:name="f1383" draw:formula="1552575*height/2438400"/>
                <draw:equation draw:name="f1384" draw:formula="447675*width/1714500"/>
                <draw:equation draw:name="f1385" draw:formula="1762125*height/2438400"/>
                <draw:equation draw:name="f1386" draw:formula="638175*width/1714500"/>
                <draw:equation draw:name="f1387" draw:formula="1590675*height/2438400"/>
                <draw:equation draw:name="f1388" draw:formula="447675*width/1714500"/>
                <draw:equation draw:name="f1389" draw:formula="1266825*height/2438400"/>
                <draw:equation draw:name="f1390" draw:formula="847725*width/1714500"/>
                <draw:equation draw:name="f1391" draw:formula="1524000*height/2438400"/>
                <draw:equation draw:name="f1392" draw:formula="561975*width/1714500"/>
                <draw:equation draw:name="f1393" draw:formula="1133475*height/2438400"/>
                <draw:equation draw:name="f1394" draw:formula="390525*width/1714500"/>
                <draw:equation draw:name="f1395" draw:formula="714375*height/2438400"/>
                <draw:equation draw:name="f1396" draw:formula="561975*width/1714500"/>
                <draw:equation draw:name="f1397" draw:formula="304800*height/2438400"/>
                <draw:equation draw:name="f1398" draw:formula="1057275*width/1714500"/>
                <draw:equation draw:name="f1399" draw:formula="0*height/2438400"/>
                <draw:equation draw:name="f1400" draw:formula="1057275*width/1714500"/>
                <draw:equation draw:name="f1401" draw:formula="0*height/2438400"/>
                <draw:equation draw:name="f1402" draw:formula="790575*width/1714500"/>
                <draw:equation draw:name="f1403" draw:formula="819150*height/2438400"/>
                <draw:equation draw:name="f1404" draw:formula="1381125*width/1714500"/>
                <draw:equation draw:name="f1405" draw:formula="1400175*height/2438400"/>
                <draw:equation draw:name="f1406" draw:formula="1371600*width/1714500"/>
                <draw:equation draw:name="f1407" draw:formula="2019300*height/2438400"/>
                <draw:equation draw:name="f1408" draw:formula="1533525*width/1714500"/>
                <draw:equation draw:name="f1409" draw:formula="1495425*height/2438400"/>
                <draw:equation draw:name="f1410" draw:formula="1323975*width/1714500"/>
                <draw:equation draw:name="f1411" draw:formula="1104900*height/2438400"/>
                <draw:equation draw:name="f1412" draw:formula="1181100*width/1714500"/>
                <draw:equation draw:name="f1413" draw:formula="923925*height/2438400"/>
                <draw:equation draw:name="f1414" draw:formula="1238250*width/1714500"/>
                <draw:equation draw:name="f1415" draw:formula="590550*height/2438400"/>
                <draw:equation draw:name="f1416" draw:formula="1352550*width/1714500"/>
                <draw:equation draw:name="f1417" draw:formula="942975*height/2438400"/>
                <draw:equation draw:name="f1418" draw:formula="1714500*width/1714500"/>
                <draw:equation draw:name="f1419" draw:formula="1409700*height/2438400"/>
                <draw:equation draw:name="f1420" draw:formula="1666875*width/1714500"/>
                <draw:equation draw:name="f1421" draw:formula="1857375*height/2438400"/>
                <draw:equation draw:name="f1422" draw:formula="1438275*width/1714500"/>
                <draw:equation draw:name="f1423" draw:formula="2209800*height/2438400"/>
                <draw:equation draw:name="f1424" draw:formula="1047750*width/1714500"/>
                <draw:equation draw:name="f1425" draw:formula="2438400*height/2438400"/>
                <draw:equation draw:name="f1426" draw:formula="581025*width/1714500"/>
                <draw:equation draw:name="f1427" draw:formula="2438400*height/2438400"/>
                <draw:equation draw:name="f1428" draw:formula="47625*width/1714500"/>
                <draw:equation draw:name="f1429" draw:formula="2009775*height/2438400"/>
                <draw:equation draw:name="f1430" draw:formula="0*width/1714500"/>
                <draw:equation draw:name="f1431" draw:formula="1562100*height/2438400"/>
                <draw:equation draw:name="f1432" draw:formula="209550*width/1714500"/>
                <draw:equation draw:name="f1433" draw:formula="1114425*height/2438400"/>
                <draw:equation draw:name="f1434" draw:formula="123825*width/1714500"/>
                <draw:equation draw:name="f1435" draw:formula="781050*height/2438400"/>
                <draw:equation draw:name="f1436" draw:formula="314325*width/1714500"/>
                <draw:equation draw:name="f1437" draw:formula="1085850*height/2438400"/>
                <draw:equation draw:name="f1438" draw:formula="209550*width/1714500"/>
                <draw:equation draw:name="f1439" draw:formula="1552575*height/2438400"/>
                <draw:equation draw:name="f1440" draw:formula="447675*width/1714500"/>
                <draw:equation draw:name="f1441" draw:formula="1762125*height/2438400"/>
                <draw:equation draw:name="f1442" draw:formula="638175*width/1714500"/>
                <draw:equation draw:name="f1443" draw:formula="1590675*height/2438400"/>
                <draw:equation draw:name="f1444" draw:formula="447675*width/1714500"/>
                <draw:equation draw:name="f1445" draw:formula="1266825*height/2438400"/>
                <draw:equation draw:name="f1446" draw:formula="847725*width/1714500"/>
                <draw:equation draw:name="f1447" draw:formula="1524000*height/2438400"/>
                <draw:equation draw:name="f1448" draw:formula="561975*width/1714500"/>
                <draw:equation draw:name="f1449" draw:formula="1133475*height/2438400"/>
                <draw:equation draw:name="f1450" draw:formula="390525*width/1714500"/>
                <draw:equation draw:name="f1451" draw:formula="714375*height/2438400"/>
                <draw:equation draw:name="f1452" draw:formula="561975*width/1714500"/>
                <draw:equation draw:name="f1453" draw:formula="304800*height/2438400"/>
                <draw:equation draw:name="f1454" draw:formula="1057275*width/1714500"/>
                <draw:equation draw:name="f1455" draw:formula="0*height/2438400"/>
                <draw:equation draw:name="f1456" draw:formula="1057275*width/1714500"/>
                <draw:equation draw:name="f1457" draw:formula="0*height/2438400"/>
                <draw:equation draw:name="f1458" draw:formula="790575*width/1714500"/>
                <draw:equation draw:name="f1459" draw:formula="819150*height/2438400"/>
                <draw:equation draw:name="f1460" draw:formula="1381125*width/1714500"/>
                <draw:equation draw:name="f1461" draw:formula="1400175*height/2438400"/>
                <draw:equation draw:name="f1462" draw:formula="1371600*width/1714500"/>
                <draw:equation draw:name="f1463" draw:formula="2019300*height/2438400"/>
                <draw:equation draw:name="f1464" draw:formula="1533525*width/1714500"/>
                <draw:equation draw:name="f1465" draw:formula="1495425*height/2438400"/>
                <draw:equation draw:name="f1466" draw:formula="1323975*width/1714500"/>
                <draw:equation draw:name="f1467" draw:formula="1104900*height/2438400"/>
                <draw:equation draw:name="f1468" draw:formula="1181100*width/1714500"/>
                <draw:equation draw:name="f1469" draw:formula="923925*height/2438400"/>
                <draw:equation draw:name="f1470" draw:formula="1238250*width/1714500"/>
                <draw:equation draw:name="f1471" draw:formula="590550*height/2438400"/>
                <draw:equation draw:name="f1472" draw:formula="1352550*width/1714500"/>
                <draw:equation draw:name="f1473" draw:formula="942975*height/2438400"/>
                <draw:equation draw:name="f1474" draw:formula="1714500*width/1714500"/>
                <draw:equation draw:name="f1475" draw:formula="1409700*height/2438400"/>
                <draw:equation draw:name="f1476" draw:formula="1666875*width/1714500"/>
                <draw:equation draw:name="f1477" draw:formula="1857375*height/2438400"/>
                <draw:equation draw:name="f1478" draw:formula="1438275*width/1714500"/>
                <draw:equation draw:name="f1479" draw:formula="2209800*height/2438400"/>
                <draw:equation draw:name="f1480" draw:formula="1047750*width/1714500"/>
                <draw:equation draw:name="f1481" draw:formula="2438400*height/2438400"/>
                <draw:equation draw:name="f1482" draw:formula="581025*width/1714500"/>
                <draw:equation draw:name="f1483" draw:formula="2438400*height/2438400"/>
                <draw:equation draw:name="f1484" draw:formula="47625*width/1714500"/>
                <draw:equation draw:name="f1485" draw:formula="2009775*height/2438400"/>
                <draw:equation draw:name="f1486" draw:formula="0*width/1714500"/>
                <draw:equation draw:name="f1487" draw:formula="1562100*height/2438400"/>
                <draw:equation draw:name="f1488" draw:formula="209550*width/1714500"/>
                <draw:equation draw:name="f1489" draw:formula="1114425*height/2438400"/>
                <draw:equation draw:name="f1490" draw:formula="123825*width/1714500"/>
                <draw:equation draw:name="f1491" draw:formula="781050*height/2438400"/>
                <draw:equation draw:name="f1492" draw:formula="314325*width/1714500"/>
                <draw:equation draw:name="f1493" draw:formula="1085850*height/2438400"/>
                <draw:equation draw:name="f1494" draw:formula="209550*width/1714500"/>
                <draw:equation draw:name="f1495" draw:formula="1552575*height/2438400"/>
                <draw:equation draw:name="f1496" draw:formula="447675*width/1714500"/>
                <draw:equation draw:name="f1497" draw:formula="1762125*height/2438400"/>
                <draw:equation draw:name="f1498" draw:formula="638175*width/1714500"/>
                <draw:equation draw:name="f1499" draw:formula="1590675*height/2438400"/>
                <draw:equation draw:name="f1500" draw:formula="447675*width/1714500"/>
                <draw:equation draw:name="f1501" draw:formula="1266825*height/2438400"/>
                <draw:equation draw:name="f1502" draw:formula="847725*width/1714500"/>
                <draw:equation draw:name="f1503" draw:formula="1524000*height/2438400"/>
                <draw:equation draw:name="f1504" draw:formula="561975*width/1714500"/>
                <draw:equation draw:name="f1505" draw:formula="1133475*height/2438400"/>
                <draw:equation draw:name="f1506" draw:formula="390525*width/1714500"/>
                <draw:equation draw:name="f1507" draw:formula="714375*height/2438400"/>
                <draw:equation draw:name="f1508" draw:formula="561975*width/1714500"/>
                <draw:equation draw:name="f1509" draw:formula="304800*height/2438400"/>
                <draw:equation draw:name="f1510" draw:formula="1057275*width/1714500"/>
                <draw:equation draw:name="f1511" draw:formula="0*height/2438400"/>
                <draw:equation draw:name="f1512" draw:formula="1057275*width/1714500"/>
                <draw:equation draw:name="f1513" draw:formula="0*height/2438400"/>
                <draw:equation draw:name="f1514" draw:formula="790575*width/1714500"/>
                <draw:equation draw:name="f1515" draw:formula="819150*height/2438400"/>
                <draw:equation draw:name="f1516" draw:formula="1381125*width/1714500"/>
                <draw:equation draw:name="f1517" draw:formula="1400175*height/2438400"/>
                <draw:equation draw:name="f1518" draw:formula="1371600*width/1714500"/>
                <draw:equation draw:name="f1519" draw:formula="2019300*height/2438400"/>
                <draw:equation draw:name="f1520" draw:formula="1533525*width/1714500"/>
                <draw:equation draw:name="f1521" draw:formula="1495425*height/2438400"/>
                <draw:equation draw:name="f1522" draw:formula="1323975*width/1714500"/>
                <draw:equation draw:name="f1523" draw:formula="1104900*height/2438400"/>
                <draw:equation draw:name="f1524" draw:formula="1181100*width/1714500"/>
                <draw:equation draw:name="f1525" draw:formula="923925*height/2438400"/>
                <draw:equation draw:name="f1526" draw:formula="1238250*width/1714500"/>
                <draw:equation draw:name="f1527" draw:formula="590550*height/2438400"/>
                <draw:equation draw:name="f1528" draw:formula="1352550*width/1714500"/>
                <draw:equation draw:name="f1529" draw:formula="942975*height/2438400"/>
                <draw:equation draw:name="f1530" draw:formula="1714500*width/1714500"/>
                <draw:equation draw:name="f1531" draw:formula="1409700*height/2438400"/>
                <draw:equation draw:name="f1532" draw:formula="1666875*width/1714500"/>
                <draw:equation draw:name="f1533" draw:formula="1857375*height/2438400"/>
                <draw:equation draw:name="f1534" draw:formula="1438275*width/1714500"/>
                <draw:equation draw:name="f1535" draw:formula="2209800*height/2438400"/>
                <draw:equation draw:name="f1536" draw:formula="1047750*width/1714500"/>
                <draw:equation draw:name="f1537" draw:formula="2438400*height/2438400"/>
                <draw:equation draw:name="f1538" draw:formula="581025*width/1714500"/>
                <draw:equation draw:name="f1539" draw:formula="2438400*height/2438400"/>
                <draw:equation draw:name="f1540" draw:formula="47625*width/1714500"/>
                <draw:equation draw:name="f1541" draw:formula="2009775*height/2438400"/>
                <draw:equation draw:name="f1542" draw:formula="0*width/1714500"/>
                <draw:equation draw:name="f1543" draw:formula="1562100*height/2438400"/>
                <draw:equation draw:name="f1544" draw:formula="209550*width/1714500"/>
                <draw:equation draw:name="f1545" draw:formula="1114425*height/2438400"/>
                <draw:equation draw:name="f1546" draw:formula="123825*width/1714500"/>
                <draw:equation draw:name="f1547" draw:formula="781050*height/2438400"/>
                <draw:equation draw:name="f1548" draw:formula="314325*width/1714500"/>
                <draw:equation draw:name="f1549" draw:formula="1085850*height/2438400"/>
                <draw:equation draw:name="f1550" draw:formula="209550*width/1714500"/>
                <draw:equation draw:name="f1551" draw:formula="1552575*height/2438400"/>
                <draw:equation draw:name="f1552" draw:formula="447675*width/1714500"/>
                <draw:equation draw:name="f1553" draw:formula="1762125*height/2438400"/>
                <draw:equation draw:name="f1554" draw:formula="638175*width/1714500"/>
                <draw:equation draw:name="f1555" draw:formula="1590675*height/2438400"/>
                <draw:equation draw:name="f1556" draw:formula="447675*width/1714500"/>
                <draw:equation draw:name="f1557" draw:formula="1266825*height/2438400"/>
                <draw:equation draw:name="f1558" draw:formula="847725*width/1714500"/>
                <draw:equation draw:name="f1559" draw:formula="1524000*height/2438400"/>
                <draw:equation draw:name="f1560" draw:formula="561975*width/1714500"/>
                <draw:equation draw:name="f1561" draw:formula="1133475*height/2438400"/>
                <draw:equation draw:name="f1562" draw:formula="390525*width/1714500"/>
                <draw:equation draw:name="f1563" draw:formula="714375*height/2438400"/>
                <draw:equation draw:name="f1564" draw:formula="561975*width/1714500"/>
                <draw:equation draw:name="f1565" draw:formula="304800*height/2438400"/>
                <draw:equation draw:name="f1566" draw:formula="1057275*width/1714500"/>
                <draw:equation draw:name="f1567" draw:formula="0*height/2438400"/>
                <draw:equation draw:name="f1568" draw:formula="1057275*width/1714500"/>
                <draw:equation draw:name="f1569" draw:formula="0*height/2438400"/>
                <draw:equation draw:name="f1570" draw:formula="790575*width/1714500"/>
                <draw:equation draw:name="f1571" draw:formula="819150*height/2438400"/>
                <draw:equation draw:name="f1572" draw:formula="1381125*width/1714500"/>
                <draw:equation draw:name="f1573" draw:formula="1400175*height/2438400"/>
                <draw:equation draw:name="f1574" draw:formula="1371600*width/1714500"/>
                <draw:equation draw:name="f1575" draw:formula="2019300*height/2438400"/>
                <draw:equation draw:name="f1576" draw:formula="1533525*width/1714500"/>
                <draw:equation draw:name="f1577" draw:formula="1495425*height/2438400"/>
                <draw:equation draw:name="f1578" draw:formula="1323975*width/1714500"/>
                <draw:equation draw:name="f1579" draw:formula="1104900*height/2438400"/>
                <draw:equation draw:name="f1580" draw:formula="1181100*width/1714500"/>
                <draw:equation draw:name="f1581" draw:formula="923925*height/2438400"/>
                <draw:equation draw:name="f1582" draw:formula="1238250*width/1714500"/>
                <draw:equation draw:name="f1583" draw:formula="590550*height/2438400"/>
                <draw:equation draw:name="f1584" draw:formula="1352550*width/1714500"/>
                <draw:equation draw:name="f1585" draw:formula="942975*height/2438400"/>
                <draw:equation draw:name="f1586" draw:formula="1714500*width/1714500"/>
                <draw:equation draw:name="f1587" draw:formula="1409700*height/2438400"/>
                <draw:equation draw:name="f1588" draw:formula="1666875*width/1714500"/>
                <draw:equation draw:name="f1589" draw:formula="1857375*height/2438400"/>
                <draw:equation draw:name="f1590" draw:formula="1438275*width/1714500"/>
                <draw:equation draw:name="f1591" draw:formula="2209800*height/2438400"/>
                <draw:equation draw:name="f1592" draw:formula="1047750*width/1714500"/>
                <draw:equation draw:name="f1593" draw:formula="2438400*height/2438400"/>
                <draw:equation draw:name="f1594" draw:formula="581025*width/1714500"/>
                <draw:equation draw:name="f1595" draw:formula="2438400*height/2438400"/>
                <draw:equation draw:name="f1596" draw:formula="47625*width/1714500"/>
                <draw:equation draw:name="f1597" draw:formula="2009775*height/2438400"/>
                <draw:equation draw:name="f1598" draw:formula="0*width/1714500"/>
                <draw:equation draw:name="f1599" draw:formula="1562100*height/2438400"/>
                <draw:equation draw:name="f1600" draw:formula="209550*width/1714500"/>
                <draw:equation draw:name="f1601" draw:formula="1114425*height/2438400"/>
                <draw:equation draw:name="f1602" draw:formula="123825*width/1714500"/>
                <draw:equation draw:name="f1603" draw:formula="781050*height/2438400"/>
                <draw:equation draw:name="f1604" draw:formula="314325*width/1714500"/>
                <draw:equation draw:name="f1605" draw:formula="1085850*height/2438400"/>
                <draw:equation draw:name="f1606" draw:formula="209550*width/1714500"/>
                <draw:equation draw:name="f1607" draw:formula="1552575*height/2438400"/>
                <draw:equation draw:name="f1608" draw:formula="447675*width/1714500"/>
                <draw:equation draw:name="f1609" draw:formula="1762125*height/2438400"/>
                <draw:equation draw:name="f1610" draw:formula="638175*width/1714500"/>
                <draw:equation draw:name="f1611" draw:formula="1590675*height/2438400"/>
                <draw:equation draw:name="f1612" draw:formula="447675*width/1714500"/>
                <draw:equation draw:name="f1613" draw:formula="1266825*height/2438400"/>
                <draw:equation draw:name="f1614" draw:formula="847725*width/1714500"/>
                <draw:equation draw:name="f1615" draw:formula="1524000*height/2438400"/>
                <draw:equation draw:name="f1616" draw:formula="561975*width/1714500"/>
                <draw:equation draw:name="f1617" draw:formula="1133475*height/2438400"/>
                <draw:equation draw:name="f1618" draw:formula="390525*width/1714500"/>
                <draw:equation draw:name="f1619" draw:formula="714375*height/2438400"/>
                <draw:equation draw:name="f1620" draw:formula="561975*width/1714500"/>
                <draw:equation draw:name="f1621" draw:formula="304800*height/2438400"/>
                <draw:equation draw:name="f1622" draw:formula="1057275*width/1714500"/>
                <draw:equation draw:name="f1623" draw:formula="0*height/2438400"/>
                <draw:equation draw:name="f1624" draw:formula="1057275*width/1714500"/>
                <draw:equation draw:name="f1625" draw:formula="0*height/2438400"/>
                <draw:equation draw:name="f1626" draw:formula="790575*width/1714500"/>
                <draw:equation draw:name="f1627" draw:formula="819150*height/2438400"/>
                <draw:equation draw:name="f1628" draw:formula="1381125*width/1714500"/>
                <draw:equation draw:name="f1629" draw:formula="1400175*height/2438400"/>
                <draw:equation draw:name="f1630" draw:formula="1371600*width/1714500"/>
                <draw:equation draw:name="f1631" draw:formula="2019300*height/2438400"/>
                <draw:equation draw:name="f1632" draw:formula="1533525*width/1714500"/>
                <draw:equation draw:name="f1633" draw:formula="1495425*height/2438400"/>
                <draw:equation draw:name="f1634" draw:formula="1323975*width/1714500"/>
                <draw:equation draw:name="f1635" draw:formula="1104900*height/2438400"/>
                <draw:equation draw:name="f1636" draw:formula="1181100*width/1714500"/>
                <draw:equation draw:name="f1637" draw:formula="923925*height/2438400"/>
                <draw:equation draw:name="f1638" draw:formula="1238250*width/1714500"/>
                <draw:equation draw:name="f1639" draw:formula="590550*height/2438400"/>
                <draw:equation draw:name="f1640" draw:formula="1352550*width/1714500"/>
                <draw:equation draw:name="f1641" draw:formula="942975*height/2438400"/>
                <draw:equation draw:name="f1642" draw:formula="1714500*width/1714500"/>
                <draw:equation draw:name="f1643" draw:formula="1409700*height/2438400"/>
                <draw:equation draw:name="f1644" draw:formula="1666875*width/1714500"/>
                <draw:equation draw:name="f1645" draw:formula="1857375*height/2438400"/>
                <draw:equation draw:name="f1646" draw:formula="1438275*width/1714500"/>
                <draw:equation draw:name="f1647" draw:formula="2209800*height/2438400"/>
                <draw:equation draw:name="f1648" draw:formula="1047750*width/1714500"/>
                <draw:equation draw:name="f1649" draw:formula="2438400*height/2438400"/>
                <draw:equation draw:name="f1650" draw:formula="581025*width/1714500"/>
                <draw:equation draw:name="f1651" draw:formula="2438400*height/2438400"/>
                <draw:equation draw:name="f1652" draw:formula="47625*width/1714500"/>
                <draw:equation draw:name="f1653" draw:formula="2009775*height/2438400"/>
                <draw:equation draw:name="f1654" draw:formula="0*width/1714500"/>
                <draw:equation draw:name="f1655" draw:formula="1562100*height/2438400"/>
                <draw:equation draw:name="f1656" draw:formula="209550*width/1714500"/>
                <draw:equation draw:name="f1657" draw:formula="1114425*height/2438400"/>
                <draw:equation draw:name="f1658" draw:formula="123825*width/1714500"/>
                <draw:equation draw:name="f1659" draw:formula="781050*height/2438400"/>
                <draw:equation draw:name="f1660" draw:formula="314325*width/1714500"/>
                <draw:equation draw:name="f1661" draw:formula="1085850*height/2438400"/>
                <draw:equation draw:name="f1662" draw:formula="209550*width/1714500"/>
                <draw:equation draw:name="f1663" draw:formula="1552575*height/2438400"/>
                <draw:equation draw:name="f1664" draw:formula="447675*width/1714500"/>
                <draw:equation draw:name="f1665" draw:formula="1762125*height/2438400"/>
                <draw:equation draw:name="f1666" draw:formula="638175*width/1714500"/>
                <draw:equation draw:name="f1667" draw:formula="1590675*height/2438400"/>
                <draw:equation draw:name="f1668" draw:formula="447675*width/1714500"/>
                <draw:equation draw:name="f1669" draw:formula="1266825*height/2438400"/>
                <draw:equation draw:name="f1670" draw:formula="847725*width/1714500"/>
                <draw:equation draw:name="f1671" draw:formula="1524000*height/2438400"/>
                <draw:equation draw:name="f1672" draw:formula="561975*width/1714500"/>
                <draw:equation draw:name="f1673" draw:formula="1133475*height/2438400"/>
                <draw:equation draw:name="f1674" draw:formula="390525*width/1714500"/>
                <draw:equation draw:name="f1675" draw:formula="714375*height/2438400"/>
                <draw:equation draw:name="f1676" draw:formula="561975*width/1714500"/>
                <draw:equation draw:name="f1677" draw:formula="304800*height/2438400"/>
                <draw:equation draw:name="f1678" draw:formula="1057275*width/1714500"/>
                <draw:equation draw:name="f1679" draw:formula="0*height/2438400"/>
                <draw:equation draw:name="f1680" draw:formula="1057275*width/1714500"/>
                <draw:equation draw:name="f1681" draw:formula="0*height/2438400"/>
                <draw:equation draw:name="f1682" draw:formula="790575*width/1714500"/>
                <draw:equation draw:name="f1683" draw:formula="819150*height/2438400"/>
                <draw:equation draw:name="f1684" draw:formula="1381125*width/1714500"/>
                <draw:equation draw:name="f1685" draw:formula="1400175*height/2438400"/>
                <draw:equation draw:name="f1686" draw:formula="1371600*width/1714500"/>
                <draw:equation draw:name="f1687" draw:formula="2019300*height/2438400"/>
                <draw:equation draw:name="f1688" draw:formula="1533525*width/1714500"/>
                <draw:equation draw:name="f1689" draw:formula="1495425*height/2438400"/>
                <draw:equation draw:name="f1690" draw:formula="1323975*width/1714500"/>
                <draw:equation draw:name="f1691" draw:formula="1104900*height/2438400"/>
                <draw:equation draw:name="f1692" draw:formula="1181100*width/1714500"/>
                <draw:equation draw:name="f1693" draw:formula="923925*height/2438400"/>
                <draw:equation draw:name="f1694" draw:formula="1238250*width/1714500"/>
                <draw:equation draw:name="f1695" draw:formula="590550*height/2438400"/>
                <draw:equation draw:name="f1696" draw:formula="1352550*width/1714500"/>
                <draw:equation draw:name="f1697" draw:formula="942975*height/2438400"/>
                <draw:equation draw:name="f1698" draw:formula="1714500*width/1714500"/>
                <draw:equation draw:name="f1699" draw:formula="1409700*height/2438400"/>
                <draw:equation draw:name="f1700" draw:formula="1666875*width/1714500"/>
                <draw:equation draw:name="f1701" draw:formula="1857375*height/2438400"/>
                <draw:equation draw:name="f1702" draw:formula="1438275*width/1714500"/>
                <draw:equation draw:name="f1703" draw:formula="2209800*height/2438400"/>
                <draw:equation draw:name="f1704" draw:formula="1047750*width/1714500"/>
                <draw:equation draw:name="f1705" draw:formula="2438400*height/2438400"/>
                <draw:equation draw:name="f1706" draw:formula="581025*width/1714500"/>
                <draw:equation draw:name="f1707" draw:formula="2438400*height/2438400"/>
                <draw:equation draw:name="f1708" draw:formula="47625*width/1714500"/>
                <draw:equation draw:name="f1709" draw:formula="2009775*height/2438400"/>
                <draw:equation draw:name="f1710" draw:formula="0*width/1714500"/>
                <draw:equation draw:name="f1711" draw:formula="1562100*height/2438400"/>
                <draw:equation draw:name="f1712" draw:formula="209550*width/1714500"/>
                <draw:equation draw:name="f1713" draw:formula="1114425*height/2438400"/>
                <draw:equation draw:name="f1714" draw:formula="123825*width/1714500"/>
                <draw:equation draw:name="f1715" draw:formula="781050*height/2438400"/>
                <draw:equation draw:name="f1716" draw:formula="314325*width/1714500"/>
                <draw:equation draw:name="f1717" draw:formula="1085850*height/2438400"/>
                <draw:equation draw:name="f1718" draw:formula="209550*width/1714500"/>
                <draw:equation draw:name="f1719" draw:formula="1552575*height/2438400"/>
                <draw:equation draw:name="f1720" draw:formula="447675*width/1714500"/>
                <draw:equation draw:name="f1721" draw:formula="1762125*height/2438400"/>
                <draw:equation draw:name="f1722" draw:formula="638175*width/1714500"/>
                <draw:equation draw:name="f1723" draw:formula="1590675*height/2438400"/>
                <draw:equation draw:name="f1724" draw:formula="447675*width/1714500"/>
                <draw:equation draw:name="f1725" draw:formula="1266825*height/2438400"/>
                <draw:equation draw:name="f1726" draw:formula="847725*width/1714500"/>
                <draw:equation draw:name="f1727" draw:formula="1524000*height/2438400"/>
                <draw:equation draw:name="f1728" draw:formula="561975*width/1714500"/>
                <draw:equation draw:name="f1729" draw:formula="1133475*height/2438400"/>
                <draw:equation draw:name="f1730" draw:formula="390525*width/1714500"/>
                <draw:equation draw:name="f1731" draw:formula="714375*height/2438400"/>
                <draw:equation draw:name="f1732" draw:formula="561975*width/1714500"/>
                <draw:equation draw:name="f1733" draw:formula="304800*height/2438400"/>
                <draw:equation draw:name="f1734" draw:formula="1057275*width/1714500"/>
                <draw:equation draw:name="f1735" draw:formula="0*height/2438400"/>
                <draw:equation draw:name="f1736" draw:formula="1057275*width/1714500"/>
                <draw:equation draw:name="f1737" draw:formula="0*height/2438400"/>
                <draw:equation draw:name="f1738" draw:formula="790575*width/1714500"/>
                <draw:equation draw:name="f1739" draw:formula="819150*height/2438400"/>
                <draw:equation draw:name="f1740" draw:formula="1381125*width/1714500"/>
                <draw:equation draw:name="f1741" draw:formula="1400175*height/2438400"/>
                <draw:equation draw:name="f1742" draw:formula="1371600*width/1714500"/>
                <draw:equation draw:name="f1743" draw:formula="2019300*height/2438400"/>
                <draw:equation draw:name="f1744" draw:formula="1533525*width/1714500"/>
                <draw:equation draw:name="f1745" draw:formula="1495425*height/2438400"/>
                <draw:equation draw:name="f1746" draw:formula="1323975*width/1714500"/>
                <draw:equation draw:name="f1747" draw:formula="1104900*height/2438400"/>
                <draw:equation draw:name="f1748" draw:formula="1181100*width/1714500"/>
                <draw:equation draw:name="f1749" draw:formula="923925*height/2438400"/>
                <draw:equation draw:name="f1750" draw:formula="1238250*width/1714500"/>
                <draw:equation draw:name="f1751" draw:formula="590550*height/2438400"/>
                <draw:equation draw:name="f1752" draw:formula="1352550*width/1714500"/>
                <draw:equation draw:name="f1753" draw:formula="942975*height/2438400"/>
                <draw:equation draw:name="f1754" draw:formula="1714500*width/1714500"/>
                <draw:equation draw:name="f1755" draw:formula="1409700*height/2438400"/>
                <draw:equation draw:name="f1756" draw:formula="1666875*width/1714500"/>
                <draw:equation draw:name="f1757" draw:formula="1857375*height/2438400"/>
                <draw:equation draw:name="f1758" draw:formula="1438275*width/1714500"/>
                <draw:equation draw:name="f1759" draw:formula="2209800*height/2438400"/>
                <draw:equation draw:name="f1760" draw:formula="1047750*width/1714500"/>
                <draw:equation draw:name="f1761" draw:formula="2438400*height/2438400"/>
                <draw:equation draw:name="f1762" draw:formula="581025*width/1714500"/>
                <draw:equation draw:name="f1763" draw:formula="2438400*height/2438400"/>
                <draw:equation draw:name="f1764" draw:formula="47625*width/1714500"/>
                <draw:equation draw:name="f1765" draw:formula="2009775*height/2438400"/>
                <draw:equation draw:name="f1766" draw:formula="0*width/1714500"/>
                <draw:equation draw:name="f1767" draw:formula="1562100*height/2438400"/>
                <draw:equation draw:name="f1768" draw:formula="209550*width/1714500"/>
                <draw:equation draw:name="f1769" draw:formula="1114425*height/2438400"/>
                <draw:equation draw:name="f1770" draw:formula="123825*width/1714500"/>
                <draw:equation draw:name="f1771" draw:formula="781050*height/2438400"/>
                <draw:equation draw:name="f1772" draw:formula="314325*width/1714500"/>
                <draw:equation draw:name="f1773" draw:formula="1085850*height/2438400"/>
                <draw:equation draw:name="f1774" draw:formula="209550*width/1714500"/>
                <draw:equation draw:name="f1775" draw:formula="1552575*height/2438400"/>
                <draw:equation draw:name="f1776" draw:formula="447675*width/1714500"/>
                <draw:equation draw:name="f1777" draw:formula="1762125*height/2438400"/>
                <draw:equation draw:name="f1778" draw:formula="638175*width/1714500"/>
                <draw:equation draw:name="f1779" draw:formula="1590675*height/2438400"/>
                <draw:equation draw:name="f1780" draw:formula="447675*width/1714500"/>
                <draw:equation draw:name="f1781" draw:formula="1266825*height/2438400"/>
                <draw:equation draw:name="f1782" draw:formula="847725*width/1714500"/>
                <draw:equation draw:name="f1783" draw:formula="1524000*height/2438400"/>
                <draw:equation draw:name="f1784" draw:formula="561975*width/1714500"/>
                <draw:equation draw:name="f1785" draw:formula="1133475*height/2438400"/>
                <draw:equation draw:name="f1786" draw:formula="390525*width/1714500"/>
                <draw:equation draw:name="f1787" draw:formula="714375*height/2438400"/>
                <draw:equation draw:name="f1788" draw:formula="561975*width/1714500"/>
                <draw:equation draw:name="f1789" draw:formula="304800*height/2438400"/>
                <draw:equation draw:name="f1790" draw:formula="1057275*width/1714500"/>
                <draw:equation draw:name="f1791" draw:formula="0*height/2438400"/>
                <draw:equation draw:name="f1792" draw:formula="1057275*width/1714500"/>
                <draw:equation draw:name="f1793" draw:formula="0*height/2438400"/>
                <draw:equation draw:name="f1794" draw:formula="790575*width/1714500"/>
                <draw:equation draw:name="f1795" draw:formula="819150*height/2438400"/>
                <draw:equation draw:name="f1796" draw:formula="1381125*width/1714500"/>
                <draw:equation draw:name="f1797" draw:formula="1400175*height/2438400"/>
                <draw:equation draw:name="f1798" draw:formula="1371600*width/1714500"/>
                <draw:equation draw:name="f1799" draw:formula="2019300*height/2438400"/>
                <draw:equation draw:name="f1800" draw:formula="1533525*width/1714500"/>
                <draw:equation draw:name="f1801" draw:formula="1495425*height/2438400"/>
                <draw:equation draw:name="f1802" draw:formula="1323975*width/1714500"/>
                <draw:equation draw:name="f1803" draw:formula="1104900*height/2438400"/>
                <draw:equation draw:name="f1804" draw:formula="1181100*width/1714500"/>
                <draw:equation draw:name="f1805" draw:formula="923925*height/2438400"/>
                <draw:equation draw:name="f1806" draw:formula="1238250*width/1714500"/>
                <draw:equation draw:name="f1807" draw:formula="590550*height/2438400"/>
                <draw:equation draw:name="f1808" draw:formula="1352550*width/1714500"/>
                <draw:equation draw:name="f1809" draw:formula="942975*height/2438400"/>
                <draw:equation draw:name="f1810" draw:formula="1714500*width/1714500"/>
                <draw:equation draw:name="f1811" draw:formula="1409700*height/2438400"/>
                <draw:equation draw:name="f1812" draw:formula="1666875*width/1714500"/>
                <draw:equation draw:name="f1813" draw:formula="1857375*height/2438400"/>
                <draw:equation draw:name="f1814" draw:formula="1438275*width/1714500"/>
                <draw:equation draw:name="f1815" draw:formula="2209800*height/2438400"/>
                <draw:equation draw:name="f1816" draw:formula="1047750*width/1714500"/>
                <draw:equation draw:name="f1817" draw:formula="2438400*height/2438400"/>
                <draw:equation draw:name="f1818" draw:formula="581025*width/1714500"/>
                <draw:equation draw:name="f1819" draw:formula="2438400*height/2438400"/>
                <draw:equation draw:name="f1820" draw:formula="47625*width/1714500"/>
                <draw:equation draw:name="f1821" draw:formula="2009775*height/2438400"/>
                <draw:equation draw:name="f1822" draw:formula="0*width/1714500"/>
                <draw:equation draw:name="f1823" draw:formula="1562100*height/2438400"/>
                <draw:equation draw:name="f1824" draw:formula="209550*width/1714500"/>
                <draw:equation draw:name="f1825" draw:formula="1114425*height/2438400"/>
                <draw:equation draw:name="f1826" draw:formula="123825*width/1714500"/>
                <draw:equation draw:name="f1827" draw:formula="781050*height/2438400"/>
                <draw:equation draw:name="f1828" draw:formula="314325*width/1714500"/>
                <draw:equation draw:name="f1829" draw:formula="1085850*height/2438400"/>
                <draw:equation draw:name="f1830" draw:formula="209550*width/1714500"/>
                <draw:equation draw:name="f1831" draw:formula="1552575*height/2438400"/>
                <draw:equation draw:name="f1832" draw:formula="447675*width/1714500"/>
                <draw:equation draw:name="f1833" draw:formula="1762125*height/2438400"/>
                <draw:equation draw:name="f1834" draw:formula="638175*width/1714500"/>
                <draw:equation draw:name="f1835" draw:formula="1590675*height/2438400"/>
                <draw:equation draw:name="f1836" draw:formula="447675*width/1714500"/>
                <draw:equation draw:name="f1837" draw:formula="1266825*height/2438400"/>
                <draw:equation draw:name="f1838" draw:formula="847725*width/1714500"/>
                <draw:equation draw:name="f1839" draw:formula="1524000*height/2438400"/>
                <draw:equation draw:name="f1840" draw:formula="561975*width/1714500"/>
                <draw:equation draw:name="f1841" draw:formula="1133475*height/2438400"/>
                <draw:equation draw:name="f1842" draw:formula="390525*width/1714500"/>
                <draw:equation draw:name="f1843" draw:formula="714375*height/2438400"/>
                <draw:equation draw:name="f1844" draw:formula="561975*width/1714500"/>
                <draw:equation draw:name="f1845" draw:formula="304800*height/2438400"/>
                <draw:equation draw:name="f1846" draw:formula="1057275*width/1714500"/>
                <draw:equation draw:name="f1847" draw:formula="0*height/2438400"/>
                <draw:equation draw:name="f1848" draw:formula="1057275*width/1714500"/>
                <draw:equation draw:name="f1849" draw:formula="0*height/2438400"/>
                <draw:equation draw:name="f1850" draw:formula="790575*width/1714500"/>
                <draw:equation draw:name="f1851" draw:formula="819150*height/2438400"/>
                <draw:equation draw:name="f1852" draw:formula="1381125*width/1714500"/>
                <draw:equation draw:name="f1853" draw:formula="1400175*height/2438400"/>
                <draw:equation draw:name="f1854" draw:formula="1371600*width/1714500"/>
                <draw:equation draw:name="f1855" draw:formula="2019300*height/2438400"/>
                <draw:equation draw:name="f1856" draw:formula="1533525*width/1714500"/>
                <draw:equation draw:name="f1857" draw:formula="1495425*height/2438400"/>
                <draw:equation draw:name="f1858" draw:formula="1323975*width/1714500"/>
                <draw:equation draw:name="f1859" draw:formula="1104900*height/2438400"/>
                <draw:equation draw:name="f1860" draw:formula="1181100*width/1714500"/>
                <draw:equation draw:name="f1861" draw:formula="923925*height/2438400"/>
                <draw:equation draw:name="f1862" draw:formula="1238250*width/1714500"/>
                <draw:equation draw:name="f1863" draw:formula="590550*height/2438400"/>
                <draw:equation draw:name="f1864" draw:formula="1352550*width/1714500"/>
                <draw:equation draw:name="f1865" draw:formula="942975*height/2438400"/>
                <draw:equation draw:name="f1866" draw:formula="1714500*width/1714500"/>
                <draw:equation draw:name="f1867" draw:formula="1409700*height/2438400"/>
                <draw:equation draw:name="f1868" draw:formula="1666875*width/1714500"/>
                <draw:equation draw:name="f1869" draw:formula="1857375*height/2438400"/>
                <draw:equation draw:name="f1870" draw:formula="1438275*width/1714500"/>
                <draw:equation draw:name="f1871" draw:formula="2209800*height/2438400"/>
                <draw:equation draw:name="f1872" draw:formula="1047750*width/1714500"/>
                <draw:equation draw:name="f1873" draw:formula="2438400*height/2438400"/>
                <draw:equation draw:name="f1874" draw:formula="581025*width/1714500"/>
                <draw:equation draw:name="f1875" draw:formula="2438400*height/2438400"/>
                <draw:equation draw:name="f1876" draw:formula="47625*width/1714500"/>
                <draw:equation draw:name="f1877" draw:formula="2009775*height/2438400"/>
                <draw:equation draw:name="f1878" draw:formula="0*width/1714500"/>
                <draw:equation draw:name="f1879" draw:formula="1562100*height/2438400"/>
                <draw:equation draw:name="f1880" draw:formula="209550*width/1714500"/>
                <draw:equation draw:name="f1881" draw:formula="1114425*height/2438400"/>
                <draw:equation draw:name="f1882" draw:formula="123825*width/1714500"/>
                <draw:equation draw:name="f1883" draw:formula="781050*height/2438400"/>
                <draw:equation draw:name="f1884" draw:formula="314325*width/1714500"/>
                <draw:equation draw:name="f1885" draw:formula="1085850*height/2438400"/>
                <draw:equation draw:name="f1886" draw:formula="209550*width/1714500"/>
                <draw:equation draw:name="f1887" draw:formula="1552575*height/2438400"/>
                <draw:equation draw:name="f1888" draw:formula="447675*width/1714500"/>
                <draw:equation draw:name="f1889" draw:formula="1762125*height/2438400"/>
                <draw:equation draw:name="f1890" draw:formula="638175*width/1714500"/>
                <draw:equation draw:name="f1891" draw:formula="1590675*height/2438400"/>
                <draw:equation draw:name="f1892" draw:formula="447675*width/1714500"/>
                <draw:equation draw:name="f1893" draw:formula="1266825*height/2438400"/>
                <draw:equation draw:name="f1894" draw:formula="847725*width/1714500"/>
                <draw:equation draw:name="f1895" draw:formula="1524000*height/2438400"/>
                <draw:equation draw:name="f1896" draw:formula="561975*width/1714500"/>
                <draw:equation draw:name="f1897" draw:formula="1133475*height/2438400"/>
                <draw:equation draw:name="f1898" draw:formula="390525*width/1714500"/>
                <draw:equation draw:name="f1899" draw:formula="714375*height/2438400"/>
                <draw:equation draw:name="f1900" draw:formula="561975*width/1714500"/>
                <draw:equation draw:name="f1901" draw:formula="304800*height/2438400"/>
                <draw:equation draw:name="f1902" draw:formula="1057275*width/1714500"/>
                <draw:equation draw:name="f1903" draw:formula="0*height/2438400"/>
                <draw:equation draw:name="f1904" draw:formula="1057275*width/1714500"/>
                <draw:equation draw:name="f1905" draw:formula="0*height/2438400"/>
                <draw:equation draw:name="f1906" draw:formula="790575*width/1714500"/>
                <draw:equation draw:name="f1907" draw:formula="819150*height/2438400"/>
                <draw:equation draw:name="f1908" draw:formula="1381125*width/1714500"/>
                <draw:equation draw:name="f1909" draw:formula="1400175*height/2438400"/>
                <draw:equation draw:name="f1910" draw:formula="1371600*width/1714500"/>
                <draw:equation draw:name="f1911" draw:formula="2019300*height/2438400"/>
                <draw:equation draw:name="f1912" draw:formula="1533525*width/1714500"/>
                <draw:equation draw:name="f1913" draw:formula="1495425*height/2438400"/>
                <draw:equation draw:name="f1914" draw:formula="1323975*width/1714500"/>
                <draw:equation draw:name="f1915" draw:formula="1104900*height/2438400"/>
                <draw:equation draw:name="f1916" draw:formula="1181100*width/1714500"/>
                <draw:equation draw:name="f1917" draw:formula="923925*height/2438400"/>
                <draw:equation draw:name="f1918" draw:formula="1238250*width/1714500"/>
                <draw:equation draw:name="f1919" draw:formula="590550*height/2438400"/>
                <draw:equation draw:name="f1920" draw:formula="1352550*width/1714500"/>
                <draw:equation draw:name="f1921" draw:formula="942975*height/2438400"/>
                <draw:equation draw:name="f1922" draw:formula="1714500*width/1714500"/>
                <draw:equation draw:name="f1923" draw:formula="1409700*height/2438400"/>
                <draw:equation draw:name="f1924" draw:formula="1666875*width/1714500"/>
                <draw:equation draw:name="f1925" draw:formula="1857375*height/2438400"/>
                <draw:equation draw:name="f1926" draw:formula="1438275*width/1714500"/>
                <draw:equation draw:name="f1927" draw:formula="2209800*height/2438400"/>
                <draw:equation draw:name="f1928" draw:formula="1047750*width/1714500"/>
                <draw:equation draw:name="f1929" draw:formula="2438400*height/2438400"/>
                <draw:equation draw:name="f1930" draw:formula="581025*width/1714500"/>
                <draw:equation draw:name="f1931" draw:formula="2438400*height/2438400"/>
                <draw:equation draw:name="f1932" draw:formula="47625*width/1714500"/>
                <draw:equation draw:name="f1933" draw:formula="2009775*height/2438400"/>
                <draw:equation draw:name="f1934" draw:formula="0*width/1714500"/>
                <draw:equation draw:name="f1935" draw:formula="1562100*height/2438400"/>
                <draw:equation draw:name="f1936" draw:formula="209550*width/1714500"/>
                <draw:equation draw:name="f1937" draw:formula="1114425*height/2438400"/>
                <draw:equation draw:name="f1938" draw:formula="123825*width/1714500"/>
                <draw:equation draw:name="f1939" draw:formula="781050*height/2438400"/>
                <draw:equation draw:name="f1940" draw:formula="314325*width/1714500"/>
                <draw:equation draw:name="f1941" draw:formula="1085850*height/2438400"/>
                <draw:equation draw:name="f1942" draw:formula="209550*width/1714500"/>
                <draw:equation draw:name="f1943" draw:formula="1552575*height/2438400"/>
                <draw:equation draw:name="f1944" draw:formula="447675*width/1714500"/>
                <draw:equation draw:name="f1945" draw:formula="1762125*height/2438400"/>
                <draw:equation draw:name="f1946" draw:formula="638175*width/1714500"/>
                <draw:equation draw:name="f1947" draw:formula="1590675*height/2438400"/>
                <draw:equation draw:name="f1948" draw:formula="447675*width/1714500"/>
                <draw:equation draw:name="f1949" draw:formula="1266825*height/2438400"/>
                <draw:equation draw:name="f1950" draw:formula="847725*width/1714500"/>
                <draw:equation draw:name="f1951" draw:formula="1524000*height/2438400"/>
                <draw:equation draw:name="f1952" draw:formula="561975*width/1714500"/>
                <draw:equation draw:name="f1953" draw:formula="1133475*height/2438400"/>
                <draw:equation draw:name="f1954" draw:formula="390525*width/1714500"/>
                <draw:equation draw:name="f1955" draw:formula="714375*height/2438400"/>
                <draw:equation draw:name="f1956" draw:formula="561975*width/1714500"/>
                <draw:equation draw:name="f1957" draw:formula="304800*height/2438400"/>
                <draw:equation draw:name="f1958" draw:formula="1057275*width/1714500"/>
                <draw:equation draw:name="f1959" draw:formula="0*height/2438400"/>
                <draw:equation draw:name="f1960" draw:formula="1057275*width/1714500"/>
                <draw:equation draw:name="f1961" draw:formula="0*height/2438400"/>
                <draw:equation draw:name="f1962" draw:formula="790575*width/1714500"/>
                <draw:equation draw:name="f1963" draw:formula="819150*height/2438400"/>
                <draw:equation draw:name="f1964" draw:formula="1381125*width/1714500"/>
                <draw:equation draw:name="f1965" draw:formula="1400175*height/2438400"/>
                <draw:equation draw:name="f1966" draw:formula="1371600*width/1714500"/>
                <draw:equation draw:name="f1967" draw:formula="2019300*height/2438400"/>
                <draw:equation draw:name="f1968" draw:formula="1533525*width/1714500"/>
                <draw:equation draw:name="f1969" draw:formula="1495425*height/2438400"/>
                <draw:equation draw:name="f1970" draw:formula="1323975*width/1714500"/>
                <draw:equation draw:name="f1971" draw:formula="1104900*height/2438400"/>
                <draw:equation draw:name="f1972" draw:formula="1181100*width/1714500"/>
                <draw:equation draw:name="f1973" draw:formula="923925*height/2438400"/>
                <draw:equation draw:name="f1974" draw:formula="1238250*width/1714500"/>
                <draw:equation draw:name="f1975" draw:formula="590550*height/2438400"/>
                <draw:equation draw:name="f1976" draw:formula="1352550*width/1714500"/>
                <draw:equation draw:name="f1977" draw:formula="942975*height/2438400"/>
                <draw:equation draw:name="f1978" draw:formula="1714500*width/1714500"/>
                <draw:equation draw:name="f1979" draw:formula="1409700*height/2438400"/>
                <draw:equation draw:name="f1980" draw:formula="1666875*width/1714500"/>
                <draw:equation draw:name="f1981" draw:formula="1857375*height/2438400"/>
                <draw:equation draw:name="f1982" draw:formula="1438275*width/1714500"/>
                <draw:equation draw:name="f1983" draw:formula="2209800*height/2438400"/>
                <draw:equation draw:name="f1984" draw:formula="1047750*width/1714500"/>
                <draw:equation draw:name="f1985" draw:formula="2438400*height/2438400"/>
                <draw:equation draw:name="f1986" draw:formula="581025*width/1714500"/>
                <draw:equation draw:name="f1987" draw:formula="2438400*height/2438400"/>
                <draw:equation draw:name="f1988" draw:formula="47625*width/1714500"/>
                <draw:equation draw:name="f1989" draw:formula="2009775*height/2438400"/>
                <draw:equation draw:name="f1990" draw:formula="0*width/1714500"/>
                <draw:equation draw:name="f1991" draw:formula="1562100*height/2438400"/>
                <draw:equation draw:name="f1992" draw:formula="209550*width/1714500"/>
                <draw:equation draw:name="f1993" draw:formula="1114425*height/2438400"/>
                <draw:equation draw:name="f1994" draw:formula="123825*width/1714500"/>
                <draw:equation draw:name="f1995" draw:formula="781050*height/2438400"/>
                <draw:equation draw:name="f1996" draw:formula="314325*width/1714500"/>
                <draw:equation draw:name="f1997" draw:formula="1085850*height/2438400"/>
                <draw:equation draw:name="f1998" draw:formula="209550*width/1714500"/>
                <draw:equation draw:name="f1999" draw:formula="1552575*height/2438400"/>
                <draw:equation draw:name="f2000" draw:formula="447675*width/1714500"/>
                <draw:equation draw:name="f2001" draw:formula="1762125*height/2438400"/>
                <draw:equation draw:name="f2002" draw:formula="638175*width/1714500"/>
                <draw:equation draw:name="f2003" draw:formula="1590675*height/2438400"/>
                <draw:equation draw:name="f2004" draw:formula="447675*width/1714500"/>
                <draw:equation draw:name="f2005" draw:formula="1266825*height/2438400"/>
                <draw:equation draw:name="f2006" draw:formula="847725*width/1714500"/>
                <draw:equation draw:name="f2007" draw:formula="1524000*height/2438400"/>
                <draw:equation draw:name="f2008" draw:formula="561975*width/1714500"/>
                <draw:equation draw:name="f2009" draw:formula="1133475*height/2438400"/>
                <draw:equation draw:name="f2010" draw:formula="390525*width/1714500"/>
                <draw:equation draw:name="f2011" draw:formula="714375*height/2438400"/>
                <draw:equation draw:name="f2012" draw:formula="561975*width/1714500"/>
                <draw:equation draw:name="f2013" draw:formula="304800*height/2438400"/>
                <draw:equation draw:name="f2014" draw:formula="1057275*width/1714500"/>
                <draw:equation draw:name="f2015" draw:formula="0*height/2438400"/>
                <draw:equation draw:name="f2016" draw:formula="1057275*width/1765299"/>
                <draw:equation draw:name="f2017" draw:formula="0*height/2438400"/>
                <draw:equation draw:name="f2018" draw:formula="790575*width/1765299"/>
                <draw:equation draw:name="f2019" draw:formula="819150*height/2438400"/>
                <draw:equation draw:name="f2020" draw:formula="1381125*width/1765299"/>
                <draw:equation draw:name="f2021" draw:formula="1400175*height/2438400"/>
                <draw:equation draw:name="f2022" draw:formula="1371600*width/1765299"/>
                <draw:equation draw:name="f2023" draw:formula="2019300*height/2438400"/>
                <draw:equation draw:name="f2024" draw:formula="1533525*width/1765299"/>
                <draw:equation draw:name="f2025" draw:formula="1495425*height/2438400"/>
                <draw:equation draw:name="f2026" draw:formula="1323975*width/1765299"/>
                <draw:equation draw:name="f2027" draw:formula="1104900*height/2438400"/>
                <draw:equation draw:name="f2028" draw:formula="1181100*width/1765299"/>
                <draw:equation draw:name="f2029" draw:formula="923925*height/2438400"/>
                <draw:equation draw:name="f2030" draw:formula="1238250*width/1765299"/>
                <draw:equation draw:name="f2031" draw:formula="590550*height/2438400"/>
                <draw:equation draw:name="f2032" draw:formula="1352550*width/1765299"/>
                <draw:equation draw:name="f2033" draw:formula="942975*height/2438400"/>
                <draw:equation draw:name="f2034" draw:formula="1714500*width/1765299"/>
                <draw:equation draw:name="f2035" draw:formula="1409700*height/2438400"/>
                <draw:equation draw:name="f2036" draw:formula="1666875*width/1765299"/>
                <draw:equation draw:name="f2037" draw:formula="1857375*height/2438400"/>
                <draw:equation draw:name="f2038" draw:formula="1438275*width/1765299"/>
                <draw:equation draw:name="f2039" draw:formula="2209800*height/2438400"/>
                <draw:equation draw:name="f2040" draw:formula="1047750*width/1765299"/>
                <draw:equation draw:name="f2041" draw:formula="2438400*height/2438400"/>
                <draw:equation draw:name="f2042" draw:formula="581025*width/1765299"/>
                <draw:equation draw:name="f2043" draw:formula="2438400*height/2438400"/>
                <draw:equation draw:name="f2044" draw:formula="47625*width/1765299"/>
                <draw:equation draw:name="f2045" draw:formula="2009775*height/2438400"/>
                <draw:equation draw:name="f2046" draw:formula="0*width/1765299"/>
                <draw:equation draw:name="f2047" draw:formula="1562100*height/2438400"/>
                <draw:equation draw:name="f2048" draw:formula="209550*width/1765299"/>
                <draw:equation draw:name="f2049" draw:formula="1114425*height/2438400"/>
                <draw:equation draw:name="f2050" draw:formula="123825*width/1765299"/>
                <draw:equation draw:name="f2051" draw:formula="781050*height/2438400"/>
                <draw:equation draw:name="f2052" draw:formula="314325*width/1765299"/>
                <draw:equation draw:name="f2053" draw:formula="1085850*height/2438400"/>
                <draw:equation draw:name="f2054" draw:formula="209550*width/1765299"/>
                <draw:equation draw:name="f2055" draw:formula="1552575*height/2438400"/>
                <draw:equation draw:name="f2056" draw:formula="447675*width/1765299"/>
                <draw:equation draw:name="f2057" draw:formula="1762125*height/2438400"/>
                <draw:equation draw:name="f2058" draw:formula="638175*width/1765299"/>
                <draw:equation draw:name="f2059" draw:formula="1590675*height/2438400"/>
                <draw:equation draw:name="f2060" draw:formula="447675*width/1765299"/>
                <draw:equation draw:name="f2061" draw:formula="1266825*height/2438400"/>
                <draw:equation draw:name="f2062" draw:formula="847725*width/1765299"/>
                <draw:equation draw:name="f2063" draw:formula="1524000*height/2438400"/>
                <draw:equation draw:name="f2064" draw:formula="561975*width/1765299"/>
                <draw:equation draw:name="f2065" draw:formula="1133475*height/2438400"/>
                <draw:equation draw:name="f2066" draw:formula="390525*width/1765299"/>
                <draw:equation draw:name="f2067" draw:formula="714375*height/2438400"/>
                <draw:equation draw:name="f2068" draw:formula="561975*width/1765299"/>
                <draw:equation draw:name="f2069" draw:formula="304800*height/2438400"/>
                <draw:equation draw:name="f2070" draw:formula="1057275*width/1765299"/>
                <draw:equation draw:name="f2071" draw:formula="0*height/2438400"/>
                <draw:equation draw:name="f2072" draw:formula="1057275*width/1765299"/>
                <draw:equation draw:name="f2073" draw:formula="0*height/2438400"/>
                <draw:equation draw:name="f2074" draw:formula="790575*width/1765299"/>
                <draw:equation draw:name="f2075" draw:formula="819150*height/2438400"/>
                <draw:equation draw:name="f2076" draw:formula="1381125*width/1765299"/>
                <draw:equation draw:name="f2077" draw:formula="1400175*height/2438400"/>
                <draw:equation draw:name="f2078" draw:formula="1371600*width/1765299"/>
                <draw:equation draw:name="f2079" draw:formula="2019300*height/2438400"/>
                <draw:equation draw:name="f2080" draw:formula="1533525*width/1765299"/>
                <draw:equation draw:name="f2081" draw:formula="1495425*height/2438400"/>
                <draw:equation draw:name="f2082" draw:formula="1323975*width/1765299"/>
                <draw:equation draw:name="f2083" draw:formula="1104900*height/2438400"/>
                <draw:equation draw:name="f2084" draw:formula="1181100*width/1765299"/>
                <draw:equation draw:name="f2085" draw:formula="923925*height/2438400"/>
                <draw:equation draw:name="f2086" draw:formula="1238250*width/1765299"/>
                <draw:equation draw:name="f2087" draw:formula="590550*height/2438400"/>
                <draw:equation draw:name="f2088" draw:formula="1352550*width/1765299"/>
                <draw:equation draw:name="f2089" draw:formula="942975*height/2438400"/>
                <draw:equation draw:name="f2090" draw:formula="1714500*width/1765299"/>
                <draw:equation draw:name="f2091" draw:formula="1409700*height/2438400"/>
                <draw:equation draw:name="f2092" draw:formula="1666875*width/1765299"/>
                <draw:equation draw:name="f2093" draw:formula="1857375*height/2438400"/>
                <draw:equation draw:name="f2094" draw:formula="1438275*width/1765299"/>
                <draw:equation draw:name="f2095" draw:formula="2209800*height/2438400"/>
                <draw:equation draw:name="f2096" draw:formula="1047750*width/1765299"/>
                <draw:equation draw:name="f2097" draw:formula="2438400*height/2438400"/>
                <draw:equation draw:name="f2098" draw:formula="581025*width/1765299"/>
                <draw:equation draw:name="f2099" draw:formula="2438400*height/2438400"/>
                <draw:equation draw:name="f2100" draw:formula="47625*width/1765299"/>
                <draw:equation draw:name="f2101" draw:formula="2009775*height/2438400"/>
                <draw:equation draw:name="f2102" draw:formula="0*width/1765299"/>
                <draw:equation draw:name="f2103" draw:formula="1562100*height/2438400"/>
                <draw:equation draw:name="f2104" draw:formula="209550*width/1765299"/>
                <draw:equation draw:name="f2105" draw:formula="1114425*height/2438400"/>
                <draw:equation draw:name="f2106" draw:formula="123825*width/1765299"/>
                <draw:equation draw:name="f2107" draw:formula="781050*height/2438400"/>
                <draw:equation draw:name="f2108" draw:formula="314325*width/1765299"/>
                <draw:equation draw:name="f2109" draw:formula="1085850*height/2438400"/>
                <draw:equation draw:name="f2110" draw:formula="209550*width/1765299"/>
                <draw:equation draw:name="f2111" draw:formula="1552575*height/2438400"/>
                <draw:equation draw:name="f2112" draw:formula="447675*width/1765299"/>
                <draw:equation draw:name="f2113" draw:formula="1762125*height/2438400"/>
                <draw:equation draw:name="f2114" draw:formula="638175*width/1765299"/>
                <draw:equation draw:name="f2115" draw:formula="1590675*height/2438400"/>
                <draw:equation draw:name="f2116" draw:formula="447675*width/1765299"/>
                <draw:equation draw:name="f2117" draw:formula="1266825*height/2438400"/>
                <draw:equation draw:name="f2118" draw:formula="847725*width/1765299"/>
                <draw:equation draw:name="f2119" draw:formula="1524000*height/2438400"/>
                <draw:equation draw:name="f2120" draw:formula="561975*width/1765299"/>
                <draw:equation draw:name="f2121" draw:formula="1133475*height/2438400"/>
                <draw:equation draw:name="f2122" draw:formula="390525*width/1765299"/>
                <draw:equation draw:name="f2123" draw:formula="714375*height/2438400"/>
                <draw:equation draw:name="f2124" draw:formula="561975*width/1765299"/>
                <draw:equation draw:name="f2125" draw:formula="304800*height/2438400"/>
                <draw:equation draw:name="f2126" draw:formula="1057275*width/1765299"/>
                <draw:equation draw:name="f2127" draw:formula="0*height/2438400"/>
                <draw:equation draw:name="f2128" draw:formula="1057275*width/1765299"/>
                <draw:equation draw:name="f2129" draw:formula="0*height/2438400"/>
                <draw:equation draw:name="f2130" draw:formula="790575*width/1765299"/>
                <draw:equation draw:name="f2131" draw:formula="819150*height/2438400"/>
                <draw:equation draw:name="f2132" draw:formula="1381125*width/1765299"/>
                <draw:equation draw:name="f2133" draw:formula="1400175*height/2438400"/>
                <draw:equation draw:name="f2134" draw:formula="1371600*width/1765299"/>
                <draw:equation draw:name="f2135" draw:formula="2019300*height/2438400"/>
                <draw:equation draw:name="f2136" draw:formula="1533525*width/1765299"/>
                <draw:equation draw:name="f2137" draw:formula="1495425*height/2438400"/>
                <draw:equation draw:name="f2138" draw:formula="1323975*width/1765299"/>
                <draw:equation draw:name="f2139" draw:formula="1104900*height/2438400"/>
                <draw:equation draw:name="f2140" draw:formula="1181100*width/1765299"/>
                <draw:equation draw:name="f2141" draw:formula="923925*height/2438400"/>
                <draw:equation draw:name="f2142" draw:formula="1238250*width/1765299"/>
                <draw:equation draw:name="f2143" draw:formula="590550*height/2438400"/>
                <draw:equation draw:name="f2144" draw:formula="1352550*width/1765299"/>
                <draw:equation draw:name="f2145" draw:formula="942975*height/2438400"/>
                <draw:equation draw:name="f2146" draw:formula="1714500*width/1765299"/>
                <draw:equation draw:name="f2147" draw:formula="1409700*height/2438400"/>
                <draw:equation draw:name="f2148" draw:formula="1666875*width/1765299"/>
                <draw:equation draw:name="f2149" draw:formula="1928789*height/2438400"/>
                <draw:equation draw:name="f2150" draw:formula="1438275*width/1765299"/>
                <draw:equation draw:name="f2151" draw:formula="2209800*height/2438400"/>
                <draw:equation draw:name="f2152" draw:formula="1047750*width/1765299"/>
                <draw:equation draw:name="f2153" draw:formula="2438400*height/2438400"/>
                <draw:equation draw:name="f2154" draw:formula="581025*width/1765299"/>
                <draw:equation draw:name="f2155" draw:formula="2438400*height/2438400"/>
                <draw:equation draw:name="f2156" draw:formula="47625*width/1765299"/>
                <draw:equation draw:name="f2157" draw:formula="2009775*height/2438400"/>
                <draw:equation draw:name="f2158" draw:formula="0*width/1765299"/>
                <draw:equation draw:name="f2159" draw:formula="1562100*height/2438400"/>
                <draw:equation draw:name="f2160" draw:formula="209550*width/1765299"/>
                <draw:equation draw:name="f2161" draw:formula="1114425*height/2438400"/>
                <draw:equation draw:name="f2162" draw:formula="123825*width/1765299"/>
                <draw:equation draw:name="f2163" draw:formula="781050*height/2438400"/>
                <draw:equation draw:name="f2164" draw:formula="314325*width/1765299"/>
                <draw:equation draw:name="f2165" draw:formula="1085850*height/2438400"/>
                <draw:equation draw:name="f2166" draw:formula="209550*width/1765299"/>
                <draw:equation draw:name="f2167" draw:formula="1552575*height/2438400"/>
                <draw:equation draw:name="f2168" draw:formula="447675*width/1765299"/>
                <draw:equation draw:name="f2169" draw:formula="1762125*height/2438400"/>
                <draw:equation draw:name="f2170" draw:formula="638175*width/1765299"/>
                <draw:equation draw:name="f2171" draw:formula="1590675*height/2438400"/>
                <draw:equation draw:name="f2172" draw:formula="447675*width/1765299"/>
                <draw:equation draw:name="f2173" draw:formula="1266825*height/2438400"/>
                <draw:equation draw:name="f2174" draw:formula="847725*width/1765299"/>
                <draw:equation draw:name="f2175" draw:formula="1524000*height/2438400"/>
                <draw:equation draw:name="f2176" draw:formula="561975*width/1765299"/>
                <draw:equation draw:name="f2177" draw:formula="1133475*height/2438400"/>
                <draw:equation draw:name="f2178" draw:formula="390525*width/1765299"/>
                <draw:equation draw:name="f2179" draw:formula="714375*height/2438400"/>
                <draw:equation draw:name="f2180" draw:formula="561975*width/1765299"/>
                <draw:equation draw:name="f2181" draw:formula="304800*height/2438400"/>
                <draw:equation draw:name="f2182" draw:formula="1057275*width/1765299"/>
                <draw:equation draw:name="f2183" draw:formula="0*height/2438400"/>
                <draw:equation draw:name="f2184" draw:formula="1057275*width/1765299"/>
                <draw:equation draw:name="f2185" draw:formula="0*height/2438400"/>
                <draw:equation draw:name="f2186" draw:formula="790575*width/1765299"/>
                <draw:equation draw:name="f2187" draw:formula="819150*height/2438400"/>
                <draw:equation draw:name="f2188" draw:formula="1381125*width/1765299"/>
                <draw:equation draw:name="f2189" draw:formula="1400175*height/2438400"/>
                <draw:equation draw:name="f2190" draw:formula="1371600*width/1765299"/>
                <draw:equation draw:name="f2191" draw:formula="2019300*height/2438400"/>
                <draw:equation draw:name="f2192" draw:formula="1533525*width/1765299"/>
                <draw:equation draw:name="f2193" draw:formula="1495425*height/2438400"/>
                <draw:equation draw:name="f2194" draw:formula="1323975*width/1765299"/>
                <draw:equation draw:name="f2195" draw:formula="1104900*height/2438400"/>
                <draw:equation draw:name="f2196" draw:formula="1181100*width/1765299"/>
                <draw:equation draw:name="f2197" draw:formula="923925*height/2438400"/>
                <draw:equation draw:name="f2198" draw:formula="1238250*width/1765299"/>
                <draw:equation draw:name="f2199" draw:formula="590550*height/2438400"/>
                <draw:equation draw:name="f2200" draw:formula="1352550*width/1765299"/>
                <draw:equation draw:name="f2201" draw:formula="942975*height/2438400"/>
                <draw:equation draw:name="f2202" draw:formula="1714500*width/1765299"/>
                <draw:equation draw:name="f2203" draw:formula="1409700*height/2438400"/>
                <draw:equation draw:name="f2204" draw:formula="1666875*width/1765299"/>
                <draw:equation draw:name="f2205" draw:formula="1928789*height/2438400"/>
                <draw:equation draw:name="f2206" draw:formula="1438275*width/1765299"/>
                <draw:equation draw:name="f2207" draw:formula="2209800*height/2438400"/>
                <draw:equation draw:name="f2208" draw:formula="1047750*width/1765299"/>
                <draw:equation draw:name="f2209" draw:formula="2438400*height/2438400"/>
                <draw:equation draw:name="f2210" draw:formula="581025*width/1765299"/>
                <draw:equation draw:name="f2211" draw:formula="2438400*height/2438400"/>
                <draw:equation draw:name="f2212" draw:formula="47625*width/1765299"/>
                <draw:equation draw:name="f2213" draw:formula="2009775*height/2438400"/>
                <draw:equation draw:name="f2214" draw:formula="0*width/1765299"/>
                <draw:equation draw:name="f2215" draw:formula="1562100*height/2438400"/>
                <draw:equation draw:name="f2216" draw:formula="209550*width/1765299"/>
                <draw:equation draw:name="f2217" draw:formula="1114425*height/2438400"/>
                <draw:equation draw:name="f2218" draw:formula="123825*width/1765299"/>
                <draw:equation draw:name="f2219" draw:formula="781050*height/2438400"/>
                <draw:equation draw:name="f2220" draw:formula="314325*width/1765299"/>
                <draw:equation draw:name="f2221" draw:formula="1085850*height/2438400"/>
                <draw:equation draw:name="f2222" draw:formula="209550*width/1765299"/>
                <draw:equation draw:name="f2223" draw:formula="1552575*height/2438400"/>
                <draw:equation draw:name="f2224" draw:formula="447675*width/1765299"/>
                <draw:equation draw:name="f2225" draw:formula="1762125*height/2438400"/>
                <draw:equation draw:name="f2226" draw:formula="638175*width/1765299"/>
                <draw:equation draw:name="f2227" draw:formula="1590675*height/2438400"/>
                <draw:equation draw:name="f2228" draw:formula="447675*width/1765299"/>
                <draw:equation draw:name="f2229" draw:formula="1266825*height/2438400"/>
                <draw:equation draw:name="f2230" draw:formula="847725*width/1765299"/>
                <draw:equation draw:name="f2231" draw:formula="1524000*height/2438400"/>
                <draw:equation draw:name="f2232" draw:formula="561975*width/1765299"/>
                <draw:equation draw:name="f2233" draw:formula="1133475*height/2438400"/>
                <draw:equation draw:name="f2234" draw:formula="390525*width/1765299"/>
                <draw:equation draw:name="f2235" draw:formula="714375*height/2438400"/>
                <draw:equation draw:name="f2236" draw:formula="561975*width/1765299"/>
                <draw:equation draw:name="f2237" draw:formula="304800*height/2438400"/>
                <draw:equation draw:name="f2238" draw:formula="1057275*width/1765299"/>
                <draw:equation draw:name="f2239" draw:formula="0*height/2438400"/>
                <draw:equation draw:name="f2240" draw:formula="1057275*width/1765299"/>
                <draw:equation draw:name="f2241" draw:formula="0*height/2438400"/>
                <draw:equation draw:name="f2242" draw:formula="790575*width/1765299"/>
                <draw:equation draw:name="f2243" draw:formula="819150*height/2438400"/>
                <draw:equation draw:name="f2244" draw:formula="1381125*width/1765299"/>
                <draw:equation draw:name="f2245" draw:formula="1400175*height/2438400"/>
                <draw:equation draw:name="f2246" draw:formula="1371600*width/1765299"/>
                <draw:equation draw:name="f2247" draw:formula="2019300*height/2438400"/>
                <draw:equation draw:name="f2248" draw:formula="1533525*width/1765299"/>
                <draw:equation draw:name="f2249" draw:formula="1495425*height/2438400"/>
                <draw:equation draw:name="f2250" draw:formula="1323975*width/1765299"/>
                <draw:equation draw:name="f2251" draw:formula="1104900*height/2438400"/>
                <draw:equation draw:name="f2252" draw:formula="1181100*width/1765299"/>
                <draw:equation draw:name="f2253" draw:formula="923925*height/2438400"/>
                <draw:equation draw:name="f2254" draw:formula="1238250*width/1765299"/>
                <draw:equation draw:name="f2255" draw:formula="590550*height/2438400"/>
                <draw:equation draw:name="f2256" draw:formula="1352550*width/1765299"/>
                <draw:equation draw:name="f2257" draw:formula="942975*height/2438400"/>
                <draw:equation draw:name="f2258" draw:formula="1714500*width/1765299"/>
                <draw:equation draw:name="f2259" draw:formula="1409700*height/2438400"/>
                <draw:equation draw:name="f2260" draw:formula="1666875*width/1765299"/>
                <draw:equation draw:name="f2261" draw:formula="1928789*height/2438400"/>
                <draw:equation draw:name="f2262" draw:formula="1438275*width/1765299"/>
                <draw:equation draw:name="f2263" draw:formula="2209800*height/2438400"/>
                <draw:equation draw:name="f2264" draw:formula="1047750*width/1765299"/>
                <draw:equation draw:name="f2265" draw:formula="2438400*height/2438400"/>
                <draw:equation draw:name="f2266" draw:formula="581025*width/1765299"/>
                <draw:equation draw:name="f2267" draw:formula="2438400*height/2438400"/>
                <draw:equation draw:name="f2268" draw:formula="47625*width/1765299"/>
                <draw:equation draw:name="f2269" draw:formula="2009775*height/2438400"/>
                <draw:equation draw:name="f2270" draw:formula="0*width/1765299"/>
                <draw:equation draw:name="f2271" draw:formula="1562100*height/2438400"/>
                <draw:equation draw:name="f2272" draw:formula="209550*width/1765299"/>
                <draw:equation draw:name="f2273" draw:formula="1114425*height/2438400"/>
                <draw:equation draw:name="f2274" draw:formula="123825*width/1765299"/>
                <draw:equation draw:name="f2275" draw:formula="781050*height/2438400"/>
                <draw:equation draw:name="f2276" draw:formula="314325*width/1765299"/>
                <draw:equation draw:name="f2277" draw:formula="1085850*height/2438400"/>
                <draw:equation draw:name="f2278" draw:formula="209550*width/1765299"/>
                <draw:equation draw:name="f2279" draw:formula="1552575*height/2438400"/>
                <draw:equation draw:name="f2280" draw:formula="447675*width/1765299"/>
                <draw:equation draw:name="f2281" draw:formula="1762125*height/2438400"/>
                <draw:equation draw:name="f2282" draw:formula="638175*width/1765299"/>
                <draw:equation draw:name="f2283" draw:formula="1590675*height/2438400"/>
                <draw:equation draw:name="f2284" draw:formula="447675*width/1765299"/>
                <draw:equation draw:name="f2285" draw:formula="1266825*height/2438400"/>
                <draw:equation draw:name="f2286" draw:formula="847725*width/1765299"/>
                <draw:equation draw:name="f2287" draw:formula="1524000*height/2438400"/>
                <draw:equation draw:name="f2288" draw:formula="561975*width/1765299"/>
                <draw:equation draw:name="f2289" draw:formula="1133475*height/2438400"/>
                <draw:equation draw:name="f2290" draw:formula="390525*width/1765299"/>
                <draw:equation draw:name="f2291" draw:formula="714375*height/2438400"/>
                <draw:equation draw:name="f2292" draw:formula="561975*width/1765299"/>
                <draw:equation draw:name="f2293" draw:formula="304800*height/2438400"/>
                <draw:equation draw:name="f2294" draw:formula="1057275*width/1765299"/>
                <draw:equation draw:name="f2295" draw:formula="0*height/2438400"/>
                <draw:equation draw:name="f2296" draw:formula="1057275*width/1765299"/>
                <draw:equation draw:name="f2297" draw:formula="0*height/2438400"/>
                <draw:equation draw:name="f2298" draw:formula="790575*width/1765299"/>
                <draw:equation draw:name="f2299" draw:formula="819150*height/2438400"/>
                <draw:equation draw:name="f2300" draw:formula="1381125*width/1765299"/>
                <draw:equation draw:name="f2301" draw:formula="1400175*height/2438400"/>
                <draw:equation draw:name="f2302" draw:formula="1371600*width/1765299"/>
                <draw:equation draw:name="f2303" draw:formula="2019300*height/2438400"/>
                <draw:equation draw:name="f2304" draw:formula="1533525*width/1765299"/>
                <draw:equation draw:name="f2305" draw:formula="1495425*height/2438400"/>
                <draw:equation draw:name="f2306" draw:formula="1323975*width/1765299"/>
                <draw:equation draw:name="f2307" draw:formula="1104900*height/2438400"/>
                <draw:equation draw:name="f2308" draw:formula="1181100*width/1765299"/>
                <draw:equation draw:name="f2309" draw:formula="923925*height/2438400"/>
                <draw:equation draw:name="f2310" draw:formula="1238250*width/1765299"/>
                <draw:equation draw:name="f2311" draw:formula="590550*height/2438400"/>
                <draw:equation draw:name="f2312" draw:formula="1352550*width/1765299"/>
                <draw:equation draw:name="f2313" draw:formula="942975*height/2438400"/>
                <draw:equation draw:name="f2314" draw:formula="1714500*width/1765299"/>
                <draw:equation draw:name="f2315" draw:formula="1409700*height/2438400"/>
                <draw:equation draw:name="f2316" draw:formula="1666875*width/1765299"/>
                <draw:equation draw:name="f2317" draw:formula="1928789*height/2438400"/>
                <draw:equation draw:name="f2318" draw:formula="1438275*width/1765299"/>
                <draw:equation draw:name="f2319" draw:formula="2209800*height/2438400"/>
                <draw:equation draw:name="f2320" draw:formula="1047750*width/1765299"/>
                <draw:equation draw:name="f2321" draw:formula="2438400*height/2438400"/>
                <draw:equation draw:name="f2322" draw:formula="581025*width/1765299"/>
                <draw:equation draw:name="f2323" draw:formula="2438400*height/2438400"/>
                <draw:equation draw:name="f2324" draw:formula="47625*width/1765299"/>
                <draw:equation draw:name="f2325" draw:formula="2009775*height/2438400"/>
                <draw:equation draw:name="f2326" draw:formula="0*width/1765299"/>
                <draw:equation draw:name="f2327" draw:formula="1562100*height/2438400"/>
                <draw:equation draw:name="f2328" draw:formula="209550*width/1765299"/>
                <draw:equation draw:name="f2329" draw:formula="1114425*height/2438400"/>
                <draw:equation draw:name="f2330" draw:formula="123825*width/1765299"/>
                <draw:equation draw:name="f2331" draw:formula="781050*height/2438400"/>
                <draw:equation draw:name="f2332" draw:formula="314325*width/1765299"/>
                <draw:equation draw:name="f2333" draw:formula="1085850*height/2438400"/>
                <draw:equation draw:name="f2334" draw:formula="209550*width/1765299"/>
                <draw:equation draw:name="f2335" draw:formula="1552575*height/2438400"/>
                <draw:equation draw:name="f2336" draw:formula="447675*width/1765299"/>
                <draw:equation draw:name="f2337" draw:formula="1762125*height/2438400"/>
                <draw:equation draw:name="f2338" draw:formula="638175*width/1765299"/>
                <draw:equation draw:name="f2339" draw:formula="1590675*height/2438400"/>
                <draw:equation draw:name="f2340" draw:formula="447675*width/1765299"/>
                <draw:equation draw:name="f2341" draw:formula="1266825*height/2438400"/>
                <draw:equation draw:name="f2342" draw:formula="847725*width/1765299"/>
                <draw:equation draw:name="f2343" draw:formula="1524000*height/2438400"/>
                <draw:equation draw:name="f2344" draw:formula="561975*width/1765299"/>
                <draw:equation draw:name="f2345" draw:formula="1133475*height/2438400"/>
                <draw:equation draw:name="f2346" draw:formula="390525*width/1765299"/>
                <draw:equation draw:name="f2347" draw:formula="714375*height/2438400"/>
                <draw:equation draw:name="f2348" draw:formula="561975*width/1765299"/>
                <draw:equation draw:name="f2349" draw:formula="304800*height/2438400"/>
                <draw:equation draw:name="f2350" draw:formula="1057275*width/1765299"/>
                <draw:equation draw:name="f2351" draw:formula="0*height/2438400"/>
                <draw:equation draw:name="f2352" draw:formula="1057275*width/1765299"/>
                <draw:equation draw:name="f2353" draw:formula="0*height/2438400"/>
                <draw:equation draw:name="f2354" draw:formula="790575*width/1765299"/>
                <draw:equation draw:name="f2355" draw:formula="819150*height/2438400"/>
                <draw:equation draw:name="f2356" draw:formula="1381125*width/1765299"/>
                <draw:equation draw:name="f2357" draw:formula="1400175*height/2438400"/>
                <draw:equation draw:name="f2358" draw:formula="1371600*width/1765299"/>
                <draw:equation draw:name="f2359" draw:formula="2019300*height/2438400"/>
                <draw:equation draw:name="f2360" draw:formula="1533525*width/1765299"/>
                <draw:equation draw:name="f2361" draw:formula="1495425*height/2438400"/>
                <draw:equation draw:name="f2362" draw:formula="1323975*width/1765299"/>
                <draw:equation draw:name="f2363" draw:formula="1104900*height/2438400"/>
                <draw:equation draw:name="f2364" draw:formula="1181100*width/1765299"/>
                <draw:equation draw:name="f2365" draw:formula="923925*height/2438400"/>
                <draw:equation draw:name="f2366" draw:formula="1238250*width/1765299"/>
                <draw:equation draw:name="f2367" draw:formula="590550*height/2438400"/>
                <draw:equation draw:name="f2368" draw:formula="1352550*width/1765299"/>
                <draw:equation draw:name="f2369" draw:formula="942975*height/2438400"/>
                <draw:equation draw:name="f2370" draw:formula="1714500*width/1765299"/>
                <draw:equation draw:name="f2371" draw:formula="1409700*height/2438400"/>
                <draw:equation draw:name="f2372" draw:formula="1666875*width/1765299"/>
                <draw:equation draw:name="f2373" draw:formula="1928789*height/2438400"/>
                <draw:equation draw:name="f2374" draw:formula="1438275*width/1765299"/>
                <draw:equation draw:name="f2375" draw:formula="2209800*height/2438400"/>
                <draw:equation draw:name="f2376" draw:formula="1047750*width/1765299"/>
                <draw:equation draw:name="f2377" draw:formula="2438400*height/2438400"/>
                <draw:equation draw:name="f2378" draw:formula="581025*width/1765299"/>
                <draw:equation draw:name="f2379" draw:formula="2438400*height/2438400"/>
                <draw:equation draw:name="f2380" draw:formula="47625*width/1765299"/>
                <draw:equation draw:name="f2381" draw:formula="2009775*height/2438400"/>
                <draw:equation draw:name="f2382" draw:formula="0*width/1765299"/>
                <draw:equation draw:name="f2383" draw:formula="1562100*height/2438400"/>
                <draw:equation draw:name="f2384" draw:formula="209550*width/1765299"/>
                <draw:equation draw:name="f2385" draw:formula="1114425*height/2438400"/>
                <draw:equation draw:name="f2386" draw:formula="123825*width/1765299"/>
                <draw:equation draw:name="f2387" draw:formula="781050*height/2438400"/>
                <draw:equation draw:name="f2388" draw:formula="314325*width/1765299"/>
                <draw:equation draw:name="f2389" draw:formula="1085850*height/2438400"/>
                <draw:equation draw:name="f2390" draw:formula="209550*width/1765299"/>
                <draw:equation draw:name="f2391" draw:formula="1552575*height/2438400"/>
                <draw:equation draw:name="f2392" draw:formula="447675*width/1765299"/>
                <draw:equation draw:name="f2393" draw:formula="1762125*height/2438400"/>
                <draw:equation draw:name="f2394" draw:formula="638175*width/1765299"/>
                <draw:equation draw:name="f2395" draw:formula="1590675*height/2438400"/>
                <draw:equation draw:name="f2396" draw:formula="447675*width/1765299"/>
                <draw:equation draw:name="f2397" draw:formula="1266825*height/2438400"/>
                <draw:equation draw:name="f2398" draw:formula="847725*width/1765299"/>
                <draw:equation draw:name="f2399" draw:formula="1524000*height/2438400"/>
                <draw:equation draw:name="f2400" draw:formula="561975*width/1765299"/>
                <draw:equation draw:name="f2401" draw:formula="1133475*height/2438400"/>
                <draw:equation draw:name="f2402" draw:formula="390525*width/1765299"/>
                <draw:equation draw:name="f2403" draw:formula="714375*height/2438400"/>
                <draw:equation draw:name="f2404" draw:formula="561975*width/1765299"/>
                <draw:equation draw:name="f2405" draw:formula="304800*height/2438400"/>
                <draw:equation draw:name="f2406" draw:formula="1057275*width/1765299"/>
                <draw:equation draw:name="f2407" draw:formula="0*height/2438400"/>
                <draw:equation draw:name="f2408" draw:formula="1057275*width/1765299"/>
                <draw:equation draw:name="f2409" draw:formula="0*height/2490773"/>
                <draw:equation draw:name="f2410" draw:formula="790575*width/1765299"/>
                <draw:equation draw:name="f2411" draw:formula="819150*height/2490773"/>
                <draw:equation draw:name="f2412" draw:formula="1381125*width/1765299"/>
                <draw:equation draw:name="f2413" draw:formula="1400175*height/2490773"/>
                <draw:equation draw:name="f2414" draw:formula="1371600*width/1765299"/>
                <draw:equation draw:name="f2415" draw:formula="2019300*height/2490773"/>
                <draw:equation draw:name="f2416" draw:formula="1533525*width/1765299"/>
                <draw:equation draw:name="f2417" draw:formula="1495425*height/2490773"/>
                <draw:equation draw:name="f2418" draw:formula="1323975*width/1765299"/>
                <draw:equation draw:name="f2419" draw:formula="1104900*height/2490773"/>
                <draw:equation draw:name="f2420" draw:formula="1181100*width/1765299"/>
                <draw:equation draw:name="f2421" draw:formula="923925*height/2490773"/>
                <draw:equation draw:name="f2422" draw:formula="1238250*width/1765299"/>
                <draw:equation draw:name="f2423" draw:formula="590550*height/2490773"/>
                <draw:equation draw:name="f2424" draw:formula="1352550*width/1765299"/>
                <draw:equation draw:name="f2425" draw:formula="942975*height/2490773"/>
                <draw:equation draw:name="f2426" draw:formula="1714500*width/1765299"/>
                <draw:equation draw:name="f2427" draw:formula="1409700*height/2490773"/>
                <draw:equation draw:name="f2428" draw:formula="1666875*width/1765299"/>
                <draw:equation draw:name="f2429" draw:formula="1928789*height/2490773"/>
                <draw:equation draw:name="f2430" draw:formula="1438275*width/1765299"/>
                <draw:equation draw:name="f2431" draw:formula="2209800*height/2490773"/>
                <draw:equation draw:name="f2432" draw:formula="1047750*width/1765299"/>
                <draw:equation draw:name="f2433" draw:formula="2438400*height/2490773"/>
                <draw:equation draw:name="f2434" draw:formula="581025*width/1765299"/>
                <draw:equation draw:name="f2435" draw:formula="2438400*height/2490773"/>
                <draw:equation draw:name="f2436" draw:formula="47625*width/1765299"/>
                <draw:equation draw:name="f2437" draw:formula="2009775*height/2490773"/>
                <draw:equation draw:name="f2438" draw:formula="0*width/1765299"/>
                <draw:equation draw:name="f2439" draw:formula="1562100*height/2490773"/>
                <draw:equation draw:name="f2440" draw:formula="209550*width/1765299"/>
                <draw:equation draw:name="f2441" draw:formula="1114425*height/2490773"/>
                <draw:equation draw:name="f2442" draw:formula="123825*width/1765299"/>
                <draw:equation draw:name="f2443" draw:formula="781050*height/2490773"/>
                <draw:equation draw:name="f2444" draw:formula="314325*width/1765299"/>
                <draw:equation draw:name="f2445" draw:formula="1085850*height/2490773"/>
                <draw:equation draw:name="f2446" draw:formula="209550*width/1765299"/>
                <draw:equation draw:name="f2447" draw:formula="1552575*height/2490773"/>
                <draw:equation draw:name="f2448" draw:formula="447675*width/1765299"/>
                <draw:equation draw:name="f2449" draw:formula="1762125*height/2490773"/>
                <draw:equation draw:name="f2450" draw:formula="638175*width/1765299"/>
                <draw:equation draw:name="f2451" draw:formula="1590675*height/2490773"/>
                <draw:equation draw:name="f2452" draw:formula="447675*width/1765299"/>
                <draw:equation draw:name="f2453" draw:formula="1266825*height/2490773"/>
                <draw:equation draw:name="f2454" draw:formula="847725*width/1765299"/>
                <draw:equation draw:name="f2455" draw:formula="1524000*height/2490773"/>
                <draw:equation draw:name="f2456" draw:formula="561975*width/1765299"/>
                <draw:equation draw:name="f2457" draw:formula="1133475*height/2490773"/>
                <draw:equation draw:name="f2458" draw:formula="390525*width/1765299"/>
                <draw:equation draw:name="f2459" draw:formula="714375*height/2490773"/>
                <draw:equation draw:name="f2460" draw:formula="561975*width/1765299"/>
                <draw:equation draw:name="f2461" draw:formula="304800*height/2490773"/>
                <draw:equation draw:name="f2462" draw:formula="1057275*width/1765299"/>
                <draw:equation draw:name="f2463" draw:formula="0*height/2490773"/>
                <draw:equation draw:name="f2464" draw:formula="1057275*width/1765299"/>
                <draw:equation draw:name="f2465" draw:formula="0*height/2490773"/>
                <draw:equation draw:name="f2466" draw:formula="790575*width/1765299"/>
                <draw:equation draw:name="f2467" draw:formula="819150*height/2490773"/>
                <draw:equation draw:name="f2468" draw:formula="1381125*width/1765299"/>
                <draw:equation draw:name="f2469" draw:formula="1400175*height/2490773"/>
                <draw:equation draw:name="f2470" draw:formula="1371600*width/1765299"/>
                <draw:equation draw:name="f2471" draw:formula="2019300*height/2490773"/>
                <draw:equation draw:name="f2472" draw:formula="1533525*width/1765299"/>
                <draw:equation draw:name="f2473" draw:formula="1495425*height/2490773"/>
                <draw:equation draw:name="f2474" draw:formula="1323975*width/1765299"/>
                <draw:equation draw:name="f2475" draw:formula="1104900*height/2490773"/>
                <draw:equation draw:name="f2476" draw:formula="1181100*width/1765299"/>
                <draw:equation draw:name="f2477" draw:formula="923925*height/2490773"/>
                <draw:equation draw:name="f2478" draw:formula="1238250*width/1765299"/>
                <draw:equation draw:name="f2479" draw:formula="590550*height/2490773"/>
                <draw:equation draw:name="f2480" draw:formula="1352550*width/1765299"/>
                <draw:equation draw:name="f2481" draw:formula="942975*height/2490773"/>
                <draw:equation draw:name="f2482" draw:formula="1714500*width/1765299"/>
                <draw:equation draw:name="f2483" draw:formula="1409700*height/2490773"/>
                <draw:equation draw:name="f2484" draw:formula="1666875*width/1765299"/>
                <draw:equation draw:name="f2485" draw:formula="1928789*height/2490773"/>
                <draw:equation draw:name="f2486" draw:formula="1438275*width/1765299"/>
                <draw:equation draw:name="f2487" draw:formula="2209800*height/2490773"/>
                <draw:equation draw:name="f2488" draw:formula="1047750*width/1765299"/>
                <draw:equation draw:name="f2489" draw:formula="2438400*height/2490773"/>
                <draw:equation draw:name="f2490" draw:formula="581025*width/1765299"/>
                <draw:equation draw:name="f2491" draw:formula="2438400*height/2490773"/>
                <draw:equation draw:name="f2492" draw:formula="47625*width/1765299"/>
                <draw:equation draw:name="f2493" draw:formula="2009775*height/2490773"/>
                <draw:equation draw:name="f2494" draw:formula="0*width/1765299"/>
                <draw:equation draw:name="f2495" draw:formula="1562100*height/2490773"/>
                <draw:equation draw:name="f2496" draw:formula="209550*width/1765299"/>
                <draw:equation draw:name="f2497" draw:formula="1114425*height/2490773"/>
                <draw:equation draw:name="f2498" draw:formula="123825*width/1765299"/>
                <draw:equation draw:name="f2499" draw:formula="781050*height/2490773"/>
                <draw:equation draw:name="f2500" draw:formula="314325*width/1765299"/>
                <draw:equation draw:name="f2501" draw:formula="1085850*height/2490773"/>
                <draw:equation draw:name="f2502" draw:formula="209550*width/1765299"/>
                <draw:equation draw:name="f2503" draw:formula="1552575*height/2490773"/>
                <draw:equation draw:name="f2504" draw:formula="447675*width/1765299"/>
                <draw:equation draw:name="f2505" draw:formula="1762125*height/2490773"/>
                <draw:equation draw:name="f2506" draw:formula="638175*width/1765299"/>
                <draw:equation draw:name="f2507" draw:formula="1590675*height/2490773"/>
                <draw:equation draw:name="f2508" draw:formula="447675*width/1765299"/>
                <draw:equation draw:name="f2509" draw:formula="1266825*height/2490773"/>
                <draw:equation draw:name="f2510" draw:formula="847725*width/1765299"/>
                <draw:equation draw:name="f2511" draw:formula="1524000*height/2490773"/>
                <draw:equation draw:name="f2512" draw:formula="561975*width/1765299"/>
                <draw:equation draw:name="f2513" draw:formula="1133475*height/2490773"/>
                <draw:equation draw:name="f2514" draw:formula="390525*width/1765299"/>
                <draw:equation draw:name="f2515" draw:formula="714375*height/2490773"/>
                <draw:equation draw:name="f2516" draw:formula="561975*width/1765299"/>
                <draw:equation draw:name="f2517" draw:formula="304800*height/2490773"/>
                <draw:equation draw:name="f2518" draw:formula="1057275*width/1765299"/>
                <draw:equation draw:name="f2519" draw:formula="0*height/2490773"/>
                <draw:equation draw:name="f2520" draw:formula="1057275*width/1765299"/>
                <draw:equation draw:name="f2521" draw:formula="0*height/2490773"/>
                <draw:equation draw:name="f2522" draw:formula="790575*width/1765299"/>
                <draw:equation draw:name="f2523" draw:formula="819150*height/2490773"/>
                <draw:equation draw:name="f2524" draw:formula="1381125*width/1765299"/>
                <draw:equation draw:name="f2525" draw:formula="1400175*height/2490773"/>
                <draw:equation draw:name="f2526" draw:formula="1371600*width/1765299"/>
                <draw:equation draw:name="f2527" draw:formula="2019300*height/2490773"/>
                <draw:equation draw:name="f2528" draw:formula="1533525*width/1765299"/>
                <draw:equation draw:name="f2529" draw:formula="1495425*height/2490773"/>
                <draw:equation draw:name="f2530" draw:formula="1323975*width/1765299"/>
                <draw:equation draw:name="f2531" draw:formula="1104900*height/2490773"/>
                <draw:equation draw:name="f2532" draw:formula="1181100*width/1765299"/>
                <draw:equation draw:name="f2533" draw:formula="923925*height/2490773"/>
                <draw:equation draw:name="f2534" draw:formula="1238250*width/1765299"/>
                <draw:equation draw:name="f2535" draw:formula="590550*height/2490773"/>
                <draw:equation draw:name="f2536" draw:formula="1352550*width/1765299"/>
                <draw:equation draw:name="f2537" draw:formula="942975*height/2490773"/>
                <draw:equation draw:name="f2538" draw:formula="1714500*width/1765299"/>
                <draw:equation draw:name="f2539" draw:formula="1409700*height/2490773"/>
                <draw:equation draw:name="f2540" draw:formula="1666875*width/1765299"/>
                <draw:equation draw:name="f2541" draw:formula="1928789*height/2490773"/>
                <draw:equation draw:name="f2542" draw:formula="1438275*width/1765299"/>
                <draw:equation draw:name="f2543" draw:formula="2209800*height/2490773"/>
                <draw:equation draw:name="f2544" draw:formula="1047750*width/1765299"/>
                <draw:equation draw:name="f2545" draw:formula="2438400*height/2490773"/>
                <draw:equation draw:name="f2546" draw:formula="581025*width/1765299"/>
                <draw:equation draw:name="f2547" draw:formula="2438400*height/2490773"/>
                <draw:equation draw:name="f2548" draw:formula="47625*width/1765299"/>
                <draw:equation draw:name="f2549" draw:formula="2009775*height/2490773"/>
                <draw:equation draw:name="f2550" draw:formula="0*width/1765299"/>
                <draw:equation draw:name="f2551" draw:formula="1562100*height/2490773"/>
                <draw:equation draw:name="f2552" draw:formula="209550*width/1765299"/>
                <draw:equation draw:name="f2553" draw:formula="1114425*height/2490773"/>
                <draw:equation draw:name="f2554" draw:formula="123825*width/1765299"/>
                <draw:equation draw:name="f2555" draw:formula="781050*height/2490773"/>
                <draw:equation draw:name="f2556" draw:formula="314325*width/1765299"/>
                <draw:equation draw:name="f2557" draw:formula="1085850*height/2490773"/>
                <draw:equation draw:name="f2558" draw:formula="209550*width/1765299"/>
                <draw:equation draw:name="f2559" draw:formula="1552575*height/2490773"/>
                <draw:equation draw:name="f2560" draw:formula="447675*width/1765299"/>
                <draw:equation draw:name="f2561" draw:formula="1762125*height/2490773"/>
                <draw:equation draw:name="f2562" draw:formula="638175*width/1765299"/>
                <draw:equation draw:name="f2563" draw:formula="1590675*height/2490773"/>
                <draw:equation draw:name="f2564" draw:formula="447675*width/1765299"/>
                <draw:equation draw:name="f2565" draw:formula="1266825*height/2490773"/>
                <draw:equation draw:name="f2566" draw:formula="847725*width/1765299"/>
                <draw:equation draw:name="f2567" draw:formula="1524000*height/2490773"/>
                <draw:equation draw:name="f2568" draw:formula="561975*width/1765299"/>
                <draw:equation draw:name="f2569" draw:formula="1133475*height/2490773"/>
                <draw:equation draw:name="f2570" draw:formula="390525*width/1765299"/>
                <draw:equation draw:name="f2571" draw:formula="714375*height/2490773"/>
                <draw:equation draw:name="f2572" draw:formula="561975*width/1765299"/>
                <draw:equation draw:name="f2573" draw:formula="304800*height/2490773"/>
                <draw:equation draw:name="f2574" draw:formula="1057275*width/1765299"/>
                <draw:equation draw:name="f2575" draw:formula="0*height/2490773"/>
                <draw:equation draw:name="f2576" draw:formula="1057275*width/1765299"/>
                <draw:equation draw:name="f2577" draw:formula="0*height/2490773"/>
                <draw:equation draw:name="f2578" draw:formula="790575*width/1765299"/>
                <draw:equation draw:name="f2579" draw:formula="819150*height/2490773"/>
                <draw:equation draw:name="f2580" draw:formula="1381125*width/1765299"/>
                <draw:equation draw:name="f2581" draw:formula="1400175*height/2490773"/>
                <draw:equation draw:name="f2582" draw:formula="1371600*width/1765299"/>
                <draw:equation draw:name="f2583" draw:formula="2019300*height/2490773"/>
                <draw:equation draw:name="f2584" draw:formula="1533525*width/1765299"/>
                <draw:equation draw:name="f2585" draw:formula="1495425*height/2490773"/>
                <draw:equation draw:name="f2586" draw:formula="1323975*width/1765299"/>
                <draw:equation draw:name="f2587" draw:formula="1104900*height/2490773"/>
                <draw:equation draw:name="f2588" draw:formula="1181100*width/1765299"/>
                <draw:equation draw:name="f2589" draw:formula="923925*height/2490773"/>
                <draw:equation draw:name="f2590" draw:formula="1238250*width/1765299"/>
                <draw:equation draw:name="f2591" draw:formula="590550*height/2490773"/>
                <draw:equation draw:name="f2592" draw:formula="1352550*width/1765299"/>
                <draw:equation draw:name="f2593" draw:formula="942975*height/2490773"/>
                <draw:equation draw:name="f2594" draw:formula="1714500*width/1765299"/>
                <draw:equation draw:name="f2595" draw:formula="1409700*height/2490773"/>
                <draw:equation draw:name="f2596" draw:formula="1666875*width/1765299"/>
                <draw:equation draw:name="f2597" draw:formula="1928789*height/2490773"/>
                <draw:equation draw:name="f2598" draw:formula="1438275*width/1765299"/>
                <draw:equation draw:name="f2599" draw:formula="2209800*height/2490773"/>
                <draw:equation draw:name="f2600" draw:formula="1047750*width/1765299"/>
                <draw:equation draw:name="f2601" draw:formula="2438400*height/2490773"/>
                <draw:equation draw:name="f2602" draw:formula="581025*width/1765299"/>
                <draw:equation draw:name="f2603" draw:formula="2438400*height/2490773"/>
                <draw:equation draw:name="f2604" draw:formula="47625*width/1765299"/>
                <draw:equation draw:name="f2605" draw:formula="2009775*height/2490773"/>
                <draw:equation draw:name="f2606" draw:formula="0*width/1765299"/>
                <draw:equation draw:name="f2607" draw:formula="1562100*height/2490773"/>
                <draw:equation draw:name="f2608" draw:formula="209550*width/1765299"/>
                <draw:equation draw:name="f2609" draw:formula="1114425*height/2490773"/>
                <draw:equation draw:name="f2610" draw:formula="123825*width/1765299"/>
                <draw:equation draw:name="f2611" draw:formula="781050*height/2490773"/>
                <draw:equation draw:name="f2612" draw:formula="314325*width/1765299"/>
                <draw:equation draw:name="f2613" draw:formula="1085850*height/2490773"/>
                <draw:equation draw:name="f2614" draw:formula="209550*width/1765299"/>
                <draw:equation draw:name="f2615" draw:formula="1552575*height/2490773"/>
                <draw:equation draw:name="f2616" draw:formula="447675*width/1765299"/>
                <draw:equation draw:name="f2617" draw:formula="1762125*height/2490773"/>
                <draw:equation draw:name="f2618" draw:formula="638175*width/1765299"/>
                <draw:equation draw:name="f2619" draw:formula="1590675*height/2490773"/>
                <draw:equation draw:name="f2620" draw:formula="447675*width/1765299"/>
                <draw:equation draw:name="f2621" draw:formula="1266825*height/2490773"/>
                <draw:equation draw:name="f2622" draw:formula="847725*width/1765299"/>
                <draw:equation draw:name="f2623" draw:formula="1524000*height/2490773"/>
                <draw:equation draw:name="f2624" draw:formula="561975*width/1765299"/>
                <draw:equation draw:name="f2625" draw:formula="1133475*height/2490773"/>
                <draw:equation draw:name="f2626" draw:formula="390525*width/1765299"/>
                <draw:equation draw:name="f2627" draw:formula="714375*height/2490773"/>
                <draw:equation draw:name="f2628" draw:formula="561975*width/1765299"/>
                <draw:equation draw:name="f2629" draw:formula="304800*height/2490773"/>
                <draw:equation draw:name="f2630" draw:formula="1057275*width/1765299"/>
                <draw:equation draw:name="f2631" draw:formula="0*height/2490773"/>
                <draw:equation draw:name="f2632" draw:formula="1068377*width/1776401"/>
                <draw:equation draw:name="f2633" draw:formula="0*height/2490773"/>
                <draw:equation draw:name="f2634" draw:formula="801677*width/1776401"/>
                <draw:equation draw:name="f2635" draw:formula="819150*height/2490773"/>
                <draw:equation draw:name="f2636" draw:formula="1392227*width/1776401"/>
                <draw:equation draw:name="f2637" draw:formula="1400175*height/2490773"/>
                <draw:equation draw:name="f2638" draw:formula="1382702*width/1776401"/>
                <draw:equation draw:name="f2639" draw:formula="2019300*height/2490773"/>
                <draw:equation draw:name="f2640" draw:formula="1544627*width/1776401"/>
                <draw:equation draw:name="f2641" draw:formula="1495425*height/2490773"/>
                <draw:equation draw:name="f2642" draw:formula="1335077*width/1776401"/>
                <draw:equation draw:name="f2643" draw:formula="1104900*height/2490773"/>
                <draw:equation draw:name="f2644" draw:formula="1192202*width/1776401"/>
                <draw:equation draw:name="f2645" draw:formula="923925*height/2490773"/>
                <draw:equation draw:name="f2646" draw:formula="1249352*width/1776401"/>
                <draw:equation draw:name="f2647" draw:formula="590550*height/2490773"/>
                <draw:equation draw:name="f2648" draw:formula="1363652*width/1776401"/>
                <draw:equation draw:name="f2649" draw:formula="942975*height/2490773"/>
                <draw:equation draw:name="f2650" draw:formula="1725602*width/1776401"/>
                <draw:equation draw:name="f2651" draw:formula="1409700*height/2490773"/>
                <draw:equation draw:name="f2652" draw:formula="1677977*width/1776401"/>
                <draw:equation draw:name="f2653" draw:formula="1928789*height/2490773"/>
                <draw:equation draw:name="f2654" draw:formula="1449377*width/1776401"/>
                <draw:equation draw:name="f2655" draw:formula="2209800*height/2490773"/>
                <draw:equation draw:name="f2656" draw:formula="1058852*width/1776401"/>
                <draw:equation draw:name="f2657" draw:formula="2438400*height/2490773"/>
                <draw:equation draw:name="f2658" draw:formula="592127*width/1776401"/>
                <draw:equation draw:name="f2659" draw:formula="2438400*height/2490773"/>
                <draw:equation draw:name="f2660" draw:formula="58727*width/1776401"/>
                <draw:equation draw:name="f2661" draw:formula="2009775*height/2490773"/>
                <draw:equation draw:name="f2662" draw:formula="11102*width/1776401"/>
                <draw:equation draw:name="f2663" draw:formula="1562100*height/2490773"/>
                <draw:equation draw:name="f2664" draw:formula="220652*width/1776401"/>
                <draw:equation draw:name="f2665" draw:formula="1114425*height/2490773"/>
                <draw:equation draw:name="f2666" draw:formula="134927*width/1776401"/>
                <draw:equation draw:name="f2667" draw:formula="781050*height/2490773"/>
                <draw:equation draw:name="f2668" draw:formula="325427*width/1776401"/>
                <draw:equation draw:name="f2669" draw:formula="1085850*height/2490773"/>
                <draw:equation draw:name="f2670" draw:formula="220652*width/1776401"/>
                <draw:equation draw:name="f2671" draw:formula="1552575*height/2490773"/>
                <draw:equation draw:name="f2672" draw:formula="458777*width/1776401"/>
                <draw:equation draw:name="f2673" draw:formula="1762125*height/2490773"/>
                <draw:equation draw:name="f2674" draw:formula="649277*width/1776401"/>
                <draw:equation draw:name="f2675" draw:formula="1590675*height/2490773"/>
                <draw:equation draw:name="f2676" draw:formula="458777*width/1776401"/>
                <draw:equation draw:name="f2677" draw:formula="1266825*height/2490773"/>
                <draw:equation draw:name="f2678" draw:formula="858827*width/1776401"/>
                <draw:equation draw:name="f2679" draw:formula="1524000*height/2490773"/>
                <draw:equation draw:name="f2680" draw:formula="573077*width/1776401"/>
                <draw:equation draw:name="f2681" draw:formula="1133475*height/2490773"/>
                <draw:equation draw:name="f2682" draw:formula="401627*width/1776401"/>
                <draw:equation draw:name="f2683" draw:formula="714375*height/2490773"/>
                <draw:equation draw:name="f2684" draw:formula="573077*width/1776401"/>
                <draw:equation draw:name="f2685" draw:formula="304800*height/2490773"/>
                <draw:equation draw:name="f2686" draw:formula="1068377*width/1776401"/>
                <draw:equation draw:name="f2687" draw:formula="0*height/2490773"/>
                <draw:equation draw:name="f2688" draw:formula="1108064*width/1816088"/>
                <draw:equation draw:name="f2689" draw:formula="0*height/2490773"/>
                <draw:equation draw:name="f2690" draw:formula="841364*width/1816088"/>
                <draw:equation draw:name="f2691" draw:formula="819150*height/2490773"/>
                <draw:equation draw:name="f2692" draw:formula="1431914*width/1816088"/>
                <draw:equation draw:name="f2693" draw:formula="1400175*height/2490773"/>
                <draw:equation draw:name="f2694" draw:formula="1422389*width/1816088"/>
                <draw:equation draw:name="f2695" draw:formula="2019300*height/2490773"/>
                <draw:equation draw:name="f2696" draw:formula="1584314*width/1816088"/>
                <draw:equation draw:name="f2697" draw:formula="1495425*height/2490773"/>
                <draw:equation draw:name="f2698" draw:formula="1374764*width/1816088"/>
                <draw:equation draw:name="f2699" draw:formula="1104900*height/2490773"/>
                <draw:equation draw:name="f2700" draw:formula="1231889*width/1816088"/>
                <draw:equation draw:name="f2701" draw:formula="923925*height/2490773"/>
                <draw:equation draw:name="f2702" draw:formula="1289039*width/1816088"/>
                <draw:equation draw:name="f2703" draw:formula="590550*height/2490773"/>
                <draw:equation draw:name="f2704" draw:formula="1403339*width/1816088"/>
                <draw:equation draw:name="f2705" draw:formula="942975*height/2490773"/>
                <draw:equation draw:name="f2706" draw:formula="1765289*width/1816088"/>
                <draw:equation draw:name="f2707" draw:formula="1409700*height/2490773"/>
                <draw:equation draw:name="f2708" draw:formula="1717664*width/1816088"/>
                <draw:equation draw:name="f2709" draw:formula="1928789*height/2490773"/>
                <draw:equation draw:name="f2710" draw:formula="1489064*width/1816088"/>
                <draw:equation draw:name="f2711" draw:formula="2209800*height/2490773"/>
                <draw:equation draw:name="f2712" draw:formula="1098539*width/1816088"/>
                <draw:equation draw:name="f2713" draw:formula="2438400*height/2490773"/>
                <draw:equation draw:name="f2714" draw:formula="631814*width/1816088"/>
                <draw:equation draw:name="f2715" draw:formula="2438400*height/2490773"/>
                <draw:equation draw:name="f2716" draw:formula="98414*width/1816088"/>
                <draw:equation draw:name="f2717" draw:formula="2009775*height/2490773"/>
                <draw:equation draw:name="f2718" draw:formula="50789*width/1816088"/>
                <draw:equation draw:name="f2719" draw:formula="1562100*height/2490773"/>
                <draw:equation draw:name="f2720" draw:formula="260339*width/1816088"/>
                <draw:equation draw:name="f2721" draw:formula="1114425*height/2490773"/>
                <draw:equation draw:name="f2722" draw:formula="174614*width/1816088"/>
                <draw:equation draw:name="f2723" draw:formula="781050*height/2490773"/>
                <draw:equation draw:name="f2724" draw:formula="365114*width/1816088"/>
                <draw:equation draw:name="f2725" draw:formula="1085850*height/2490773"/>
                <draw:equation draw:name="f2726" draw:formula="260339*width/1816088"/>
                <draw:equation draw:name="f2727" draw:formula="1552575*height/2490773"/>
                <draw:equation draw:name="f2728" draw:formula="498464*width/1816088"/>
                <draw:equation draw:name="f2729" draw:formula="1762125*height/2490773"/>
                <draw:equation draw:name="f2730" draw:formula="688964*width/1816088"/>
                <draw:equation draw:name="f2731" draw:formula="1590675*height/2490773"/>
                <draw:equation draw:name="f2732" draw:formula="498464*width/1816088"/>
                <draw:equation draw:name="f2733" draw:formula="1266825*height/2490773"/>
                <draw:equation draw:name="f2734" draw:formula="898514*width/1816088"/>
                <draw:equation draw:name="f2735" draw:formula="1524000*height/2490773"/>
                <draw:equation draw:name="f2736" draw:formula="612764*width/1816088"/>
                <draw:equation draw:name="f2737" draw:formula="1133475*height/2490773"/>
                <draw:equation draw:name="f2738" draw:formula="441314*width/1816088"/>
                <draw:equation draw:name="f2739" draw:formula="714375*height/2490773"/>
                <draw:equation draw:name="f2740" draw:formula="612764*width/1816088"/>
                <draw:equation draw:name="f2741" draw:formula="304800*height/2490773"/>
                <draw:equation draw:name="f2742" draw:formula="1108064*width/1816088"/>
                <draw:equation draw:name="f2743" draw:formula="0*height/2490773"/>
                <draw:equation draw:name="f2744" draw:formula="1108064*width/1816088"/>
                <draw:equation draw:name="f2745" draw:formula="0*height/2490773"/>
                <draw:equation draw:name="f2746" draw:formula="841364*width/1816088"/>
                <draw:equation draw:name="f2747" draw:formula="819150*height/2490773"/>
                <draw:equation draw:name="f2748" draw:formula="1431914*width/1816088"/>
                <draw:equation draw:name="f2749" draw:formula="1400175*height/2490773"/>
                <draw:equation draw:name="f2750" draw:formula="1422389*width/1816088"/>
                <draw:equation draw:name="f2751" draw:formula="2019300*height/2490773"/>
                <draw:equation draw:name="f2752" draw:formula="1584314*width/1816088"/>
                <draw:equation draw:name="f2753" draw:formula="1495425*height/2490773"/>
                <draw:equation draw:name="f2754" draw:formula="1374764*width/1816088"/>
                <draw:equation draw:name="f2755" draw:formula="1104900*height/2490773"/>
                <draw:equation draw:name="f2756" draw:formula="1231889*width/1816088"/>
                <draw:equation draw:name="f2757" draw:formula="923925*height/2490773"/>
                <draw:equation draw:name="f2758" draw:formula="1289039*width/1816088"/>
                <draw:equation draw:name="f2759" draw:formula="590550*height/2490773"/>
                <draw:equation draw:name="f2760" draw:formula="1403339*width/1816088"/>
                <draw:equation draw:name="f2761" draw:formula="942975*height/2490773"/>
                <draw:equation draw:name="f2762" draw:formula="1765289*width/1816088"/>
                <draw:equation draw:name="f2763" draw:formula="1409700*height/2490773"/>
                <draw:equation draw:name="f2764" draw:formula="1717664*width/1816088"/>
                <draw:equation draw:name="f2765" draw:formula="1928789*height/2490773"/>
                <draw:equation draw:name="f2766" draw:formula="1489064*width/1816088"/>
                <draw:equation draw:name="f2767" draw:formula="2209800*height/2490773"/>
                <draw:equation draw:name="f2768" draw:formula="1098539*width/1816088"/>
                <draw:equation draw:name="f2769" draw:formula="2438400*height/2490773"/>
                <draw:equation draw:name="f2770" draw:formula="631814*width/1816088"/>
                <draw:equation draw:name="f2771" draw:formula="2438400*height/2490773"/>
                <draw:equation draw:name="f2772" draw:formula="98414*width/1816088"/>
                <draw:equation draw:name="f2773" draw:formula="2009775*height/2490773"/>
                <draw:equation draw:name="f2774" draw:formula="50789*width/1816088"/>
                <draw:equation draw:name="f2775" draw:formula="1562100*height/2490773"/>
                <draw:equation draw:name="f2776" draw:formula="260339*width/1816088"/>
                <draw:equation draw:name="f2777" draw:formula="1114425*height/2490773"/>
                <draw:equation draw:name="f2778" draw:formula="174614*width/1816088"/>
                <draw:equation draw:name="f2779" draw:formula="781050*height/2490773"/>
                <draw:equation draw:name="f2780" draw:formula="365114*width/1816088"/>
                <draw:equation draw:name="f2781" draw:formula="1085850*height/2490773"/>
                <draw:equation draw:name="f2782" draw:formula="260339*width/1816088"/>
                <draw:equation draw:name="f2783" draw:formula="1552575*height/2490773"/>
                <draw:equation draw:name="f2784" draw:formula="498464*width/1816088"/>
                <draw:equation draw:name="f2785" draw:formula="1762125*height/2490773"/>
                <draw:equation draw:name="f2786" draw:formula="688964*width/1816088"/>
                <draw:equation draw:name="f2787" draw:formula="1590675*height/2490773"/>
                <draw:equation draw:name="f2788" draw:formula="498464*width/1816088"/>
                <draw:equation draw:name="f2789" draw:formula="1266825*height/2490773"/>
                <draw:equation draw:name="f2790" draw:formula="898514*width/1816088"/>
                <draw:equation draw:name="f2791" draw:formula="1524000*height/2490773"/>
                <draw:equation draw:name="f2792" draw:formula="612764*width/1816088"/>
                <draw:equation draw:name="f2793" draw:formula="1133475*height/2490773"/>
                <draw:equation draw:name="f2794" draw:formula="441314*width/1816088"/>
                <draw:equation draw:name="f2795" draw:formula="714375*height/2490773"/>
                <draw:equation draw:name="f2796" draw:formula="612764*width/1816088"/>
                <draw:equation draw:name="f2797" draw:formula="304800*height/2490773"/>
                <draw:equation draw:name="f2798" draw:formula="1108064*width/1816088"/>
                <draw:equation draw:name="f2799" draw:formula="0*height/2490773"/>
                <draw:equation draw:name="f2800" draw:formula="1108064*width/1816088"/>
                <draw:equation draw:name="f2801" draw:formula="0*height/2490773"/>
                <draw:equation draw:name="f2802" draw:formula="841364*width/1816088"/>
                <draw:equation draw:name="f2803" draw:formula="819150*height/2490773"/>
                <draw:equation draw:name="f2804" draw:formula="1431914*width/1816088"/>
                <draw:equation draw:name="f2805" draw:formula="1400175*height/2490773"/>
                <draw:equation draw:name="f2806" draw:formula="1422389*width/1816088"/>
                <draw:equation draw:name="f2807" draw:formula="2019300*height/2490773"/>
                <draw:equation draw:name="f2808" draw:formula="1584314*width/1816088"/>
                <draw:equation draw:name="f2809" draw:formula="1495425*height/2490773"/>
                <draw:equation draw:name="f2810" draw:formula="1374764*width/1816088"/>
                <draw:equation draw:name="f2811" draw:formula="1104900*height/2490773"/>
                <draw:equation draw:name="f2812" draw:formula="1231889*width/1816088"/>
                <draw:equation draw:name="f2813" draw:formula="923925*height/2490773"/>
                <draw:equation draw:name="f2814" draw:formula="1289039*width/1816088"/>
                <draw:equation draw:name="f2815" draw:formula="590550*height/2490773"/>
                <draw:equation draw:name="f2816" draw:formula="1403339*width/1816088"/>
                <draw:equation draw:name="f2817" draw:formula="942975*height/2490773"/>
                <draw:equation draw:name="f2818" draw:formula="1765289*width/1816088"/>
                <draw:equation draw:name="f2819" draw:formula="1409700*height/2490773"/>
                <draw:equation draw:name="f2820" draw:formula="1717664*width/1816088"/>
                <draw:equation draw:name="f2821" draw:formula="1928789*height/2490773"/>
                <draw:equation draw:name="f2822" draw:formula="1489064*width/1816088"/>
                <draw:equation draw:name="f2823" draw:formula="2209800*height/2490773"/>
                <draw:equation draw:name="f2824" draw:formula="1098539*width/1816088"/>
                <draw:equation draw:name="f2825" draw:formula="2438400*height/2490773"/>
                <draw:equation draw:name="f2826" draw:formula="631814*width/1816088"/>
                <draw:equation draw:name="f2827" draw:formula="2438400*height/2490773"/>
                <draw:equation draw:name="f2828" draw:formula="98414*width/1816088"/>
                <draw:equation draw:name="f2829" draw:formula="2009775*height/2490773"/>
                <draw:equation draw:name="f2830" draw:formula="50789*width/1816088"/>
                <draw:equation draw:name="f2831" draw:formula="1562100*height/2490773"/>
                <draw:equation draw:name="f2832" draw:formula="260339*width/1816088"/>
                <draw:equation draw:name="f2833" draw:formula="1114425*height/2490773"/>
                <draw:equation draw:name="f2834" draw:formula="174614*width/1816088"/>
                <draw:equation draw:name="f2835" draw:formula="781050*height/2490773"/>
                <draw:equation draw:name="f2836" draw:formula="365114*width/1816088"/>
                <draw:equation draw:name="f2837" draw:formula="1085850*height/2490773"/>
                <draw:equation draw:name="f2838" draw:formula="260339*width/1816088"/>
                <draw:equation draw:name="f2839" draw:formula="1552575*height/2490773"/>
                <draw:equation draw:name="f2840" draw:formula="498464*width/1816088"/>
                <draw:equation draw:name="f2841" draw:formula="1762125*height/2490773"/>
                <draw:equation draw:name="f2842" draw:formula="688964*width/1816088"/>
                <draw:equation draw:name="f2843" draw:formula="1590675*height/2490773"/>
                <draw:equation draw:name="f2844" draw:formula="498464*width/1816088"/>
                <draw:equation draw:name="f2845" draw:formula="1266825*height/2490773"/>
                <draw:equation draw:name="f2846" draw:formula="898514*width/1816088"/>
                <draw:equation draw:name="f2847" draw:formula="1524000*height/2490773"/>
                <draw:equation draw:name="f2848" draw:formula="612764*width/1816088"/>
                <draw:equation draw:name="f2849" draw:formula="1133475*height/2490773"/>
                <draw:equation draw:name="f2850" draw:formula="441314*width/1816088"/>
                <draw:equation draw:name="f2851" draw:formula="714375*height/2490773"/>
                <draw:equation draw:name="f2852" draw:formula="612764*width/1816088"/>
                <draw:equation draw:name="f2853" draw:formula="304800*height/2490773"/>
                <draw:equation draw:name="f2854" draw:formula="1108064*width/1816088"/>
                <draw:equation draw:name="f2855" draw:formula="0*height/2490773"/>
                <draw:equation draw:name="f2856" draw:formula="1108064*width/1816088"/>
                <draw:equation draw:name="f2857" draw:formula="0*height/2490773"/>
                <draw:equation draw:name="f2858" draw:formula="841364*width/1816088"/>
                <draw:equation draw:name="f2859" draw:formula="819150*height/2490773"/>
                <draw:equation draw:name="f2860" draw:formula="1431914*width/1816088"/>
                <draw:equation draw:name="f2861" draw:formula="1400175*height/2490773"/>
                <draw:equation draw:name="f2862" draw:formula="1422389*width/1816088"/>
                <draw:equation draw:name="f2863" draw:formula="2019300*height/2490773"/>
                <draw:equation draw:name="f2864" draw:formula="1584314*width/1816088"/>
                <draw:equation draw:name="f2865" draw:formula="1495425*height/2490773"/>
                <draw:equation draw:name="f2866" draw:formula="1374764*width/1816088"/>
                <draw:equation draw:name="f2867" draw:formula="1104900*height/2490773"/>
                <draw:equation draw:name="f2868" draw:formula="1231889*width/1816088"/>
                <draw:equation draw:name="f2869" draw:formula="923925*height/2490773"/>
                <draw:equation draw:name="f2870" draw:formula="1289039*width/1816088"/>
                <draw:equation draw:name="f2871" draw:formula="590550*height/2490773"/>
                <draw:equation draw:name="f2872" draw:formula="1403339*width/1816088"/>
                <draw:equation draw:name="f2873" draw:formula="942975*height/2490773"/>
                <draw:equation draw:name="f2874" draw:formula="1765289*width/1816088"/>
                <draw:equation draw:name="f2875" draw:formula="1409700*height/2490773"/>
                <draw:equation draw:name="f2876" draw:formula="1717664*width/1816088"/>
                <draw:equation draw:name="f2877" draw:formula="1928789*height/2490773"/>
                <draw:equation draw:name="f2878" draw:formula="1489064*width/1816088"/>
                <draw:equation draw:name="f2879" draw:formula="2209800*height/2490773"/>
                <draw:equation draw:name="f2880" draw:formula="1098539*width/1816088"/>
                <draw:equation draw:name="f2881" draw:formula="2438400*height/2490773"/>
                <draw:equation draw:name="f2882" draw:formula="631814*width/1816088"/>
                <draw:equation draw:name="f2883" draw:formula="2438400*height/2490773"/>
                <draw:equation draw:name="f2884" draw:formula="98414*width/1816088"/>
                <draw:equation draw:name="f2885" draw:formula="2009775*height/2490773"/>
                <draw:equation draw:name="f2886" draw:formula="50789*width/1816088"/>
                <draw:equation draw:name="f2887" draw:formula="1562100*height/2490773"/>
                <draw:equation draw:name="f2888" draw:formula="260339*width/1816088"/>
                <draw:equation draw:name="f2889" draw:formula="1114425*height/2490773"/>
                <draw:equation draw:name="f2890" draw:formula="174614*width/1816088"/>
                <draw:equation draw:name="f2891" draw:formula="781050*height/2490773"/>
                <draw:equation draw:name="f2892" draw:formula="365114*width/1816088"/>
                <draw:equation draw:name="f2893" draw:formula="1085850*height/2490773"/>
                <draw:equation draw:name="f2894" draw:formula="260339*width/1816088"/>
                <draw:equation draw:name="f2895" draw:formula="1552575*height/2490773"/>
                <draw:equation draw:name="f2896" draw:formula="498464*width/1816088"/>
                <draw:equation draw:name="f2897" draw:formula="1762125*height/2490773"/>
                <draw:equation draw:name="f2898" draw:formula="688964*width/1816088"/>
                <draw:equation draw:name="f2899" draw:formula="1590675*height/2490773"/>
                <draw:equation draw:name="f2900" draw:formula="498464*width/1816088"/>
                <draw:equation draw:name="f2901" draw:formula="1266825*height/2490773"/>
                <draw:equation draw:name="f2902" draw:formula="898514*width/1816088"/>
                <draw:equation draw:name="f2903" draw:formula="1524000*height/2490773"/>
                <draw:equation draw:name="f2904" draw:formula="612764*width/1816088"/>
                <draw:equation draw:name="f2905" draw:formula="1133475*height/2490773"/>
                <draw:equation draw:name="f2906" draw:formula="441314*width/1816088"/>
                <draw:equation draw:name="f2907" draw:formula="714375*height/2490773"/>
                <draw:equation draw:name="f2908" draw:formula="612764*width/1816088"/>
                <draw:equation draw:name="f2909" draw:formula="304800*height/2490773"/>
                <draw:equation draw:name="f2910" draw:formula="1108064*width/1816088"/>
                <draw:equation draw:name="f2911" draw:formula="0*height/2490773"/>
                <draw:equation draw:name="f2912" draw:formula="1108064*width/1816088"/>
                <draw:equation draw:name="f2913" draw:formula="0*height/2490773"/>
                <draw:equation draw:name="f2914" draw:formula="841364*width/1816088"/>
                <draw:equation draw:name="f2915" draw:formula="819150*height/2490773"/>
                <draw:equation draw:name="f2916" draw:formula="1431914*width/1816088"/>
                <draw:equation draw:name="f2917" draw:formula="1400175*height/2490773"/>
                <draw:equation draw:name="f2918" draw:formula="1422389*width/1816088"/>
                <draw:equation draw:name="f2919" draw:formula="2019300*height/2490773"/>
                <draw:equation draw:name="f2920" draw:formula="1584314*width/1816088"/>
                <draw:equation draw:name="f2921" draw:formula="1495425*height/2490773"/>
                <draw:equation draw:name="f2922" draw:formula="1374764*width/1816088"/>
                <draw:equation draw:name="f2923" draw:formula="1104900*height/2490773"/>
                <draw:equation draw:name="f2924" draw:formula="1231889*width/1816088"/>
                <draw:equation draw:name="f2925" draw:formula="923925*height/2490773"/>
                <draw:equation draw:name="f2926" draw:formula="1289039*width/1816088"/>
                <draw:equation draw:name="f2927" draw:formula="590550*height/2490773"/>
                <draw:equation draw:name="f2928" draw:formula="1403339*width/1816088"/>
                <draw:equation draw:name="f2929" draw:formula="942975*height/2490773"/>
                <draw:equation draw:name="f2930" draw:formula="1765289*width/1816088"/>
                <draw:equation draw:name="f2931" draw:formula="1409700*height/2490773"/>
                <draw:equation draw:name="f2932" draw:formula="1717664*width/1816088"/>
                <draw:equation draw:name="f2933" draw:formula="1928789*height/2490773"/>
                <draw:equation draw:name="f2934" draw:formula="1489064*width/1816088"/>
                <draw:equation draw:name="f2935" draw:formula="2209800*height/2490773"/>
                <draw:equation draw:name="f2936" draw:formula="1098539*width/1816088"/>
                <draw:equation draw:name="f2937" draw:formula="2438400*height/2490773"/>
                <draw:equation draw:name="f2938" draw:formula="631814*width/1816088"/>
                <draw:equation draw:name="f2939" draw:formula="2438400*height/2490773"/>
                <draw:equation draw:name="f2940" draw:formula="98414*width/1816088"/>
                <draw:equation draw:name="f2941" draw:formula="2009775*height/2490773"/>
                <draw:equation draw:name="f2942" draw:formula="50789*width/1816088"/>
                <draw:equation draw:name="f2943" draw:formula="1562100*height/2490773"/>
                <draw:equation draw:name="f2944" draw:formula="260339*width/1816088"/>
                <draw:equation draw:name="f2945" draw:formula="1114425*height/2490773"/>
                <draw:equation draw:name="f2946" draw:formula="174614*width/1816088"/>
                <draw:equation draw:name="f2947" draw:formula="781050*height/2490773"/>
                <draw:equation draw:name="f2948" draw:formula="365114*width/1816088"/>
                <draw:equation draw:name="f2949" draw:formula="1085850*height/2490773"/>
                <draw:equation draw:name="f2950" draw:formula="260339*width/1816088"/>
                <draw:equation draw:name="f2951" draw:formula="1552575*height/2490773"/>
                <draw:equation draw:name="f2952" draw:formula="498464*width/1816088"/>
                <draw:equation draw:name="f2953" draw:formula="1762125*height/2490773"/>
                <draw:equation draw:name="f2954" draw:formula="688964*width/1816088"/>
                <draw:equation draw:name="f2955" draw:formula="1590675*height/2490773"/>
                <draw:equation draw:name="f2956" draw:formula="498464*width/1816088"/>
                <draw:equation draw:name="f2957" draw:formula="1266825*height/2490773"/>
                <draw:equation draw:name="f2958" draw:formula="898514*width/1816088"/>
                <draw:equation draw:name="f2959" draw:formula="1524000*height/2490773"/>
                <draw:equation draw:name="f2960" draw:formula="612764*width/1816088"/>
                <draw:equation draw:name="f2961" draw:formula="1133475*height/2490773"/>
                <draw:equation draw:name="f2962" draw:formula="441314*width/1816088"/>
                <draw:equation draw:name="f2963" draw:formula="714375*height/2490773"/>
                <draw:equation draw:name="f2964" draw:formula="612764*width/1816088"/>
                <draw:equation draw:name="f2965" draw:formula="304800*height/2490773"/>
                <draw:equation draw:name="f2966" draw:formula="1108064*width/1816088"/>
                <draw:equation draw:name="f2967" draw:formula="0*height/2490773"/>
                <draw:equation draw:name="f2968" draw:formula="1108064*width/1816088"/>
                <draw:equation draw:name="f2969" draw:formula="0*height/2490773"/>
                <draw:equation draw:name="f2970" draw:formula="841364*width/1816088"/>
                <draw:equation draw:name="f2971" draw:formula="819150*height/2490773"/>
                <draw:equation draw:name="f2972" draw:formula="1431914*width/1816088"/>
                <draw:equation draw:name="f2973" draw:formula="1400175*height/2490773"/>
                <draw:equation draw:name="f2974" draw:formula="1422389*width/1816088"/>
                <draw:equation draw:name="f2975" draw:formula="2019300*height/2490773"/>
                <draw:equation draw:name="f2976" draw:formula="1584314*width/1816088"/>
                <draw:equation draw:name="f2977" draw:formula="1495425*height/2490773"/>
                <draw:equation draw:name="f2978" draw:formula="1374764*width/1816088"/>
                <draw:equation draw:name="f2979" draw:formula="1104900*height/2490773"/>
                <draw:equation draw:name="f2980" draw:formula="1231889*width/1816088"/>
                <draw:equation draw:name="f2981" draw:formula="923925*height/2490773"/>
                <draw:equation draw:name="f2982" draw:formula="1289039*width/1816088"/>
                <draw:equation draw:name="f2983" draw:formula="590550*height/2490773"/>
                <draw:equation draw:name="f2984" draw:formula="1403339*width/1816088"/>
                <draw:equation draw:name="f2985" draw:formula="942975*height/2490773"/>
                <draw:equation draw:name="f2986" draw:formula="1765289*width/1816088"/>
                <draw:equation draw:name="f2987" draw:formula="1409700*height/2490773"/>
                <draw:equation draw:name="f2988" draw:formula="1717664*width/1816088"/>
                <draw:equation draw:name="f2989" draw:formula="1928789*height/2490773"/>
                <draw:equation draw:name="f2990" draw:formula="1489064*width/1816088"/>
                <draw:equation draw:name="f2991" draw:formula="2209800*height/2490773"/>
                <draw:equation draw:name="f2992" draw:formula="1098539*width/1816088"/>
                <draw:equation draw:name="f2993" draw:formula="2438400*height/2490773"/>
                <draw:equation draw:name="f2994" draw:formula="631814*width/1816088"/>
                <draw:equation draw:name="f2995" draw:formula="2438400*height/2490773"/>
                <draw:equation draw:name="f2996" draw:formula="98414*width/1816088"/>
                <draw:equation draw:name="f2997" draw:formula="2009775*height/2490773"/>
                <draw:equation draw:name="f2998" draw:formula="50789*width/1816088"/>
                <draw:equation draw:name="f2999" draw:formula="1562100*height/2490773"/>
                <draw:equation draw:name="f3000" draw:formula="260339*width/1816088"/>
                <draw:equation draw:name="f3001" draw:formula="1114425*height/2490773"/>
                <draw:equation draw:name="f3002" draw:formula="174614*width/1816088"/>
                <draw:equation draw:name="f3003" draw:formula="781050*height/2490773"/>
                <draw:equation draw:name="f3004" draw:formula="365114*width/1816088"/>
                <draw:equation draw:name="f3005" draw:formula="1085850*height/2490773"/>
                <draw:equation draw:name="f3006" draw:formula="260339*width/1816088"/>
                <draw:equation draw:name="f3007" draw:formula="1552575*height/2490773"/>
                <draw:equation draw:name="f3008" draw:formula="498464*width/1816088"/>
                <draw:equation draw:name="f3009" draw:formula="1762125*height/2490773"/>
                <draw:equation draw:name="f3010" draw:formula="688964*width/1816088"/>
                <draw:equation draw:name="f3011" draw:formula="1590675*height/2490773"/>
                <draw:equation draw:name="f3012" draw:formula="498464*width/1816088"/>
                <draw:equation draw:name="f3013" draw:formula="1266825*height/2490773"/>
                <draw:equation draw:name="f3014" draw:formula="898514*width/1816088"/>
                <draw:equation draw:name="f3015" draw:formula="1524000*height/2490773"/>
                <draw:equation draw:name="f3016" draw:formula="612764*width/1816088"/>
                <draw:equation draw:name="f3017" draw:formula="1133475*height/2490773"/>
                <draw:equation draw:name="f3018" draw:formula="441314*width/1816088"/>
                <draw:equation draw:name="f3019" draw:formula="714375*height/2490773"/>
                <draw:equation draw:name="f3020" draw:formula="612764*width/1816088"/>
                <draw:equation draw:name="f3021" draw:formula="304800*height/2490773"/>
                <draw:equation draw:name="f3022" draw:formula="1108064*width/1816088"/>
                <draw:equation draw:name="f3023" draw:formula="0*height/2490773"/>
                <draw:equation draw:name="f3024" draw:formula="1108064*width/1816088"/>
                <draw:equation draw:name="f3025" draw:formula="0*height/2490773"/>
                <draw:equation draw:name="f3026" draw:formula="841364*width/1816088"/>
                <draw:equation draw:name="f3027" draw:formula="819150*height/2490773"/>
                <draw:equation draw:name="f3028" draw:formula="1431914*width/1816088"/>
                <draw:equation draw:name="f3029" draw:formula="1400175*height/2490773"/>
                <draw:equation draw:name="f3030" draw:formula="1422389*width/1816088"/>
                <draw:equation draw:name="f3031" draw:formula="2019300*height/2490773"/>
                <draw:equation draw:name="f3032" draw:formula="1584314*width/1816088"/>
                <draw:equation draw:name="f3033" draw:formula="1495425*height/2490773"/>
                <draw:equation draw:name="f3034" draw:formula="1374764*width/1816088"/>
                <draw:equation draw:name="f3035" draw:formula="1104900*height/2490773"/>
                <draw:equation draw:name="f3036" draw:formula="1231889*width/1816088"/>
                <draw:equation draw:name="f3037" draw:formula="923925*height/2490773"/>
                <draw:equation draw:name="f3038" draw:formula="1289039*width/1816088"/>
                <draw:equation draw:name="f3039" draw:formula="590550*height/2490773"/>
                <draw:equation draw:name="f3040" draw:formula="1403339*width/1816088"/>
                <draw:equation draw:name="f3041" draw:formula="942975*height/2490773"/>
                <draw:equation draw:name="f3042" draw:formula="1765289*width/1816088"/>
                <draw:equation draw:name="f3043" draw:formula="1409700*height/2490773"/>
                <draw:equation draw:name="f3044" draw:formula="1717664*width/1816088"/>
                <draw:equation draw:name="f3045" draw:formula="1928789*height/2490773"/>
                <draw:equation draw:name="f3046" draw:formula="1489064*width/1816088"/>
                <draw:equation draw:name="f3047" draw:formula="2209800*height/2490773"/>
                <draw:equation draw:name="f3048" draw:formula="1098539*width/1816088"/>
                <draw:equation draw:name="f3049" draw:formula="2438400*height/2490773"/>
                <draw:equation draw:name="f3050" draw:formula="631814*width/1816088"/>
                <draw:equation draw:name="f3051" draw:formula="2438400*height/2490773"/>
                <draw:equation draw:name="f3052" draw:formula="98414*width/1816088"/>
                <draw:equation draw:name="f3053" draw:formula="2009775*height/2490773"/>
                <draw:equation draw:name="f3054" draw:formula="50789*width/1816088"/>
                <draw:equation draw:name="f3055" draw:formula="1562100*height/2490773"/>
                <draw:equation draw:name="f3056" draw:formula="260339*width/1816088"/>
                <draw:equation draw:name="f3057" draw:formula="1114425*height/2490773"/>
                <draw:equation draw:name="f3058" draw:formula="174614*width/1816088"/>
                <draw:equation draw:name="f3059" draw:formula="781050*height/2490773"/>
                <draw:equation draw:name="f3060" draw:formula="365114*width/1816088"/>
                <draw:equation draw:name="f3061" draw:formula="1085850*height/2490773"/>
                <draw:equation draw:name="f3062" draw:formula="260339*width/1816088"/>
                <draw:equation draw:name="f3063" draw:formula="1552575*height/2490773"/>
                <draw:equation draw:name="f3064" draw:formula="498464*width/1816088"/>
                <draw:equation draw:name="f3065" draw:formula="1762125*height/2490773"/>
                <draw:equation draw:name="f3066" draw:formula="688964*width/1816088"/>
                <draw:equation draw:name="f3067" draw:formula="1590675*height/2490773"/>
                <draw:equation draw:name="f3068" draw:formula="498464*width/1816088"/>
                <draw:equation draw:name="f3069" draw:formula="1266825*height/2490773"/>
                <draw:equation draw:name="f3070" draw:formula="898514*width/1816088"/>
                <draw:equation draw:name="f3071" draw:formula="1524000*height/2490773"/>
                <draw:equation draw:name="f3072" draw:formula="612764*width/1816088"/>
                <draw:equation draw:name="f3073" draw:formula="1133475*height/2490773"/>
                <draw:equation draw:name="f3074" draw:formula="441314*width/1816088"/>
                <draw:equation draw:name="f3075" draw:formula="714375*height/2490773"/>
                <draw:equation draw:name="f3076" draw:formula="612764*width/1816088"/>
                <draw:equation draw:name="f3077" draw:formula="304800*height/2490773"/>
                <draw:equation draw:name="f3078" draw:formula="1108064*width/1816088"/>
                <draw:equation draw:name="f3079" draw:formula="0*height/2490773"/>
                <draw:equation draw:name="f3080" draw:formula="1108064*width/1816088"/>
                <draw:equation draw:name="f3081" draw:formula="0*height/2490773"/>
                <draw:equation draw:name="f3082" draw:formula="841364*width/1816088"/>
                <draw:equation draw:name="f3083" draw:formula="819150*height/2490773"/>
                <draw:equation draw:name="f3084" draw:formula="1431914*width/1816088"/>
                <draw:equation draw:name="f3085" draw:formula="1400175*height/2490773"/>
                <draw:equation draw:name="f3086" draw:formula="1422389*width/1816088"/>
                <draw:equation draw:name="f3087" draw:formula="2019300*height/2490773"/>
                <draw:equation draw:name="f3088" draw:formula="1584314*width/1816088"/>
                <draw:equation draw:name="f3089" draw:formula="1495425*height/2490773"/>
                <draw:equation draw:name="f3090" draw:formula="1374764*width/1816088"/>
                <draw:equation draw:name="f3091" draw:formula="1104900*height/2490773"/>
                <draw:equation draw:name="f3092" draw:formula="1231889*width/1816088"/>
                <draw:equation draw:name="f3093" draw:formula="923925*height/2490773"/>
                <draw:equation draw:name="f3094" draw:formula="1289039*width/1816088"/>
                <draw:equation draw:name="f3095" draw:formula="590550*height/2490773"/>
                <draw:equation draw:name="f3096" draw:formula="1403339*width/1816088"/>
                <draw:equation draw:name="f3097" draw:formula="942975*height/2490773"/>
                <draw:equation draw:name="f3098" draw:formula="1765289*width/1816088"/>
                <draw:equation draw:name="f3099" draw:formula="1409700*height/2490773"/>
                <draw:equation draw:name="f3100" draw:formula="1717664*width/1816088"/>
                <draw:equation draw:name="f3101" draw:formula="1928789*height/2490773"/>
                <draw:equation draw:name="f3102" draw:formula="1489064*width/1816088"/>
                <draw:equation draw:name="f3103" draw:formula="2209800*height/2490773"/>
                <draw:equation draw:name="f3104" draw:formula="1098539*width/1816088"/>
                <draw:equation draw:name="f3105" draw:formula="2438400*height/2490773"/>
                <draw:equation draw:name="f3106" draw:formula="631814*width/1816088"/>
                <draw:equation draw:name="f3107" draw:formula="2438400*height/2490773"/>
                <draw:equation draw:name="f3108" draw:formula="98414*width/1816088"/>
                <draw:equation draw:name="f3109" draw:formula="2009775*height/2490773"/>
                <draw:equation draw:name="f3110" draw:formula="50789*width/1816088"/>
                <draw:equation draw:name="f3111" draw:formula="1562100*height/2490773"/>
                <draw:equation draw:name="f3112" draw:formula="260339*width/1816088"/>
                <draw:equation draw:name="f3113" draw:formula="1114425*height/2490773"/>
                <draw:equation draw:name="f3114" draw:formula="174614*width/1816088"/>
                <draw:equation draw:name="f3115" draw:formula="781050*height/2490773"/>
                <draw:equation draw:name="f3116" draw:formula="365114*width/1816088"/>
                <draw:equation draw:name="f3117" draw:formula="1085850*height/2490773"/>
                <draw:equation draw:name="f3118" draw:formula="260339*width/1816088"/>
                <draw:equation draw:name="f3119" draw:formula="1552575*height/2490773"/>
                <draw:equation draw:name="f3120" draw:formula="498464*width/1816088"/>
                <draw:equation draw:name="f3121" draw:formula="1762125*height/2490773"/>
                <draw:equation draw:name="f3122" draw:formula="688964*width/1816088"/>
                <draw:equation draw:name="f3123" draw:formula="1590675*height/2490773"/>
                <draw:equation draw:name="f3124" draw:formula="498464*width/1816088"/>
                <draw:equation draw:name="f3125" draw:formula="1266825*height/2490773"/>
                <draw:equation draw:name="f3126" draw:formula="898514*width/1816088"/>
                <draw:equation draw:name="f3127" draw:formula="1524000*height/2490773"/>
                <draw:equation draw:name="f3128" draw:formula="612764*width/1816088"/>
                <draw:equation draw:name="f3129" draw:formula="1133475*height/2490773"/>
                <draw:equation draw:name="f3130" draw:formula="441314*width/1816088"/>
                <draw:equation draw:name="f3131" draw:formula="714375*height/2490773"/>
                <draw:equation draw:name="f3132" draw:formula="612764*width/1816088"/>
                <draw:equation draw:name="f3133" draw:formula="304800*height/2490773"/>
                <draw:equation draw:name="f3134" draw:formula="1108064*width/1816088"/>
                <draw:equation draw:name="f3135" draw:formula="0*height/2490773"/>
                <draw:equation draw:name="f3136" draw:formula="1108064*width/1816088"/>
                <draw:equation draw:name="f3137" draw:formula="0*height/2490773"/>
                <draw:equation draw:name="f3138" draw:formula="841364*width/1816088"/>
                <draw:equation draw:name="f3139" draw:formula="819150*height/2490773"/>
                <draw:equation draw:name="f3140" draw:formula="1431914*width/1816088"/>
                <draw:equation draw:name="f3141" draw:formula="1400175*height/2490773"/>
                <draw:equation draw:name="f3142" draw:formula="1422389*width/1816088"/>
                <draw:equation draw:name="f3143" draw:formula="2019300*height/2490773"/>
                <draw:equation draw:name="f3144" draw:formula="1584314*width/1816088"/>
                <draw:equation draw:name="f3145" draw:formula="1495425*height/2490773"/>
                <draw:equation draw:name="f3146" draw:formula="1374764*width/1816088"/>
                <draw:equation draw:name="f3147" draw:formula="1104900*height/2490773"/>
                <draw:equation draw:name="f3148" draw:formula="1231889*width/1816088"/>
                <draw:equation draw:name="f3149" draw:formula="923925*height/2490773"/>
                <draw:equation draw:name="f3150" draw:formula="1289039*width/1816088"/>
                <draw:equation draw:name="f3151" draw:formula="590550*height/2490773"/>
                <draw:equation draw:name="f3152" draw:formula="1403339*width/1816088"/>
                <draw:equation draw:name="f3153" draw:formula="942975*height/2490773"/>
                <draw:equation draw:name="f3154" draw:formula="1765289*width/1816088"/>
                <draw:equation draw:name="f3155" draw:formula="1409700*height/2490773"/>
                <draw:equation draw:name="f3156" draw:formula="1717664*width/1816088"/>
                <draw:equation draw:name="f3157" draw:formula="1928789*height/2490773"/>
                <draw:equation draw:name="f3158" draw:formula="1489064*width/1816088"/>
                <draw:equation draw:name="f3159" draw:formula="2209800*height/2490773"/>
                <draw:equation draw:name="f3160" draw:formula="1098539*width/1816088"/>
                <draw:equation draw:name="f3161" draw:formula="2438400*height/2490773"/>
                <draw:equation draw:name="f3162" draw:formula="631814*width/1816088"/>
                <draw:equation draw:name="f3163" draw:formula="2438400*height/2490773"/>
                <draw:equation draw:name="f3164" draw:formula="98414*width/1816088"/>
                <draw:equation draw:name="f3165" draw:formula="2009775*height/2490773"/>
                <draw:equation draw:name="f3166" draw:formula="50789*width/1816088"/>
                <draw:equation draw:name="f3167" draw:formula="1562100*height/2490773"/>
                <draw:equation draw:name="f3168" draw:formula="260339*width/1816088"/>
                <draw:equation draw:name="f3169" draw:formula="1114425*height/2490773"/>
                <draw:equation draw:name="f3170" draw:formula="174614*width/1816088"/>
                <draw:equation draw:name="f3171" draw:formula="781050*height/2490773"/>
                <draw:equation draw:name="f3172" draw:formula="365114*width/1816088"/>
                <draw:equation draw:name="f3173" draw:formula="1085850*height/2490773"/>
                <draw:equation draw:name="f3174" draw:formula="260339*width/1816088"/>
                <draw:equation draw:name="f3175" draw:formula="1552575*height/2490773"/>
                <draw:equation draw:name="f3176" draw:formula="498464*width/1816088"/>
                <draw:equation draw:name="f3177" draw:formula="1762125*height/2490773"/>
                <draw:equation draw:name="f3178" draw:formula="688964*width/1816088"/>
                <draw:equation draw:name="f3179" draw:formula="1590675*height/2490773"/>
                <draw:equation draw:name="f3180" draw:formula="498464*width/1816088"/>
                <draw:equation draw:name="f3181" draw:formula="1266825*height/2490773"/>
                <draw:equation draw:name="f3182" draw:formula="898514*width/1816088"/>
                <draw:equation draw:name="f3183" draw:formula="1524000*height/2490773"/>
                <draw:equation draw:name="f3184" draw:formula="612764*width/1816088"/>
                <draw:equation draw:name="f3185" draw:formula="1133475*height/2490773"/>
                <draw:equation draw:name="f3186" draw:formula="441314*width/1816088"/>
                <draw:equation draw:name="f3187" draw:formula="714375*height/2490773"/>
                <draw:equation draw:name="f3188" draw:formula="612764*width/1816088"/>
                <draw:equation draw:name="f3189" draw:formula="304800*height/2490773"/>
                <draw:equation draw:name="f3190" draw:formula="1108064*width/1816088"/>
                <draw:equation draw:name="f3191" draw:formula="0*height/2490773"/>
                <draw:equation draw:name="f3192" draw:formula="1108064*width/1816088"/>
                <draw:equation draw:name="f3193" draw:formula="0*height/2490773"/>
                <draw:equation draw:name="f3194" draw:formula="841364*width/1816088"/>
                <draw:equation draw:name="f3195" draw:formula="819150*height/2490773"/>
                <draw:equation draw:name="f3196" draw:formula="1431914*width/1816088"/>
                <draw:equation draw:name="f3197" draw:formula="1400175*height/2490773"/>
                <draw:equation draw:name="f3198" draw:formula="1422389*width/1816088"/>
                <draw:equation draw:name="f3199" draw:formula="2019300*height/2490773"/>
                <draw:equation draw:name="f3200" draw:formula="1584314*width/1816088"/>
                <draw:equation draw:name="f3201" draw:formula="1495425*height/2490773"/>
                <draw:equation draw:name="f3202" draw:formula="1374764*width/1816088"/>
                <draw:equation draw:name="f3203" draw:formula="1104900*height/2490773"/>
                <draw:equation draw:name="f3204" draw:formula="1231889*width/1816088"/>
                <draw:equation draw:name="f3205" draw:formula="923925*height/2490773"/>
                <draw:equation draw:name="f3206" draw:formula="1289039*width/1816088"/>
                <draw:equation draw:name="f3207" draw:formula="590550*height/2490773"/>
                <draw:equation draw:name="f3208" draw:formula="1403339*width/1816088"/>
                <draw:equation draw:name="f3209" draw:formula="942975*height/2490773"/>
                <draw:equation draw:name="f3210" draw:formula="1765289*width/1816088"/>
                <draw:equation draw:name="f3211" draw:formula="1409700*height/2490773"/>
                <draw:equation draw:name="f3212" draw:formula="1717664*width/1816088"/>
                <draw:equation draw:name="f3213" draw:formula="1928789*height/2490773"/>
                <draw:equation draw:name="f3214" draw:formula="1489064*width/1816088"/>
                <draw:equation draw:name="f3215" draw:formula="2209800*height/2490773"/>
                <draw:equation draw:name="f3216" draw:formula="1098539*width/1816088"/>
                <draw:equation draw:name="f3217" draw:formula="2438400*height/2490773"/>
                <draw:equation draw:name="f3218" draw:formula="631814*width/1816088"/>
                <draw:equation draw:name="f3219" draw:formula="2438400*height/2490773"/>
                <draw:equation draw:name="f3220" draw:formula="98414*width/1816088"/>
                <draw:equation draw:name="f3221" draw:formula="2009775*height/2490773"/>
                <draw:equation draw:name="f3222" draw:formula="50789*width/1816088"/>
                <draw:equation draw:name="f3223" draw:formula="1562100*height/2490773"/>
                <draw:equation draw:name="f3224" draw:formula="260339*width/1816088"/>
                <draw:equation draw:name="f3225" draw:formula="1114425*height/2490773"/>
                <draw:equation draw:name="f3226" draw:formula="174614*width/1816088"/>
                <draw:equation draw:name="f3227" draw:formula="781050*height/2490773"/>
                <draw:equation draw:name="f3228" draw:formula="365114*width/1816088"/>
                <draw:equation draw:name="f3229" draw:formula="1085850*height/2490773"/>
                <draw:equation draw:name="f3230" draw:formula="260339*width/1816088"/>
                <draw:equation draw:name="f3231" draw:formula="1552575*height/2490773"/>
                <draw:equation draw:name="f3232" draw:formula="498464*width/1816088"/>
                <draw:equation draw:name="f3233" draw:formula="1762125*height/2490773"/>
                <draw:equation draw:name="f3234" draw:formula="688964*width/1816088"/>
                <draw:equation draw:name="f3235" draw:formula="1590675*height/2490773"/>
                <draw:equation draw:name="f3236" draw:formula="498464*width/1816088"/>
                <draw:equation draw:name="f3237" draw:formula="1266825*height/2490773"/>
                <draw:equation draw:name="f3238" draw:formula="898514*width/1816088"/>
                <draw:equation draw:name="f3239" draw:formula="1524000*height/2490773"/>
                <draw:equation draw:name="f3240" draw:formula="612764*width/1816088"/>
                <draw:equation draw:name="f3241" draw:formula="1133475*height/2490773"/>
                <draw:equation draw:name="f3242" draw:formula="441314*width/1816088"/>
                <draw:equation draw:name="f3243" draw:formula="714375*height/2490773"/>
                <draw:equation draw:name="f3244" draw:formula="612764*width/1816088"/>
                <draw:equation draw:name="f3245" draw:formula="304800*height/2490773"/>
                <draw:equation draw:name="f3246" draw:formula="1108064*width/1816088"/>
                <draw:equation draw:name="f3247" draw:formula="0*height/2490773"/>
                <draw:equation draw:name="f3248" draw:formula="1108064*width/1816088"/>
                <draw:equation draw:name="f3249" draw:formula="0*height/2490773"/>
                <draw:equation draw:name="f3250" draw:formula="841364*width/1816088"/>
                <draw:equation draw:name="f3251" draw:formula="819150*height/2490773"/>
                <draw:equation draw:name="f3252" draw:formula="1431914*width/1816088"/>
                <draw:equation draw:name="f3253" draw:formula="1400175*height/2490773"/>
                <draw:equation draw:name="f3254" draw:formula="1422389*width/1816088"/>
                <draw:equation draw:name="f3255" draw:formula="2019300*height/2490773"/>
                <draw:equation draw:name="f3256" draw:formula="1584314*width/1816088"/>
                <draw:equation draw:name="f3257" draw:formula="1495425*height/2490773"/>
                <draw:equation draw:name="f3258" draw:formula="1374764*width/1816088"/>
                <draw:equation draw:name="f3259" draw:formula="1104900*height/2490773"/>
                <draw:equation draw:name="f3260" draw:formula="1231889*width/1816088"/>
                <draw:equation draw:name="f3261" draw:formula="923925*height/2490773"/>
                <draw:equation draw:name="f3262" draw:formula="1289039*width/1816088"/>
                <draw:equation draw:name="f3263" draw:formula="590550*height/2490773"/>
                <draw:equation draw:name="f3264" draw:formula="1403339*width/1816088"/>
                <draw:equation draw:name="f3265" draw:formula="942975*height/2490773"/>
                <draw:equation draw:name="f3266" draw:formula="1765289*width/1816088"/>
                <draw:equation draw:name="f3267" draw:formula="1409700*height/2490773"/>
                <draw:equation draw:name="f3268" draw:formula="1717664*width/1816088"/>
                <draw:equation draw:name="f3269" draw:formula="1928789*height/2490773"/>
                <draw:equation draw:name="f3270" draw:formula="1489064*width/1816088"/>
                <draw:equation draw:name="f3271" draw:formula="2209800*height/2490773"/>
                <draw:equation draw:name="f3272" draw:formula="1098539*width/1816088"/>
                <draw:equation draw:name="f3273" draw:formula="2438400*height/2490773"/>
                <draw:equation draw:name="f3274" draw:formula="631814*width/1816088"/>
                <draw:equation draw:name="f3275" draw:formula="2438400*height/2490773"/>
                <draw:equation draw:name="f3276" draw:formula="98414*width/1816088"/>
                <draw:equation draw:name="f3277" draw:formula="2009775*height/2490773"/>
                <draw:equation draw:name="f3278" draw:formula="50789*width/1816088"/>
                <draw:equation draw:name="f3279" draw:formula="1562100*height/2490773"/>
                <draw:equation draw:name="f3280" draw:formula="260339*width/1816088"/>
                <draw:equation draw:name="f3281" draw:formula="1114425*height/2490773"/>
                <draw:equation draw:name="f3282" draw:formula="174614*width/1816088"/>
                <draw:equation draw:name="f3283" draw:formula="781050*height/2490773"/>
                <draw:equation draw:name="f3284" draw:formula="365114*width/1816088"/>
                <draw:equation draw:name="f3285" draw:formula="1085850*height/2490773"/>
                <draw:equation draw:name="f3286" draw:formula="260339*width/1816088"/>
                <draw:equation draw:name="f3287" draw:formula="1552575*height/2490773"/>
                <draw:equation draw:name="f3288" draw:formula="498464*width/1816088"/>
                <draw:equation draw:name="f3289" draw:formula="1762125*height/2490773"/>
                <draw:equation draw:name="f3290" draw:formula="688964*width/1816088"/>
                <draw:equation draw:name="f3291" draw:formula="1590675*height/2490773"/>
                <draw:equation draw:name="f3292" draw:formula="498464*width/1816088"/>
                <draw:equation draw:name="f3293" draw:formula="1266825*height/2490773"/>
                <draw:equation draw:name="f3294" draw:formula="898514*width/1816088"/>
                <draw:equation draw:name="f3295" draw:formula="1524000*height/2490773"/>
                <draw:equation draw:name="f3296" draw:formula="612764*width/1816088"/>
                <draw:equation draw:name="f3297" draw:formula="1133475*height/2490773"/>
                <draw:equation draw:name="f3298" draw:formula="441314*width/1816088"/>
                <draw:equation draw:name="f3299" draw:formula="714375*height/2490773"/>
                <draw:equation draw:name="f3300" draw:formula="612764*width/1816088"/>
                <draw:equation draw:name="f3301" draw:formula="304800*height/2490773"/>
                <draw:equation draw:name="f3302" draw:formula="1108064*width/1816088"/>
                <draw:equation draw:name="f3303" draw:formula="0*height/2490773"/>
                <draw:equation draw:name="f3304" draw:formula="1108064*width/1816088"/>
                <draw:equation draw:name="f3305" draw:formula="0*height/2490773"/>
                <draw:equation draw:name="f3306" draw:formula="841364*width/1816088"/>
                <draw:equation draw:name="f3307" draw:formula="819150*height/2490773"/>
                <draw:equation draw:name="f3308" draw:formula="1431914*width/1816088"/>
                <draw:equation draw:name="f3309" draw:formula="1400175*height/2490773"/>
                <draw:equation draw:name="f3310" draw:formula="1422389*width/1816088"/>
                <draw:equation draw:name="f3311" draw:formula="2019300*height/2490773"/>
                <draw:equation draw:name="f3312" draw:formula="1584314*width/1816088"/>
                <draw:equation draw:name="f3313" draw:formula="1495425*height/2490773"/>
                <draw:equation draw:name="f3314" draw:formula="1374764*width/1816088"/>
                <draw:equation draw:name="f3315" draw:formula="1104900*height/2490773"/>
                <draw:equation draw:name="f3316" draw:formula="1231889*width/1816088"/>
                <draw:equation draw:name="f3317" draw:formula="923925*height/2490773"/>
                <draw:equation draw:name="f3318" draw:formula="1289039*width/1816088"/>
                <draw:equation draw:name="f3319" draw:formula="590550*height/2490773"/>
                <draw:equation draw:name="f3320" draw:formula="1403339*width/1816088"/>
                <draw:equation draw:name="f3321" draw:formula="942975*height/2490773"/>
                <draw:equation draw:name="f3322" draw:formula="1765289*width/1816088"/>
                <draw:equation draw:name="f3323" draw:formula="1409700*height/2490773"/>
                <draw:equation draw:name="f3324" draw:formula="1717664*width/1816088"/>
                <draw:equation draw:name="f3325" draw:formula="1928789*height/2490773"/>
                <draw:equation draw:name="f3326" draw:formula="1489064*width/1816088"/>
                <draw:equation draw:name="f3327" draw:formula="2209800*height/2490773"/>
                <draw:equation draw:name="f3328" draw:formula="1098539*width/1816088"/>
                <draw:equation draw:name="f3329" draw:formula="2438400*height/2490773"/>
                <draw:equation draw:name="f3330" draw:formula="631814*width/1816088"/>
                <draw:equation draw:name="f3331" draw:formula="2438400*height/2490773"/>
                <draw:equation draw:name="f3332" draw:formula="98414*width/1816088"/>
                <draw:equation draw:name="f3333" draw:formula="2009775*height/2490773"/>
                <draw:equation draw:name="f3334" draw:formula="50789*width/1816088"/>
                <draw:equation draw:name="f3335" draw:formula="1562100*height/2490773"/>
                <draw:equation draw:name="f3336" draw:formula="260339*width/1816088"/>
                <draw:equation draw:name="f3337" draw:formula="1114425*height/2490773"/>
                <draw:equation draw:name="f3338" draw:formula="174614*width/1816088"/>
                <draw:equation draw:name="f3339" draw:formula="781050*height/2490773"/>
                <draw:equation draw:name="f3340" draw:formula="365114*width/1816088"/>
                <draw:equation draw:name="f3341" draw:formula="1085850*height/2490773"/>
                <draw:equation draw:name="f3342" draw:formula="260339*width/1816088"/>
                <draw:equation draw:name="f3343" draw:formula="1552575*height/2490773"/>
                <draw:equation draw:name="f3344" draw:formula="498464*width/1816088"/>
                <draw:equation draw:name="f3345" draw:formula="1762125*height/2490773"/>
                <draw:equation draw:name="f3346" draw:formula="688964*width/1816088"/>
                <draw:equation draw:name="f3347" draw:formula="1590675*height/2490773"/>
                <draw:equation draw:name="f3348" draw:formula="498464*width/1816088"/>
                <draw:equation draw:name="f3349" draw:formula="1266825*height/2490773"/>
                <draw:equation draw:name="f3350" draw:formula="898514*width/1816088"/>
                <draw:equation draw:name="f3351" draw:formula="1524000*height/2490773"/>
                <draw:equation draw:name="f3352" draw:formula="612764*width/1816088"/>
                <draw:equation draw:name="f3353" draw:formula="1133475*height/2490773"/>
                <draw:equation draw:name="f3354" draw:formula="441314*width/1816088"/>
                <draw:equation draw:name="f3355" draw:formula="714375*height/2490773"/>
                <draw:equation draw:name="f3356" draw:formula="612764*width/1816088"/>
                <draw:equation draw:name="f3357" draw:formula="304800*height/2490773"/>
                <draw:equation draw:name="f3358" draw:formula="1108064*width/1816088"/>
                <draw:equation draw:name="f3359" draw:formula="0*height/2490773"/>
                <draw:equation draw:name="f3360" draw:formula="1108064*width/1816088"/>
                <draw:equation draw:name="f3361" draw:formula="0*height/2490773"/>
                <draw:equation draw:name="f3362" draw:formula="841364*width/1816088"/>
                <draw:equation draw:name="f3363" draw:formula="819150*height/2490773"/>
                <draw:equation draw:name="f3364" draw:formula="1431914*width/1816088"/>
                <draw:equation draw:name="f3365" draw:formula="1400175*height/2490773"/>
                <draw:equation draw:name="f3366" draw:formula="1422389*width/1816088"/>
                <draw:equation draw:name="f3367" draw:formula="2019300*height/2490773"/>
                <draw:equation draw:name="f3368" draw:formula="1584314*width/1816088"/>
                <draw:equation draw:name="f3369" draw:formula="1495425*height/2490773"/>
                <draw:equation draw:name="f3370" draw:formula="1374764*width/1816088"/>
                <draw:equation draw:name="f3371" draw:formula="1104900*height/2490773"/>
                <draw:equation draw:name="f3372" draw:formula="1231889*width/1816088"/>
                <draw:equation draw:name="f3373" draw:formula="923925*height/2490773"/>
                <draw:equation draw:name="f3374" draw:formula="1289039*width/1816088"/>
                <draw:equation draw:name="f3375" draw:formula="590550*height/2490773"/>
                <draw:equation draw:name="f3376" draw:formula="1403339*width/1816088"/>
                <draw:equation draw:name="f3377" draw:formula="942975*height/2490773"/>
                <draw:equation draw:name="f3378" draw:formula="1765289*width/1816088"/>
                <draw:equation draw:name="f3379" draw:formula="1409700*height/2490773"/>
                <draw:equation draw:name="f3380" draw:formula="1717664*width/1816088"/>
                <draw:equation draw:name="f3381" draw:formula="1928789*height/2490773"/>
                <draw:equation draw:name="f3382" draw:formula="1489064*width/1816088"/>
                <draw:equation draw:name="f3383" draw:formula="2209800*height/2490773"/>
                <draw:equation draw:name="f3384" draw:formula="1098539*width/1816088"/>
                <draw:equation draw:name="f3385" draw:formula="2438400*height/2490773"/>
                <draw:equation draw:name="f3386" draw:formula="631814*width/1816088"/>
                <draw:equation draw:name="f3387" draw:formula="2438400*height/2490773"/>
                <draw:equation draw:name="f3388" draw:formula="98414*width/1816088"/>
                <draw:equation draw:name="f3389" draw:formula="2009775*height/2490773"/>
                <draw:equation draw:name="f3390" draw:formula="50789*width/1816088"/>
                <draw:equation draw:name="f3391" draw:formula="1562100*height/2490773"/>
                <draw:equation draw:name="f3392" draw:formula="260339*width/1816088"/>
                <draw:equation draw:name="f3393" draw:formula="1114425*height/2490773"/>
                <draw:equation draw:name="f3394" draw:formula="174614*width/1816088"/>
                <draw:equation draw:name="f3395" draw:formula="781050*height/2490773"/>
                <draw:equation draw:name="f3396" draw:formula="365114*width/1816088"/>
                <draw:equation draw:name="f3397" draw:formula="1085850*height/2490773"/>
                <draw:equation draw:name="f3398" draw:formula="260339*width/1816088"/>
                <draw:equation draw:name="f3399" draw:formula="1552575*height/2490773"/>
                <draw:equation draw:name="f3400" draw:formula="498464*width/1816088"/>
                <draw:equation draw:name="f3401" draw:formula="1762125*height/2490773"/>
                <draw:equation draw:name="f3402" draw:formula="688964*width/1816088"/>
                <draw:equation draw:name="f3403" draw:formula="1590675*height/2490773"/>
                <draw:equation draw:name="f3404" draw:formula="498464*width/1816088"/>
                <draw:equation draw:name="f3405" draw:formula="1266825*height/2490773"/>
                <draw:equation draw:name="f3406" draw:formula="898514*width/1816088"/>
                <draw:equation draw:name="f3407" draw:formula="1524000*height/2490773"/>
                <draw:equation draw:name="f3408" draw:formula="612764*width/1816088"/>
                <draw:equation draw:name="f3409" draw:formula="1133475*height/2490773"/>
                <draw:equation draw:name="f3410" draw:formula="441314*width/1816088"/>
                <draw:equation draw:name="f3411" draw:formula="714375*height/2490773"/>
                <draw:equation draw:name="f3412" draw:formula="612764*width/1816088"/>
                <draw:equation draw:name="f3413" draw:formula="304800*height/2490773"/>
                <draw:equation draw:name="f3414" draw:formula="1108064*width/1816088"/>
                <draw:equation draw:name="f3415" draw:formula="0*height/2490773"/>
                <draw:equation draw:name="f3416" draw:formula="1108064*width/1816088"/>
                <draw:equation draw:name="f3417" draw:formula="0*height/2490773"/>
                <draw:equation draw:name="f3418" draw:formula="841364*width/1816088"/>
                <draw:equation draw:name="f3419" draw:formula="819150*height/2490773"/>
                <draw:equation draw:name="f3420" draw:formula="1431914*width/1816088"/>
                <draw:equation draw:name="f3421" draw:formula="1400175*height/2490773"/>
                <draw:equation draw:name="f3422" draw:formula="1422389*width/1816088"/>
                <draw:equation draw:name="f3423" draw:formula="2019300*height/2490773"/>
                <draw:equation draw:name="f3424" draw:formula="1584314*width/1816088"/>
                <draw:equation draw:name="f3425" draw:formula="1495425*height/2490773"/>
                <draw:equation draw:name="f3426" draw:formula="1374764*width/1816088"/>
                <draw:equation draw:name="f3427" draw:formula="1104900*height/2490773"/>
                <draw:equation draw:name="f3428" draw:formula="1231889*width/1816088"/>
                <draw:equation draw:name="f3429" draw:formula="923925*height/2490773"/>
                <draw:equation draw:name="f3430" draw:formula="1289039*width/1816088"/>
                <draw:equation draw:name="f3431" draw:formula="590550*height/2490773"/>
                <draw:equation draw:name="f3432" draw:formula="1403339*width/1816088"/>
                <draw:equation draw:name="f3433" draw:formula="942975*height/2490773"/>
                <draw:equation draw:name="f3434" draw:formula="1765289*width/1816088"/>
                <draw:equation draw:name="f3435" draw:formula="1409700*height/2490773"/>
                <draw:equation draw:name="f3436" draw:formula="1717664*width/1816088"/>
                <draw:equation draw:name="f3437" draw:formula="1928789*height/2490773"/>
                <draw:equation draw:name="f3438" draw:formula="1489064*width/1816088"/>
                <draw:equation draw:name="f3439" draw:formula="2209800*height/2490773"/>
                <draw:equation draw:name="f3440" draw:formula="1098539*width/1816088"/>
                <draw:equation draw:name="f3441" draw:formula="2438400*height/2490773"/>
                <draw:equation draw:name="f3442" draw:formula="631814*width/1816088"/>
                <draw:equation draw:name="f3443" draw:formula="2438400*height/2490773"/>
                <draw:equation draw:name="f3444" draw:formula="98414*width/1816088"/>
                <draw:equation draw:name="f3445" draw:formula="2009775*height/2490773"/>
                <draw:equation draw:name="f3446" draw:formula="50789*width/1816088"/>
                <draw:equation draw:name="f3447" draw:formula="1562100*height/2490773"/>
                <draw:equation draw:name="f3448" draw:formula="260339*width/1816088"/>
                <draw:equation draw:name="f3449" draw:formula="1114425*height/2490773"/>
                <draw:equation draw:name="f3450" draw:formula="174614*width/1816088"/>
                <draw:equation draw:name="f3451" draw:formula="781050*height/2490773"/>
                <draw:equation draw:name="f3452" draw:formula="365114*width/1816088"/>
                <draw:equation draw:name="f3453" draw:formula="1085850*height/2490773"/>
                <draw:equation draw:name="f3454" draw:formula="260339*width/1816088"/>
                <draw:equation draw:name="f3455" draw:formula="1552575*height/2490773"/>
                <draw:equation draw:name="f3456" draw:formula="498464*width/1816088"/>
                <draw:equation draw:name="f3457" draw:formula="1762125*height/2490773"/>
                <draw:equation draw:name="f3458" draw:formula="688964*width/1816088"/>
                <draw:equation draw:name="f3459" draw:formula="1590675*height/2490773"/>
                <draw:equation draw:name="f3460" draw:formula="498464*width/1816088"/>
                <draw:equation draw:name="f3461" draw:formula="1266825*height/2490773"/>
                <draw:equation draw:name="f3462" draw:formula="898514*width/1816088"/>
                <draw:equation draw:name="f3463" draw:formula="1524000*height/2490773"/>
                <draw:equation draw:name="f3464" draw:formula="612764*width/1816088"/>
                <draw:equation draw:name="f3465" draw:formula="1133475*height/2490773"/>
                <draw:equation draw:name="f3466" draw:formula="441314*width/1816088"/>
                <draw:equation draw:name="f3467" draw:formula="714375*height/2490773"/>
                <draw:equation draw:name="f3468" draw:formula="612764*width/1816088"/>
                <draw:equation draw:name="f3469" draw:formula="304800*height/2490773"/>
                <draw:equation draw:name="f3470" draw:formula="1108064*width/1816088"/>
                <draw:equation draw:name="f3471" draw:formula="0*height/2490773"/>
                <draw:equation draw:name="f3472" draw:formula="1108064*width/1816088"/>
                <draw:equation draw:name="f3473" draw:formula="0*height/2490773"/>
                <draw:equation draw:name="f3474" draw:formula="841364*width/1816088"/>
                <draw:equation draw:name="f3475" draw:formula="819150*height/2490773"/>
                <draw:equation draw:name="f3476" draw:formula="1431914*width/1816088"/>
                <draw:equation draw:name="f3477" draw:formula="1400175*height/2490773"/>
                <draw:equation draw:name="f3478" draw:formula="1422389*width/1816088"/>
                <draw:equation draw:name="f3479" draw:formula="2019300*height/2490773"/>
                <draw:equation draw:name="f3480" draw:formula="1584314*width/1816088"/>
                <draw:equation draw:name="f3481" draw:formula="1495425*height/2490773"/>
                <draw:equation draw:name="f3482" draw:formula="1374764*width/1816088"/>
                <draw:equation draw:name="f3483" draw:formula="1104900*height/2490773"/>
                <draw:equation draw:name="f3484" draw:formula="1231889*width/1816088"/>
                <draw:equation draw:name="f3485" draw:formula="923925*height/2490773"/>
                <draw:equation draw:name="f3486" draw:formula="1289039*width/1816088"/>
                <draw:equation draw:name="f3487" draw:formula="590550*height/2490773"/>
                <draw:equation draw:name="f3488" draw:formula="1403339*width/1816088"/>
                <draw:equation draw:name="f3489" draw:formula="942975*height/2490773"/>
                <draw:equation draw:name="f3490" draw:formula="1765289*width/1816088"/>
                <draw:equation draw:name="f3491" draw:formula="1409700*height/2490773"/>
                <draw:equation draw:name="f3492" draw:formula="1717664*width/1816088"/>
                <draw:equation draw:name="f3493" draw:formula="1928789*height/2490773"/>
                <draw:equation draw:name="f3494" draw:formula="1489064*width/1816088"/>
                <draw:equation draw:name="f3495" draw:formula="2209800*height/2490773"/>
                <draw:equation draw:name="f3496" draw:formula="1098539*width/1816088"/>
                <draw:equation draw:name="f3497" draw:formula="2438400*height/2490773"/>
                <draw:equation draw:name="f3498" draw:formula="631814*width/1816088"/>
                <draw:equation draw:name="f3499" draw:formula="2438400*height/2490773"/>
                <draw:equation draw:name="f3500" draw:formula="98414*width/1816088"/>
                <draw:equation draw:name="f3501" draw:formula="2009775*height/2490773"/>
                <draw:equation draw:name="f3502" draw:formula="50789*width/1816088"/>
                <draw:equation draw:name="f3503" draw:formula="1562100*height/2490773"/>
                <draw:equation draw:name="f3504" draw:formula="260339*width/1816088"/>
                <draw:equation draw:name="f3505" draw:formula="1114425*height/2490773"/>
                <draw:equation draw:name="f3506" draw:formula="174614*width/1816088"/>
                <draw:equation draw:name="f3507" draw:formula="781050*height/2490773"/>
                <draw:equation draw:name="f3508" draw:formula="365114*width/1816088"/>
                <draw:equation draw:name="f3509" draw:formula="1085850*height/2490773"/>
                <draw:equation draw:name="f3510" draw:formula="260339*width/1816088"/>
                <draw:equation draw:name="f3511" draw:formula="1552575*height/2490773"/>
                <draw:equation draw:name="f3512" draw:formula="498464*width/1816088"/>
                <draw:equation draw:name="f3513" draw:formula="1762125*height/2490773"/>
                <draw:equation draw:name="f3514" draw:formula="688964*width/1816088"/>
                <draw:equation draw:name="f3515" draw:formula="1590675*height/2490773"/>
                <draw:equation draw:name="f3516" draw:formula="498464*width/1816088"/>
                <draw:equation draw:name="f3517" draw:formula="1266825*height/2490773"/>
                <draw:equation draw:name="f3518" draw:formula="898514*width/1816088"/>
                <draw:equation draw:name="f3519" draw:formula="1524000*height/2490773"/>
                <draw:equation draw:name="f3520" draw:formula="612764*width/1816088"/>
                <draw:equation draw:name="f3521" draw:formula="1133475*height/2490773"/>
                <draw:equation draw:name="f3522" draw:formula="441314*width/1816088"/>
                <draw:equation draw:name="f3523" draw:formula="714375*height/2490773"/>
                <draw:equation draw:name="f3524" draw:formula="612764*width/1816088"/>
                <draw:equation draw:name="f3525" draw:formula="304800*height/2490773"/>
                <draw:equation draw:name="f3526" draw:formula="1108064*width/1816088"/>
                <draw:equation draw:name="f3527" draw:formula="0*height/2490773"/>
                <draw:equation draw:name="f3528" draw:formula="1108064*width/1816088"/>
                <draw:equation draw:name="f3529" draw:formula="0*height/2490773"/>
                <draw:equation draw:name="f3530" draw:formula="841364*width/1816088"/>
                <draw:equation draw:name="f3531" draw:formula="819150*height/2490773"/>
                <draw:equation draw:name="f3532" draw:formula="1431914*width/1816088"/>
                <draw:equation draw:name="f3533" draw:formula="1400175*height/2490773"/>
                <draw:equation draw:name="f3534" draw:formula="1422389*width/1816088"/>
                <draw:equation draw:name="f3535" draw:formula="2019300*height/2490773"/>
                <draw:equation draw:name="f3536" draw:formula="1584314*width/1816088"/>
                <draw:equation draw:name="f3537" draw:formula="1495425*height/2490773"/>
                <draw:equation draw:name="f3538" draw:formula="1374764*width/1816088"/>
                <draw:equation draw:name="f3539" draw:formula="1104900*height/2490773"/>
                <draw:equation draw:name="f3540" draw:formula="1231889*width/1816088"/>
                <draw:equation draw:name="f3541" draw:formula="923925*height/2490773"/>
                <draw:equation draw:name="f3542" draw:formula="1289039*width/1816088"/>
                <draw:equation draw:name="f3543" draw:formula="590550*height/2490773"/>
                <draw:equation draw:name="f3544" draw:formula="1403339*width/1816088"/>
                <draw:equation draw:name="f3545" draw:formula="942975*height/2490773"/>
                <draw:equation draw:name="f3546" draw:formula="1765289*width/1816088"/>
                <draw:equation draw:name="f3547" draw:formula="1409700*height/2490773"/>
                <draw:equation draw:name="f3548" draw:formula="1717664*width/1816088"/>
                <draw:equation draw:name="f3549" draw:formula="1928789*height/2490773"/>
                <draw:equation draw:name="f3550" draw:formula="1489064*width/1816088"/>
                <draw:equation draw:name="f3551" draw:formula="2209800*height/2490773"/>
                <draw:equation draw:name="f3552" draw:formula="1098539*width/1816088"/>
                <draw:equation draw:name="f3553" draw:formula="2438400*height/2490773"/>
                <draw:equation draw:name="f3554" draw:formula="631814*width/1816088"/>
                <draw:equation draw:name="f3555" draw:formula="2438400*height/2490773"/>
                <draw:equation draw:name="f3556" draw:formula="98414*width/1816088"/>
                <draw:equation draw:name="f3557" draw:formula="2009775*height/2490773"/>
                <draw:equation draw:name="f3558" draw:formula="50789*width/1816088"/>
                <draw:equation draw:name="f3559" draw:formula="1562100*height/2490773"/>
                <draw:equation draw:name="f3560" draw:formula="260339*width/1816088"/>
                <draw:equation draw:name="f3561" draw:formula="1114425*height/2490773"/>
                <draw:equation draw:name="f3562" draw:formula="174614*width/1816088"/>
                <draw:equation draw:name="f3563" draw:formula="781050*height/2490773"/>
                <draw:equation draw:name="f3564" draw:formula="365114*width/1816088"/>
                <draw:equation draw:name="f3565" draw:formula="1085850*height/2490773"/>
                <draw:equation draw:name="f3566" draw:formula="260339*width/1816088"/>
                <draw:equation draw:name="f3567" draw:formula="1552575*height/2490773"/>
                <draw:equation draw:name="f3568" draw:formula="498464*width/1816088"/>
                <draw:equation draw:name="f3569" draw:formula="1762125*height/2490773"/>
                <draw:equation draw:name="f3570" draw:formula="688964*width/1816088"/>
                <draw:equation draw:name="f3571" draw:formula="1590675*height/2490773"/>
                <draw:equation draw:name="f3572" draw:formula="498464*width/1816088"/>
                <draw:equation draw:name="f3573" draw:formula="1266825*height/2490773"/>
                <draw:equation draw:name="f3574" draw:formula="898514*width/1816088"/>
                <draw:equation draw:name="f3575" draw:formula="1524000*height/2490773"/>
                <draw:equation draw:name="f3576" draw:formula="612764*width/1816088"/>
                <draw:equation draw:name="f3577" draw:formula="1133475*height/2490773"/>
                <draw:equation draw:name="f3578" draw:formula="441314*width/1816088"/>
                <draw:equation draw:name="f3579" draw:formula="714375*height/2490773"/>
                <draw:equation draw:name="f3580" draw:formula="612764*width/1816088"/>
                <draw:equation draw:name="f3581" draw:formula="304800*height/2490773"/>
                <draw:equation draw:name="f3582" draw:formula="1108064*width/1816088"/>
                <draw:equation draw:name="f3583" draw:formula="0*height/2490773"/>
                <draw:equation draw:name="f3584" draw:formula="1108064*width/1816088"/>
                <draw:equation draw:name="f3585" draw:formula="0*height/2490773"/>
                <draw:equation draw:name="f3586" draw:formula="841364*width/1816088"/>
                <draw:equation draw:name="f3587" draw:formula="819150*height/2490773"/>
                <draw:equation draw:name="f3588" draw:formula="1431914*width/1816088"/>
                <draw:equation draw:name="f3589" draw:formula="1400175*height/2490773"/>
                <draw:equation draw:name="f3590" draw:formula="1422389*width/1816088"/>
                <draw:equation draw:name="f3591" draw:formula="2019300*height/2490773"/>
                <draw:equation draw:name="f3592" draw:formula="1584314*width/1816088"/>
                <draw:equation draw:name="f3593" draw:formula="1495425*height/2490773"/>
                <draw:equation draw:name="f3594" draw:formula="1374764*width/1816088"/>
                <draw:equation draw:name="f3595" draw:formula="1104900*height/2490773"/>
                <draw:equation draw:name="f3596" draw:formula="1231889*width/1816088"/>
                <draw:equation draw:name="f3597" draw:formula="923925*height/2490773"/>
                <draw:equation draw:name="f3598" draw:formula="1289039*width/1816088"/>
                <draw:equation draw:name="f3599" draw:formula="590550*height/2490773"/>
                <draw:equation draw:name="f3600" draw:formula="1403339*width/1816088"/>
                <draw:equation draw:name="f3601" draw:formula="942975*height/2490773"/>
                <draw:equation draw:name="f3602" draw:formula="1765289*width/1816088"/>
                <draw:equation draw:name="f3603" draw:formula="1409700*height/2490773"/>
                <draw:equation draw:name="f3604" draw:formula="1717664*width/1816088"/>
                <draw:equation draw:name="f3605" draw:formula="1928789*height/2490773"/>
                <draw:equation draw:name="f3606" draw:formula="1489064*width/1816088"/>
                <draw:equation draw:name="f3607" draw:formula="2209800*height/2490773"/>
                <draw:equation draw:name="f3608" draw:formula="1098539*width/1816088"/>
                <draw:equation draw:name="f3609" draw:formula="2438400*height/2490773"/>
                <draw:equation draw:name="f3610" draw:formula="631814*width/1816088"/>
                <draw:equation draw:name="f3611" draw:formula="2438400*height/2490773"/>
                <draw:equation draw:name="f3612" draw:formula="98414*width/1816088"/>
                <draw:equation draw:name="f3613" draw:formula="2009775*height/2490773"/>
                <draw:equation draw:name="f3614" draw:formula="50789*width/1816088"/>
                <draw:equation draw:name="f3615" draw:formula="1562100*height/2490773"/>
                <draw:equation draw:name="f3616" draw:formula="260339*width/1816088"/>
                <draw:equation draw:name="f3617" draw:formula="1114425*height/2490773"/>
                <draw:equation draw:name="f3618" draw:formula="174614*width/1816088"/>
                <draw:equation draw:name="f3619" draw:formula="781050*height/2490773"/>
                <draw:equation draw:name="f3620" draw:formula="365114*width/1816088"/>
                <draw:equation draw:name="f3621" draw:formula="1085850*height/2490773"/>
                <draw:equation draw:name="f3622" draw:formula="260339*width/1816088"/>
                <draw:equation draw:name="f3623" draw:formula="1552575*height/2490773"/>
                <draw:equation draw:name="f3624" draw:formula="498464*width/1816088"/>
                <draw:equation draw:name="f3625" draw:formula="1762125*height/2490773"/>
                <draw:equation draw:name="f3626" draw:formula="688964*width/1816088"/>
                <draw:equation draw:name="f3627" draw:formula="1590675*height/2490773"/>
                <draw:equation draw:name="f3628" draw:formula="498464*width/1816088"/>
                <draw:equation draw:name="f3629" draw:formula="1266825*height/2490773"/>
                <draw:equation draw:name="f3630" draw:formula="898514*width/1816088"/>
                <draw:equation draw:name="f3631" draw:formula="1524000*height/2490773"/>
                <draw:equation draw:name="f3632" draw:formula="612764*width/1816088"/>
                <draw:equation draw:name="f3633" draw:formula="1133475*height/2490773"/>
                <draw:equation draw:name="f3634" draw:formula="441314*width/1816088"/>
                <draw:equation draw:name="f3635" draw:formula="714375*height/2490773"/>
                <draw:equation draw:name="f3636" draw:formula="612764*width/1816088"/>
                <draw:equation draw:name="f3637" draw:formula="304800*height/2490773"/>
                <draw:equation draw:name="f3638" draw:formula="1108064*width/1816088"/>
                <draw:equation draw:name="f3639" draw:formula="0*height/2490773"/>
                <draw:equation draw:name="f3640" draw:formula="1108064*width/1816088"/>
                <draw:equation draw:name="f3641" draw:formula="0*height/2490773"/>
                <draw:equation draw:name="f3642" draw:formula="841364*width/1816088"/>
                <draw:equation draw:name="f3643" draw:formula="819150*height/2490773"/>
                <draw:equation draw:name="f3644" draw:formula="1431914*width/1816088"/>
                <draw:equation draw:name="f3645" draw:formula="1400175*height/2490773"/>
                <draw:equation draw:name="f3646" draw:formula="1422389*width/1816088"/>
                <draw:equation draw:name="f3647" draw:formula="2019300*height/2490773"/>
                <draw:equation draw:name="f3648" draw:formula="1584314*width/1816088"/>
                <draw:equation draw:name="f3649" draw:formula="1495425*height/2490773"/>
                <draw:equation draw:name="f3650" draw:formula="1365240*width/1816088"/>
                <draw:equation draw:name="f3651" draw:formula="1123944*height/2490773"/>
                <draw:equation draw:name="f3652" draw:formula="1231889*width/1816088"/>
                <draw:equation draw:name="f3653" draw:formula="923925*height/2490773"/>
                <draw:equation draw:name="f3654" draw:formula="1289039*width/1816088"/>
                <draw:equation draw:name="f3655" draw:formula="590550*height/2490773"/>
                <draw:equation draw:name="f3656" draw:formula="1403339*width/1816088"/>
                <draw:equation draw:name="f3657" draw:formula="942975*height/2490773"/>
                <draw:equation draw:name="f3658" draw:formula="1765289*width/1816088"/>
                <draw:equation draw:name="f3659" draw:formula="1409700*height/2490773"/>
                <draw:equation draw:name="f3660" draw:formula="1717664*width/1816088"/>
                <draw:equation draw:name="f3661" draw:formula="1928789*height/2490773"/>
                <draw:equation draw:name="f3662" draw:formula="1489064*width/1816088"/>
                <draw:equation draw:name="f3663" draw:formula="2209800*height/2490773"/>
                <draw:equation draw:name="f3664" draw:formula="1098539*width/1816088"/>
                <draw:equation draw:name="f3665" draw:formula="2438400*height/2490773"/>
                <draw:equation draw:name="f3666" draw:formula="631814*width/1816088"/>
                <draw:equation draw:name="f3667" draw:formula="2438400*height/2490773"/>
                <draw:equation draw:name="f3668" draw:formula="98414*width/1816088"/>
                <draw:equation draw:name="f3669" draw:formula="2009775*height/2490773"/>
                <draw:equation draw:name="f3670" draw:formula="50789*width/1816088"/>
                <draw:equation draw:name="f3671" draw:formula="1562100*height/2490773"/>
                <draw:equation draw:name="f3672" draw:formula="260339*width/1816088"/>
                <draw:equation draw:name="f3673" draw:formula="1114425*height/2490773"/>
                <draw:equation draw:name="f3674" draw:formula="174614*width/1816088"/>
                <draw:equation draw:name="f3675" draw:formula="781050*height/2490773"/>
                <draw:equation draw:name="f3676" draw:formula="365114*width/1816088"/>
                <draw:equation draw:name="f3677" draw:formula="1085850*height/2490773"/>
                <draw:equation draw:name="f3678" draw:formula="260339*width/1816088"/>
                <draw:equation draw:name="f3679" draw:formula="1552575*height/2490773"/>
                <draw:equation draw:name="f3680" draw:formula="498464*width/1816088"/>
                <draw:equation draw:name="f3681" draw:formula="1762125*height/2490773"/>
                <draw:equation draw:name="f3682" draw:formula="688964*width/1816088"/>
                <draw:equation draw:name="f3683" draw:formula="1590675*height/2490773"/>
                <draw:equation draw:name="f3684" draw:formula="498464*width/1816088"/>
                <draw:equation draw:name="f3685" draw:formula="1266825*height/2490773"/>
                <draw:equation draw:name="f3686" draw:formula="898514*width/1816088"/>
                <draw:equation draw:name="f3687" draw:formula="1524000*height/2490773"/>
                <draw:equation draw:name="f3688" draw:formula="612764*width/1816088"/>
                <draw:equation draw:name="f3689" draw:formula="1133475*height/2490773"/>
                <draw:equation draw:name="f3690" draw:formula="441314*width/1816088"/>
                <draw:equation draw:name="f3691" draw:formula="714375*height/2490773"/>
                <draw:equation draw:name="f3692" draw:formula="612764*width/1816088"/>
                <draw:equation draw:name="f3693" draw:formula="304800*height/2490773"/>
                <draw:equation draw:name="f3694" draw:formula="1108064*width/1816088"/>
                <draw:equation draw:name="f3695" draw:formula="0*height/2490773"/>
                <draw:equation draw:name="f3696" draw:formula="1108064*width/1816088"/>
                <draw:equation draw:name="f3697" draw:formula="0*height/2490773"/>
                <draw:equation draw:name="f3698" draw:formula="841364*width/1816088"/>
                <draw:equation draw:name="f3699" draw:formula="819150*height/2490773"/>
                <draw:equation draw:name="f3700" draw:formula="1431914*width/1816088"/>
                <draw:equation draw:name="f3701" draw:formula="1400175*height/2490773"/>
                <draw:equation draw:name="f3702" draw:formula="1422389*width/1816088"/>
                <draw:equation draw:name="f3703" draw:formula="2019300*height/2490773"/>
                <draw:equation draw:name="f3704" draw:formula="1584314*width/1816088"/>
                <draw:equation draw:name="f3705" draw:formula="1495425*height/2490773"/>
                <draw:equation draw:name="f3706" draw:formula="1365240*width/1816088"/>
                <draw:equation draw:name="f3707" draw:formula="1123944*height/2490773"/>
                <draw:equation draw:name="f3708" draw:formula="1231889*width/1816088"/>
                <draw:equation draw:name="f3709" draw:formula="923925*height/2490773"/>
                <draw:equation draw:name="f3710" draw:formula="1289039*width/1816088"/>
                <draw:equation draw:name="f3711" draw:formula="590550*height/2490773"/>
                <draw:equation draw:name="f3712" draw:formula="1403339*width/1816088"/>
                <draw:equation draw:name="f3713" draw:formula="942975*height/2490773"/>
                <draw:equation draw:name="f3714" draw:formula="1765289*width/1816088"/>
                <draw:equation draw:name="f3715" draw:formula="1409700*height/2490773"/>
                <draw:equation draw:name="f3716" draw:formula="1717664*width/1816088"/>
                <draw:equation draw:name="f3717" draw:formula="1928789*height/2490773"/>
                <draw:equation draw:name="f3718" draw:formula="1489064*width/1816088"/>
                <draw:equation draw:name="f3719" draw:formula="2209800*height/2490773"/>
                <draw:equation draw:name="f3720" draw:formula="1098539*width/1816088"/>
                <draw:equation draw:name="f3721" draw:formula="2438400*height/2490773"/>
                <draw:equation draw:name="f3722" draw:formula="631814*width/1816088"/>
                <draw:equation draw:name="f3723" draw:formula="2438400*height/2490773"/>
                <draw:equation draw:name="f3724" draw:formula="98414*width/1816088"/>
                <draw:equation draw:name="f3725" draw:formula="2009775*height/2490773"/>
                <draw:equation draw:name="f3726" draw:formula="50789*width/1816088"/>
                <draw:equation draw:name="f3727" draw:formula="1562100*height/2490773"/>
                <draw:equation draw:name="f3728" draw:formula="260339*width/1816088"/>
                <draw:equation draw:name="f3729" draw:formula="1114425*height/2490773"/>
                <draw:equation draw:name="f3730" draw:formula="174614*width/1816088"/>
                <draw:equation draw:name="f3731" draw:formula="781050*height/2490773"/>
                <draw:equation draw:name="f3732" draw:formula="365114*width/1816088"/>
                <draw:equation draw:name="f3733" draw:formula="1085850*height/2490773"/>
                <draw:equation draw:name="f3734" draw:formula="260339*width/1816088"/>
                <draw:equation draw:name="f3735" draw:formula="1552575*height/2490773"/>
                <draw:equation draw:name="f3736" draw:formula="498464*width/1816088"/>
                <draw:equation draw:name="f3737" draw:formula="1762125*height/2490773"/>
                <draw:equation draw:name="f3738" draw:formula="688964*width/1816088"/>
                <draw:equation draw:name="f3739" draw:formula="1590675*height/2490773"/>
                <draw:equation draw:name="f3740" draw:formula="498464*width/1816088"/>
                <draw:equation draw:name="f3741" draw:formula="1266825*height/2490773"/>
                <draw:equation draw:name="f3742" draw:formula="898514*width/1816088"/>
                <draw:equation draw:name="f3743" draw:formula="1524000*height/2490773"/>
                <draw:equation draw:name="f3744" draw:formula="612764*width/1816088"/>
                <draw:equation draw:name="f3745" draw:formula="1133475*height/2490773"/>
                <draw:equation draw:name="f3746" draw:formula="441314*width/1816088"/>
                <draw:equation draw:name="f3747" draw:formula="714375*height/2490773"/>
                <draw:equation draw:name="f3748" draw:formula="612764*width/1816088"/>
                <draw:equation draw:name="f3749" draw:formula="304800*height/2490773"/>
                <draw:equation draw:name="f3750" draw:formula="1108064*width/1816088"/>
                <draw:equation draw:name="f3751" draw:formula="0*height/2490773"/>
                <draw:equation draw:name="f3752" draw:formula="1108064*width/1816088"/>
                <draw:equation draw:name="f3753" draw:formula="0*height/2490773"/>
                <draw:equation draw:name="f3754" draw:formula="841364*width/1816088"/>
                <draw:equation draw:name="f3755" draw:formula="819150*height/2490773"/>
                <draw:equation draw:name="f3756" draw:formula="1431914*width/1816088"/>
                <draw:equation draw:name="f3757" draw:formula="1400175*height/2490773"/>
                <draw:equation draw:name="f3758" draw:formula="1422389*width/1816088"/>
                <draw:equation draw:name="f3759" draw:formula="2019300*height/2490773"/>
                <draw:equation draw:name="f3760" draw:formula="1584314*width/1816088"/>
                <draw:equation draw:name="f3761" draw:formula="1495425*height/2490773"/>
                <draw:equation draw:name="f3762" draw:formula="1365240*width/1816088"/>
                <draw:equation draw:name="f3763" draw:formula="1123944*height/2490773"/>
                <draw:equation draw:name="f3764" draw:formula="1231889*width/1816088"/>
                <draw:equation draw:name="f3765" draw:formula="923925*height/2490773"/>
                <draw:equation draw:name="f3766" draw:formula="1289039*width/1816088"/>
                <draw:equation draw:name="f3767" draw:formula="590550*height/2490773"/>
                <draw:equation draw:name="f3768" draw:formula="1403339*width/1816088"/>
                <draw:equation draw:name="f3769" draw:formula="942975*height/2490773"/>
                <draw:equation draw:name="f3770" draw:formula="1765289*width/1816088"/>
                <draw:equation draw:name="f3771" draw:formula="1409700*height/2490773"/>
                <draw:equation draw:name="f3772" draw:formula="1717664*width/1816088"/>
                <draw:equation draw:name="f3773" draw:formula="1928789*height/2490773"/>
                <draw:equation draw:name="f3774" draw:formula="1489064*width/1816088"/>
                <draw:equation draw:name="f3775" draw:formula="2209800*height/2490773"/>
                <draw:equation draw:name="f3776" draw:formula="1098539*width/1816088"/>
                <draw:equation draw:name="f3777" draw:formula="2438400*height/2490773"/>
                <draw:equation draw:name="f3778" draw:formula="631814*width/1816088"/>
                <draw:equation draw:name="f3779" draw:formula="2366938*height/2490773"/>
                <draw:equation draw:name="f3780" draw:formula="98414*width/1816088"/>
                <draw:equation draw:name="f3781" draw:formula="2009775*height/2490773"/>
                <draw:equation draw:name="f3782" draw:formula="50789*width/1816088"/>
                <draw:equation draw:name="f3783" draw:formula="1562100*height/2490773"/>
                <draw:equation draw:name="f3784" draw:formula="260339*width/1816088"/>
                <draw:equation draw:name="f3785" draw:formula="1114425*height/2490773"/>
                <draw:equation draw:name="f3786" draw:formula="174614*width/1816088"/>
                <draw:equation draw:name="f3787" draw:formula="781050*height/2490773"/>
                <draw:equation draw:name="f3788" draw:formula="365114*width/1816088"/>
                <draw:equation draw:name="f3789" draw:formula="1085850*height/2490773"/>
                <draw:equation draw:name="f3790" draw:formula="260339*width/1816088"/>
                <draw:equation draw:name="f3791" draw:formula="1552575*height/2490773"/>
                <draw:equation draw:name="f3792" draw:formula="498464*width/1816088"/>
                <draw:equation draw:name="f3793" draw:formula="1762125*height/2490773"/>
                <draw:equation draw:name="f3794" draw:formula="688964*width/1816088"/>
                <draw:equation draw:name="f3795" draw:formula="1590675*height/2490773"/>
                <draw:equation draw:name="f3796" draw:formula="498464*width/1816088"/>
                <draw:equation draw:name="f3797" draw:formula="1266825*height/2490773"/>
                <draw:equation draw:name="f3798" draw:formula="898514*width/1816088"/>
                <draw:equation draw:name="f3799" draw:formula="1524000*height/2490773"/>
                <draw:equation draw:name="f3800" draw:formula="612764*width/1816088"/>
                <draw:equation draw:name="f3801" draw:formula="1133475*height/2490773"/>
                <draw:equation draw:name="f3802" draw:formula="441314*width/1816088"/>
                <draw:equation draw:name="f3803" draw:formula="714375*height/2490773"/>
                <draw:equation draw:name="f3804" draw:formula="612764*width/1816088"/>
                <draw:equation draw:name="f3805" draw:formula="304800*height/2490773"/>
                <draw:equation draw:name="f3806" draw:formula="1108064*width/1816088"/>
                <draw:equation draw:name="f3807" draw:formula="0*height/2490773"/>
                <draw:equation draw:name="f3808" draw:formula="1108064*width/1816088"/>
                <draw:equation draw:name="f3809" draw:formula="0*height/2490773"/>
                <draw:equation draw:name="f3810" draw:formula="841364*width/1816088"/>
                <draw:equation draw:name="f3811" draw:formula="819150*height/2490773"/>
                <draw:equation draw:name="f3812" draw:formula="1431914*width/1816088"/>
                <draw:equation draw:name="f3813" draw:formula="1400175*height/2490773"/>
                <draw:equation draw:name="f3814" draw:formula="1422389*width/1816088"/>
                <draw:equation draw:name="f3815" draw:formula="2019300*height/2490773"/>
                <draw:equation draw:name="f3816" draw:formula="1584314*width/1816088"/>
                <draw:equation draw:name="f3817" draw:formula="1495425*height/2490773"/>
                <draw:equation draw:name="f3818" draw:formula="1365240*width/1816088"/>
                <draw:equation draw:name="f3819" draw:formula="1123944*height/2490773"/>
                <draw:equation draw:name="f3820" draw:formula="1231889*width/1816088"/>
                <draw:equation draw:name="f3821" draw:formula="923925*height/2490773"/>
                <draw:equation draw:name="f3822" draw:formula="1289039*width/1816088"/>
                <draw:equation draw:name="f3823" draw:formula="590550*height/2490773"/>
                <draw:equation draw:name="f3824" draw:formula="1403339*width/1816088"/>
                <draw:equation draw:name="f3825" draw:formula="942975*height/2490773"/>
                <draw:equation draw:name="f3826" draw:formula="1765289*width/1816088"/>
                <draw:equation draw:name="f3827" draw:formula="1409700*height/2490773"/>
                <draw:equation draw:name="f3828" draw:formula="1717664*width/1816088"/>
                <draw:equation draw:name="f3829" draw:formula="1928789*height/2490773"/>
                <draw:equation draw:name="f3830" draw:formula="1489064*width/1816088"/>
                <draw:equation draw:name="f3831" draw:formula="2209800*height/2490773"/>
                <draw:equation draw:name="f3832" draw:formula="1098539*width/1816088"/>
                <draw:equation draw:name="f3833" draw:formula="2438400*height/2490773"/>
                <draw:equation draw:name="f3834" draw:formula="631814*width/1816088"/>
                <draw:equation draw:name="f3835" draw:formula="2366938*height/2490773"/>
                <draw:equation draw:name="f3836" draw:formula="98414*width/1816088"/>
                <draw:equation draw:name="f3837" draw:formula="2009775*height/2490773"/>
                <draw:equation draw:name="f3838" draw:formula="50789*width/1816088"/>
                <draw:equation draw:name="f3839" draw:formula="1562100*height/2490773"/>
                <draw:equation draw:name="f3840" draw:formula="260339*width/1816088"/>
                <draw:equation draw:name="f3841" draw:formula="1114425*height/2490773"/>
                <draw:equation draw:name="f3842" draw:formula="174614*width/1816088"/>
                <draw:equation draw:name="f3843" draw:formula="781050*height/2490773"/>
                <draw:equation draw:name="f3844" draw:formula="365114*width/1816088"/>
                <draw:equation draw:name="f3845" draw:formula="1085850*height/2490773"/>
                <draw:equation draw:name="f3846" draw:formula="260339*width/1816088"/>
                <draw:equation draw:name="f3847" draw:formula="1552575*height/2490773"/>
                <draw:equation draw:name="f3848" draw:formula="498464*width/1816088"/>
                <draw:equation draw:name="f3849" draw:formula="1762125*height/2490773"/>
                <draw:equation draw:name="f3850" draw:formula="688964*width/1816088"/>
                <draw:equation draw:name="f3851" draw:formula="1590675*height/2490773"/>
                <draw:equation draw:name="f3852" draw:formula="498464*width/1816088"/>
                <draw:equation draw:name="f3853" draw:formula="1266825*height/2490773"/>
                <draw:equation draw:name="f3854" draw:formula="898514*width/1816088"/>
                <draw:equation draw:name="f3855" draw:formula="1524000*height/2490773"/>
                <draw:equation draw:name="f3856" draw:formula="612764*width/1816088"/>
                <draw:equation draw:name="f3857" draw:formula="1133475*height/2490773"/>
                <draw:equation draw:name="f3858" draw:formula="441314*width/1816088"/>
                <draw:equation draw:name="f3859" draw:formula="714375*height/2490773"/>
                <draw:equation draw:name="f3860" draw:formula="612764*width/1816088"/>
                <draw:equation draw:name="f3861" draw:formula="304800*height/2490773"/>
                <draw:equation draw:name="f3862" draw:formula="1108064*width/1816088"/>
                <draw:equation draw:name="f3863" draw:formula="0*height/2490773"/>
                <draw:equation draw:name="f3864" draw:formula="1108064*width/1816088"/>
                <draw:equation draw:name="f3865" draw:formula="0*height/2490773"/>
                <draw:equation draw:name="f3866" draw:formula="841364*width/1816088"/>
                <draw:equation draw:name="f3867" draw:formula="819150*height/2490773"/>
                <draw:equation draw:name="f3868" draw:formula="1431914*width/1816088"/>
                <draw:equation draw:name="f3869" draw:formula="1400175*height/2490773"/>
                <draw:equation draw:name="f3870" draw:formula="1422389*width/1816088"/>
                <draw:equation draw:name="f3871" draw:formula="2019300*height/2490773"/>
                <draw:equation draw:name="f3872" draw:formula="1584314*width/1816088"/>
                <draw:equation draw:name="f3873" draw:formula="1495425*height/2490773"/>
                <draw:equation draw:name="f3874" draw:formula="1365240*width/1816088"/>
                <draw:equation draw:name="f3875" draw:formula="1123944*height/2490773"/>
                <draw:equation draw:name="f3876" draw:formula="1231889*width/1816088"/>
                <draw:equation draw:name="f3877" draw:formula="923925*height/2490773"/>
                <draw:equation draw:name="f3878" draw:formula="1289039*width/1816088"/>
                <draw:equation draw:name="f3879" draw:formula="590550*height/2490773"/>
                <draw:equation draw:name="f3880" draw:formula="1403339*width/1816088"/>
                <draw:equation draw:name="f3881" draw:formula="942975*height/2490773"/>
                <draw:equation draw:name="f3882" draw:formula="1765289*width/1816088"/>
                <draw:equation draw:name="f3883" draw:formula="1409700*height/2490773"/>
                <draw:equation draw:name="f3884" draw:formula="1717664*width/1816088"/>
                <draw:equation draw:name="f3885" draw:formula="1928789*height/2490773"/>
                <draw:equation draw:name="f3886" draw:formula="1489064*width/1816088"/>
                <draw:equation draw:name="f3887" draw:formula="2209800*height/2490773"/>
                <draw:equation draw:name="f3888" draw:formula="1098539*width/1816088"/>
                <draw:equation draw:name="f3889" draw:formula="2438400*height/2490773"/>
                <draw:equation draw:name="f3890" draw:formula="631814*width/1816088"/>
                <draw:equation draw:name="f3891" draw:formula="2366938*height/2490773"/>
                <draw:equation draw:name="f3892" draw:formula="98414*width/1816088"/>
                <draw:equation draw:name="f3893" draw:formula="2009775*height/2490773"/>
                <draw:equation draw:name="f3894" draw:formula="50789*width/1816088"/>
                <draw:equation draw:name="f3895" draw:formula="1562100*height/2490773"/>
                <draw:equation draw:name="f3896" draw:formula="260339*width/1816088"/>
                <draw:equation draw:name="f3897" draw:formula="1114425*height/2490773"/>
                <draw:equation draw:name="f3898" draw:formula="174614*width/1816088"/>
                <draw:equation draw:name="f3899" draw:formula="781050*height/2490773"/>
                <draw:equation draw:name="f3900" draw:formula="365114*width/1816088"/>
                <draw:equation draw:name="f3901" draw:formula="1085850*height/2490773"/>
                <draw:equation draw:name="f3902" draw:formula="260339*width/1816088"/>
                <draw:equation draw:name="f3903" draw:formula="1552575*height/2490773"/>
                <draw:equation draw:name="f3904" draw:formula="498464*width/1816088"/>
                <draw:equation draw:name="f3905" draw:formula="1762125*height/2490773"/>
                <draw:equation draw:name="f3906" draw:formula="688964*width/1816088"/>
                <draw:equation draw:name="f3907" draw:formula="1590675*height/2490773"/>
                <draw:equation draw:name="f3908" draw:formula="498464*width/1816088"/>
                <draw:equation draw:name="f3909" draw:formula="1266825*height/2490773"/>
                <draw:equation draw:name="f3910" draw:formula="898514*width/1816088"/>
                <draw:equation draw:name="f3911" draw:formula="1524000*height/2490773"/>
                <draw:equation draw:name="f3912" draw:formula="612764*width/1816088"/>
                <draw:equation draw:name="f3913" draw:formula="1133475*height/2490773"/>
                <draw:equation draw:name="f3914" draw:formula="441314*width/1816088"/>
                <draw:equation draw:name="f3915" draw:formula="714375*height/2490773"/>
                <draw:equation draw:name="f3916" draw:formula="612764*width/1816088"/>
                <draw:equation draw:name="f3917" draw:formula="304800*height/2490773"/>
                <draw:equation draw:name="f3918" draw:formula="1108064*width/1816088"/>
                <draw:equation draw:name="f3919" draw:formula="0*height/2490773"/>
                <draw:equation draw:name="f3920" draw:formula="1108064*width/1816088"/>
                <draw:equation draw:name="f3921" draw:formula="0*height/2490773"/>
                <draw:equation draw:name="f3922" draw:formula="841364*width/1816088"/>
                <draw:equation draw:name="f3923" draw:formula="819150*height/2490773"/>
                <draw:equation draw:name="f3924" draw:formula="1431914*width/1816088"/>
                <draw:equation draw:name="f3925" draw:formula="1400175*height/2490773"/>
                <draw:equation draw:name="f3926" draw:formula="1422389*width/1816088"/>
                <draw:equation draw:name="f3927" draw:formula="2019300*height/2490773"/>
                <draw:equation draw:name="f3928" draw:formula="1584314*width/1816088"/>
                <draw:equation draw:name="f3929" draw:formula="1495425*height/2490773"/>
                <draw:equation draw:name="f3930" draw:formula="1365240*width/1816088"/>
                <draw:equation draw:name="f3931" draw:formula="1123944*height/2490773"/>
                <draw:equation draw:name="f3932" draw:formula="1231889*width/1816088"/>
                <draw:equation draw:name="f3933" draw:formula="923925*height/2490773"/>
                <draw:equation draw:name="f3934" draw:formula="1289039*width/1816088"/>
                <draw:equation draw:name="f3935" draw:formula="590550*height/2490773"/>
                <draw:equation draw:name="f3936" draw:formula="1403339*width/1816088"/>
                <draw:equation draw:name="f3937" draw:formula="942975*height/2490773"/>
                <draw:equation draw:name="f3938" draw:formula="1765289*width/1816088"/>
                <draw:equation draw:name="f3939" draw:formula="1409700*height/2490773"/>
                <draw:equation draw:name="f3940" draw:formula="1717664*width/1816088"/>
                <draw:equation draw:name="f3941" draw:formula="1928789*height/2490773"/>
                <draw:equation draw:name="f3942" draw:formula="1489064*width/1816088"/>
                <draw:equation draw:name="f3943" draw:formula="2209800*height/2490773"/>
                <draw:equation draw:name="f3944" draw:formula="1098539*width/1816088"/>
                <draw:equation draw:name="f3945" draw:formula="2438400*height/2490773"/>
                <draw:equation draw:name="f3946" draw:formula="631814*width/1816088"/>
                <draw:equation draw:name="f3947" draw:formula="2366938*height/2490773"/>
                <draw:equation draw:name="f3948" draw:formula="98414*width/1816088"/>
                <draw:equation draw:name="f3949" draw:formula="2009775*height/2490773"/>
                <draw:equation draw:name="f3950" draw:formula="50789*width/1816088"/>
                <draw:equation draw:name="f3951" draw:formula="1562100*height/2490773"/>
                <draw:equation draw:name="f3952" draw:formula="260339*width/1816088"/>
                <draw:equation draw:name="f3953" draw:formula="1114425*height/2490773"/>
                <draw:equation draw:name="f3954" draw:formula="174614*width/1816088"/>
                <draw:equation draw:name="f3955" draw:formula="781050*height/2490773"/>
                <draw:equation draw:name="f3956" draw:formula="365114*width/1816088"/>
                <draw:equation draw:name="f3957" draw:formula="1085850*height/2490773"/>
                <draw:equation draw:name="f3958" draw:formula="260339*width/1816088"/>
                <draw:equation draw:name="f3959" draw:formula="1552575*height/2490773"/>
                <draw:equation draw:name="f3960" draw:formula="498464*width/1816088"/>
                <draw:equation draw:name="f3961" draw:formula="1762125*height/2490773"/>
                <draw:equation draw:name="f3962" draw:formula="688964*width/1816088"/>
                <draw:equation draw:name="f3963" draw:formula="1590675*height/2490773"/>
                <draw:equation draw:name="f3964" draw:formula="498464*width/1816088"/>
                <draw:equation draw:name="f3965" draw:formula="1266825*height/2490773"/>
                <draw:equation draw:name="f3966" draw:formula="898514*width/1816088"/>
                <draw:equation draw:name="f3967" draw:formula="1524000*height/2490773"/>
                <draw:equation draw:name="f3968" draw:formula="612764*width/1816088"/>
                <draw:equation draw:name="f3969" draw:formula="1133475*height/2490773"/>
                <draw:equation draw:name="f3970" draw:formula="441314*width/1816088"/>
                <draw:equation draw:name="f3971" draw:formula="714375*height/2490773"/>
                <draw:equation draw:name="f3972" draw:formula="612764*width/1816088"/>
                <draw:equation draw:name="f3973" draw:formula="304800*height/2490773"/>
                <draw:equation draw:name="f3974" draw:formula="1108064*width/1816088"/>
                <draw:equation draw:name="f3975" draw:formula="0*height/2490773"/>
                <draw:equation draw:name="f3976" draw:formula="1108064*width/1816088"/>
                <draw:equation draw:name="f3977" draw:formula="0*height/2490773"/>
                <draw:equation draw:name="f3978" draw:formula="841364*width/1816088"/>
                <draw:equation draw:name="f3979" draw:formula="819150*height/2490773"/>
                <draw:equation draw:name="f3980" draw:formula="1431914*width/1816088"/>
                <draw:equation draw:name="f3981" draw:formula="1400175*height/2490773"/>
                <draw:equation draw:name="f3982" draw:formula="1422389*width/1816088"/>
                <draw:equation draw:name="f3983" draw:formula="2019300*height/2490773"/>
                <draw:equation draw:name="f3984" draw:formula="1584314*width/1816088"/>
                <draw:equation draw:name="f3985" draw:formula="1495425*height/2490773"/>
                <draw:equation draw:name="f3986" draw:formula="1365240*width/1816088"/>
                <draw:equation draw:name="f3987" draw:formula="1123944*height/2490773"/>
                <draw:equation draw:name="f3988" draw:formula="1231889*width/1816088"/>
                <draw:equation draw:name="f3989" draw:formula="923925*height/2490773"/>
                <draw:equation draw:name="f3990" draw:formula="1289039*width/1816088"/>
                <draw:equation draw:name="f3991" draw:formula="590550*height/2490773"/>
                <draw:equation draw:name="f3992" draw:formula="1403339*width/1816088"/>
                <draw:equation draw:name="f3993" draw:formula="942975*height/2490773"/>
                <draw:equation draw:name="f3994" draw:formula="1765289*width/1816088"/>
                <draw:equation draw:name="f3995" draw:formula="1409700*height/2490773"/>
                <draw:equation draw:name="f3996" draw:formula="1717664*width/1816088"/>
                <draw:equation draw:name="f3997" draw:formula="1928789*height/2490773"/>
                <draw:equation draw:name="f3998" draw:formula="1489064*width/1816088"/>
                <draw:equation draw:name="f3999" draw:formula="2209800*height/2490773"/>
                <draw:equation draw:name="f4000" draw:formula="1098539*width/1816088"/>
                <draw:equation draw:name="f4001" draw:formula="2438400*height/2490773"/>
                <draw:equation draw:name="f4002" draw:formula="631814*width/1816088"/>
                <draw:equation draw:name="f4003" draw:formula="2366938*height/2490773"/>
                <draw:equation draw:name="f4004" draw:formula="98414*width/1816088"/>
                <draw:equation draw:name="f4005" draw:formula="2009775*height/2490773"/>
                <draw:equation draw:name="f4006" draw:formula="50789*width/1816088"/>
                <draw:equation draw:name="f4007" draw:formula="1562100*height/2490773"/>
                <draw:equation draw:name="f4008" draw:formula="260339*width/1816088"/>
                <draw:equation draw:name="f4009" draw:formula="1114425*height/2490773"/>
                <draw:equation draw:name="f4010" draw:formula="174614*width/1816088"/>
                <draw:equation draw:name="f4011" draw:formula="781050*height/2490773"/>
                <draw:equation draw:name="f4012" draw:formula="365114*width/1816088"/>
                <draw:equation draw:name="f4013" draw:formula="1085850*height/2490773"/>
                <draw:equation draw:name="f4014" draw:formula="260339*width/1816088"/>
                <draw:equation draw:name="f4015" draw:formula="1552575*height/2490773"/>
                <draw:equation draw:name="f4016" draw:formula="498464*width/1816088"/>
                <draw:equation draw:name="f4017" draw:formula="1762125*height/2490773"/>
                <draw:equation draw:name="f4018" draw:formula="688964*width/1816088"/>
                <draw:equation draw:name="f4019" draw:formula="1590675*height/2490773"/>
                <draw:equation draw:name="f4020" draw:formula="498464*width/1816088"/>
                <draw:equation draw:name="f4021" draw:formula="1266825*height/2490773"/>
                <draw:equation draw:name="f4022" draw:formula="898514*width/1816088"/>
                <draw:equation draw:name="f4023" draw:formula="1524000*height/2490773"/>
                <draw:equation draw:name="f4024" draw:formula="612764*width/1816088"/>
                <draw:equation draw:name="f4025" draw:formula="1133475*height/2490773"/>
                <draw:equation draw:name="f4026" draw:formula="441314*width/1816088"/>
                <draw:equation draw:name="f4027" draw:formula="714375*height/2490773"/>
                <draw:equation draw:name="f4028" draw:formula="612764*width/1816088"/>
                <draw:equation draw:name="f4029" draw:formula="304800*height/2490773"/>
                <draw:equation draw:name="f4030" draw:formula="1108064*width/1816088"/>
                <draw:equation draw:name="f4031" draw:formula="0*height/2490773"/>
                <draw:equation draw:name="f4032" draw:formula="1108064*width/1816088"/>
                <draw:equation draw:name="f4033" draw:formula="0*height/2490773"/>
                <draw:equation draw:name="f4034" draw:formula="841364*width/1816088"/>
                <draw:equation draw:name="f4035" draw:formula="819150*height/2490773"/>
                <draw:equation draw:name="f4036" draw:formula="1431914*width/1816088"/>
                <draw:equation draw:name="f4037" draw:formula="1400175*height/2490773"/>
                <draw:equation draw:name="f4038" draw:formula="1422389*width/1816088"/>
                <draw:equation draw:name="f4039" draw:formula="2019300*height/2490773"/>
                <draw:equation draw:name="f4040" draw:formula="1584314*width/1816088"/>
                <draw:equation draw:name="f4041" draw:formula="1495425*height/2490773"/>
                <draw:equation draw:name="f4042" draw:formula="1365240*width/1816088"/>
                <draw:equation draw:name="f4043" draw:formula="1123944*height/2490773"/>
                <draw:equation draw:name="f4044" draw:formula="1231889*width/1816088"/>
                <draw:equation draw:name="f4045" draw:formula="923925*height/2490773"/>
                <draw:equation draw:name="f4046" draw:formula="1289039*width/1816088"/>
                <draw:equation draw:name="f4047" draw:formula="590550*height/2490773"/>
                <draw:equation draw:name="f4048" draw:formula="1403339*width/1816088"/>
                <draw:equation draw:name="f4049" draw:formula="942975*height/2490773"/>
                <draw:equation draw:name="f4050" draw:formula="1765289*width/1816088"/>
                <draw:equation draw:name="f4051" draw:formula="1409700*height/2490773"/>
                <draw:equation draw:name="f4052" draw:formula="1717664*width/1816088"/>
                <draw:equation draw:name="f4053" draw:formula="1928789*height/2490773"/>
                <draw:equation draw:name="f4054" draw:formula="1489064*width/1816088"/>
                <draw:equation draw:name="f4055" draw:formula="2209800*height/2490773"/>
                <draw:equation draw:name="f4056" draw:formula="1098539*width/1816088"/>
                <draw:equation draw:name="f4057" draw:formula="2438400*height/2490773"/>
                <draw:equation draw:name="f4058" draw:formula="631814*width/1816088"/>
                <draw:equation draw:name="f4059" draw:formula="2366938*height/2490773"/>
                <draw:equation draw:name="f4060" draw:formula="98414*width/1816088"/>
                <draw:equation draw:name="f4061" draw:formula="2009775*height/2490773"/>
                <draw:equation draw:name="f4062" draw:formula="50789*width/1816088"/>
                <draw:equation draw:name="f4063" draw:formula="1562100*height/2490773"/>
                <draw:equation draw:name="f4064" draw:formula="260339*width/1816088"/>
                <draw:equation draw:name="f4065" draw:formula="1114425*height/2490773"/>
                <draw:equation draw:name="f4066" draw:formula="174614*width/1816088"/>
                <draw:equation draw:name="f4067" draw:formula="781050*height/2490773"/>
                <draw:equation draw:name="f4068" draw:formula="365114*width/1816088"/>
                <draw:equation draw:name="f4069" draw:formula="1085850*height/2490773"/>
                <draw:equation draw:name="f4070" draw:formula="260339*width/1816088"/>
                <draw:equation draw:name="f4071" draw:formula="1552575*height/2490773"/>
                <draw:equation draw:name="f4072" draw:formula="498464*width/1816088"/>
                <draw:equation draw:name="f4073" draw:formula="1762125*height/2490773"/>
                <draw:equation draw:name="f4074" draw:formula="688964*width/1816088"/>
                <draw:equation draw:name="f4075" draw:formula="1590675*height/2490773"/>
                <draw:equation draw:name="f4076" draw:formula="498464*width/1816088"/>
                <draw:equation draw:name="f4077" draw:formula="1266825*height/2490773"/>
                <draw:equation draw:name="f4078" draw:formula="898514*width/1816088"/>
                <draw:equation draw:name="f4079" draw:formula="1524000*height/2490773"/>
                <draw:equation draw:name="f4080" draw:formula="612764*width/1816088"/>
                <draw:equation draw:name="f4081" draw:formula="1133475*height/2490773"/>
                <draw:equation draw:name="f4082" draw:formula="441314*width/1816088"/>
                <draw:equation draw:name="f4083" draw:formula="714375*height/2490773"/>
                <draw:equation draw:name="f4084" draw:formula="612764*width/1816088"/>
                <draw:equation draw:name="f4085" draw:formula="304800*height/2490773"/>
                <draw:equation draw:name="f4086" draw:formula="1108064*width/1816088"/>
                <draw:equation draw:name="f4087" draw:formula="0*height/2490773"/>
                <draw:equation draw:name="f4088" draw:formula="1108064*width/1816088"/>
                <draw:equation draw:name="f4089" draw:formula="0*height/2490773"/>
                <draw:equation draw:name="f4090" draw:formula="841364*width/1816088"/>
                <draw:equation draw:name="f4091" draw:formula="819150*height/2490773"/>
                <draw:equation draw:name="f4092" draw:formula="1431914*width/1816088"/>
                <draw:equation draw:name="f4093" draw:formula="1400175*height/2490773"/>
                <draw:equation draw:name="f4094" draw:formula="1422389*width/1816088"/>
                <draw:equation draw:name="f4095" draw:formula="2019300*height/2490773"/>
                <draw:equation draw:name="f4096" draw:formula="1584314*width/1816088"/>
                <draw:equation draw:name="f4097" draw:formula="1495425*height/2490773"/>
                <draw:equation draw:name="f4098" draw:formula="1365240*width/1816088"/>
                <draw:equation draw:name="f4099" draw:formula="1123944*height/2490773"/>
                <draw:equation draw:name="f4100" draw:formula="1231889*width/1816088"/>
                <draw:equation draw:name="f4101" draw:formula="923925*height/2490773"/>
                <draw:equation draw:name="f4102" draw:formula="1289039*width/1816088"/>
                <draw:equation draw:name="f4103" draw:formula="590550*height/2490773"/>
                <draw:equation draw:name="f4104" draw:formula="1403339*width/1816088"/>
                <draw:equation draw:name="f4105" draw:formula="942975*height/2490773"/>
                <draw:equation draw:name="f4106" draw:formula="1765289*width/1816088"/>
                <draw:equation draw:name="f4107" draw:formula="1409700*height/2490773"/>
                <draw:equation draw:name="f4108" draw:formula="1717664*width/1816088"/>
                <draw:equation draw:name="f4109" draw:formula="1928789*height/2490773"/>
                <draw:equation draw:name="f4110" draw:formula="1489064*width/1816088"/>
                <draw:equation draw:name="f4111" draw:formula="2209800*height/2490773"/>
                <draw:equation draw:name="f4112" draw:formula="1098539*width/1816088"/>
                <draw:equation draw:name="f4113" draw:formula="2438400*height/2490773"/>
                <draw:equation draw:name="f4114" draw:formula="631814*width/1816088"/>
                <draw:equation draw:name="f4115" draw:formula="2366938*height/2490773"/>
                <draw:equation draw:name="f4116" draw:formula="98414*width/1816088"/>
                <draw:equation draw:name="f4117" draw:formula="2009775*height/2490773"/>
                <draw:equation draw:name="f4118" draw:formula="50789*width/1816088"/>
                <draw:equation draw:name="f4119" draw:formula="1562100*height/2490773"/>
                <draw:equation draw:name="f4120" draw:formula="260339*width/1816088"/>
                <draw:equation draw:name="f4121" draw:formula="1114425*height/2490773"/>
                <draw:equation draw:name="f4122" draw:formula="174614*width/1816088"/>
                <draw:equation draw:name="f4123" draw:formula="781050*height/2490773"/>
                <draw:equation draw:name="f4124" draw:formula="365114*width/1816088"/>
                <draw:equation draw:name="f4125" draw:formula="1085850*height/2490773"/>
                <draw:equation draw:name="f4126" draw:formula="260339*width/1816088"/>
                <draw:equation draw:name="f4127" draw:formula="1552575*height/2490773"/>
                <draw:equation draw:name="f4128" draw:formula="498464*width/1816088"/>
                <draw:equation draw:name="f4129" draw:formula="1762125*height/2490773"/>
                <draw:equation draw:name="f4130" draw:formula="688964*width/1816088"/>
                <draw:equation draw:name="f4131" draw:formula="1590675*height/2490773"/>
                <draw:equation draw:name="f4132" draw:formula="498464*width/1816088"/>
                <draw:equation draw:name="f4133" draw:formula="1266825*height/2490773"/>
                <draw:equation draw:name="f4134" draw:formula="898514*width/1816088"/>
                <draw:equation draw:name="f4135" draw:formula="1524000*height/2490773"/>
                <draw:equation draw:name="f4136" draw:formula="612764*width/1816088"/>
                <draw:equation draw:name="f4137" draw:formula="1133475*height/2490773"/>
                <draw:equation draw:name="f4138" draw:formula="441314*width/1816088"/>
                <draw:equation draw:name="f4139" draw:formula="714375*height/2490773"/>
                <draw:equation draw:name="f4140" draw:formula="612764*width/1816088"/>
                <draw:equation draw:name="f4141" draw:formula="304800*height/2490773"/>
                <draw:equation draw:name="f4142" draw:formula="1108064*width/1816088"/>
                <draw:equation draw:name="f4143" draw:formula="0*height/2490773"/>
                <draw:equation draw:name="f4144" draw:formula="1108064*width/1816088"/>
                <draw:equation draw:name="f4145" draw:formula="0*height/2490773"/>
                <draw:equation draw:name="f4146" draw:formula="841364*width/1816088"/>
                <draw:equation draw:name="f4147" draw:formula="819150*height/2490773"/>
                <draw:equation draw:name="f4148" draw:formula="1431914*width/1816088"/>
                <draw:equation draw:name="f4149" draw:formula="1400175*height/2490773"/>
                <draw:equation draw:name="f4150" draw:formula="1422389*width/1816088"/>
                <draw:equation draw:name="f4151" draw:formula="2019300*height/2490773"/>
                <draw:equation draw:name="f4152" draw:formula="1584314*width/1816088"/>
                <draw:equation draw:name="f4153" draw:formula="1495425*height/2490773"/>
                <draw:equation draw:name="f4154" draw:formula="1365240*width/1816088"/>
                <draw:equation draw:name="f4155" draw:formula="1123944*height/2490773"/>
                <draw:equation draw:name="f4156" draw:formula="1231889*width/1816088"/>
                <draw:equation draw:name="f4157" draw:formula="923925*height/2490773"/>
                <draw:equation draw:name="f4158" draw:formula="1289039*width/1816088"/>
                <draw:equation draw:name="f4159" draw:formula="590550*height/2490773"/>
                <draw:equation draw:name="f4160" draw:formula="1403339*width/1816088"/>
                <draw:equation draw:name="f4161" draw:formula="942975*height/2490773"/>
                <draw:equation draw:name="f4162" draw:formula="1765289*width/1816088"/>
                <draw:equation draw:name="f4163" draw:formula="1409700*height/2490773"/>
                <draw:equation draw:name="f4164" draw:formula="1717664*width/1816088"/>
                <draw:equation draw:name="f4165" draw:formula="1928789*height/2490773"/>
                <draw:equation draw:name="f4166" draw:formula="1489064*width/1816088"/>
                <draw:equation draw:name="f4167" draw:formula="2209800*height/2490773"/>
                <draw:equation draw:name="f4168" draw:formula="1098539*width/1816088"/>
                <draw:equation draw:name="f4169" draw:formula="2438400*height/2490773"/>
                <draw:equation draw:name="f4170" draw:formula="631814*width/1816088"/>
                <draw:equation draw:name="f4171" draw:formula="2366938*height/2490773"/>
                <draw:equation draw:name="f4172" draw:formula="98414*width/1816088"/>
                <draw:equation draw:name="f4173" draw:formula="2009775*height/2490773"/>
                <draw:equation draw:name="f4174" draw:formula="50789*width/1816088"/>
                <draw:equation draw:name="f4175" draw:formula="1562100*height/2490773"/>
                <draw:equation draw:name="f4176" draw:formula="260339*width/1816088"/>
                <draw:equation draw:name="f4177" draw:formula="1114425*height/2490773"/>
                <draw:equation draw:name="f4178" draw:formula="174614*width/1816088"/>
                <draw:equation draw:name="f4179" draw:formula="781050*height/2490773"/>
                <draw:equation draw:name="f4180" draw:formula="365114*width/1816088"/>
                <draw:equation draw:name="f4181" draw:formula="1085850*height/2490773"/>
                <draw:equation draw:name="f4182" draw:formula="260339*width/1816088"/>
                <draw:equation draw:name="f4183" draw:formula="1552575*height/2490773"/>
                <draw:equation draw:name="f4184" draw:formula="498464*width/1816088"/>
                <draw:equation draw:name="f4185" draw:formula="1762125*height/2490773"/>
                <draw:equation draw:name="f4186" draw:formula="688964*width/1816088"/>
                <draw:equation draw:name="f4187" draw:formula="1590675*height/2490773"/>
                <draw:equation draw:name="f4188" draw:formula="498464*width/1816088"/>
                <draw:equation draw:name="f4189" draw:formula="1266825*height/2490773"/>
                <draw:equation draw:name="f4190" draw:formula="898514*width/1816088"/>
                <draw:equation draw:name="f4191" draw:formula="1524000*height/2490773"/>
                <draw:equation draw:name="f4192" draw:formula="612764*width/1816088"/>
                <draw:equation draw:name="f4193" draw:formula="1133475*height/2490773"/>
                <draw:equation draw:name="f4194" draw:formula="441314*width/1816088"/>
                <draw:equation draw:name="f4195" draw:formula="714375*height/2490773"/>
                <draw:equation draw:name="f4196" draw:formula="612764*width/1816088"/>
                <draw:equation draw:name="f4197" draw:formula="304800*height/2490773"/>
                <draw:equation draw:name="f4198" draw:formula="1108064*width/1816088"/>
                <draw:equation draw:name="f4199" draw:formula="0*height/2490773"/>
                <draw:equation draw:name="f4200" draw:formula="1108064*width/1816088"/>
                <draw:equation draw:name="f4201" draw:formula="0*height/2490773"/>
                <draw:equation draw:name="f4202" draw:formula="841364*width/1816088"/>
                <draw:equation draw:name="f4203" draw:formula="819150*height/2490773"/>
                <draw:equation draw:name="f4204" draw:formula="1431914*width/1816088"/>
                <draw:equation draw:name="f4205" draw:formula="1400175*height/2490773"/>
                <draw:equation draw:name="f4206" draw:formula="1422389*width/1816088"/>
                <draw:equation draw:name="f4207" draw:formula="2019300*height/2490773"/>
                <draw:equation draw:name="f4208" draw:formula="1584314*width/1816088"/>
                <draw:equation draw:name="f4209" draw:formula="1495425*height/2490773"/>
                <draw:equation draw:name="f4210" draw:formula="1365240*width/1816088"/>
                <draw:equation draw:name="f4211" draw:formula="1123944*height/2490773"/>
                <draw:equation draw:name="f4212" draw:formula="1231889*width/1816088"/>
                <draw:equation draw:name="f4213" draw:formula="923925*height/2490773"/>
                <draw:equation draw:name="f4214" draw:formula="1289039*width/1816088"/>
                <draw:equation draw:name="f4215" draw:formula="590550*height/2490773"/>
                <draw:equation draw:name="f4216" draw:formula="1403339*width/1816088"/>
                <draw:equation draw:name="f4217" draw:formula="942975*height/2490773"/>
                <draw:equation draw:name="f4218" draw:formula="1765289*width/1816088"/>
                <draw:equation draw:name="f4219" draw:formula="1409700*height/2490773"/>
                <draw:equation draw:name="f4220" draw:formula="1717664*width/1816088"/>
                <draw:equation draw:name="f4221" draw:formula="1928789*height/2490773"/>
                <draw:equation draw:name="f4222" draw:formula="1489064*width/1816088"/>
                <draw:equation draw:name="f4223" draw:formula="2209800*height/2490773"/>
                <draw:equation draw:name="f4224" draw:formula="1098539*width/1816088"/>
                <draw:equation draw:name="f4225" draw:formula="2438400*height/2490773"/>
                <draw:equation draw:name="f4226" draw:formula="631814*width/1816088"/>
                <draw:equation draw:name="f4227" draw:formula="2366938*height/2490773"/>
                <draw:equation draw:name="f4228" draw:formula="98414*width/1816088"/>
                <draw:equation draw:name="f4229" draw:formula="2009775*height/2490773"/>
                <draw:equation draw:name="f4230" draw:formula="50789*width/1816088"/>
                <draw:equation draw:name="f4231" draw:formula="1562100*height/2490773"/>
                <draw:equation draw:name="f4232" draw:formula="260339*width/1816088"/>
                <draw:equation draw:name="f4233" draw:formula="1114425*height/2490773"/>
                <draw:equation draw:name="f4234" draw:formula="174614*width/1816088"/>
                <draw:equation draw:name="f4235" draw:formula="781050*height/2490773"/>
                <draw:equation draw:name="f4236" draw:formula="365114*width/1816088"/>
                <draw:equation draw:name="f4237" draw:formula="1085850*height/2490773"/>
                <draw:equation draw:name="f4238" draw:formula="260339*width/1816088"/>
                <draw:equation draw:name="f4239" draw:formula="1552575*height/2490773"/>
                <draw:equation draw:name="f4240" draw:formula="498464*width/1816088"/>
                <draw:equation draw:name="f4241" draw:formula="1762125*height/2490773"/>
                <draw:equation draw:name="f4242" draw:formula="688964*width/1816088"/>
                <draw:equation draw:name="f4243" draw:formula="1590675*height/2490773"/>
                <draw:equation draw:name="f4244" draw:formula="498464*width/1816088"/>
                <draw:equation draw:name="f4245" draw:formula="1266825*height/2490773"/>
                <draw:equation draw:name="f4246" draw:formula="898514*width/1816088"/>
                <draw:equation draw:name="f4247" draw:formula="1524000*height/2490773"/>
                <draw:equation draw:name="f4248" draw:formula="612764*width/1816088"/>
                <draw:equation draw:name="f4249" draw:formula="1133475*height/2490773"/>
                <draw:equation draw:name="f4250" draw:formula="441314*width/1816088"/>
                <draw:equation draw:name="f4251" draw:formula="714375*height/2490773"/>
                <draw:equation draw:name="f4252" draw:formula="612764*width/1816088"/>
                <draw:equation draw:name="f4253" draw:formula="304800*height/2490773"/>
                <draw:equation draw:name="f4254" draw:formula="1108064*width/1816088"/>
                <draw:equation draw:name="f4255" draw:formula="0*height/2490773"/>
                <draw:equation draw:name="f4256" draw:formula="1108064*width/1816088"/>
                <draw:equation draw:name="f4257" draw:formula="0*height/2490773"/>
                <draw:equation draw:name="f4258" draw:formula="841364*width/1816088"/>
                <draw:equation draw:name="f4259" draw:formula="819150*height/2490773"/>
                <draw:equation draw:name="f4260" draw:formula="1431914*width/1816088"/>
                <draw:equation draw:name="f4261" draw:formula="1400175*height/2490773"/>
                <draw:equation draw:name="f4262" draw:formula="1422389*width/1816088"/>
                <draw:equation draw:name="f4263" draw:formula="2019300*height/2490773"/>
                <draw:equation draw:name="f4264" draw:formula="1584314*width/1816088"/>
                <draw:equation draw:name="f4265" draw:formula="1495425*height/2490773"/>
                <draw:equation draw:name="f4266" draw:formula="1365240*width/1816088"/>
                <draw:equation draw:name="f4267" draw:formula="1123944*height/2490773"/>
                <draw:equation draw:name="f4268" draw:formula="1231889*width/1816088"/>
                <draw:equation draw:name="f4269" draw:formula="923925*height/2490773"/>
                <draw:equation draw:name="f4270" draw:formula="1289039*width/1816088"/>
                <draw:equation draw:name="f4271" draw:formula="590550*height/2490773"/>
                <draw:equation draw:name="f4272" draw:formula="1403339*width/1816088"/>
                <draw:equation draw:name="f4273" draw:formula="942975*height/2490773"/>
                <draw:equation draw:name="f4274" draw:formula="1765289*width/1816088"/>
                <draw:equation draw:name="f4275" draw:formula="1409700*height/2490773"/>
                <draw:equation draw:name="f4276" draw:formula="1717664*width/1816088"/>
                <draw:equation draw:name="f4277" draw:formula="1928789*height/2490773"/>
                <draw:equation draw:name="f4278" draw:formula="1489064*width/1816088"/>
                <draw:equation draw:name="f4279" draw:formula="2209800*height/2490773"/>
                <draw:equation draw:name="f4280" draw:formula="1098539*width/1816088"/>
                <draw:equation draw:name="f4281" draw:formula="2438400*height/2490773"/>
                <draw:equation draw:name="f4282" draw:formula="631814*width/1816088"/>
                <draw:equation draw:name="f4283" draw:formula="2366938*height/2490773"/>
                <draw:equation draw:name="f4284" draw:formula="98414*width/1816088"/>
                <draw:equation draw:name="f4285" draw:formula="2009775*height/2490773"/>
                <draw:equation draw:name="f4286" draw:formula="50789*width/1816088"/>
                <draw:equation draw:name="f4287" draw:formula="1562100*height/2490773"/>
                <draw:equation draw:name="f4288" draw:formula="260339*width/1816088"/>
                <draw:equation draw:name="f4289" draw:formula="1114425*height/2490773"/>
                <draw:equation draw:name="f4290" draw:formula="174614*width/1816088"/>
                <draw:equation draw:name="f4291" draw:formula="781050*height/2490773"/>
                <draw:equation draw:name="f4292" draw:formula="365114*width/1816088"/>
                <draw:equation draw:name="f4293" draw:formula="1085850*height/2490773"/>
                <draw:equation draw:name="f4294" draw:formula="260339*width/1816088"/>
                <draw:equation draw:name="f4295" draw:formula="1552575*height/2490773"/>
                <draw:equation draw:name="f4296" draw:formula="498464*width/1816088"/>
                <draw:equation draw:name="f4297" draw:formula="1762125*height/2490773"/>
                <draw:equation draw:name="f4298" draw:formula="688964*width/1816088"/>
                <draw:equation draw:name="f4299" draw:formula="1590675*height/2490773"/>
                <draw:equation draw:name="f4300" draw:formula="498464*width/1816088"/>
                <draw:equation draw:name="f4301" draw:formula="1266825*height/2490773"/>
                <draw:equation draw:name="f4302" draw:formula="898514*width/1816088"/>
                <draw:equation draw:name="f4303" draw:formula="1524000*height/2490773"/>
                <draw:equation draw:name="f4304" draw:formula="612764*width/1816088"/>
                <draw:equation draw:name="f4305" draw:formula="1133475*height/2490773"/>
                <draw:equation draw:name="f4306" draw:formula="441314*width/1816088"/>
                <draw:equation draw:name="f4307" draw:formula="714375*height/2490773"/>
                <draw:equation draw:name="f4308" draw:formula="612764*width/1816088"/>
                <draw:equation draw:name="f4309" draw:formula="304800*height/2490773"/>
                <draw:equation draw:name="f4310" draw:formula="1108064*width/1816088"/>
                <draw:equation draw:name="f4311" draw:formula="0*height/2490773"/>
                <draw:equation draw:name="f4312" draw:formula="1108064*width/1816088"/>
                <draw:equation draw:name="f4313" draw:formula="0*height/2490773"/>
                <draw:equation draw:name="f4314" draw:formula="841364*width/1816088"/>
                <draw:equation draw:name="f4315" draw:formula="819150*height/2490773"/>
                <draw:equation draw:name="f4316" draw:formula="1431914*width/1816088"/>
                <draw:equation draw:name="f4317" draw:formula="1400175*height/2490773"/>
                <draw:equation draw:name="f4318" draw:formula="1422389*width/1816088"/>
                <draw:equation draw:name="f4319" draw:formula="2019300*height/2490773"/>
                <draw:equation draw:name="f4320" draw:formula="1584314*width/1816088"/>
                <draw:equation draw:name="f4321" draw:formula="1495425*height/2490773"/>
                <draw:equation draw:name="f4322" draw:formula="1365240*width/1816088"/>
                <draw:equation draw:name="f4323" draw:formula="1123944*height/2490773"/>
                <draw:equation draw:name="f4324" draw:formula="1231889*width/1816088"/>
                <draw:equation draw:name="f4325" draw:formula="923925*height/2490773"/>
                <draw:equation draw:name="f4326" draw:formula="1289039*width/1816088"/>
                <draw:equation draw:name="f4327" draw:formula="590550*height/2490773"/>
                <draw:equation draw:name="f4328" draw:formula="1403339*width/1816088"/>
                <draw:equation draw:name="f4329" draw:formula="942975*height/2490773"/>
                <draw:equation draw:name="f4330" draw:formula="1765289*width/1816088"/>
                <draw:equation draw:name="f4331" draw:formula="1409700*height/2490773"/>
                <draw:equation draw:name="f4332" draw:formula="1717664*width/1816088"/>
                <draw:equation draw:name="f4333" draw:formula="1928789*height/2490773"/>
                <draw:equation draw:name="f4334" draw:formula="1489064*width/1816088"/>
                <draw:equation draw:name="f4335" draw:formula="2209800*height/2490773"/>
                <draw:equation draw:name="f4336" draw:formula="1098539*width/1816088"/>
                <draw:equation draw:name="f4337" draw:formula="2438400*height/2490773"/>
                <draw:equation draw:name="f4338" draw:formula="631814*width/1816088"/>
                <draw:equation draw:name="f4339" draw:formula="2366938*height/2490773"/>
                <draw:equation draw:name="f4340" draw:formula="98414*width/1816088"/>
                <draw:equation draw:name="f4341" draw:formula="2009775*height/2490773"/>
                <draw:equation draw:name="f4342" draw:formula="50789*width/1816088"/>
                <draw:equation draw:name="f4343" draw:formula="1562100*height/2490773"/>
                <draw:equation draw:name="f4344" draw:formula="260339*width/1816088"/>
                <draw:equation draw:name="f4345" draw:formula="1114425*height/2490773"/>
                <draw:equation draw:name="f4346" draw:formula="174614*width/1816088"/>
                <draw:equation draw:name="f4347" draw:formula="781050*height/2490773"/>
                <draw:equation draw:name="f4348" draw:formula="365114*width/1816088"/>
                <draw:equation draw:name="f4349" draw:formula="1085850*height/2490773"/>
                <draw:equation draw:name="f4350" draw:formula="260339*width/1816088"/>
                <draw:equation draw:name="f4351" draw:formula="1552575*height/2490773"/>
                <draw:equation draw:name="f4352" draw:formula="498464*width/1816088"/>
                <draw:equation draw:name="f4353" draw:formula="1762125*height/2490773"/>
                <draw:equation draw:name="f4354" draw:formula="688964*width/1816088"/>
                <draw:equation draw:name="f4355" draw:formula="1590675*height/2490773"/>
                <draw:equation draw:name="f4356" draw:formula="498464*width/1816088"/>
                <draw:equation draw:name="f4357" draw:formula="1266825*height/2490773"/>
                <draw:equation draw:name="f4358" draw:formula="898514*width/1816088"/>
                <draw:equation draw:name="f4359" draw:formula="1524000*height/2490773"/>
                <draw:equation draw:name="f4360" draw:formula="612764*width/1816088"/>
                <draw:equation draw:name="f4361" draw:formula="1133475*height/2490773"/>
                <draw:equation draw:name="f4362" draw:formula="441314*width/1816088"/>
                <draw:equation draw:name="f4363" draw:formula="714375*height/2490773"/>
                <draw:equation draw:name="f4364" draw:formula="612764*width/1816088"/>
                <draw:equation draw:name="f4365" draw:formula="304800*height/2490773"/>
                <draw:equation draw:name="f4366" draw:formula="1108064*width/1816088"/>
                <draw:equation draw:name="f4367" draw:formula="0*height/2490773"/>
                <draw:equation draw:name="f4368" draw:formula="1108064*width/1816088"/>
                <draw:equation draw:name="f4369" draw:formula="0*height/2490773"/>
                <draw:equation draw:name="f4370" draw:formula="841364*width/1816088"/>
                <draw:equation draw:name="f4371" draw:formula="819150*height/2490773"/>
                <draw:equation draw:name="f4372" draw:formula="1431914*width/1816088"/>
                <draw:equation draw:name="f4373" draw:formula="1400175*height/2490773"/>
                <draw:equation draw:name="f4374" draw:formula="1422389*width/1816088"/>
                <draw:equation draw:name="f4375" draw:formula="2019300*height/2490773"/>
                <draw:equation draw:name="f4376" draw:formula="1584314*width/1816088"/>
                <draw:equation draw:name="f4377" draw:formula="1495425*height/2490773"/>
                <draw:equation draw:name="f4378" draw:formula="1365240*width/1816088"/>
                <draw:equation draw:name="f4379" draw:formula="1123944*height/2490773"/>
                <draw:equation draw:name="f4380" draw:formula="1231889*width/1816088"/>
                <draw:equation draw:name="f4381" draw:formula="923925*height/2490773"/>
                <draw:equation draw:name="f4382" draw:formula="1289039*width/1816088"/>
                <draw:equation draw:name="f4383" draw:formula="590550*height/2490773"/>
                <draw:equation draw:name="f4384" draw:formula="1403339*width/1816088"/>
                <draw:equation draw:name="f4385" draw:formula="942975*height/2490773"/>
                <draw:equation draw:name="f4386" draw:formula="1765289*width/1816088"/>
                <draw:equation draw:name="f4387" draw:formula="1409700*height/2490773"/>
                <draw:equation draw:name="f4388" draw:formula="1717664*width/1816088"/>
                <draw:equation draw:name="f4389" draw:formula="1928789*height/2490773"/>
                <draw:equation draw:name="f4390" draw:formula="1489064*width/1816088"/>
                <draw:equation draw:name="f4391" draw:formula="2209800*height/2490773"/>
                <draw:equation draw:name="f4392" draw:formula="1098539*width/1816088"/>
                <draw:equation draw:name="f4393" draw:formula="2438400*height/2490773"/>
                <draw:equation draw:name="f4394" draw:formula="631814*width/1816088"/>
                <draw:equation draw:name="f4395" draw:formula="2366938*height/2490773"/>
                <draw:equation draw:name="f4396" draw:formula="98414*width/1816088"/>
                <draw:equation draw:name="f4397" draw:formula="2009775*height/2490773"/>
                <draw:equation draw:name="f4398" draw:formula="50789*width/1816088"/>
                <draw:equation draw:name="f4399" draw:formula="1562100*height/2490773"/>
                <draw:equation draw:name="f4400" draw:formula="260339*width/1816088"/>
                <draw:equation draw:name="f4401" draw:formula="1114425*height/2490773"/>
                <draw:equation draw:name="f4402" draw:formula="174614*width/1816088"/>
                <draw:equation draw:name="f4403" draw:formula="781050*height/2490773"/>
                <draw:equation draw:name="f4404" draw:formula="365114*width/1816088"/>
                <draw:equation draw:name="f4405" draw:formula="1085850*height/2490773"/>
                <draw:equation draw:name="f4406" draw:formula="260339*width/1816088"/>
                <draw:equation draw:name="f4407" draw:formula="1552575*height/2490773"/>
                <draw:equation draw:name="f4408" draw:formula="498464*width/1816088"/>
                <draw:equation draw:name="f4409" draw:formula="1762125*height/2490773"/>
                <draw:equation draw:name="f4410" draw:formula="688964*width/1816088"/>
                <draw:equation draw:name="f4411" draw:formula="1590675*height/2490773"/>
                <draw:equation draw:name="f4412" draw:formula="498464*width/1816088"/>
                <draw:equation draw:name="f4413" draw:formula="1266825*height/2490773"/>
                <draw:equation draw:name="f4414" draw:formula="898514*width/1816088"/>
                <draw:equation draw:name="f4415" draw:formula="1524000*height/2490773"/>
                <draw:equation draw:name="f4416" draw:formula="612764*width/1816088"/>
                <draw:equation draw:name="f4417" draw:formula="1133475*height/2490773"/>
                <draw:equation draw:name="f4418" draw:formula="441314*width/1816088"/>
                <draw:equation draw:name="f4419" draw:formula="714375*height/2490773"/>
                <draw:equation draw:name="f4420" draw:formula="612764*width/1816088"/>
                <draw:equation draw:name="f4421" draw:formula="304800*height/2490773"/>
                <draw:equation draw:name="f4422" draw:formula="1108064*width/1816088"/>
                <draw:equation draw:name="f4423" draw:formula="0*height/2490773"/>
                <draw:equation draw:name="f4424" draw:formula="1108064*width/1816088"/>
                <draw:equation draw:name="f4425" draw:formula="0*height/2490773"/>
                <draw:equation draw:name="f4426" draw:formula="841364*width/1816088"/>
                <draw:equation draw:name="f4427" draw:formula="819150*height/2490773"/>
                <draw:equation draw:name="f4428" draw:formula="1431914*width/1816088"/>
                <draw:equation draw:name="f4429" draw:formula="1400175*height/2490773"/>
                <draw:equation draw:name="f4430" draw:formula="1422389*width/1816088"/>
                <draw:equation draw:name="f4431" draw:formula="2019300*height/2490773"/>
                <draw:equation draw:name="f4432" draw:formula="1584314*width/1816088"/>
                <draw:equation draw:name="f4433" draw:formula="1495425*height/2490773"/>
                <draw:equation draw:name="f4434" draw:formula="1365240*width/1816088"/>
                <draw:equation draw:name="f4435" draw:formula="1123944*height/2490773"/>
                <draw:equation draw:name="f4436" draw:formula="1231889*width/1816088"/>
                <draw:equation draw:name="f4437" draw:formula="923925*height/2490773"/>
                <draw:equation draw:name="f4438" draw:formula="1289039*width/1816088"/>
                <draw:equation draw:name="f4439" draw:formula="590550*height/2490773"/>
                <draw:equation draw:name="f4440" draw:formula="1403339*width/1816088"/>
                <draw:equation draw:name="f4441" draw:formula="942975*height/2490773"/>
                <draw:equation draw:name="f4442" draw:formula="1765289*width/1816088"/>
                <draw:equation draw:name="f4443" draw:formula="1409700*height/2490773"/>
                <draw:equation draw:name="f4444" draw:formula="1717664*width/1816088"/>
                <draw:equation draw:name="f4445" draw:formula="1928789*height/2490773"/>
                <draw:equation draw:name="f4446" draw:formula="1489064*width/1816088"/>
                <draw:equation draw:name="f4447" draw:formula="2209800*height/2490773"/>
                <draw:equation draw:name="f4448" draw:formula="1098539*width/1816088"/>
                <draw:equation draw:name="f4449" draw:formula="2438400*height/2490773"/>
                <draw:equation draw:name="f4450" draw:formula="631814*width/1816088"/>
                <draw:equation draw:name="f4451" draw:formula="2366938*height/2490773"/>
                <draw:equation draw:name="f4452" draw:formula="98414*width/1816088"/>
                <draw:equation draw:name="f4453" draw:formula="2009775*height/2490773"/>
                <draw:equation draw:name="f4454" draw:formula="50789*width/1816088"/>
                <draw:equation draw:name="f4455" draw:formula="1562100*height/2490773"/>
                <draw:equation draw:name="f4456" draw:formula="260339*width/1816088"/>
                <draw:equation draw:name="f4457" draw:formula="1114425*height/2490773"/>
                <draw:equation draw:name="f4458" draw:formula="174614*width/1816088"/>
                <draw:equation draw:name="f4459" draw:formula="781050*height/2490773"/>
                <draw:equation draw:name="f4460" draw:formula="365114*width/1816088"/>
                <draw:equation draw:name="f4461" draw:formula="1085850*height/2490773"/>
                <draw:equation draw:name="f4462" draw:formula="260339*width/1816088"/>
                <draw:equation draw:name="f4463" draw:formula="1552575*height/2490773"/>
                <draw:equation draw:name="f4464" draw:formula="498464*width/1816088"/>
                <draw:equation draw:name="f4465" draw:formula="1762125*height/2490773"/>
                <draw:equation draw:name="f4466" draw:formula="688964*width/1816088"/>
                <draw:equation draw:name="f4467" draw:formula="1590675*height/2490773"/>
                <draw:equation draw:name="f4468" draw:formula="498464*width/1816088"/>
                <draw:equation draw:name="f4469" draw:formula="1266825*height/2490773"/>
                <draw:equation draw:name="f4470" draw:formula="898514*width/1816088"/>
                <draw:equation draw:name="f4471" draw:formula="1524000*height/2490773"/>
                <draw:equation draw:name="f4472" draw:formula="612764*width/1816088"/>
                <draw:equation draw:name="f4473" draw:formula="1133475*height/2490773"/>
                <draw:equation draw:name="f4474" draw:formula="441314*width/1816088"/>
                <draw:equation draw:name="f4475" draw:formula="714375*height/2490773"/>
                <draw:equation draw:name="f4476" draw:formula="612764*width/1816088"/>
                <draw:equation draw:name="f4477" draw:formula="304800*height/2490773"/>
                <draw:equation draw:name="f4478" draw:formula="1108064*width/1816088"/>
                <draw:equation draw:name="f4479" draw:formula="0*height/2490773"/>
                <draw:equation draw:name="f4480" draw:formula="1108064*width/1816088"/>
                <draw:equation draw:name="f4481" draw:formula="0*height/2490773"/>
                <draw:equation draw:name="f4482" draw:formula="841364*width/1816088"/>
                <draw:equation draw:name="f4483" draw:formula="819150*height/2490773"/>
                <draw:equation draw:name="f4484" draw:formula="1431914*width/1816088"/>
                <draw:equation draw:name="f4485" draw:formula="1400175*height/2490773"/>
                <draw:equation draw:name="f4486" draw:formula="1422389*width/1816088"/>
                <draw:equation draw:name="f4487" draw:formula="2019300*height/2490773"/>
                <draw:equation draw:name="f4488" draw:formula="1584314*width/1816088"/>
                <draw:equation draw:name="f4489" draw:formula="1495425*height/2490773"/>
                <draw:equation draw:name="f4490" draw:formula="1365240*width/1816088"/>
                <draw:equation draw:name="f4491" draw:formula="1123944*height/2490773"/>
                <draw:equation draw:name="f4492" draw:formula="1231889*width/1816088"/>
                <draw:equation draw:name="f4493" draw:formula="923925*height/2490773"/>
                <draw:equation draw:name="f4494" draw:formula="1289039*width/1816088"/>
                <draw:equation draw:name="f4495" draw:formula="590550*height/2490773"/>
                <draw:equation draw:name="f4496" draw:formula="1403339*width/1816088"/>
                <draw:equation draw:name="f4497" draw:formula="942975*height/2490773"/>
                <draw:equation draw:name="f4498" draw:formula="1765289*width/1816088"/>
                <draw:equation draw:name="f4499" draw:formula="1409700*height/2490773"/>
                <draw:equation draw:name="f4500" draw:formula="1717664*width/1816088"/>
                <draw:equation draw:name="f4501" draw:formula="1928789*height/2490773"/>
                <draw:equation draw:name="f4502" draw:formula="1489064*width/1816088"/>
                <draw:equation draw:name="f4503" draw:formula="2209800*height/2490773"/>
                <draw:equation draw:name="f4504" draw:formula="1098539*width/1816088"/>
                <draw:equation draw:name="f4505" draw:formula="2438400*height/2490773"/>
                <draw:equation draw:name="f4506" draw:formula="631814*width/1816088"/>
                <draw:equation draw:name="f4507" draw:formula="2366938*height/2490773"/>
                <draw:equation draw:name="f4508" draw:formula="98414*width/1816088"/>
                <draw:equation draw:name="f4509" draw:formula="2009775*height/2490773"/>
                <draw:equation draw:name="f4510" draw:formula="50789*width/1816088"/>
                <draw:equation draw:name="f4511" draw:formula="1562100*height/2490773"/>
                <draw:equation draw:name="f4512" draw:formula="260339*width/1816088"/>
                <draw:equation draw:name="f4513" draw:formula="1114425*height/2490773"/>
                <draw:equation draw:name="f4514" draw:formula="174614*width/1816088"/>
                <draw:equation draw:name="f4515" draw:formula="781050*height/2490773"/>
                <draw:equation draw:name="f4516" draw:formula="365114*width/1816088"/>
                <draw:equation draw:name="f4517" draw:formula="1085850*height/2490773"/>
                <draw:equation draw:name="f4518" draw:formula="260339*width/1816088"/>
                <draw:equation draw:name="f4519" draw:formula="1552575*height/2490773"/>
                <draw:equation draw:name="f4520" draw:formula="498464*width/1816088"/>
                <draw:equation draw:name="f4521" draw:formula="1762125*height/2490773"/>
                <draw:equation draw:name="f4522" draw:formula="688964*width/1816088"/>
                <draw:equation draw:name="f4523" draw:formula="1590675*height/2490773"/>
                <draw:equation draw:name="f4524" draw:formula="498464*width/1816088"/>
                <draw:equation draw:name="f4525" draw:formula="1266825*height/2490773"/>
                <draw:equation draw:name="f4526" draw:formula="898514*width/1816088"/>
                <draw:equation draw:name="f4527" draw:formula="1524000*height/2490773"/>
                <draw:equation draw:name="f4528" draw:formula="612764*width/1816088"/>
                <draw:equation draw:name="f4529" draw:formula="1133475*height/2490773"/>
                <draw:equation draw:name="f4530" draw:formula="441314*width/1816088"/>
                <draw:equation draw:name="f4531" draw:formula="714375*height/2490773"/>
                <draw:equation draw:name="f4532" draw:formula="612764*width/1816088"/>
                <draw:equation draw:name="f4533" draw:formula="304800*height/2490773"/>
                <draw:equation draw:name="f4534" draw:formula="1108064*width/1816088"/>
                <draw:equation draw:name="f4535" draw:formula="0*height/2490773"/>
                <draw:equation draw:name="f4536" draw:formula="1108064*width/1816088"/>
                <draw:equation draw:name="f4537" draw:formula="0*height/2490773"/>
                <draw:equation draw:name="f4538" draw:formula="841364*width/1816088"/>
                <draw:equation draw:name="f4539" draw:formula="819150*height/2490773"/>
                <draw:equation draw:name="f4540" draw:formula="1431914*width/1816088"/>
                <draw:equation draw:name="f4541" draw:formula="1400175*height/2490773"/>
                <draw:equation draw:name="f4542" draw:formula="1422389*width/1816088"/>
                <draw:equation draw:name="f4543" draw:formula="2019300*height/2490773"/>
                <draw:equation draw:name="f4544" draw:formula="1584314*width/1816088"/>
                <draw:equation draw:name="f4545" draw:formula="1495425*height/2490773"/>
                <draw:equation draw:name="f4546" draw:formula="1365240*width/1816088"/>
                <draw:equation draw:name="f4547" draw:formula="1123944*height/2490773"/>
                <draw:equation draw:name="f4548" draw:formula="1231889*width/1816088"/>
                <draw:equation draw:name="f4549" draw:formula="923925*height/2490773"/>
                <draw:equation draw:name="f4550" draw:formula="1289039*width/1816088"/>
                <draw:equation draw:name="f4551" draw:formula="590550*height/2490773"/>
                <draw:equation draw:name="f4552" draw:formula="1403339*width/1816088"/>
                <draw:equation draw:name="f4553" draw:formula="942975*height/2490773"/>
                <draw:equation draw:name="f4554" draw:formula="1765289*width/1816088"/>
                <draw:equation draw:name="f4555" draw:formula="1409700*height/2490773"/>
                <draw:equation draw:name="f4556" draw:formula="1717664*width/1816088"/>
                <draw:equation draw:name="f4557" draw:formula="1928789*height/2490773"/>
                <draw:equation draw:name="f4558" draw:formula="1489064*width/1816088"/>
                <draw:equation draw:name="f4559" draw:formula="2209800*height/2490773"/>
                <draw:equation draw:name="f4560" draw:formula="1098539*width/1816088"/>
                <draw:equation draw:name="f4561" draw:formula="2438400*height/2490773"/>
                <draw:equation draw:name="f4562" draw:formula="631814*width/1816088"/>
                <draw:equation draw:name="f4563" draw:formula="2366938*height/2490773"/>
                <draw:equation draw:name="f4564" draw:formula="98414*width/1816088"/>
                <draw:equation draw:name="f4565" draw:formula="2009775*height/2490773"/>
                <draw:equation draw:name="f4566" draw:formula="50789*width/1816088"/>
                <draw:equation draw:name="f4567" draw:formula="1562100*height/2490773"/>
                <draw:equation draw:name="f4568" draw:formula="260339*width/1816088"/>
                <draw:equation draw:name="f4569" draw:formula="1114425*height/2490773"/>
                <draw:equation draw:name="f4570" draw:formula="174614*width/1816088"/>
                <draw:equation draw:name="f4571" draw:formula="781050*height/2490773"/>
                <draw:equation draw:name="f4572" draw:formula="365114*width/1816088"/>
                <draw:equation draw:name="f4573" draw:formula="1085850*height/2490773"/>
                <draw:equation draw:name="f4574" draw:formula="260339*width/1816088"/>
                <draw:equation draw:name="f4575" draw:formula="1552575*height/2490773"/>
                <draw:equation draw:name="f4576" draw:formula="498464*width/1816088"/>
                <draw:equation draw:name="f4577" draw:formula="1762125*height/2490773"/>
                <draw:equation draw:name="f4578" draw:formula="688964*width/1816088"/>
                <draw:equation draw:name="f4579" draw:formula="1590675*height/2490773"/>
                <draw:equation draw:name="f4580" draw:formula="498464*width/1816088"/>
                <draw:equation draw:name="f4581" draw:formula="1266825*height/2490773"/>
                <draw:equation draw:name="f4582" draw:formula="898514*width/1816088"/>
                <draw:equation draw:name="f4583" draw:formula="1524000*height/2490773"/>
                <draw:equation draw:name="f4584" draw:formula="612764*width/1816088"/>
                <draw:equation draw:name="f4585" draw:formula="1133475*height/2490773"/>
                <draw:equation draw:name="f4586" draw:formula="441314*width/1816088"/>
                <draw:equation draw:name="f4587" draw:formula="714375*height/2490773"/>
                <draw:equation draw:name="f4588" draw:formula="612764*width/1816088"/>
                <draw:equation draw:name="f4589" draw:formula="304800*height/2490773"/>
                <draw:equation draw:name="f4590" draw:formula="1108064*width/1816088"/>
                <draw:equation draw:name="f4591" draw:formula="0*height/2490773"/>
                <draw:equation draw:name="f4592" draw:formula="1108064*width/1816088"/>
                <draw:equation draw:name="f4593" draw:formula="0*height/2490773"/>
                <draw:equation draw:name="f4594" draw:formula="841364*width/1816088"/>
                <draw:equation draw:name="f4595" draw:formula="819150*height/2490773"/>
                <draw:equation draw:name="f4596" draw:formula="1431914*width/1816088"/>
                <draw:equation draw:name="f4597" draw:formula="1400175*height/2490773"/>
                <draw:equation draw:name="f4598" draw:formula="1422389*width/1816088"/>
                <draw:equation draw:name="f4599" draw:formula="2019300*height/2490773"/>
                <draw:equation draw:name="f4600" draw:formula="1584314*width/1816088"/>
                <draw:equation draw:name="f4601" draw:formula="1495425*height/2490773"/>
                <draw:equation draw:name="f4602" draw:formula="1365240*width/1816088"/>
                <draw:equation draw:name="f4603" draw:formula="1123944*height/2490773"/>
                <draw:equation draw:name="f4604" draw:formula="1231889*width/1816088"/>
                <draw:equation draw:name="f4605" draw:formula="923925*height/2490773"/>
                <draw:equation draw:name="f4606" draw:formula="1289039*width/1816088"/>
                <draw:equation draw:name="f4607" draw:formula="590550*height/2490773"/>
                <draw:equation draw:name="f4608" draw:formula="1403339*width/1816088"/>
                <draw:equation draw:name="f4609" draw:formula="942975*height/2490773"/>
                <draw:equation draw:name="f4610" draw:formula="1765289*width/1816088"/>
                <draw:equation draw:name="f4611" draw:formula="1409700*height/2490773"/>
                <draw:equation draw:name="f4612" draw:formula="1717664*width/1816088"/>
                <draw:equation draw:name="f4613" draw:formula="1928789*height/2490773"/>
                <draw:equation draw:name="f4614" draw:formula="1489064*width/1816088"/>
                <draw:equation draw:name="f4615" draw:formula="2209800*height/2490773"/>
                <draw:equation draw:name="f4616" draw:formula="1098539*width/1816088"/>
                <draw:equation draw:name="f4617" draw:formula="2438400*height/2490773"/>
                <draw:equation draw:name="f4618" draw:formula="631814*width/1816088"/>
                <draw:equation draw:name="f4619" draw:formula="2366938*height/2490773"/>
                <draw:equation draw:name="f4620" draw:formula="98414*width/1816088"/>
                <draw:equation draw:name="f4621" draw:formula="2009775*height/2490773"/>
                <draw:equation draw:name="f4622" draw:formula="50789*width/1816088"/>
                <draw:equation draw:name="f4623" draw:formula="1562100*height/2490773"/>
                <draw:equation draw:name="f4624" draw:formula="260339*width/1816088"/>
                <draw:equation draw:name="f4625" draw:formula="1114425*height/2490773"/>
                <draw:equation draw:name="f4626" draw:formula="174614*width/1816088"/>
                <draw:equation draw:name="f4627" draw:formula="781050*height/2490773"/>
                <draw:equation draw:name="f4628" draw:formula="365114*width/1816088"/>
                <draw:equation draw:name="f4629" draw:formula="1085850*height/2490773"/>
                <draw:equation draw:name="f4630" draw:formula="260339*width/1816088"/>
                <draw:equation draw:name="f4631" draw:formula="1552575*height/2490773"/>
                <draw:equation draw:name="f4632" draw:formula="498464*width/1816088"/>
                <draw:equation draw:name="f4633" draw:formula="1762125*height/2490773"/>
                <draw:equation draw:name="f4634" draw:formula="688964*width/1816088"/>
                <draw:equation draw:name="f4635" draw:formula="1590675*height/2490773"/>
                <draw:equation draw:name="f4636" draw:formula="498464*width/1816088"/>
                <draw:equation draw:name="f4637" draw:formula="1266825*height/2490773"/>
                <draw:equation draw:name="f4638" draw:formula="898514*width/1816088"/>
                <draw:equation draw:name="f4639" draw:formula="1524000*height/2490773"/>
                <draw:equation draw:name="f4640" draw:formula="612764*width/1816088"/>
                <draw:equation draw:name="f4641" draw:formula="1133475*height/2490773"/>
                <draw:equation draw:name="f4642" draw:formula="441314*width/1816088"/>
                <draw:equation draw:name="f4643" draw:formula="714375*height/2490773"/>
                <draw:equation draw:name="f4644" draw:formula="612764*width/1816088"/>
                <draw:equation draw:name="f4645" draw:formula="304800*height/2490773"/>
                <draw:equation draw:name="f4646" draw:formula="1108064*width/1816088"/>
                <draw:equation draw:name="f4647" draw:formula="0*height/2490773"/>
                <draw:equation draw:name="f4648" draw:formula="1108064*width/1816088"/>
                <draw:equation draw:name="f4649" draw:formula="0*height/2490773"/>
                <draw:equation draw:name="f4650" draw:formula="841364*width/1816088"/>
                <draw:equation draw:name="f4651" draw:formula="819150*height/2490773"/>
                <draw:equation draw:name="f4652" draw:formula="1431914*width/1816088"/>
                <draw:equation draw:name="f4653" draw:formula="1400175*height/2490773"/>
                <draw:equation draw:name="f4654" draw:formula="1422389*width/1816088"/>
                <draw:equation draw:name="f4655" draw:formula="2019300*height/2490773"/>
                <draw:equation draw:name="f4656" draw:formula="1584314*width/1816088"/>
                <draw:equation draw:name="f4657" draw:formula="1495425*height/2490773"/>
                <draw:equation draw:name="f4658" draw:formula="1365240*width/1816088"/>
                <draw:equation draw:name="f4659" draw:formula="1123944*height/2490773"/>
                <draw:equation draw:name="f4660" draw:formula="1231889*width/1816088"/>
                <draw:equation draw:name="f4661" draw:formula="923925*height/2490773"/>
                <draw:equation draw:name="f4662" draw:formula="1289039*width/1816088"/>
                <draw:equation draw:name="f4663" draw:formula="590550*height/2490773"/>
                <draw:equation draw:name="f4664" draw:formula="1403339*width/1816088"/>
                <draw:equation draw:name="f4665" draw:formula="942975*height/2490773"/>
                <draw:equation draw:name="f4666" draw:formula="1765289*width/1816088"/>
                <draw:equation draw:name="f4667" draw:formula="1409700*height/2490773"/>
                <draw:equation draw:name="f4668" draw:formula="1717664*width/1816088"/>
                <draw:equation draw:name="f4669" draw:formula="1928789*height/2490773"/>
                <draw:equation draw:name="f4670" draw:formula="1489064*width/1816088"/>
                <draw:equation draw:name="f4671" draw:formula="2209800*height/2490773"/>
                <draw:equation draw:name="f4672" draw:formula="1098539*width/1816088"/>
                <draw:equation draw:name="f4673" draw:formula="2438400*height/2490773"/>
                <draw:equation draw:name="f4674" draw:formula="631814*width/1816088"/>
                <draw:equation draw:name="f4675" draw:formula="2366938*height/2490773"/>
                <draw:equation draw:name="f4676" draw:formula="98414*width/1816088"/>
                <draw:equation draw:name="f4677" draw:formula="2009775*height/2490773"/>
                <draw:equation draw:name="f4678" draw:formula="50789*width/1816088"/>
                <draw:equation draw:name="f4679" draw:formula="1562100*height/2490773"/>
                <draw:equation draw:name="f4680" draw:formula="260339*width/1816088"/>
                <draw:equation draw:name="f4681" draw:formula="1114425*height/2490773"/>
                <draw:equation draw:name="f4682" draw:formula="174614*width/1816088"/>
                <draw:equation draw:name="f4683" draw:formula="781050*height/2490773"/>
                <draw:equation draw:name="f4684" draw:formula="365114*width/1816088"/>
                <draw:equation draw:name="f4685" draw:formula="1085850*height/2490773"/>
                <draw:equation draw:name="f4686" draw:formula="260339*width/1816088"/>
                <draw:equation draw:name="f4687" draw:formula="1552575*height/2490773"/>
                <draw:equation draw:name="f4688" draw:formula="498464*width/1816088"/>
                <draw:equation draw:name="f4689" draw:formula="1762125*height/2490773"/>
                <draw:equation draw:name="f4690" draw:formula="688964*width/1816088"/>
                <draw:equation draw:name="f4691" draw:formula="1590675*height/2490773"/>
                <draw:equation draw:name="f4692" draw:formula="498464*width/1816088"/>
                <draw:equation draw:name="f4693" draw:formula="1266825*height/2490773"/>
                <draw:equation draw:name="f4694" draw:formula="898514*width/1816088"/>
                <draw:equation draw:name="f4695" draw:formula="1524000*height/2490773"/>
                <draw:equation draw:name="f4696" draw:formula="612764*width/1816088"/>
                <draw:equation draw:name="f4697" draw:formula="1133475*height/2490773"/>
                <draw:equation draw:name="f4698" draw:formula="441314*width/1816088"/>
                <draw:equation draw:name="f4699" draw:formula="714375*height/2490773"/>
                <draw:equation draw:name="f4700" draw:formula="612764*width/1816088"/>
                <draw:equation draw:name="f4701" draw:formula="304800*height/2490773"/>
                <draw:equation draw:name="f4702" draw:formula="1108064*width/1816088"/>
                <draw:equation draw:name="f4703" draw:formula="0*height/2490773"/>
                <draw:equation draw:name="f4704" draw:formula="1108064*width/1816088"/>
                <draw:equation draw:name="f4705" draw:formula="0*height/2490773"/>
                <draw:equation draw:name="f4706" draw:formula="841364*width/1816088"/>
                <draw:equation draw:name="f4707" draw:formula="819150*height/2490773"/>
                <draw:equation draw:name="f4708" draw:formula="1431914*width/1816088"/>
                <draw:equation draw:name="f4709" draw:formula="1400175*height/2490773"/>
                <draw:equation draw:name="f4710" draw:formula="1422389*width/1816088"/>
                <draw:equation draw:name="f4711" draw:formula="2019300*height/2490773"/>
                <draw:equation draw:name="f4712" draw:formula="1584314*width/1816088"/>
                <draw:equation draw:name="f4713" draw:formula="1495425*height/2490773"/>
                <draw:equation draw:name="f4714" draw:formula="1365240*width/1816088"/>
                <draw:equation draw:name="f4715" draw:formula="1123944*height/2490773"/>
                <draw:equation draw:name="f4716" draw:formula="1231889*width/1816088"/>
                <draw:equation draw:name="f4717" draw:formula="923925*height/2490773"/>
                <draw:equation draw:name="f4718" draw:formula="1289039*width/1816088"/>
                <draw:equation draw:name="f4719" draw:formula="590550*height/2490773"/>
                <draw:equation draw:name="f4720" draw:formula="1403339*width/1816088"/>
                <draw:equation draw:name="f4721" draw:formula="942975*height/2490773"/>
                <draw:equation draw:name="f4722" draw:formula="1765289*width/1816088"/>
                <draw:equation draw:name="f4723" draw:formula="1409700*height/2490773"/>
                <draw:equation draw:name="f4724" draw:formula="1717664*width/1816088"/>
                <draw:equation draw:name="f4725" draw:formula="1928789*height/2490773"/>
                <draw:equation draw:name="f4726" draw:formula="1489064*width/1816088"/>
                <draw:equation draw:name="f4727" draw:formula="2209800*height/2490773"/>
                <draw:equation draw:name="f4728" draw:formula="1098539*width/1816088"/>
                <draw:equation draw:name="f4729" draw:formula="2438400*height/2490773"/>
                <draw:equation draw:name="f4730" draw:formula="631814*width/1816088"/>
                <draw:equation draw:name="f4731" draw:formula="2366938*height/2490773"/>
                <draw:equation draw:name="f4732" draw:formula="98414*width/1816088"/>
                <draw:equation draw:name="f4733" draw:formula="2009775*height/2490773"/>
                <draw:equation draw:name="f4734" draw:formula="50789*width/1816088"/>
                <draw:equation draw:name="f4735" draw:formula="1562100*height/2490773"/>
                <draw:equation draw:name="f4736" draw:formula="260339*width/1816088"/>
                <draw:equation draw:name="f4737" draw:formula="1114425*height/2490773"/>
                <draw:equation draw:name="f4738" draw:formula="174614*width/1816088"/>
                <draw:equation draw:name="f4739" draw:formula="781050*height/2490773"/>
                <draw:equation draw:name="f4740" draw:formula="365114*width/1816088"/>
                <draw:equation draw:name="f4741" draw:formula="1085850*height/2490773"/>
                <draw:equation draw:name="f4742" draw:formula="260339*width/1816088"/>
                <draw:equation draw:name="f4743" draw:formula="1552575*height/2490773"/>
                <draw:equation draw:name="f4744" draw:formula="498464*width/1816088"/>
                <draw:equation draw:name="f4745" draw:formula="1762125*height/2490773"/>
                <draw:equation draw:name="f4746" draw:formula="688964*width/1816088"/>
                <draw:equation draw:name="f4747" draw:formula="1590675*height/2490773"/>
                <draw:equation draw:name="f4748" draw:formula="498464*width/1816088"/>
                <draw:equation draw:name="f4749" draw:formula="1266825*height/2490773"/>
                <draw:equation draw:name="f4750" draw:formula="898514*width/1816088"/>
                <draw:equation draw:name="f4751" draw:formula="1524000*height/2490773"/>
                <draw:equation draw:name="f4752" draw:formula="612764*width/1816088"/>
                <draw:equation draw:name="f4753" draw:formula="1133475*height/2490773"/>
                <draw:equation draw:name="f4754" draw:formula="441314*width/1816088"/>
                <draw:equation draw:name="f4755" draw:formula="714375*height/2490773"/>
                <draw:equation draw:name="f4756" draw:formula="612764*width/1816088"/>
                <draw:equation draw:name="f4757" draw:formula="304800*height/2490773"/>
                <draw:equation draw:name="f4758" draw:formula="1108064*width/1816088"/>
                <draw:equation draw:name="f4759" draw:formula="0*height/2490773"/>
                <draw:equation draw:name="f4760" draw:formula="1108064*width/1816088"/>
                <draw:equation draw:name="f4761" draw:formula="0*height/2490773"/>
                <draw:equation draw:name="f4762" draw:formula="841364*width/1816088"/>
                <draw:equation draw:name="f4763" draw:formula="819150*height/2490773"/>
                <draw:equation draw:name="f4764" draw:formula="1431914*width/1816088"/>
                <draw:equation draw:name="f4765" draw:formula="1400175*height/2490773"/>
                <draw:equation draw:name="f4766" draw:formula="1422389*width/1816088"/>
                <draw:equation draw:name="f4767" draw:formula="2019300*height/2490773"/>
                <draw:equation draw:name="f4768" draw:formula="1584314*width/1816088"/>
                <draw:equation draw:name="f4769" draw:formula="1495425*height/2490773"/>
                <draw:equation draw:name="f4770" draw:formula="1365240*width/1816088"/>
                <draw:equation draw:name="f4771" draw:formula="1123944*height/2490773"/>
                <draw:equation draw:name="f4772" draw:formula="1231889*width/1816088"/>
                <draw:equation draw:name="f4773" draw:formula="923925*height/2490773"/>
                <draw:equation draw:name="f4774" draw:formula="1289039*width/1816088"/>
                <draw:equation draw:name="f4775" draw:formula="590550*height/2490773"/>
                <draw:equation draw:name="f4776" draw:formula="1403339*width/1816088"/>
                <draw:equation draw:name="f4777" draw:formula="942975*height/2490773"/>
                <draw:equation draw:name="f4778" draw:formula="1765289*width/1816088"/>
                <draw:equation draw:name="f4779" draw:formula="1409700*height/2490773"/>
                <draw:equation draw:name="f4780" draw:formula="1717664*width/1816088"/>
                <draw:equation draw:name="f4781" draw:formula="1928789*height/2490773"/>
                <draw:equation draw:name="f4782" draw:formula="1489064*width/1816088"/>
                <draw:equation draw:name="f4783" draw:formula="2209800*height/2490773"/>
                <draw:equation draw:name="f4784" draw:formula="1098539*width/1816088"/>
                <draw:equation draw:name="f4785" draw:formula="2438400*height/2490773"/>
                <draw:equation draw:name="f4786" draw:formula="631814*width/1816088"/>
                <draw:equation draw:name="f4787" draw:formula="2366938*height/2490773"/>
                <draw:equation draw:name="f4788" draw:formula="98414*width/1816088"/>
                <draw:equation draw:name="f4789" draw:formula="2009775*height/2490773"/>
                <draw:equation draw:name="f4790" draw:formula="50789*width/1816088"/>
                <draw:equation draw:name="f4791" draw:formula="1562100*height/2490773"/>
                <draw:equation draw:name="f4792" draw:formula="260339*width/1816088"/>
                <draw:equation draw:name="f4793" draw:formula="1114425*height/2490773"/>
                <draw:equation draw:name="f4794" draw:formula="174614*width/1816088"/>
                <draw:equation draw:name="f4795" draw:formula="781050*height/2490773"/>
                <draw:equation draw:name="f4796" draw:formula="365114*width/1816088"/>
                <draw:equation draw:name="f4797" draw:formula="1085850*height/2490773"/>
                <draw:equation draw:name="f4798" draw:formula="260339*width/1816088"/>
                <draw:equation draw:name="f4799" draw:formula="1552575*height/2490773"/>
                <draw:equation draw:name="f4800" draw:formula="498464*width/1816088"/>
                <draw:equation draw:name="f4801" draw:formula="1762125*height/2490773"/>
                <draw:equation draw:name="f4802" draw:formula="688964*width/1816088"/>
                <draw:equation draw:name="f4803" draw:formula="1590675*height/2490773"/>
                <draw:equation draw:name="f4804" draw:formula="498464*width/1816088"/>
                <draw:equation draw:name="f4805" draw:formula="1266825*height/2490773"/>
                <draw:equation draw:name="f4806" draw:formula="898514*width/1816088"/>
                <draw:equation draw:name="f4807" draw:formula="1524000*height/2490773"/>
                <draw:equation draw:name="f4808" draw:formula="612764*width/1816088"/>
                <draw:equation draw:name="f4809" draw:formula="1133475*height/2490773"/>
                <draw:equation draw:name="f4810" draw:formula="441314*width/1816088"/>
                <draw:equation draw:name="f4811" draw:formula="714375*height/2490773"/>
                <draw:equation draw:name="f4812" draw:formula="612764*width/1816088"/>
                <draw:equation draw:name="f4813" draw:formula="304800*height/2490773"/>
                <draw:equation draw:name="f4814" draw:formula="1108064*width/1816088"/>
                <draw:equation draw:name="f4815" draw:formula="0*height/2490773"/>
                <draw:equation draw:name="f4816" draw:formula="1108064*width/1816088"/>
                <draw:equation draw:name="f4817" draw:formula="0*height/2490773"/>
                <draw:equation draw:name="f4818" draw:formula="841364*width/1816088"/>
                <draw:equation draw:name="f4819" draw:formula="819150*height/2490773"/>
                <draw:equation draw:name="f4820" draw:formula="1431914*width/1816088"/>
                <draw:equation draw:name="f4821" draw:formula="1400175*height/2490773"/>
                <draw:equation draw:name="f4822" draw:formula="1422389*width/1816088"/>
                <draw:equation draw:name="f4823" draw:formula="2019300*height/2490773"/>
                <draw:equation draw:name="f4824" draw:formula="1584314*width/1816088"/>
                <draw:equation draw:name="f4825" draw:formula="1495425*height/2490773"/>
                <draw:equation draw:name="f4826" draw:formula="1365240*width/1816088"/>
                <draw:equation draw:name="f4827" draw:formula="1123944*height/2490773"/>
                <draw:equation draw:name="f4828" draw:formula="1231889*width/1816088"/>
                <draw:equation draw:name="f4829" draw:formula="923925*height/2490773"/>
                <draw:equation draw:name="f4830" draw:formula="1289039*width/1816088"/>
                <draw:equation draw:name="f4831" draw:formula="590550*height/2490773"/>
                <draw:equation draw:name="f4832" draw:formula="1403339*width/1816088"/>
                <draw:equation draw:name="f4833" draw:formula="942975*height/2490773"/>
                <draw:equation draw:name="f4834" draw:formula="1765289*width/1816088"/>
                <draw:equation draw:name="f4835" draw:formula="1409700*height/2490773"/>
                <draw:equation draw:name="f4836" draw:formula="1717664*width/1816088"/>
                <draw:equation draw:name="f4837" draw:formula="1928789*height/2490773"/>
                <draw:equation draw:name="f4838" draw:formula="1489064*width/1816088"/>
                <draw:equation draw:name="f4839" draw:formula="2209800*height/2490773"/>
                <draw:equation draw:name="f4840" draw:formula="1098539*width/1816088"/>
                <draw:equation draw:name="f4841" draw:formula="2438400*height/2490773"/>
                <draw:equation draw:name="f4842" draw:formula="631814*width/1816088"/>
                <draw:equation draw:name="f4843" draw:formula="2366938*height/2490773"/>
                <draw:equation draw:name="f4844" draw:formula="98414*width/1816088"/>
                <draw:equation draw:name="f4845" draw:formula="2009775*height/2490773"/>
                <draw:equation draw:name="f4846" draw:formula="50789*width/1816088"/>
                <draw:equation draw:name="f4847" draw:formula="1562100*height/2490773"/>
                <draw:equation draw:name="f4848" draw:formula="260339*width/1816088"/>
                <draw:equation draw:name="f4849" draw:formula="1114425*height/2490773"/>
                <draw:equation draw:name="f4850" draw:formula="174614*width/1816088"/>
                <draw:equation draw:name="f4851" draw:formula="781050*height/2490773"/>
                <draw:equation draw:name="f4852" draw:formula="365114*width/1816088"/>
                <draw:equation draw:name="f4853" draw:formula="1085850*height/2490773"/>
                <draw:equation draw:name="f4854" draw:formula="260339*width/1816088"/>
                <draw:equation draw:name="f4855" draw:formula="1552575*height/2490773"/>
                <draw:equation draw:name="f4856" draw:formula="498464*width/1816088"/>
                <draw:equation draw:name="f4857" draw:formula="1762125*height/2490773"/>
                <draw:equation draw:name="f4858" draw:formula="688964*width/1816088"/>
                <draw:equation draw:name="f4859" draw:formula="1590675*height/2490773"/>
                <draw:equation draw:name="f4860" draw:formula="498464*width/1816088"/>
                <draw:equation draw:name="f4861" draw:formula="1266825*height/2490773"/>
                <draw:equation draw:name="f4862" draw:formula="898514*width/1816088"/>
                <draw:equation draw:name="f4863" draw:formula="1524000*height/2490773"/>
                <draw:equation draw:name="f4864" draw:formula="612764*width/1816088"/>
                <draw:equation draw:name="f4865" draw:formula="1133475*height/2490773"/>
                <draw:equation draw:name="f4866" draw:formula="441314*width/1816088"/>
                <draw:equation draw:name="f4867" draw:formula="714375*height/2490773"/>
                <draw:equation draw:name="f4868" draw:formula="612764*width/1816088"/>
                <draw:equation draw:name="f4869" draw:formula="304800*height/2490773"/>
                <draw:equation draw:name="f4870" draw:formula="1108064*width/1816088"/>
                <draw:equation draw:name="f4871" draw:formula="0*height/2490773"/>
                <draw:equation draw:name="f4872" draw:formula="1108064*width/1816088"/>
                <draw:equation draw:name="f4873" draw:formula="0*height/2490773"/>
                <draw:equation draw:name="f4874" draw:formula="841364*width/1816088"/>
                <draw:equation draw:name="f4875" draw:formula="819150*height/2490773"/>
                <draw:equation draw:name="f4876" draw:formula="1431914*width/1816088"/>
                <draw:equation draw:name="f4877" draw:formula="1400175*height/2490773"/>
                <draw:equation draw:name="f4878" draw:formula="1422389*width/1816088"/>
                <draw:equation draw:name="f4879" draw:formula="2019300*height/2490773"/>
                <draw:equation draw:name="f4880" draw:formula="1584314*width/1816088"/>
                <draw:equation draw:name="f4881" draw:formula="1495425*height/2490773"/>
                <draw:equation draw:name="f4882" draw:formula="1365240*width/1816088"/>
                <draw:equation draw:name="f4883" draw:formula="1123944*height/2490773"/>
                <draw:equation draw:name="f4884" draw:formula="1231889*width/1816088"/>
                <draw:equation draw:name="f4885" draw:formula="923925*height/2490773"/>
                <draw:equation draw:name="f4886" draw:formula="1289039*width/1816088"/>
                <draw:equation draw:name="f4887" draw:formula="590550*height/2490773"/>
                <draw:equation draw:name="f4888" draw:formula="1403339*width/1816088"/>
                <draw:equation draw:name="f4889" draw:formula="942975*height/2490773"/>
                <draw:equation draw:name="f4890" draw:formula="1765289*width/1816088"/>
                <draw:equation draw:name="f4891" draw:formula="1409700*height/2490773"/>
                <draw:equation draw:name="f4892" draw:formula="1717664*width/1816088"/>
                <draw:equation draw:name="f4893" draw:formula="1928789*height/2490773"/>
                <draw:equation draw:name="f4894" draw:formula="1489064*width/1816088"/>
                <draw:equation draw:name="f4895" draw:formula="2209800*height/2490773"/>
                <draw:equation draw:name="f4896" draw:formula="1098539*width/1816088"/>
                <draw:equation draw:name="f4897" draw:formula="2438400*height/2490773"/>
                <draw:equation draw:name="f4898" draw:formula="631814*width/1816088"/>
                <draw:equation draw:name="f4899" draw:formula="2366938*height/2490773"/>
                <draw:equation draw:name="f4900" draw:formula="98414*width/1816088"/>
                <draw:equation draw:name="f4901" draw:formula="2009775*height/2490773"/>
                <draw:equation draw:name="f4902" draw:formula="50789*width/1816088"/>
                <draw:equation draw:name="f4903" draw:formula="1562100*height/2490773"/>
                <draw:equation draw:name="f4904" draw:formula="260339*width/1816088"/>
                <draw:equation draw:name="f4905" draw:formula="1114425*height/2490773"/>
                <draw:equation draw:name="f4906" draw:formula="174614*width/1816088"/>
                <draw:equation draw:name="f4907" draw:formula="781050*height/2490773"/>
                <draw:equation draw:name="f4908" draw:formula="365114*width/1816088"/>
                <draw:equation draw:name="f4909" draw:formula="1085850*height/2490773"/>
                <draw:equation draw:name="f4910" draw:formula="260339*width/1816088"/>
                <draw:equation draw:name="f4911" draw:formula="1552575*height/2490773"/>
                <draw:equation draw:name="f4912" draw:formula="498464*width/1816088"/>
                <draw:equation draw:name="f4913" draw:formula="1762125*height/2490773"/>
                <draw:equation draw:name="f4914" draw:formula="498464*width/1816088"/>
                <draw:equation draw:name="f4915" draw:formula="1266825*height/2490773"/>
                <draw:equation draw:name="f4916" draw:formula="898514*width/1816088"/>
                <draw:equation draw:name="f4917" draw:formula="1524000*height/2490773"/>
                <draw:equation draw:name="f4918" draw:formula="612764*width/1816088"/>
                <draw:equation draw:name="f4919" draw:formula="1133475*height/2490773"/>
                <draw:equation draw:name="f4920" draw:formula="441314*width/1816088"/>
                <draw:equation draw:name="f4921" draw:formula="714375*height/2490773"/>
                <draw:equation draw:name="f4922" draw:formula="612764*width/1816088"/>
                <draw:equation draw:name="f4923" draw:formula="304800*height/2490773"/>
                <draw:equation draw:name="f4924" draw:formula="1108064*width/1816088"/>
                <draw:equation draw:name="f4925" draw:formula="0*height/2490773"/>
                <draw:equation draw:name="f4926" draw:formula="1108064*width/1816088"/>
                <draw:equation draw:name="f4927" draw:formula="0*height/2490773"/>
                <draw:equation draw:name="f4928" draw:formula="841364*width/1816088"/>
                <draw:equation draw:name="f4929" draw:formula="819150*height/2490773"/>
                <draw:equation draw:name="f4930" draw:formula="1431914*width/1816088"/>
                <draw:equation draw:name="f4931" draw:formula="1400175*height/2490773"/>
                <draw:equation draw:name="f4932" draw:formula="1422389*width/1816088"/>
                <draw:equation draw:name="f4933" draw:formula="2019300*height/2490773"/>
                <draw:equation draw:name="f4934" draw:formula="1584314*width/1816088"/>
                <draw:equation draw:name="f4935" draw:formula="1495425*height/2490773"/>
                <draw:equation draw:name="f4936" draw:formula="1365240*width/1816088"/>
                <draw:equation draw:name="f4937" draw:formula="1123944*height/2490773"/>
                <draw:equation draw:name="f4938" draw:formula="1231889*width/1816088"/>
                <draw:equation draw:name="f4939" draw:formula="923925*height/2490773"/>
                <draw:equation draw:name="f4940" draw:formula="1289039*width/1816088"/>
                <draw:equation draw:name="f4941" draw:formula="590550*height/2490773"/>
                <draw:equation draw:name="f4942" draw:formula="1403339*width/1816088"/>
                <draw:equation draw:name="f4943" draw:formula="942975*height/2490773"/>
                <draw:equation draw:name="f4944" draw:formula="1765289*width/1816088"/>
                <draw:equation draw:name="f4945" draw:formula="1409700*height/2490773"/>
                <draw:equation draw:name="f4946" draw:formula="1717664*width/1816088"/>
                <draw:equation draw:name="f4947" draw:formula="1928789*height/2490773"/>
                <draw:equation draw:name="f4948" draw:formula="1489064*width/1816088"/>
                <draw:equation draw:name="f4949" draw:formula="2209800*height/2490773"/>
                <draw:equation draw:name="f4950" draw:formula="1098539*width/1816088"/>
                <draw:equation draw:name="f4951" draw:formula="2438400*height/2490773"/>
                <draw:equation draw:name="f4952" draw:formula="631814*width/1816088"/>
                <draw:equation draw:name="f4953" draw:formula="2366938*height/2490773"/>
                <draw:equation draw:name="f4954" draw:formula="98414*width/1816088"/>
                <draw:equation draw:name="f4955" draw:formula="2009775*height/2490773"/>
                <draw:equation draw:name="f4956" draw:formula="50789*width/1816088"/>
                <draw:equation draw:name="f4957" draw:formula="1562100*height/2490773"/>
                <draw:equation draw:name="f4958" draw:formula="260339*width/1816088"/>
                <draw:equation draw:name="f4959" draw:formula="1114425*height/2490773"/>
                <draw:equation draw:name="f4960" draw:formula="174614*width/1816088"/>
                <draw:equation draw:name="f4961" draw:formula="781050*height/2490773"/>
                <draw:equation draw:name="f4962" draw:formula="365114*width/1816088"/>
                <draw:equation draw:name="f4963" draw:formula="1085850*height/2490773"/>
                <draw:equation draw:name="f4964" draw:formula="260339*width/1816088"/>
                <draw:equation draw:name="f4965" draw:formula="1552575*height/2490773"/>
                <draw:equation draw:name="f4966" draw:formula="498464*width/1816088"/>
                <draw:equation draw:name="f4967" draw:formula="1762125*height/2490773"/>
                <draw:equation draw:name="f4968" draw:formula="498464*width/1816088"/>
                <draw:equation draw:name="f4969" draw:formula="1266825*height/2490773"/>
                <draw:equation draw:name="f4970" draw:formula="898514*width/1816088"/>
                <draw:equation draw:name="f4971" draw:formula="1524000*height/2490773"/>
                <draw:equation draw:name="f4972" draw:formula="612764*width/1816088"/>
                <draw:equation draw:name="f4973" draw:formula="1133475*height/2490773"/>
                <draw:equation draw:name="f4974" draw:formula="441314*width/1816088"/>
                <draw:equation draw:name="f4975" draw:formula="714375*height/2490773"/>
                <draw:equation draw:name="f4976" draw:formula="612764*width/1816088"/>
                <draw:equation draw:name="f4977" draw:formula="304800*height/2490773"/>
                <draw:equation draw:name="f4978" draw:formula="1108064*width/1816088"/>
                <draw:equation draw:name="f4979" draw:formula="0*height/2490773"/>
                <draw:equation draw:name="f4980" draw:formula="1108064*width/1816088"/>
                <draw:equation draw:name="f4981" draw:formula="0*height/2490773"/>
                <draw:equation draw:name="f4982" draw:formula="841364*width/1816088"/>
                <draw:equation draw:name="f4983" draw:formula="819150*height/2490773"/>
                <draw:equation draw:name="f4984" draw:formula="1431914*width/1816088"/>
                <draw:equation draw:name="f4985" draw:formula="1400175*height/2490773"/>
                <draw:equation draw:name="f4986" draw:formula="1422389*width/1816088"/>
                <draw:equation draw:name="f4987" draw:formula="2019300*height/2490773"/>
                <draw:equation draw:name="f4988" draw:formula="1584314*width/1816088"/>
                <draw:equation draw:name="f4989" draw:formula="1495425*height/2490773"/>
                <draw:equation draw:name="f4990" draw:formula="1365240*width/1816088"/>
                <draw:equation draw:name="f4991" draw:formula="1123944*height/2490773"/>
                <draw:equation draw:name="f4992" draw:formula="1231889*width/1816088"/>
                <draw:equation draw:name="f4993" draw:formula="923925*height/2490773"/>
                <draw:equation draw:name="f4994" draw:formula="1289039*width/1816088"/>
                <draw:equation draw:name="f4995" draw:formula="590550*height/2490773"/>
                <draw:equation draw:name="f4996" draw:formula="1403339*width/1816088"/>
                <draw:equation draw:name="f4997" draw:formula="942975*height/2490773"/>
                <draw:equation draw:name="f4998" draw:formula="1765289*width/1816088"/>
                <draw:equation draw:name="f4999" draw:formula="1409700*height/2490773"/>
                <draw:equation draw:name="f5000" draw:formula="1717664*width/1816088"/>
                <draw:equation draw:name="f5001" draw:formula="1928789*height/2490773"/>
                <draw:equation draw:name="f5002" draw:formula="1489064*width/1816088"/>
                <draw:equation draw:name="f5003" draw:formula="2209800*height/2490773"/>
                <draw:equation draw:name="f5004" draw:formula="1098539*width/1816088"/>
                <draw:equation draw:name="f5005" draw:formula="2438400*height/2490773"/>
                <draw:equation draw:name="f5006" draw:formula="631814*width/1816088"/>
                <draw:equation draw:name="f5007" draw:formula="2366938*height/2490773"/>
                <draw:equation draw:name="f5008" draw:formula="98414*width/1816088"/>
                <draw:equation draw:name="f5009" draw:formula="2009775*height/2490773"/>
                <draw:equation draw:name="f5010" draw:formula="50789*width/1816088"/>
                <draw:equation draw:name="f5011" draw:formula="1562100*height/2490773"/>
                <draw:equation draw:name="f5012" draw:formula="260339*width/1816088"/>
                <draw:equation draw:name="f5013" draw:formula="1114425*height/2490773"/>
                <draw:equation draw:name="f5014" draw:formula="174614*width/1816088"/>
                <draw:equation draw:name="f5015" draw:formula="781050*height/2490773"/>
                <draw:equation draw:name="f5016" draw:formula="365114*width/1816088"/>
                <draw:equation draw:name="f5017" draw:formula="1085850*height/2490773"/>
                <draw:equation draw:name="f5018" draw:formula="260339*width/1816088"/>
                <draw:equation draw:name="f5019" draw:formula="1552575*height/2490773"/>
                <draw:equation draw:name="f5020" draw:formula="498464*width/1816088"/>
                <draw:equation draw:name="f5021" draw:formula="1762125*height/2490773"/>
                <draw:equation draw:name="f5022" draw:formula="498464*width/1816088"/>
                <draw:equation draw:name="f5023" draw:formula="1266825*height/2490773"/>
                <draw:equation draw:name="f5024" draw:formula="898514*width/1816088"/>
                <draw:equation draw:name="f5025" draw:formula="1524000*height/2490773"/>
                <draw:equation draw:name="f5026" draw:formula="612764*width/1816088"/>
                <draw:equation draw:name="f5027" draw:formula="1133475*height/2490773"/>
                <draw:equation draw:name="f5028" draw:formula="441314*width/1816088"/>
                <draw:equation draw:name="f5029" draw:formula="714375*height/2490773"/>
                <draw:equation draw:name="f5030" draw:formula="612764*width/1816088"/>
                <draw:equation draw:name="f5031" draw:formula="304800*height/2490773"/>
                <draw:equation draw:name="f5032" draw:formula="1108064*width/1816088"/>
                <draw:equation draw:name="f5033" draw:formula="0*height/2490773"/>
                <draw:equation draw:name="f5034" draw:formula="1108064*width/1816088"/>
                <draw:equation draw:name="f5035" draw:formula="0*height/2490773"/>
                <draw:equation draw:name="f5036" draw:formula="841364*width/1816088"/>
                <draw:equation draw:name="f5037" draw:formula="819150*height/2490773"/>
                <draw:equation draw:name="f5038" draw:formula="1431914*width/1816088"/>
                <draw:equation draw:name="f5039" draw:formula="1400175*height/2490773"/>
                <draw:equation draw:name="f5040" draw:formula="1422389*width/1816088"/>
                <draw:equation draw:name="f5041" draw:formula="2019300*height/2490773"/>
                <draw:equation draw:name="f5042" draw:formula="1584314*width/1816088"/>
                <draw:equation draw:name="f5043" draw:formula="1495425*height/2490773"/>
                <draw:equation draw:name="f5044" draw:formula="1365240*width/1816088"/>
                <draw:equation draw:name="f5045" draw:formula="1123944*height/2490773"/>
                <draw:equation draw:name="f5046" draw:formula="1231889*width/1816088"/>
                <draw:equation draw:name="f5047" draw:formula="923925*height/2490773"/>
                <draw:equation draw:name="f5048" draw:formula="1289039*width/1816088"/>
                <draw:equation draw:name="f5049" draw:formula="590550*height/2490773"/>
                <draw:equation draw:name="f5050" draw:formula="1403339*width/1816088"/>
                <draw:equation draw:name="f5051" draw:formula="942975*height/2490773"/>
                <draw:equation draw:name="f5052" draw:formula="1765289*width/1816088"/>
                <draw:equation draw:name="f5053" draw:formula="1409700*height/2490773"/>
                <draw:equation draw:name="f5054" draw:formula="1717664*width/1816088"/>
                <draw:equation draw:name="f5055" draw:formula="1928789*height/2490773"/>
                <draw:equation draw:name="f5056" draw:formula="1489064*width/1816088"/>
                <draw:equation draw:name="f5057" draw:formula="2209800*height/2490773"/>
                <draw:equation draw:name="f5058" draw:formula="1098539*width/1816088"/>
                <draw:equation draw:name="f5059" draw:formula="2438400*height/2490773"/>
                <draw:equation draw:name="f5060" draw:formula="631814*width/1816088"/>
                <draw:equation draw:name="f5061" draw:formula="2366938*height/2490773"/>
                <draw:equation draw:name="f5062" draw:formula="98414*width/1816088"/>
                <draw:equation draw:name="f5063" draw:formula="2009775*height/2490773"/>
                <draw:equation draw:name="f5064" draw:formula="50789*width/1816088"/>
                <draw:equation draw:name="f5065" draw:formula="1562100*height/2490773"/>
                <draw:equation draw:name="f5066" draw:formula="260339*width/1816088"/>
                <draw:equation draw:name="f5067" draw:formula="1114425*height/2490773"/>
                <draw:equation draw:name="f5068" draw:formula="174614*width/1816088"/>
                <draw:equation draw:name="f5069" draw:formula="781050*height/2490773"/>
                <draw:equation draw:name="f5070" draw:formula="365114*width/1816088"/>
                <draw:equation draw:name="f5071" draw:formula="1085850*height/2490773"/>
                <draw:equation draw:name="f5072" draw:formula="260339*width/1816088"/>
                <draw:equation draw:name="f5073" draw:formula="1552575*height/2490773"/>
                <draw:equation draw:name="f5074" draw:formula="498464*width/1816088"/>
                <draw:equation draw:name="f5075" draw:formula="1762125*height/2490773"/>
                <draw:equation draw:name="f5076" draw:formula="498464*width/1816088"/>
                <draw:equation draw:name="f5077" draw:formula="1266825*height/2490773"/>
                <draw:equation draw:name="f5078" draw:formula="898514*width/1816088"/>
                <draw:equation draw:name="f5079" draw:formula="1524000*height/2490773"/>
                <draw:equation draw:name="f5080" draw:formula="612764*width/1816088"/>
                <draw:equation draw:name="f5081" draw:formula="1133475*height/2490773"/>
                <draw:equation draw:name="f5082" draw:formula="441314*width/1816088"/>
                <draw:equation draw:name="f5083" draw:formula="714375*height/2490773"/>
                <draw:equation draw:name="f5084" draw:formula="612764*width/1816088"/>
                <draw:equation draw:name="f5085" draw:formula="304800*height/2490773"/>
                <draw:equation draw:name="f5086" draw:formula="1108064*width/1816088"/>
                <draw:equation draw:name="f5087" draw:formula="0*height/2490773"/>
                <draw:equation draw:name="f5088" draw:formula="1108064*width/1816088"/>
                <draw:equation draw:name="f5089" draw:formula="0*height/2490773"/>
                <draw:equation draw:name="f5090" draw:formula="841364*width/1816088"/>
                <draw:equation draw:name="f5091" draw:formula="819150*height/2490773"/>
                <draw:equation draw:name="f5092" draw:formula="1431914*width/1816088"/>
                <draw:equation draw:name="f5093" draw:formula="1400175*height/2490773"/>
                <draw:equation draw:name="f5094" draw:formula="1422389*width/1816088"/>
                <draw:equation draw:name="f5095" draw:formula="2019300*height/2490773"/>
                <draw:equation draw:name="f5096" draw:formula="1584314*width/1816088"/>
                <draw:equation draw:name="f5097" draw:formula="1495425*height/2490773"/>
                <draw:equation draw:name="f5098" draw:formula="1365240*width/1816088"/>
                <draw:equation draw:name="f5099" draw:formula="1123944*height/2490773"/>
                <draw:equation draw:name="f5100" draw:formula="1231889*width/1816088"/>
                <draw:equation draw:name="f5101" draw:formula="923925*height/2490773"/>
                <draw:equation draw:name="f5102" draw:formula="1289039*width/1816088"/>
                <draw:equation draw:name="f5103" draw:formula="590550*height/2490773"/>
                <draw:equation draw:name="f5104" draw:formula="1403339*width/1816088"/>
                <draw:equation draw:name="f5105" draw:formula="942975*height/2490773"/>
                <draw:equation draw:name="f5106" draw:formula="1765289*width/1816088"/>
                <draw:equation draw:name="f5107" draw:formula="1409700*height/2490773"/>
                <draw:equation draw:name="f5108" draw:formula="1717664*width/1816088"/>
                <draw:equation draw:name="f5109" draw:formula="1928789*height/2490773"/>
                <draw:equation draw:name="f5110" draw:formula="1489064*width/1816088"/>
                <draw:equation draw:name="f5111" draw:formula="2209800*height/2490773"/>
                <draw:equation draw:name="f5112" draw:formula="1098539*width/1816088"/>
                <draw:equation draw:name="f5113" draw:formula="2438400*height/2490773"/>
                <draw:equation draw:name="f5114" draw:formula="631814*width/1816088"/>
                <draw:equation draw:name="f5115" draw:formula="2366938*height/2490773"/>
                <draw:equation draw:name="f5116" draw:formula="98414*width/1816088"/>
                <draw:equation draw:name="f5117" draw:formula="2009775*height/2490773"/>
                <draw:equation draw:name="f5118" draw:formula="50789*width/1816088"/>
                <draw:equation draw:name="f5119" draw:formula="1562100*height/2490773"/>
                <draw:equation draw:name="f5120" draw:formula="260339*width/1816088"/>
                <draw:equation draw:name="f5121" draw:formula="1114425*height/2490773"/>
                <draw:equation draw:name="f5122" draw:formula="174614*width/1816088"/>
                <draw:equation draw:name="f5123" draw:formula="781050*height/2490773"/>
                <draw:equation draw:name="f5124" draw:formula="365114*width/1816088"/>
                <draw:equation draw:name="f5125" draw:formula="1085850*height/2490773"/>
                <draw:equation draw:name="f5126" draw:formula="260339*width/1816088"/>
                <draw:equation draw:name="f5127" draw:formula="1552575*height/2490773"/>
                <draw:equation draw:name="f5128" draw:formula="468886*width/1816088"/>
                <draw:equation draw:name="f5129" draw:formula="1730905*height/2490773"/>
                <draw:equation draw:name="f5130" draw:formula="498464*width/1816088"/>
                <draw:equation draw:name="f5131" draw:formula="1266825*height/2490773"/>
                <draw:equation draw:name="f5132" draw:formula="898514*width/1816088"/>
                <draw:equation draw:name="f5133" draw:formula="1524000*height/2490773"/>
                <draw:equation draw:name="f5134" draw:formula="612764*width/1816088"/>
                <draw:equation draw:name="f5135" draw:formula="1133475*height/2490773"/>
                <draw:equation draw:name="f5136" draw:formula="441314*width/1816088"/>
                <draw:equation draw:name="f5137" draw:formula="714375*height/2490773"/>
                <draw:equation draw:name="f5138" draw:formula="612764*width/1816088"/>
                <draw:equation draw:name="f5139" draw:formula="304800*height/2490773"/>
                <draw:equation draw:name="f5140" draw:formula="1108064*width/1816088"/>
                <draw:equation draw:name="f5141" draw:formula="0*height/2490773"/>
                <draw:equation draw:name="f5142" draw:formula="1108064*width/1816088"/>
                <draw:equation draw:name="f5143" draw:formula="0*height/2490773"/>
                <draw:equation draw:name="f5144" draw:formula="841364*width/1816088"/>
                <draw:equation draw:name="f5145" draw:formula="819150*height/2490773"/>
                <draw:equation draw:name="f5146" draw:formula="1431914*width/1816088"/>
                <draw:equation draw:name="f5147" draw:formula="1400175*height/2490773"/>
                <draw:equation draw:name="f5148" draw:formula="1395617*width/1816088"/>
                <draw:equation draw:name="f5149" draw:formula="1730905*height/2490773"/>
                <draw:equation draw:name="f5150" draw:formula="1584314*width/1816088"/>
                <draw:equation draw:name="f5151" draw:formula="1495425*height/2490773"/>
                <draw:equation draw:name="f5152" draw:formula="1365240*width/1816088"/>
                <draw:equation draw:name="f5153" draw:formula="1123944*height/2490773"/>
                <draw:equation draw:name="f5154" draw:formula="1231889*width/1816088"/>
                <draw:equation draw:name="f5155" draw:formula="923925*height/2490773"/>
                <draw:equation draw:name="f5156" draw:formula="1289039*width/1816088"/>
                <draw:equation draw:name="f5157" draw:formula="590550*height/2490773"/>
                <draw:equation draw:name="f5158" draw:formula="1403339*width/1816088"/>
                <draw:equation draw:name="f5159" draw:formula="942975*height/2490773"/>
                <draw:equation draw:name="f5160" draw:formula="1765289*width/1816088"/>
                <draw:equation draw:name="f5161" draw:formula="1409700*height/2490773"/>
                <draw:equation draw:name="f5162" draw:formula="1717664*width/1816088"/>
                <draw:equation draw:name="f5163" draw:formula="1928789*height/2490773"/>
                <draw:equation draw:name="f5164" draw:formula="1489064*width/1816088"/>
                <draw:equation draw:name="f5165" draw:formula="2209800*height/2490773"/>
                <draw:equation draw:name="f5166" draw:formula="1098539*width/1816088"/>
                <draw:equation draw:name="f5167" draw:formula="2438400*height/2490773"/>
                <draw:equation draw:name="f5168" draw:formula="631814*width/1816088"/>
                <draw:equation draw:name="f5169" draw:formula="2366938*height/2490773"/>
                <draw:equation draw:name="f5170" draw:formula="98414*width/1816088"/>
                <draw:equation draw:name="f5171" draw:formula="2009775*height/2490773"/>
                <draw:equation draw:name="f5172" draw:formula="50789*width/1816088"/>
                <draw:equation draw:name="f5173" draw:formula="1562100*height/2490773"/>
                <draw:equation draw:name="f5174" draw:formula="260339*width/1816088"/>
                <draw:equation draw:name="f5175" draw:formula="1114425*height/2490773"/>
                <draw:equation draw:name="f5176" draw:formula="174614*width/1816088"/>
                <draw:equation draw:name="f5177" draw:formula="781050*height/2490773"/>
                <draw:equation draw:name="f5178" draw:formula="365114*width/1816088"/>
                <draw:equation draw:name="f5179" draw:formula="1085850*height/2490773"/>
                <draw:equation draw:name="f5180" draw:formula="260339*width/1816088"/>
                <draw:equation draw:name="f5181" draw:formula="1552575*height/2490773"/>
                <draw:equation draw:name="f5182" draw:formula="468886*width/1816088"/>
                <draw:equation draw:name="f5183" draw:formula="1730905*height/2490773"/>
                <draw:equation draw:name="f5184" draw:formula="498464*width/1816088"/>
                <draw:equation draw:name="f5185" draw:formula="1266825*height/2490773"/>
                <draw:equation draw:name="f5186" draw:formula="898514*width/1816088"/>
                <draw:equation draw:name="f5187" draw:formula="1524000*height/2490773"/>
                <draw:equation draw:name="f5188" draw:formula="612764*width/1816088"/>
                <draw:equation draw:name="f5189" draw:formula="1133475*height/2490773"/>
                <draw:equation draw:name="f5190" draw:formula="441314*width/1816088"/>
                <draw:equation draw:name="f5191" draw:formula="714375*height/2490773"/>
                <draw:equation draw:name="f5192" draw:formula="612764*width/1816088"/>
                <draw:equation draw:name="f5193" draw:formula="304800*height/2490773"/>
                <draw:equation draw:name="f5194" draw:formula="1108064*width/1816088"/>
                <draw:equation draw:name="f5195" draw:formula="0*height/2490773"/>
                <draw:equation draw:name="f5196" draw:formula="1108064*width/1816088"/>
                <draw:equation draw:name="f5197" draw:formula="0*height/2490773"/>
                <draw:equation draw:name="f5198" draw:formula="841364*width/1816088"/>
                <draw:equation draw:name="f5199" draw:formula="819150*height/2490773"/>
                <draw:equation draw:name="f5200" draw:formula="1431914*width/1816088"/>
                <draw:equation draw:name="f5201" draw:formula="1400175*height/2490773"/>
                <draw:equation draw:name="f5202" draw:formula="1395617*width/1816088"/>
                <draw:equation draw:name="f5203" draw:formula="1730905*height/2490773"/>
                <draw:equation draw:name="f5204" draw:formula="1584314*width/1816088"/>
                <draw:equation draw:name="f5205" draw:formula="1495425*height/2490773"/>
                <draw:equation draw:name="f5206" draw:formula="1365240*width/1816088"/>
                <draw:equation draw:name="f5207" draw:formula="1123944*height/2490773"/>
                <draw:equation draw:name="f5208" draw:formula="1231889*width/1816088"/>
                <draw:equation draw:name="f5209" draw:formula="923925*height/2490773"/>
                <draw:equation draw:name="f5210" draw:formula="1289039*width/1816088"/>
                <draw:equation draw:name="f5211" draw:formula="590550*height/2490773"/>
                <draw:equation draw:name="f5212" draw:formula="1403339*width/1816088"/>
                <draw:equation draw:name="f5213" draw:formula="942975*height/2490773"/>
                <draw:equation draw:name="f5214" draw:formula="1765289*width/1816088"/>
                <draw:equation draw:name="f5215" draw:formula="1409700*height/2490773"/>
                <draw:equation draw:name="f5216" draw:formula="1717664*width/1816088"/>
                <draw:equation draw:name="f5217" draw:formula="1928789*height/2490773"/>
                <draw:equation draw:name="f5218" draw:formula="1489064*width/1816088"/>
                <draw:equation draw:name="f5219" draw:formula="2209800*height/2490773"/>
                <draw:equation draw:name="f5220" draw:formula="1098539*width/1816088"/>
                <draw:equation draw:name="f5221" draw:formula="2438400*height/2490773"/>
                <draw:equation draw:name="f5222" draw:formula="631814*width/1816088"/>
                <draw:equation draw:name="f5223" draw:formula="2366938*height/2490773"/>
                <draw:equation draw:name="f5224" draw:formula="98414*width/1816088"/>
                <draw:equation draw:name="f5225" draw:formula="2009775*height/2490773"/>
                <draw:equation draw:name="f5226" draw:formula="50789*width/1816088"/>
                <draw:equation draw:name="f5227" draw:formula="1562100*height/2490773"/>
                <draw:equation draw:name="f5228" draw:formula="260339*width/1816088"/>
                <draw:equation draw:name="f5229" draw:formula="1114425*height/2490773"/>
                <draw:equation draw:name="f5230" draw:formula="174614*width/1816088"/>
                <draw:equation draw:name="f5231" draw:formula="781050*height/2490773"/>
                <draw:equation draw:name="f5232" draw:formula="365114*width/1816088"/>
                <draw:equation draw:name="f5233" draw:formula="1085850*height/2490773"/>
                <draw:equation draw:name="f5234" draw:formula="260339*width/1816088"/>
                <draw:equation draw:name="f5235" draw:formula="1552575*height/2490773"/>
                <draw:equation draw:name="f5236" draw:formula="468886*width/1816088"/>
                <draw:equation draw:name="f5237" draw:formula="1730905*height/2490773"/>
                <draw:equation draw:name="f5238" draw:formula="498464*width/1816088"/>
                <draw:equation draw:name="f5239" draw:formula="1266825*height/2490773"/>
                <draw:equation draw:name="f5240" draw:formula="898514*width/1816088"/>
                <draw:equation draw:name="f5241" draw:formula="1524000*height/2490773"/>
                <draw:equation draw:name="f5242" draw:formula="612764*width/1816088"/>
                <draw:equation draw:name="f5243" draw:formula="1133475*height/2490773"/>
                <draw:equation draw:name="f5244" draw:formula="441314*width/1816088"/>
                <draw:equation draw:name="f5245" draw:formula="714375*height/2490773"/>
                <draw:equation draw:name="f5246" draw:formula="612764*width/1816088"/>
                <draw:equation draw:name="f5247" draw:formula="304800*height/2490773"/>
                <draw:equation draw:name="f5248" draw:formula="1108064*width/1816088"/>
                <draw:equation draw:name="f5249" draw:formula="0*height/2490773"/>
                <draw:equation draw:name="f5250" draw:formula="1108064*width/1816088"/>
                <draw:equation draw:name="f5251" draw:formula="0*height/2490773"/>
                <draw:equation draw:name="f5252" draw:formula="841364*width/1816088"/>
                <draw:equation draw:name="f5253" draw:formula="819150*height/2490773"/>
                <draw:equation draw:name="f5254" draw:formula="1431914*width/1816088"/>
                <draw:equation draw:name="f5255" draw:formula="1400175*height/2490773"/>
                <draw:equation draw:name="f5256" draw:formula="1395617*width/1816088"/>
                <draw:equation draw:name="f5257" draw:formula="1730905*height/2490773"/>
                <draw:equation draw:name="f5258" draw:formula="1584314*width/1816088"/>
                <draw:equation draw:name="f5259" draw:formula="1495425*height/2490773"/>
                <draw:equation draw:name="f5260" draw:formula="1365240*width/1816088"/>
                <draw:equation draw:name="f5261" draw:formula="1123944*height/2490773"/>
                <draw:equation draw:name="f5262" draw:formula="1231889*width/1816088"/>
                <draw:equation draw:name="f5263" draw:formula="923925*height/2490773"/>
                <draw:equation draw:name="f5264" draw:formula="1289039*width/1816088"/>
                <draw:equation draw:name="f5265" draw:formula="590550*height/2490773"/>
                <draw:equation draw:name="f5266" draw:formula="1403339*width/1816088"/>
                <draw:equation draw:name="f5267" draw:formula="942975*height/2490773"/>
                <draw:equation draw:name="f5268" draw:formula="1765289*width/1816088"/>
                <draw:equation draw:name="f5269" draw:formula="1409700*height/2490773"/>
                <draw:equation draw:name="f5270" draw:formula="1717664*width/1816088"/>
                <draw:equation draw:name="f5271" draw:formula="1928789*height/2490773"/>
                <draw:equation draw:name="f5272" draw:formula="1489064*width/1816088"/>
                <draw:equation draw:name="f5273" draw:formula="2209800*height/2490773"/>
                <draw:equation draw:name="f5274" draw:formula="1098539*width/1816088"/>
                <draw:equation draw:name="f5275" draw:formula="2438400*height/2490773"/>
                <draw:equation draw:name="f5276" draw:formula="631814*width/1816088"/>
                <draw:equation draw:name="f5277" draw:formula="2366938*height/2490773"/>
                <draw:equation draw:name="f5278" draw:formula="98414*width/1816088"/>
                <draw:equation draw:name="f5279" draw:formula="2009775*height/2490773"/>
                <draw:equation draw:name="f5280" draw:formula="50789*width/1816088"/>
                <draw:equation draw:name="f5281" draw:formula="1562100*height/2490773"/>
                <draw:equation draw:name="f5282" draw:formula="260339*width/1816088"/>
                <draw:equation draw:name="f5283" draw:formula="1114425*height/2490773"/>
                <draw:equation draw:name="f5284" draw:formula="174614*width/1816088"/>
                <draw:equation draw:name="f5285" draw:formula="781050*height/2490773"/>
                <draw:equation draw:name="f5286" draw:formula="365114*width/1816088"/>
                <draw:equation draw:name="f5287" draw:formula="1085850*height/2490773"/>
                <draw:equation draw:name="f5288" draw:formula="260339*width/1816088"/>
                <draw:equation draw:name="f5289" draw:formula="1552575*height/2490773"/>
                <draw:equation draw:name="f5290" draw:formula="468886*width/1816088"/>
                <draw:equation draw:name="f5291" draw:formula="1730905*height/2490773"/>
                <draw:equation draw:name="f5292" draw:formula="498464*width/1816088"/>
                <draw:equation draw:name="f5293" draw:formula="1266825*height/2490773"/>
                <draw:equation draw:name="f5294" draw:formula="898514*width/1816088"/>
                <draw:equation draw:name="f5295" draw:formula="1524000*height/2490773"/>
                <draw:equation draw:name="f5296" draw:formula="612764*width/1816088"/>
                <draw:equation draw:name="f5297" draw:formula="1133475*height/2490773"/>
                <draw:equation draw:name="f5298" draw:formula="441314*width/1816088"/>
                <draw:equation draw:name="f5299" draw:formula="714375*height/2490773"/>
                <draw:equation draw:name="f5300" draw:formula="612764*width/1816088"/>
                <draw:equation draw:name="f5301" draw:formula="304800*height/2490773"/>
                <draw:equation draw:name="f5302" draw:formula="1108064*width/1816088"/>
                <draw:equation draw:name="f5303" draw:formula="0*height/2490773"/>
                <draw:equation draw:name="f5304" draw:formula="1108064*width/1816088"/>
                <draw:equation draw:name="f5305" draw:formula="0*height/2490773"/>
                <draw:equation draw:name="f5306" draw:formula="841364*width/1816088"/>
                <draw:equation draw:name="f5307" draw:formula="819150*height/2490773"/>
                <draw:equation draw:name="f5308" draw:formula="1431914*width/1816088"/>
                <draw:equation draw:name="f5309" draw:formula="1400175*height/2490773"/>
                <draw:equation draw:name="f5310" draw:formula="1395617*width/1816088"/>
                <draw:equation draw:name="f5311" draw:formula="1730905*height/2490773"/>
                <draw:equation draw:name="f5312" draw:formula="1584314*width/1816088"/>
                <draw:equation draw:name="f5313" draw:formula="1495425*height/2490773"/>
                <draw:equation draw:name="f5314" draw:formula="1365240*width/1816088"/>
                <draw:equation draw:name="f5315" draw:formula="1123944*height/2490773"/>
                <draw:equation draw:name="f5316" draw:formula="1231889*width/1816088"/>
                <draw:equation draw:name="f5317" draw:formula="923925*height/2490773"/>
                <draw:equation draw:name="f5318" draw:formula="1289039*width/1816088"/>
                <draw:equation draw:name="f5319" draw:formula="590550*height/2490773"/>
                <draw:equation draw:name="f5320" draw:formula="1403339*width/1816088"/>
                <draw:equation draw:name="f5321" draw:formula="942975*height/2490773"/>
                <draw:equation draw:name="f5322" draw:formula="1765289*width/1816088"/>
                <draw:equation draw:name="f5323" draw:formula="1409700*height/2490773"/>
                <draw:equation draw:name="f5324" draw:formula="1717664*width/1816088"/>
                <draw:equation draw:name="f5325" draw:formula="1928789*height/2490773"/>
                <draw:equation draw:name="f5326" draw:formula="1489064*width/1816088"/>
                <draw:equation draw:name="f5327" draw:formula="2209800*height/2490773"/>
                <draw:equation draw:name="f5328" draw:formula="1098539*width/1816088"/>
                <draw:equation draw:name="f5329" draw:formula="2438400*height/2490773"/>
                <draw:equation draw:name="f5330" draw:formula="631814*width/1816088"/>
                <draw:equation draw:name="f5331" draw:formula="2366938*height/2490773"/>
                <draw:equation draw:name="f5332" draw:formula="98414*width/1816088"/>
                <draw:equation draw:name="f5333" draw:formula="2009775*height/2490773"/>
                <draw:equation draw:name="f5334" draw:formula="50789*width/1816088"/>
                <draw:equation draw:name="f5335" draw:formula="1562100*height/2490773"/>
                <draw:equation draw:name="f5336" draw:formula="260339*width/1816088"/>
                <draw:equation draw:name="f5337" draw:formula="1114425*height/2490773"/>
                <draw:equation draw:name="f5338" draw:formula="174614*width/1816088"/>
                <draw:equation draw:name="f5339" draw:formula="781050*height/2490773"/>
                <draw:equation draw:name="f5340" draw:formula="365114*width/1816088"/>
                <draw:equation draw:name="f5341" draw:formula="1085850*height/2490773"/>
                <draw:equation draw:name="f5342" draw:formula="260339*width/1816088"/>
                <draw:equation draw:name="f5343" draw:formula="1552575*height/2490773"/>
                <draw:equation draw:name="f5344" draw:formula="468886*width/1816088"/>
                <draw:equation draw:name="f5345" draw:formula="1730905*height/2490773"/>
                <draw:equation draw:name="f5346" draw:formula="498464*width/1816088"/>
                <draw:equation draw:name="f5347" draw:formula="1266825*height/2490773"/>
                <draw:equation draw:name="f5348" draw:formula="898514*width/1816088"/>
                <draw:equation draw:name="f5349" draw:formula="1524000*height/2490773"/>
                <draw:equation draw:name="f5350" draw:formula="612764*width/1816088"/>
                <draw:equation draw:name="f5351" draw:formula="1133475*height/2490773"/>
                <draw:equation draw:name="f5352" draw:formula="441314*width/1816088"/>
                <draw:equation draw:name="f5353" draw:formula="714375*height/2490773"/>
                <draw:equation draw:name="f5354" draw:formula="612764*width/1816088"/>
                <draw:equation draw:name="f5355" draw:formula="304800*height/2490773"/>
                <draw:equation draw:name="f5356" draw:formula="1108064*width/1816088"/>
                <draw:equation draw:name="f5357" draw:formula="0*height/2490773"/>
                <draw:equation draw:name="f5358" draw:formula="1108064*width/1816088"/>
                <draw:equation draw:name="f5359" draw:formula="0*height/2490773"/>
                <draw:equation draw:name="f5360" draw:formula="841364*width/1816088"/>
                <draw:equation draw:name="f5361" draw:formula="819150*height/2490773"/>
                <draw:equation draw:name="f5362" draw:formula="1431914*width/1816088"/>
                <draw:equation draw:name="f5363" draw:formula="1400175*height/2490773"/>
                <draw:equation draw:name="f5364" draw:formula="1395617*width/1816088"/>
                <draw:equation draw:name="f5365" draw:formula="1730905*height/2490773"/>
                <draw:equation draw:name="f5366" draw:formula="1584314*width/1816088"/>
                <draw:equation draw:name="f5367" draw:formula="1495425*height/2490773"/>
                <draw:equation draw:name="f5368" draw:formula="1365240*width/1816088"/>
                <draw:equation draw:name="f5369" draw:formula="1123944*height/2490773"/>
                <draw:equation draw:name="f5370" draw:formula="1231889*width/1816088"/>
                <draw:equation draw:name="f5371" draw:formula="923925*height/2490773"/>
                <draw:equation draw:name="f5372" draw:formula="1289039*width/1816088"/>
                <draw:equation draw:name="f5373" draw:formula="590550*height/2490773"/>
                <draw:equation draw:name="f5374" draw:formula="1403339*width/1816088"/>
                <draw:equation draw:name="f5375" draw:formula="942975*height/2490773"/>
                <draw:equation draw:name="f5376" draw:formula="1765289*width/1816088"/>
                <draw:equation draw:name="f5377" draw:formula="1409700*height/2490773"/>
                <draw:equation draw:name="f5378" draw:formula="1717664*width/1816088"/>
                <draw:equation draw:name="f5379" draw:formula="1928789*height/2490773"/>
                <draw:equation draw:name="f5380" draw:formula="1489064*width/1816088"/>
                <draw:equation draw:name="f5381" draw:formula="2209800*height/2490773"/>
                <draw:equation draw:name="f5382" draw:formula="1098539*width/1816088"/>
                <draw:equation draw:name="f5383" draw:formula="2438400*height/2490773"/>
                <draw:equation draw:name="f5384" draw:formula="631814*width/1816088"/>
                <draw:equation draw:name="f5385" draw:formula="2366938*height/2490773"/>
                <draw:equation draw:name="f5386" draw:formula="98414*width/1816088"/>
                <draw:equation draw:name="f5387" draw:formula="2009775*height/2490773"/>
                <draw:equation draw:name="f5388" draw:formula="50789*width/1816088"/>
                <draw:equation draw:name="f5389" draw:formula="1562100*height/2490773"/>
                <draw:equation draw:name="f5390" draw:formula="260339*width/1816088"/>
                <draw:equation draw:name="f5391" draw:formula="1114425*height/2490773"/>
                <draw:equation draw:name="f5392" draw:formula="174614*width/1816088"/>
                <draw:equation draw:name="f5393" draw:formula="781050*height/2490773"/>
                <draw:equation draw:name="f5394" draw:formula="365114*width/1816088"/>
                <draw:equation draw:name="f5395" draw:formula="1085850*height/2490773"/>
                <draw:equation draw:name="f5396" draw:formula="260339*width/1816088"/>
                <draw:equation draw:name="f5397" draw:formula="1552575*height/2490773"/>
                <draw:equation draw:name="f5398" draw:formula="468886*width/1816088"/>
                <draw:equation draw:name="f5399" draw:formula="1730905*height/2490773"/>
                <draw:equation draw:name="f5400" draw:formula="498464*width/1816088"/>
                <draw:equation draw:name="f5401" draw:formula="1266825*height/2490773"/>
                <draw:equation draw:name="f5402" draw:formula="898514*width/1816088"/>
                <draw:equation draw:name="f5403" draw:formula="1524000*height/2490773"/>
                <draw:equation draw:name="f5404" draw:formula="612764*width/1816088"/>
                <draw:equation draw:name="f5405" draw:formula="1133475*height/2490773"/>
                <draw:equation draw:name="f5406" draw:formula="441314*width/1816088"/>
                <draw:equation draw:name="f5407" draw:formula="714375*height/2490773"/>
                <draw:equation draw:name="f5408" draw:formula="612764*width/1816088"/>
                <draw:equation draw:name="f5409" draw:formula="304800*height/2490773"/>
                <draw:equation draw:name="f5410" draw:formula="1108064*width/1816088"/>
                <draw:equation draw:name="f5411" draw:formula="0*height/2490773"/>
                <draw:equation draw:name="f5412" draw:formula="1108064*width/1816088"/>
                <draw:equation draw:name="f5413" draw:formula="0*height/2490773"/>
                <draw:equation draw:name="f5414" draw:formula="841364*width/1816088"/>
                <draw:equation draw:name="f5415" draw:formula="819150*height/2490773"/>
                <draw:equation draw:name="f5416" draw:formula="1431914*width/1816088"/>
                <draw:equation draw:name="f5417" draw:formula="1400175*height/2490773"/>
                <draw:equation draw:name="f5418" draw:formula="1584314*width/1816088"/>
                <draw:equation draw:name="f5419" draw:formula="1495425*height/2490773"/>
                <draw:equation draw:name="f5420" draw:formula="1365240*width/1816088"/>
                <draw:equation draw:name="f5421" draw:formula="1123944*height/2490773"/>
                <draw:equation draw:name="f5422" draw:formula="1231889*width/1816088"/>
                <draw:equation draw:name="f5423" draw:formula="923925*height/2490773"/>
                <draw:equation draw:name="f5424" draw:formula="1289039*width/1816088"/>
                <draw:equation draw:name="f5425" draw:formula="590550*height/2490773"/>
                <draw:equation draw:name="f5426" draw:formula="1403339*width/1816088"/>
                <draw:equation draw:name="f5427" draw:formula="942975*height/2490773"/>
                <draw:equation draw:name="f5428" draw:formula="1765289*width/1816088"/>
                <draw:equation draw:name="f5429" draw:formula="1409700*height/2490773"/>
                <draw:equation draw:name="f5430" draw:formula="1717664*width/1816088"/>
                <draw:equation draw:name="f5431" draw:formula="1928789*height/2490773"/>
                <draw:equation draw:name="f5432" draw:formula="1489064*width/1816088"/>
                <draw:equation draw:name="f5433" draw:formula="2209800*height/2490773"/>
                <draw:equation draw:name="f5434" draw:formula="1098539*width/1816088"/>
                <draw:equation draw:name="f5435" draw:formula="2438400*height/2490773"/>
                <draw:equation draw:name="f5436" draw:formula="631814*width/1816088"/>
                <draw:equation draw:name="f5437" draw:formula="2366938*height/2490773"/>
                <draw:equation draw:name="f5438" draw:formula="98414*width/1816088"/>
                <draw:equation draw:name="f5439" draw:formula="2009775*height/2490773"/>
                <draw:equation draw:name="f5440" draw:formula="50789*width/1816088"/>
                <draw:equation draw:name="f5441" draw:formula="1562100*height/2490773"/>
                <draw:equation draw:name="f5442" draw:formula="260339*width/1816088"/>
                <draw:equation draw:name="f5443" draw:formula="1114425*height/2490773"/>
                <draw:equation draw:name="f5444" draw:formula="174614*width/1816088"/>
                <draw:equation draw:name="f5445" draw:formula="781050*height/2490773"/>
                <draw:equation draw:name="f5446" draw:formula="365114*width/1816088"/>
                <draw:equation draw:name="f5447" draw:formula="1085850*height/2490773"/>
                <draw:equation draw:name="f5448" draw:formula="260339*width/1816088"/>
                <draw:equation draw:name="f5449" draw:formula="1552575*height/2490773"/>
                <draw:equation draw:name="f5450" draw:formula="468886*width/1816088"/>
                <draw:equation draw:name="f5451" draw:formula="1730905*height/2490773"/>
                <draw:equation draw:name="f5452" draw:formula="498464*width/1816088"/>
                <draw:equation draw:name="f5453" draw:formula="1266825*height/2490773"/>
                <draw:equation draw:name="f5454" draw:formula="898514*width/1816088"/>
                <draw:equation draw:name="f5455" draw:formula="1524000*height/2490773"/>
                <draw:equation draw:name="f5456" draw:formula="612764*width/1816088"/>
                <draw:equation draw:name="f5457" draw:formula="1133475*height/2490773"/>
                <draw:equation draw:name="f5458" draw:formula="441314*width/1816088"/>
                <draw:equation draw:name="f5459" draw:formula="714375*height/2490773"/>
                <draw:equation draw:name="f5460" draw:formula="612764*width/1816088"/>
                <draw:equation draw:name="f5461" draw:formula="304800*height/2490773"/>
                <draw:equation draw:name="f5462" draw:formula="1108064*width/1816088"/>
                <draw:equation draw:name="f5463" draw:formula="0*height/2490773"/>
                <draw:equation draw:name="f5464" draw:formula="1108064*width/1816088"/>
                <draw:equation draw:name="f5465" draw:formula="0*height/2490773"/>
                <draw:equation draw:name="f5466" draw:formula="841364*width/1816088"/>
                <draw:equation draw:name="f5467" draw:formula="819150*height/2490773"/>
                <draw:equation draw:name="f5468" draw:formula="1431914*width/1816088"/>
                <draw:equation draw:name="f5469" draw:formula="1400175*height/2490773"/>
                <draw:equation draw:name="f5470" draw:formula="1365240*width/1816088"/>
                <draw:equation draw:name="f5471" draw:formula="1123944*height/2490773"/>
                <draw:equation draw:name="f5472" draw:formula="1231889*width/1816088"/>
                <draw:equation draw:name="f5473" draw:formula="923925*height/2490773"/>
                <draw:equation draw:name="f5474" draw:formula="1289039*width/1816088"/>
                <draw:equation draw:name="f5475" draw:formula="590550*height/2490773"/>
                <draw:equation draw:name="f5476" draw:formula="1403339*width/1816088"/>
                <draw:equation draw:name="f5477" draw:formula="942975*height/2490773"/>
                <draw:equation draw:name="f5478" draw:formula="1765289*width/1816088"/>
                <draw:equation draw:name="f5479" draw:formula="1409700*height/2490773"/>
                <draw:equation draw:name="f5480" draw:formula="1717664*width/1816088"/>
                <draw:equation draw:name="f5481" draw:formula="1928789*height/2490773"/>
                <draw:equation draw:name="f5482" draw:formula="1489064*width/1816088"/>
                <draw:equation draw:name="f5483" draw:formula="2209800*height/2490773"/>
                <draw:equation draw:name="f5484" draw:formula="1098539*width/1816088"/>
                <draw:equation draw:name="f5485" draw:formula="2438400*height/2490773"/>
                <draw:equation draw:name="f5486" draw:formula="631814*width/1816088"/>
                <draw:equation draw:name="f5487" draw:formula="2366938*height/2490773"/>
                <draw:equation draw:name="f5488" draw:formula="98414*width/1816088"/>
                <draw:equation draw:name="f5489" draw:formula="2009775*height/2490773"/>
                <draw:equation draw:name="f5490" draw:formula="50789*width/1816088"/>
                <draw:equation draw:name="f5491" draw:formula="1562100*height/2490773"/>
                <draw:equation draw:name="f5492" draw:formula="260339*width/1816088"/>
                <draw:equation draw:name="f5493" draw:formula="1114425*height/2490773"/>
                <draw:equation draw:name="f5494" draw:formula="174614*width/1816088"/>
                <draw:equation draw:name="f5495" draw:formula="781050*height/2490773"/>
                <draw:equation draw:name="f5496" draw:formula="365114*width/1816088"/>
                <draw:equation draw:name="f5497" draw:formula="1085850*height/2490773"/>
                <draw:equation draw:name="f5498" draw:formula="260339*width/1816088"/>
                <draw:equation draw:name="f5499" draw:formula="1552575*height/2490773"/>
                <draw:equation draw:name="f5500" draw:formula="468886*width/1816088"/>
                <draw:equation draw:name="f5501" draw:formula="1730905*height/2490773"/>
                <draw:equation draw:name="f5502" draw:formula="498464*width/1816088"/>
                <draw:equation draw:name="f5503" draw:formula="1266825*height/2490773"/>
                <draw:equation draw:name="f5504" draw:formula="898514*width/1816088"/>
                <draw:equation draw:name="f5505" draw:formula="1524000*height/2490773"/>
                <draw:equation draw:name="f5506" draw:formula="612764*width/1816088"/>
                <draw:equation draw:name="f5507" draw:formula="1133475*height/2490773"/>
                <draw:equation draw:name="f5508" draw:formula="441314*width/1816088"/>
                <draw:equation draw:name="f5509" draw:formula="714375*height/2490773"/>
                <draw:equation draw:name="f5510" draw:formula="612764*width/1816088"/>
                <draw:equation draw:name="f5511" draw:formula="304800*height/2490773"/>
                <draw:equation draw:name="f5512" draw:formula="1108064*width/1816088"/>
                <draw:equation draw:name="f5513" draw:formula="0*height/2490773"/>
                <draw:equation draw:name="f5514" draw:formula="1108064*width/1816088"/>
                <draw:equation draw:name="f5515" draw:formula="0*height/2490773"/>
                <draw:equation draw:name="f5516" draw:formula="841364*width/1816088"/>
                <draw:equation draw:name="f5517" draw:formula="819150*height/2490773"/>
                <draw:equation draw:name="f5518" draw:formula="1431914*width/1816088"/>
                <draw:equation draw:name="f5519" draw:formula="1400175*height/2490773"/>
                <draw:equation draw:name="f5520" draw:formula="1231889*width/1816088"/>
                <draw:equation draw:name="f5521" draw:formula="923925*height/2490773"/>
                <draw:equation draw:name="f5522" draw:formula="1289039*width/1816088"/>
                <draw:equation draw:name="f5523" draw:formula="590550*height/2490773"/>
                <draw:equation draw:name="f5524" draw:formula="1403339*width/1816088"/>
                <draw:equation draw:name="f5525" draw:formula="942975*height/2490773"/>
                <draw:equation draw:name="f5526" draw:formula="1765289*width/1816088"/>
                <draw:equation draw:name="f5527" draw:formula="1409700*height/2490773"/>
                <draw:equation draw:name="f5528" draw:formula="1717664*width/1816088"/>
                <draw:equation draw:name="f5529" draw:formula="1928789*height/2490773"/>
                <draw:equation draw:name="f5530" draw:formula="1489064*width/1816088"/>
                <draw:equation draw:name="f5531" draw:formula="2209800*height/2490773"/>
                <draw:equation draw:name="f5532" draw:formula="1098539*width/1816088"/>
                <draw:equation draw:name="f5533" draw:formula="2438400*height/2490773"/>
                <draw:equation draw:name="f5534" draw:formula="631814*width/1816088"/>
                <draw:equation draw:name="f5535" draw:formula="2366938*height/2490773"/>
                <draw:equation draw:name="f5536" draw:formula="98414*width/1816088"/>
                <draw:equation draw:name="f5537" draw:formula="2009775*height/2490773"/>
                <draw:equation draw:name="f5538" draw:formula="50789*width/1816088"/>
                <draw:equation draw:name="f5539" draw:formula="1562100*height/2490773"/>
                <draw:equation draw:name="f5540" draw:formula="260339*width/1816088"/>
                <draw:equation draw:name="f5541" draw:formula="1114425*height/2490773"/>
                <draw:equation draw:name="f5542" draw:formula="174614*width/1816088"/>
                <draw:equation draw:name="f5543" draw:formula="781050*height/2490773"/>
                <draw:equation draw:name="f5544" draw:formula="365114*width/1816088"/>
                <draw:equation draw:name="f5545" draw:formula="1085850*height/2490773"/>
                <draw:equation draw:name="f5546" draw:formula="260339*width/1816088"/>
                <draw:equation draw:name="f5547" draw:formula="1552575*height/2490773"/>
                <draw:equation draw:name="f5548" draw:formula="468886*width/1816088"/>
                <draw:equation draw:name="f5549" draw:formula="1730905*height/2490773"/>
                <draw:equation draw:name="f5550" draw:formula="498464*width/1816088"/>
                <draw:equation draw:name="f5551" draw:formula="1266825*height/2490773"/>
                <draw:equation draw:name="f5552" draw:formula="898514*width/1816088"/>
                <draw:equation draw:name="f5553" draw:formula="1524000*height/2490773"/>
                <draw:equation draw:name="f5554" draw:formula="612764*width/1816088"/>
                <draw:equation draw:name="f5555" draw:formula="1133475*height/2490773"/>
                <draw:equation draw:name="f5556" draw:formula="441314*width/1816088"/>
                <draw:equation draw:name="f5557" draw:formula="714375*height/2490773"/>
                <draw:equation draw:name="f5558" draw:formula="612764*width/1816088"/>
                <draw:equation draw:name="f5559" draw:formula="304800*height/2490773"/>
                <draw:equation draw:name="f5560" draw:formula="1108064*width/1816088"/>
                <draw:equation draw:name="f5561" draw:formula="0*height/2490773"/>
                <draw:equation draw:name="f5562" draw:formula="1108064*width/1816088"/>
                <draw:equation draw:name="f5563" draw:formula="0*height/2490773"/>
                <draw:equation draw:name="f5564" draw:formula="841364*width/1816088"/>
                <draw:equation draw:name="f5565" draw:formula="819150*height/2490773"/>
                <draw:equation draw:name="f5566" draw:formula="1431914*width/1816088"/>
                <draw:equation draw:name="f5567" draw:formula="1400175*height/2490773"/>
                <draw:equation draw:name="f5568" draw:formula="1231889*width/1816088"/>
                <draw:equation draw:name="f5569" draw:formula="923925*height/2490773"/>
                <draw:equation draw:name="f5570" draw:formula="1289039*width/1816088"/>
                <draw:equation draw:name="f5571" draw:formula="590550*height/2490773"/>
                <draw:equation draw:name="f5572" draw:formula="1403339*width/1816088"/>
                <draw:equation draw:name="f5573" draw:formula="942975*height/2490773"/>
                <draw:equation draw:name="f5574" draw:formula="1765289*width/1816088"/>
                <draw:equation draw:name="f5575" draw:formula="1409700*height/2490773"/>
                <draw:equation draw:name="f5576" draw:formula="1717664*width/1816088"/>
                <draw:equation draw:name="f5577" draw:formula="1928789*height/2490773"/>
                <draw:equation draw:name="f5578" draw:formula="1489064*width/1816088"/>
                <draw:equation draw:name="f5579" draw:formula="2209800*height/2490773"/>
                <draw:equation draw:name="f5580" draw:formula="1098539*width/1816088"/>
                <draw:equation draw:name="f5581" draw:formula="2438400*height/2490773"/>
                <draw:equation draw:name="f5582" draw:formula="631814*width/1816088"/>
                <draw:equation draw:name="f5583" draw:formula="2366938*height/2490773"/>
                <draw:equation draw:name="f5584" draw:formula="98414*width/1816088"/>
                <draw:equation draw:name="f5585" draw:formula="2009775*height/2490773"/>
                <draw:equation draw:name="f5586" draw:formula="50789*width/1816088"/>
                <draw:equation draw:name="f5587" draw:formula="1562100*height/2490773"/>
                <draw:equation draw:name="f5588" draw:formula="260339*width/1816088"/>
                <draw:equation draw:name="f5589" draw:formula="1114425*height/2490773"/>
                <draw:equation draw:name="f5590" draw:formula="174614*width/1816088"/>
                <draw:equation draw:name="f5591" draw:formula="781050*height/2490773"/>
                <draw:equation draw:name="f5592" draw:formula="365114*width/1816088"/>
                <draw:equation draw:name="f5593" draw:formula="1085850*height/2490773"/>
                <draw:equation draw:name="f5594" draw:formula="468886*width/1816088"/>
                <draw:equation draw:name="f5595" draw:formula="1730905*height/2490773"/>
                <draw:equation draw:name="f5596" draw:formula="498464*width/1816088"/>
                <draw:equation draw:name="f5597" draw:formula="1266825*height/2490773"/>
                <draw:equation draw:name="f5598" draw:formula="898514*width/1816088"/>
                <draw:equation draw:name="f5599" draw:formula="1524000*height/2490773"/>
                <draw:equation draw:name="f5600" draw:formula="612764*width/1816088"/>
                <draw:equation draw:name="f5601" draw:formula="1133475*height/2490773"/>
                <draw:equation draw:name="f5602" draw:formula="441314*width/1816088"/>
                <draw:equation draw:name="f5603" draw:formula="714375*height/2490773"/>
                <draw:equation draw:name="f5604" draw:formula="612764*width/1816088"/>
                <draw:equation draw:name="f5605" draw:formula="304800*height/2490773"/>
                <draw:equation draw:name="f5606" draw:formula="1108064*width/1816088"/>
                <draw:equation draw:name="f5607" draw:formula="0*height/2490773"/>
                <draw:equation draw:name="f5608" draw:formula="1108064*width/1816088"/>
                <draw:equation draw:name="f5609" draw:formula="0*height/2490773"/>
                <draw:equation draw:name="f5610" draw:formula="841364*width/1816088"/>
                <draw:equation draw:name="f5611" draw:formula="819150*height/2490773"/>
                <draw:equation draw:name="f5612" draw:formula="1431914*width/1816088"/>
                <draw:equation draw:name="f5613" draw:formula="1400175*height/2490773"/>
                <draw:equation draw:name="f5614" draw:formula="1231889*width/1816088"/>
                <draw:equation draw:name="f5615" draw:formula="923925*height/2490773"/>
                <draw:equation draw:name="f5616" draw:formula="1289039*width/1816088"/>
                <draw:equation draw:name="f5617" draw:formula="590550*height/2490773"/>
                <draw:equation draw:name="f5618" draw:formula="1403339*width/1816088"/>
                <draw:equation draw:name="f5619" draw:formula="942975*height/2490773"/>
                <draw:equation draw:name="f5620" draw:formula="1765289*width/1816088"/>
                <draw:equation draw:name="f5621" draw:formula="1409700*height/2490773"/>
                <draw:equation draw:name="f5622" draw:formula="1717664*width/1816088"/>
                <draw:equation draw:name="f5623" draw:formula="1928789*height/2490773"/>
                <draw:equation draw:name="f5624" draw:formula="1489064*width/1816088"/>
                <draw:equation draw:name="f5625" draw:formula="2209800*height/2490773"/>
                <draw:equation draw:name="f5626" draw:formula="1098539*width/1816088"/>
                <draw:equation draw:name="f5627" draw:formula="2438400*height/2490773"/>
                <draw:equation draw:name="f5628" draw:formula="631814*width/1816088"/>
                <draw:equation draw:name="f5629" draw:formula="2366938*height/2490773"/>
                <draw:equation draw:name="f5630" draw:formula="98414*width/1816088"/>
                <draw:equation draw:name="f5631" draw:formula="2009775*height/2490773"/>
                <draw:equation draw:name="f5632" draw:formula="50789*width/1816088"/>
                <draw:equation draw:name="f5633" draw:formula="1562100*height/2490773"/>
                <draw:equation draw:name="f5634" draw:formula="260339*width/1816088"/>
                <draw:equation draw:name="f5635" draw:formula="1114425*height/2490773"/>
                <draw:equation draw:name="f5636" draw:formula="174614*width/1816088"/>
                <draw:equation draw:name="f5637" draw:formula="781050*height/2490773"/>
                <draw:equation draw:name="f5638" draw:formula="365114*width/1816088"/>
                <draw:equation draw:name="f5639" draw:formula="1085850*height/2490773"/>
                <draw:equation draw:name="f5640" draw:formula="468886*width/1816088"/>
                <draw:equation draw:name="f5641" draw:formula="1730905*height/2490773"/>
                <draw:equation draw:name="f5642" draw:formula="498464*width/1816088"/>
                <draw:equation draw:name="f5643" draw:formula="1266825*height/2490773"/>
                <draw:equation draw:name="f5644" draw:formula="898514*width/1816088"/>
                <draw:equation draw:name="f5645" draw:formula="1524000*height/2490773"/>
                <draw:equation draw:name="f5646" draw:formula="612764*width/1816088"/>
                <draw:equation draw:name="f5647" draw:formula="1133475*height/2490773"/>
                <draw:equation draw:name="f5648" draw:formula="441314*width/1816088"/>
                <draw:equation draw:name="f5649" draw:formula="714375*height/2490773"/>
                <draw:equation draw:name="f5650" draw:formula="612764*width/1816088"/>
                <draw:equation draw:name="f5651" draw:formula="304800*height/2490773"/>
                <draw:equation draw:name="f5652" draw:formula="1108064*width/1816088"/>
                <draw:equation draw:name="f5653" draw:formula="0*height/2490773"/>
                <draw:equation draw:name="f5654" draw:formula="1108064*width/1816088"/>
                <draw:equation draw:name="f5655" draw:formula="0*height/2490773"/>
                <draw:equation draw:name="f5656" draw:formula="841364*width/1816088"/>
                <draw:equation draw:name="f5657" draw:formula="819150*height/2490773"/>
                <draw:equation draw:name="f5658" draw:formula="1431914*width/1816088"/>
                <draw:equation draw:name="f5659" draw:formula="1400175*height/2490773"/>
                <draw:equation draw:name="f5660" draw:formula="1231889*width/1816088"/>
                <draw:equation draw:name="f5661" draw:formula="923925*height/2490773"/>
                <draw:equation draw:name="f5662" draw:formula="1289039*width/1816088"/>
                <draw:equation draw:name="f5663" draw:formula="590550*height/2490773"/>
                <draw:equation draw:name="f5664" draw:formula="1403339*width/1816088"/>
                <draw:equation draw:name="f5665" draw:formula="942975*height/2490773"/>
                <draw:equation draw:name="f5666" draw:formula="1765289*width/1816088"/>
                <draw:equation draw:name="f5667" draw:formula="1409700*height/2490773"/>
                <draw:equation draw:name="f5668" draw:formula="1717664*width/1816088"/>
                <draw:equation draw:name="f5669" draw:formula="1928789*height/2490773"/>
                <draw:equation draw:name="f5670" draw:formula="1489064*width/1816088"/>
                <draw:equation draw:name="f5671" draw:formula="2209800*height/2490773"/>
                <draw:equation draw:name="f5672" draw:formula="1098539*width/1816088"/>
                <draw:equation draw:name="f5673" draw:formula="2438400*height/2490773"/>
                <draw:equation draw:name="f5674" draw:formula="631814*width/1816088"/>
                <draw:equation draw:name="f5675" draw:formula="2366938*height/2490773"/>
                <draw:equation draw:name="f5676" draw:formula="98414*width/1816088"/>
                <draw:equation draw:name="f5677" draw:formula="2009775*height/2490773"/>
                <draw:equation draw:name="f5678" draw:formula="50789*width/1816088"/>
                <draw:equation draw:name="f5679" draw:formula="1562100*height/2490773"/>
                <draw:equation draw:name="f5680" draw:formula="260339*width/1816088"/>
                <draw:equation draw:name="f5681" draw:formula="1114425*height/2490773"/>
                <draw:equation draw:name="f5682" draw:formula="174614*width/1816088"/>
                <draw:equation draw:name="f5683" draw:formula="781050*height/2490773"/>
                <draw:equation draw:name="f5684" draw:formula="365114*width/1816088"/>
                <draw:equation draw:name="f5685" draw:formula="1085850*height/2490773"/>
                <draw:equation draw:name="f5686" draw:formula="468886*width/1816088"/>
                <draw:equation draw:name="f5687" draw:formula="1730905*height/2490773"/>
                <draw:equation draw:name="f5688" draw:formula="498464*width/1816088"/>
                <draw:equation draw:name="f5689" draw:formula="1266825*height/2490773"/>
                <draw:equation draw:name="f5690" draw:formula="898514*width/1816088"/>
                <draw:equation draw:name="f5691" draw:formula="1524000*height/2490773"/>
                <draw:equation draw:name="f5692" draw:formula="612764*width/1816088"/>
                <draw:equation draw:name="f5693" draw:formula="1133475*height/2490773"/>
                <draw:equation draw:name="f5694" draw:formula="441314*width/1816088"/>
                <draw:equation draw:name="f5695" draw:formula="714375*height/2490773"/>
                <draw:equation draw:name="f5696" draw:formula="612764*width/1816088"/>
                <draw:equation draw:name="f5697" draw:formula="304800*height/2490773"/>
                <draw:equation draw:name="f5698" draw:formula="1108064*width/1816088"/>
                <draw:equation draw:name="f5699" draw:formula="0*height/2490773"/>
                <draw:equation draw:name="f5700" draw:formula="1108064*width/1816088"/>
                <draw:equation draw:name="f5701" draw:formula="0*height/2490773"/>
                <draw:equation draw:name="f5702" draw:formula="841364*width/1816088"/>
                <draw:equation draw:name="f5703" draw:formula="819150*height/2490773"/>
                <draw:equation draw:name="f5704" draw:formula="1431914*width/1816088"/>
                <draw:equation draw:name="f5705" draw:formula="1400175*height/2490773"/>
                <draw:equation draw:name="f5706" draw:formula="1231889*width/1816088"/>
                <draw:equation draw:name="f5707" draw:formula="923925*height/2490773"/>
                <draw:equation draw:name="f5708" draw:formula="1289039*width/1816088"/>
                <draw:equation draw:name="f5709" draw:formula="590550*height/2490773"/>
                <draw:equation draw:name="f5710" draw:formula="1403339*width/1816088"/>
                <draw:equation draw:name="f5711" draw:formula="942975*height/2490773"/>
                <draw:equation draw:name="f5712" draw:formula="1765289*width/1816088"/>
                <draw:equation draw:name="f5713" draw:formula="1409700*height/2490773"/>
                <draw:equation draw:name="f5714" draw:formula="1717664*width/1816088"/>
                <draw:equation draw:name="f5715" draw:formula="1928789*height/2490773"/>
                <draw:equation draw:name="f5716" draw:formula="1489064*width/1816088"/>
                <draw:equation draw:name="f5717" draw:formula="2209800*height/2490773"/>
                <draw:equation draw:name="f5718" draw:formula="1098539*width/1816088"/>
                <draw:equation draw:name="f5719" draw:formula="2438400*height/2490773"/>
                <draw:equation draw:name="f5720" draw:formula="631814*width/1816088"/>
                <draw:equation draw:name="f5721" draw:formula="2366938*height/2490773"/>
                <draw:equation draw:name="f5722" draw:formula="98414*width/1816088"/>
                <draw:equation draw:name="f5723" draw:formula="2009775*height/2490773"/>
                <draw:equation draw:name="f5724" draw:formula="50789*width/1816088"/>
                <draw:equation draw:name="f5725" draw:formula="1562100*height/2490773"/>
                <draw:equation draw:name="f5726" draw:formula="260339*width/1816088"/>
                <draw:equation draw:name="f5727" draw:formula="1114425*height/2490773"/>
                <draw:equation draw:name="f5728" draw:formula="174614*width/1816088"/>
                <draw:equation draw:name="f5729" draw:formula="781050*height/2490773"/>
                <draw:equation draw:name="f5730" draw:formula="365114*width/1816088"/>
                <draw:equation draw:name="f5731" draw:formula="1085850*height/2490773"/>
                <draw:equation draw:name="f5732" draw:formula="470434*width/1816088"/>
                <draw:equation draw:name="f5733" draw:formula="1669907*height/2490773"/>
                <draw:equation draw:name="f5734" draw:formula="498464*width/1816088"/>
                <draw:equation draw:name="f5735" draw:formula="1266825*height/2490773"/>
                <draw:equation draw:name="f5736" draw:formula="898514*width/1816088"/>
                <draw:equation draw:name="f5737" draw:formula="1524000*height/2490773"/>
                <draw:equation draw:name="f5738" draw:formula="612764*width/1816088"/>
                <draw:equation draw:name="f5739" draw:formula="1133475*height/2490773"/>
                <draw:equation draw:name="f5740" draw:formula="441314*width/1816088"/>
                <draw:equation draw:name="f5741" draw:formula="714375*height/2490773"/>
                <draw:equation draw:name="f5742" draw:formula="612764*width/1816088"/>
                <draw:equation draw:name="f5743" draw:formula="304800*height/2490773"/>
                <draw:equation draw:name="f5744" draw:formula="1108064*width/1816088"/>
                <draw:equation draw:name="f5745" draw:formula="0*height/2490773"/>
                <draw:equation draw:name="f5746" draw:formula="1108064*width/1816088"/>
                <draw:equation draw:name="f5747" draw:formula="0*height/2490773"/>
                <draw:equation draw:name="f5748" draw:formula="841364*width/1816088"/>
                <draw:equation draw:name="f5749" draw:formula="819150*height/2490773"/>
                <draw:equation draw:name="f5750" draw:formula="1431914*width/1816088"/>
                <draw:equation draw:name="f5751" draw:formula="1400175*height/2490773"/>
                <draw:equation draw:name="f5752" draw:formula="1231889*width/1816088"/>
                <draw:equation draw:name="f5753" draw:formula="923925*height/2490773"/>
                <draw:equation draw:name="f5754" draw:formula="1289039*width/1816088"/>
                <draw:equation draw:name="f5755" draw:formula="590550*height/2490773"/>
                <draw:equation draw:name="f5756" draw:formula="1403339*width/1816088"/>
                <draw:equation draw:name="f5757" draw:formula="942975*height/2490773"/>
                <draw:equation draw:name="f5758" draw:formula="1765289*width/1816088"/>
                <draw:equation draw:name="f5759" draw:formula="1409700*height/2490773"/>
                <draw:equation draw:name="f5760" draw:formula="1717664*width/1816088"/>
                <draw:equation draw:name="f5761" draw:formula="1928789*height/2490773"/>
                <draw:equation draw:name="f5762" draw:formula="1489064*width/1816088"/>
                <draw:equation draw:name="f5763" draw:formula="2209800*height/2490773"/>
                <draw:equation draw:name="f5764" draw:formula="1098539*width/1816088"/>
                <draw:equation draw:name="f5765" draw:formula="2438400*height/2490773"/>
                <draw:equation draw:name="f5766" draw:formula="631814*width/1816088"/>
                <draw:equation draw:name="f5767" draw:formula="2366938*height/2490773"/>
                <draw:equation draw:name="f5768" draw:formula="98414*width/1816088"/>
                <draw:equation draw:name="f5769" draw:formula="2009775*height/2490773"/>
                <draw:equation draw:name="f5770" draw:formula="50789*width/1816088"/>
                <draw:equation draw:name="f5771" draw:formula="1562100*height/2490773"/>
                <draw:equation draw:name="f5772" draw:formula="260339*width/1816088"/>
                <draw:equation draw:name="f5773" draw:formula="1114425*height/2490773"/>
                <draw:equation draw:name="f5774" draw:formula="174614*width/1816088"/>
                <draw:equation draw:name="f5775" draw:formula="781050*height/2490773"/>
                <draw:equation draw:name="f5776" draw:formula="365114*width/1816088"/>
                <draw:equation draw:name="f5777" draw:formula="1085850*height/2490773"/>
                <draw:equation draw:name="f5778" draw:formula="470434*width/1816088"/>
                <draw:equation draw:name="f5779" draw:formula="1669907*height/2490773"/>
                <draw:equation draw:name="f5780" draw:formula="498464*width/1816088"/>
                <draw:equation draw:name="f5781" draw:formula="1266825*height/2490773"/>
                <draw:equation draw:name="f5782" draw:formula="898514*width/1816088"/>
                <draw:equation draw:name="f5783" draw:formula="1524000*height/2490773"/>
                <draw:equation draw:name="f5784" draw:formula="612764*width/1816088"/>
                <draw:equation draw:name="f5785" draw:formula="1133475*height/2490773"/>
                <draw:equation draw:name="f5786" draw:formula="441314*width/1816088"/>
                <draw:equation draw:name="f5787" draw:formula="714375*height/2490773"/>
                <draw:equation draw:name="f5788" draw:formula="612764*width/1816088"/>
                <draw:equation draw:name="f5789" draw:formula="304800*height/2490773"/>
                <draw:equation draw:name="f5790" draw:formula="1108064*width/1816088"/>
                <draw:equation draw:name="f5791" draw:formula="0*height/2490773"/>
                <draw:equation draw:name="f5792" draw:formula="1108064*width/1816088"/>
                <draw:equation draw:name="f5793" draw:formula="0*height/2490773"/>
                <draw:equation draw:name="f5794" draw:formula="841364*width/1816088"/>
                <draw:equation draw:name="f5795" draw:formula="819150*height/2490773"/>
                <draw:equation draw:name="f5796" draw:formula="1431914*width/1816088"/>
                <draw:equation draw:name="f5797" draw:formula="1400175*height/2490773"/>
                <draw:equation draw:name="f5798" draw:formula="1231889*width/1816088"/>
                <draw:equation draw:name="f5799" draw:formula="923925*height/2490773"/>
                <draw:equation draw:name="f5800" draw:formula="1289039*width/1816088"/>
                <draw:equation draw:name="f5801" draw:formula="590550*height/2490773"/>
                <draw:equation draw:name="f5802" draw:formula="1403339*width/1816088"/>
                <draw:equation draw:name="f5803" draw:formula="942975*height/2490773"/>
                <draw:equation draw:name="f5804" draw:formula="1765289*width/1816088"/>
                <draw:equation draw:name="f5805" draw:formula="1409700*height/2490773"/>
                <draw:equation draw:name="f5806" draw:formula="1717664*width/1816088"/>
                <draw:equation draw:name="f5807" draw:formula="1928789*height/2490773"/>
                <draw:equation draw:name="f5808" draw:formula="1489064*width/1816088"/>
                <draw:equation draw:name="f5809" draw:formula="2209800*height/2490773"/>
                <draw:equation draw:name="f5810" draw:formula="1098539*width/1816088"/>
                <draw:equation draw:name="f5811" draw:formula="2438400*height/2490773"/>
                <draw:equation draw:name="f5812" draw:formula="631814*width/1816088"/>
                <draw:equation draw:name="f5813" draw:formula="2366938*height/2490773"/>
                <draw:equation draw:name="f5814" draw:formula="98414*width/1816088"/>
                <draw:equation draw:name="f5815" draw:formula="2009775*height/2490773"/>
                <draw:equation draw:name="f5816" draw:formula="50789*width/1816088"/>
                <draw:equation draw:name="f5817" draw:formula="1562100*height/2490773"/>
                <draw:equation draw:name="f5818" draw:formula="260339*width/1816088"/>
                <draw:equation draw:name="f5819" draw:formula="1114425*height/2490773"/>
                <draw:equation draw:name="f5820" draw:formula="174614*width/1816088"/>
                <draw:equation draw:name="f5821" draw:formula="781050*height/2490773"/>
                <draw:equation draw:name="f5822" draw:formula="365114*width/1816088"/>
                <draw:equation draw:name="f5823" draw:formula="1085850*height/2490773"/>
                <draw:equation draw:name="f5824" draw:formula="470434*width/1816088"/>
                <draw:equation draw:name="f5825" draw:formula="1669907*height/2490773"/>
                <draw:equation draw:name="f5826" draw:formula="498464*width/1816088"/>
                <draw:equation draw:name="f5827" draw:formula="1266825*height/2490773"/>
                <draw:equation draw:name="f5828" draw:formula="898514*width/1816088"/>
                <draw:equation draw:name="f5829" draw:formula="1524000*height/2490773"/>
                <draw:equation draw:name="f5830" draw:formula="612764*width/1816088"/>
                <draw:equation draw:name="f5831" draw:formula="1133475*height/2490773"/>
                <draw:equation draw:name="f5832" draw:formula="441314*width/1816088"/>
                <draw:equation draw:name="f5833" draw:formula="714375*height/2490773"/>
                <draw:equation draw:name="f5834" draw:formula="612764*width/1816088"/>
                <draw:equation draw:name="f5835" draw:formula="304800*height/2490773"/>
                <draw:equation draw:name="f5836" draw:formula="1108064*width/1816088"/>
                <draw:equation draw:name="f5837" draw:formula="0*height/2490773"/>
                <draw:equation draw:name="f5838" draw:formula="1108064*width/1816088"/>
                <draw:equation draw:name="f5839" draw:formula="0*height/2490773"/>
                <draw:equation draw:name="f5840" draw:formula="841364*width/1816088"/>
                <draw:equation draw:name="f5841" draw:formula="819150*height/2490773"/>
                <draw:equation draw:name="f5842" draw:formula="1431914*width/1816088"/>
                <draw:equation draw:name="f5843" draw:formula="1400175*height/2490773"/>
                <draw:equation draw:name="f5844" draw:formula="1231889*width/1816088"/>
                <draw:equation draw:name="f5845" draw:formula="923925*height/2490773"/>
                <draw:equation draw:name="f5846" draw:formula="1289039*width/1816088"/>
                <draw:equation draw:name="f5847" draw:formula="590550*height/2490773"/>
                <draw:equation draw:name="f5848" draw:formula="1403339*width/1816088"/>
                <draw:equation draw:name="f5849" draw:formula="942975*height/2490773"/>
                <draw:equation draw:name="f5850" draw:formula="1765289*width/1816088"/>
                <draw:equation draw:name="f5851" draw:formula="1409700*height/2490773"/>
                <draw:equation draw:name="f5852" draw:formula="1717664*width/1816088"/>
                <draw:equation draw:name="f5853" draw:formula="1928789*height/2490773"/>
                <draw:equation draw:name="f5854" draw:formula="1489064*width/1816088"/>
                <draw:equation draw:name="f5855" draw:formula="2209800*height/2490773"/>
                <draw:equation draw:name="f5856" draw:formula="1098539*width/1816088"/>
                <draw:equation draw:name="f5857" draw:formula="2438400*height/2490773"/>
                <draw:equation draw:name="f5858" draw:formula="631814*width/1816088"/>
                <draw:equation draw:name="f5859" draw:formula="2366938*height/2490773"/>
                <draw:equation draw:name="f5860" draw:formula="98414*width/1816088"/>
                <draw:equation draw:name="f5861" draw:formula="2009775*height/2490773"/>
                <draw:equation draw:name="f5862" draw:formula="50789*width/1816088"/>
                <draw:equation draw:name="f5863" draw:formula="1562100*height/2490773"/>
                <draw:equation draw:name="f5864" draw:formula="260339*width/1816088"/>
                <draw:equation draw:name="f5865" draw:formula="1114425*height/2490773"/>
                <draw:equation draw:name="f5866" draw:formula="174614*width/1816088"/>
                <draw:equation draw:name="f5867" draw:formula="781050*height/2490773"/>
                <draw:equation draw:name="f5868" draw:formula="365114*width/1816088"/>
                <draw:equation draw:name="f5869" draw:formula="1085850*height/2490773"/>
                <draw:equation draw:name="f5870" draw:formula="470434*width/1816088"/>
                <draw:equation draw:name="f5871" draw:formula="1669907*height/2490773"/>
                <draw:equation draw:name="f5872" draw:formula="498464*width/1816088"/>
                <draw:equation draw:name="f5873" draw:formula="1266825*height/2490773"/>
                <draw:equation draw:name="f5874" draw:formula="612764*width/1816088"/>
                <draw:equation draw:name="f5875" draw:formula="1133475*height/2490773"/>
                <draw:equation draw:name="f5876" draw:formula="441314*width/1816088"/>
                <draw:equation draw:name="f5877" draw:formula="714375*height/2490773"/>
                <draw:equation draw:name="f5878" draw:formula="612764*width/1816088"/>
                <draw:equation draw:name="f5879" draw:formula="304800*height/2490773"/>
                <draw:equation draw:name="f5880" draw:formula="1108064*width/1816088"/>
                <draw:equation draw:name="f5881" draw:formula="0*height/2490773"/>
                <draw:equation draw:name="f5882" draw:formula="1108064*width/1816088"/>
                <draw:equation draw:name="f5883" draw:formula="0*height/2490773"/>
                <draw:equation draw:name="f5884" draw:formula="841364*width/1816088"/>
                <draw:equation draw:name="f5885" draw:formula="819150*height/2490773"/>
                <draw:equation draw:name="f5886" draw:formula="1431914*width/1816088"/>
                <draw:equation draw:name="f5887" draw:formula="1400175*height/2490773"/>
                <draw:equation draw:name="f5888" draw:formula="1231889*width/1816088"/>
                <draw:equation draw:name="f5889" draw:formula="923925*height/2490773"/>
                <draw:equation draw:name="f5890" draw:formula="1289039*width/1816088"/>
                <draw:equation draw:name="f5891" draw:formula="590550*height/2490773"/>
                <draw:equation draw:name="f5892" draw:formula="1403339*width/1816088"/>
                <draw:equation draw:name="f5893" draw:formula="942975*height/2490773"/>
                <draw:equation draw:name="f5894" draw:formula="1765289*width/1816088"/>
                <draw:equation draw:name="f5895" draw:formula="1409700*height/2490773"/>
                <draw:equation draw:name="f5896" draw:formula="1717664*width/1816088"/>
                <draw:equation draw:name="f5897" draw:formula="1928789*height/2490773"/>
                <draw:equation draw:name="f5898" draw:formula="1489064*width/1816088"/>
                <draw:equation draw:name="f5899" draw:formula="2209800*height/2490773"/>
                <draw:equation draw:name="f5900" draw:formula="1098539*width/1816088"/>
                <draw:equation draw:name="f5901" draw:formula="2438400*height/2490773"/>
                <draw:equation draw:name="f5902" draw:formula="631814*width/1816088"/>
                <draw:equation draw:name="f5903" draw:formula="2366938*height/2490773"/>
                <draw:equation draw:name="f5904" draw:formula="98414*width/1816088"/>
                <draw:equation draw:name="f5905" draw:formula="2009775*height/2490773"/>
                <draw:equation draw:name="f5906" draw:formula="50789*width/1816088"/>
                <draw:equation draw:name="f5907" draw:formula="1562100*height/2490773"/>
                <draw:equation draw:name="f5908" draw:formula="260339*width/1816088"/>
                <draw:equation draw:name="f5909" draw:formula="1114425*height/2490773"/>
                <draw:equation draw:name="f5910" draw:formula="174614*width/1816088"/>
                <draw:equation draw:name="f5911" draw:formula="781050*height/2490773"/>
                <draw:equation draw:name="f5912" draw:formula="365114*width/1816088"/>
                <draw:equation draw:name="f5913" draw:formula="1085850*height/2490773"/>
                <draw:equation draw:name="f5914" draw:formula="470434*width/1816088"/>
                <draw:equation draw:name="f5915" draw:formula="1669907*height/2490773"/>
                <draw:equation draw:name="f5916" draw:formula="498464*width/1816088"/>
                <draw:equation draw:name="f5917" draw:formula="1266825*height/2490773"/>
                <draw:equation draw:name="f5918" draw:formula="793789*width/1816088"/>
                <draw:equation draw:name="f5919" draw:formula="1289968*height/2490773"/>
                <draw:equation draw:name="f5920" draw:formula="441314*width/1816088"/>
                <draw:equation draw:name="f5921" draw:formula="714375*height/2490773"/>
                <draw:equation draw:name="f5922" draw:formula="612764*width/1816088"/>
                <draw:equation draw:name="f5923" draw:formula="304800*height/2490773"/>
                <draw:equation draw:name="f5924" draw:formula="1108064*width/1816088"/>
                <draw:equation draw:name="f5925" draw:formula="0*height/2490773"/>
                <draw:equation draw:name="f5926" draw:formula="1108064*width/1816088"/>
                <draw:equation draw:name="f5927" draw:formula="0*height/2490773"/>
                <draw:equation draw:name="f5928" draw:formula="841364*width/1816088"/>
                <draw:equation draw:name="f5929" draw:formula="819150*height/2490773"/>
                <draw:equation draw:name="f5930" draw:formula="1431914*width/1816088"/>
                <draw:equation draw:name="f5931" draw:formula="1400175*height/2490773"/>
                <draw:equation draw:name="f5932" draw:formula="1231889*width/1816088"/>
                <draw:equation draw:name="f5933" draw:formula="923925*height/2490773"/>
                <draw:equation draw:name="f5934" draw:formula="1289039*width/1816088"/>
                <draw:equation draw:name="f5935" draw:formula="590550*height/2490773"/>
                <draw:equation draw:name="f5936" draw:formula="1403339*width/1816088"/>
                <draw:equation draw:name="f5937" draw:formula="942975*height/2490773"/>
                <draw:equation draw:name="f5938" draw:formula="1765289*width/1816088"/>
                <draw:equation draw:name="f5939" draw:formula="1409700*height/2490773"/>
                <draw:equation draw:name="f5940" draw:formula="1717664*width/1816088"/>
                <draw:equation draw:name="f5941" draw:formula="1928789*height/2490773"/>
                <draw:equation draw:name="f5942" draw:formula="1489064*width/1816088"/>
                <draw:equation draw:name="f5943" draw:formula="2209800*height/2490773"/>
                <draw:equation draw:name="f5944" draw:formula="1098539*width/1816088"/>
                <draw:equation draw:name="f5945" draw:formula="2438400*height/2490773"/>
                <draw:equation draw:name="f5946" draw:formula="631814*width/1816088"/>
                <draw:equation draw:name="f5947" draw:formula="2366938*height/2490773"/>
                <draw:equation draw:name="f5948" draw:formula="98414*width/1816088"/>
                <draw:equation draw:name="f5949" draw:formula="2009775*height/2490773"/>
                <draw:equation draw:name="f5950" draw:formula="50789*width/1816088"/>
                <draw:equation draw:name="f5951" draw:formula="1562100*height/2490773"/>
                <draw:equation draw:name="f5952" draw:formula="260339*width/1816088"/>
                <draw:equation draw:name="f5953" draw:formula="1114425*height/2490773"/>
                <draw:equation draw:name="f5954" draw:formula="174614*width/1816088"/>
                <draw:equation draw:name="f5955" draw:formula="781050*height/2490773"/>
                <draw:equation draw:name="f5956" draw:formula="365114*width/1816088"/>
                <draw:equation draw:name="f5957" draw:formula="1085850*height/2490773"/>
                <draw:equation draw:name="f5958" draw:formula="470434*width/1816088"/>
                <draw:equation draw:name="f5959" draw:formula="1669907*height/2490773"/>
                <draw:equation draw:name="f5960" draw:formula="498464*width/1816088"/>
                <draw:equation draw:name="f5961" draw:formula="1266825*height/2490773"/>
                <draw:equation draw:name="f5962" draw:formula="790941*width/1816088"/>
                <draw:equation draw:name="f5963" draw:formula="1419081*height/2490773"/>
                <draw:equation draw:name="f5964" draw:formula="441314*width/1816088"/>
                <draw:equation draw:name="f5965" draw:formula="714375*height/2490773"/>
                <draw:equation draw:name="f5966" draw:formula="612764*width/1816088"/>
                <draw:equation draw:name="f5967" draw:formula="304800*height/2490773"/>
                <draw:equation draw:name="f5968" draw:formula="1108064*width/1816088"/>
                <draw:equation draw:name="f5969" draw:formula="0*height/2490773"/>
                <draw:equation draw:name="f5970" draw:formula="1108064*width/1816088"/>
                <draw:equation draw:name="f5971" draw:formula="0*height/2490773"/>
                <draw:equation draw:name="f5972" draw:formula="841364*width/1816088"/>
                <draw:equation draw:name="f5973" draw:formula="819150*height/2490773"/>
                <draw:equation draw:name="f5974" draw:formula="1431914*width/1816088"/>
                <draw:equation draw:name="f5975" draw:formula="1400175*height/2490773"/>
                <draw:equation draw:name="f5976" draw:formula="1231889*width/1816088"/>
                <draw:equation draw:name="f5977" draw:formula="923925*height/2490773"/>
                <draw:equation draw:name="f5978" draw:formula="1289039*width/1816088"/>
                <draw:equation draw:name="f5979" draw:formula="590550*height/2490773"/>
                <draw:equation draw:name="f5980" draw:formula="1403339*width/1816088"/>
                <draw:equation draw:name="f5981" draw:formula="942975*height/2490773"/>
                <draw:equation draw:name="f5982" draw:formula="1765289*width/1816088"/>
                <draw:equation draw:name="f5983" draw:formula="1409700*height/2490773"/>
                <draw:equation draw:name="f5984" draw:formula="1717664*width/1816088"/>
                <draw:equation draw:name="f5985" draw:formula="1928789*height/2490773"/>
                <draw:equation draw:name="f5986" draw:formula="1489064*width/1816088"/>
                <draw:equation draw:name="f5987" draw:formula="2209800*height/2490773"/>
                <draw:equation draw:name="f5988" draw:formula="1098539*width/1816088"/>
                <draw:equation draw:name="f5989" draw:formula="2438400*height/2490773"/>
                <draw:equation draw:name="f5990" draw:formula="631814*width/1816088"/>
                <draw:equation draw:name="f5991" draw:formula="2366938*height/2490773"/>
                <draw:equation draw:name="f5992" draw:formula="98414*width/1816088"/>
                <draw:equation draw:name="f5993" draw:formula="2009775*height/2490773"/>
                <draw:equation draw:name="f5994" draw:formula="50789*width/1816088"/>
                <draw:equation draw:name="f5995" draw:formula="1562100*height/2490773"/>
                <draw:equation draw:name="f5996" draw:formula="260339*width/1816088"/>
                <draw:equation draw:name="f5997" draw:formula="1114425*height/2490773"/>
                <draw:equation draw:name="f5998" draw:formula="174614*width/1816088"/>
                <draw:equation draw:name="f5999" draw:formula="781050*height/2490773"/>
                <draw:equation draw:name="f6000" draw:formula="365114*width/1816088"/>
                <draw:equation draw:name="f6001" draw:formula="1085850*height/2490773"/>
                <draw:equation draw:name="f6002" draw:formula="470434*width/1816088"/>
                <draw:equation draw:name="f6003" draw:formula="1669907*height/2490773"/>
                <draw:equation draw:name="f6004" draw:formula="498464*width/1816088"/>
                <draw:equation draw:name="f6005" draw:formula="1266825*height/2490773"/>
                <draw:equation draw:name="f6006" draw:formula="790941*width/1816088"/>
                <draw:equation draw:name="f6007" draw:formula="1419081*height/2490773"/>
                <draw:equation draw:name="f6008" draw:formula="441314*width/1816088"/>
                <draw:equation draw:name="f6009" draw:formula="714375*height/2490773"/>
                <draw:equation draw:name="f6010" draw:formula="612764*width/1816088"/>
                <draw:equation draw:name="f6011" draw:formula="304800*height/2490773"/>
                <draw:equation draw:name="f6012" draw:formula="1108064*width/1816088"/>
                <draw:equation draw:name="f6013" draw:formula="0*height/2490773"/>
                <draw:equation draw:name="f6014" draw:formula="1108064*width/1816088"/>
                <draw:equation draw:name="f6015" draw:formula="0*height/2490773"/>
                <draw:equation draw:name="f6016" draw:formula="841364*width/1816088"/>
                <draw:equation draw:name="f6017" draw:formula="819150*height/2490773"/>
                <draw:equation draw:name="f6018" draw:formula="1431914*width/1816088"/>
                <draw:equation draw:name="f6019" draw:formula="1400175*height/2490773"/>
                <draw:equation draw:name="f6020" draw:formula="1231889*width/1816088"/>
                <draw:equation draw:name="f6021" draw:formula="923925*height/2490773"/>
                <draw:equation draw:name="f6022" draw:formula="1289039*width/1816088"/>
                <draw:equation draw:name="f6023" draw:formula="590550*height/2490773"/>
                <draw:equation draw:name="f6024" draw:formula="1403339*width/1816088"/>
                <draw:equation draw:name="f6025" draw:formula="942975*height/2490773"/>
                <draw:equation draw:name="f6026" draw:formula="1765289*width/1816088"/>
                <draw:equation draw:name="f6027" draw:formula="1409700*height/2490773"/>
                <draw:equation draw:name="f6028" draw:formula="1717664*width/1816088"/>
                <draw:equation draw:name="f6029" draw:formula="1928789*height/2490773"/>
                <draw:equation draw:name="f6030" draw:formula="1489064*width/1816088"/>
                <draw:equation draw:name="f6031" draw:formula="2209800*height/2490773"/>
                <draw:equation draw:name="f6032" draw:formula="1098539*width/1816088"/>
                <draw:equation draw:name="f6033" draw:formula="2438400*height/2490773"/>
                <draw:equation draw:name="f6034" draw:formula="631814*width/1816088"/>
                <draw:equation draw:name="f6035" draw:formula="2366938*height/2490773"/>
                <draw:equation draw:name="f6036" draw:formula="98414*width/1816088"/>
                <draw:equation draw:name="f6037" draw:formula="2009775*height/2490773"/>
                <draw:equation draw:name="f6038" draw:formula="50789*width/1816088"/>
                <draw:equation draw:name="f6039" draw:formula="1562100*height/2490773"/>
                <draw:equation draw:name="f6040" draw:formula="260339*width/1816088"/>
                <draw:equation draw:name="f6041" draw:formula="1114425*height/2490773"/>
                <draw:equation draw:name="f6042" draw:formula="174614*width/1816088"/>
                <draw:equation draw:name="f6043" draw:formula="781050*height/2490773"/>
                <draw:equation draw:name="f6044" draw:formula="365114*width/1816088"/>
                <draw:equation draw:name="f6045" draw:formula="1085850*height/2490773"/>
                <draw:equation draw:name="f6046" draw:formula="470434*width/1816088"/>
                <draw:equation draw:name="f6047" draw:formula="1669907*height/2490773"/>
                <draw:equation draw:name="f6048" draw:formula="498464*width/1816088"/>
                <draw:equation draw:name="f6049" draw:formula="1266825*height/2490773"/>
                <draw:equation draw:name="f6050" draw:formula="790941*width/1816088"/>
                <draw:equation draw:name="f6051" draw:formula="1419081*height/2490773"/>
                <draw:equation draw:name="f6052" draw:formula="441314*width/1816088"/>
                <draw:equation draw:name="f6053" draw:formula="714375*height/2490773"/>
                <draw:equation draw:name="f6054" draw:formula="612764*width/1816088"/>
                <draw:equation draw:name="f6055" draw:formula="304800*height/2490773"/>
                <draw:equation draw:name="f6056" draw:formula="1108064*width/1816088"/>
                <draw:equation draw:name="f6057" draw:formula="0*height/2490773"/>
                <draw:equation draw:name="f6058" draw:formula="1108064*width/1816088"/>
                <draw:equation draw:name="f6059" draw:formula="0*height/2490773"/>
                <draw:equation draw:name="f6060" draw:formula="841364*width/1816088"/>
                <draw:equation draw:name="f6061" draw:formula="819150*height/2490773"/>
                <draw:equation draw:name="f6062" draw:formula="1431914*width/1816088"/>
                <draw:equation draw:name="f6063" draw:formula="1400175*height/2490773"/>
                <draw:equation draw:name="f6064" draw:formula="1231889*width/1816088"/>
                <draw:equation draw:name="f6065" draw:formula="923925*height/2490773"/>
                <draw:equation draw:name="f6066" draw:formula="1289039*width/1816088"/>
                <draw:equation draw:name="f6067" draw:formula="590550*height/2490773"/>
                <draw:equation draw:name="f6068" draw:formula="1403339*width/1816088"/>
                <draw:equation draw:name="f6069" draw:formula="942975*height/2490773"/>
                <draw:equation draw:name="f6070" draw:formula="1765289*width/1816088"/>
                <draw:equation draw:name="f6071" draw:formula="1409700*height/2490773"/>
                <draw:equation draw:name="f6072" draw:formula="1717664*width/1816088"/>
                <draw:equation draw:name="f6073" draw:formula="1928789*height/2490773"/>
                <draw:equation draw:name="f6074" draw:formula="1489064*width/1816088"/>
                <draw:equation draw:name="f6075" draw:formula="2209800*height/2490773"/>
                <draw:equation draw:name="f6076" draw:formula="1098539*width/1816088"/>
                <draw:equation draw:name="f6077" draw:formula="2438400*height/2490773"/>
                <draw:equation draw:name="f6078" draw:formula="631814*width/1816088"/>
                <draw:equation draw:name="f6079" draw:formula="2366938*height/2490773"/>
                <draw:equation draw:name="f6080" draw:formula="98414*width/1816088"/>
                <draw:equation draw:name="f6081" draw:formula="2009775*height/2490773"/>
                <draw:equation draw:name="f6082" draw:formula="50789*width/1816088"/>
                <draw:equation draw:name="f6083" draw:formula="1562100*height/2490773"/>
                <draw:equation draw:name="f6084" draw:formula="260339*width/1816088"/>
                <draw:equation draw:name="f6085" draw:formula="1114425*height/2490773"/>
                <draw:equation draw:name="f6086" draw:formula="174614*width/1816088"/>
                <draw:equation draw:name="f6087" draw:formula="781050*height/2490773"/>
                <draw:equation draw:name="f6088" draw:formula="365114*width/1816088"/>
                <draw:equation draw:name="f6089" draw:formula="1085850*height/2490773"/>
                <draw:equation draw:name="f6090" draw:formula="470434*width/1816088"/>
                <draw:equation draw:name="f6091" draw:formula="1669907*height/2490773"/>
                <draw:equation draw:name="f6092" draw:formula="498464*width/1816088"/>
                <draw:equation draw:name="f6093" draw:formula="1266825*height/2490773"/>
                <draw:equation draw:name="f6094" draw:formula="790941*width/1816088"/>
                <draw:equation draw:name="f6095" draw:formula="1419081*height/2490773"/>
                <draw:equation draw:name="f6096" draw:formula="441314*width/1816088"/>
                <draw:equation draw:name="f6097" draw:formula="714375*height/2490773"/>
                <draw:equation draw:name="f6098" draw:formula="612764*width/1816088"/>
                <draw:equation draw:name="f6099" draw:formula="304800*height/2490773"/>
                <draw:equation draw:name="f6100" draw:formula="1108064*width/1816088"/>
                <draw:equation draw:name="f6101" draw:formula="0*height/2490773"/>
                <draw:equation draw:name="f6102" draw:formula="1108064*width/1816088"/>
                <draw:equation draw:name="f6103" draw:formula="0*height/2490773"/>
                <draw:equation draw:name="f6104" draw:formula="841364*width/1816088"/>
                <draw:equation draw:name="f6105" draw:formula="819150*height/2490773"/>
                <draw:equation draw:name="f6106" draw:formula="1431914*width/1816088"/>
                <draw:equation draw:name="f6107" draw:formula="1400175*height/2490773"/>
                <draw:equation draw:name="f6108" draw:formula="1231889*width/1816088"/>
                <draw:equation draw:name="f6109" draw:formula="923925*height/2490773"/>
                <draw:equation draw:name="f6110" draw:formula="1289039*width/1816088"/>
                <draw:equation draw:name="f6111" draw:formula="590550*height/2490773"/>
                <draw:equation draw:name="f6112" draw:formula="1403339*width/1816088"/>
                <draw:equation draw:name="f6113" draw:formula="942975*height/2490773"/>
                <draw:equation draw:name="f6114" draw:formula="1765289*width/1816088"/>
                <draw:equation draw:name="f6115" draw:formula="1409700*height/2490773"/>
                <draw:equation draw:name="f6116" draw:formula="1717664*width/1816088"/>
                <draw:equation draw:name="f6117" draw:formula="1928789*height/2490773"/>
                <draw:equation draw:name="f6118" draw:formula="1489064*width/1816088"/>
                <draw:equation draw:name="f6119" draw:formula="2209800*height/2490773"/>
                <draw:equation draw:name="f6120" draw:formula="1098539*width/1816088"/>
                <draw:equation draw:name="f6121" draw:formula="2438400*height/2490773"/>
                <draw:equation draw:name="f6122" draw:formula="631814*width/1816088"/>
                <draw:equation draw:name="f6123" draw:formula="2366938*height/2490773"/>
                <draw:equation draw:name="f6124" draw:formula="98414*width/1816088"/>
                <draw:equation draw:name="f6125" draw:formula="2009775*height/2490773"/>
                <draw:equation draw:name="f6126" draw:formula="50789*width/1816088"/>
                <draw:equation draw:name="f6127" draw:formula="1562100*height/2490773"/>
                <draw:equation draw:name="f6128" draw:formula="260339*width/1816088"/>
                <draw:equation draw:name="f6129" draw:formula="1114425*height/2490773"/>
                <draw:equation draw:name="f6130" draw:formula="174614*width/1816088"/>
                <draw:equation draw:name="f6131" draw:formula="781050*height/2490773"/>
                <draw:equation draw:name="f6132" draw:formula="365114*width/1816088"/>
                <draw:equation draw:name="f6133" draw:formula="1085850*height/2490773"/>
                <draw:equation draw:name="f6134" draw:formula="470434*width/1816088"/>
                <draw:equation draw:name="f6135" draw:formula="1669907*height/2490773"/>
                <draw:equation draw:name="f6136" draw:formula="498464*width/1816088"/>
                <draw:equation draw:name="f6137" draw:formula="1266825*height/2490773"/>
                <draw:equation draw:name="f6138" draw:formula="790941*width/1816088"/>
                <draw:equation draw:name="f6139" draw:formula="1419081*height/2490773"/>
                <draw:equation draw:name="f6140" draw:formula="441314*width/1816088"/>
                <draw:equation draw:name="f6141" draw:formula="714375*height/2490773"/>
                <draw:equation draw:name="f6142" draw:formula="612764*width/1816088"/>
                <draw:equation draw:name="f6143" draw:formula="304800*height/2490773"/>
                <draw:equation draw:name="f6144" draw:formula="1108064*width/1816088"/>
                <draw:equation draw:name="f6145" draw:formula="0*height/2490773"/>
                <draw:equation draw:name="f6146" draw:formula="width"/>
                <draw:equation draw:name="f6147" draw:formula="height"/>
              </draw:enhanced-geometry>
            </draw:custom-shape>
            <draw:custom-shape draw:name="手繪多邊形 60" draw:style-name="Mgr9" draw:text-style-name="MP3" draw:layer="layout" svg:width="0.444cm" svg:height="0.589cm" draw:transform="rotate (0.514348530562632) translate (17.41cm 2.126cm)">
              <text:p/>
              <draw:enhanced-geometry draw:mirror-horizontal="true" draw:mirror-vertical="false" svg:viewBox="0 0 1816088 2490773" draw:type="non-primitive" draw:enhanced-path="M 1108064 0 C 619124 487362 749305 674681 841364 819150 923927 955660 1206491 1063619 1431914 1400175 1497001 1417637 1255701 1058862 1231889 923925 1208079 765171 1231891 706435 1289039 590550 1322378 841372 1336666 892171 1403339 942975 1628764 1141407 1654164 1130293 1765289 1409700 1816088 1687504 1757350 1803367 1717664 1928789 1674801 2008159 1622414 2116117 1489064 2209800 1330316 2324086 1185854 2428861 1098539 2438400 828669 2490773 754057 2419311 631814 2366938 377822 2243099 180992 2169280 98414 2009775 39687 1870064 0 1725603 50789 1562100 84962 1408082 228599 1273168 260339 1114425 274673 996132 236536 894552 174614 781050 261936 868358 354019 1012816 365114 1085850 414159 1244159 330569 1580886 470434 1669907 587993 1741474 718062 1611714 498464 1266825 652431 1345973 693211 1416665 790941 1419081 666712 1077905 474659 958846 441314 714375 460372 530223 498479 441323 612764 304800 711207 207965 785806 125414 1108064 0 Z N">
                <draw:equation draw:name="f0" draw:formula="1057275*width/1714500"/>
                <draw:equation draw:name="f1" draw:formula="0*height/2438400"/>
                <draw:equation draw:name="f2" draw:formula="790575*width/1714500"/>
                <draw:equation draw:name="f3" draw:formula="819150*height/2438400"/>
                <draw:equation draw:name="f4" draw:formula="1381125*width/1714500"/>
                <draw:equation draw:name="f5" draw:formula="1400175*height/2438400"/>
                <draw:equation draw:name="f6" draw:formula="1371600*width/1714500"/>
                <draw:equation draw:name="f7" draw:formula="2019300*height/2438400"/>
                <draw:equation draw:name="f8" draw:formula="1533525*width/1714500"/>
                <draw:equation draw:name="f9" draw:formula="1495425*height/2438400"/>
                <draw:equation draw:name="f10" draw:formula="1323975*width/1714500"/>
                <draw:equation draw:name="f11" draw:formula="1104900*height/2438400"/>
                <draw:equation draw:name="f12" draw:formula="1181100*width/1714500"/>
                <draw:equation draw:name="f13" draw:formula="923925*height/2438400"/>
                <draw:equation draw:name="f14" draw:formula="1238250*width/1714500"/>
                <draw:equation draw:name="f15" draw:formula="590550*height/2438400"/>
                <draw:equation draw:name="f16" draw:formula="1352550*width/1714500"/>
                <draw:equation draw:name="f17" draw:formula="942975*height/2438400"/>
                <draw:equation draw:name="f18" draw:formula="1714500*width/1714500"/>
                <draw:equation draw:name="f19" draw:formula="1409700*height/2438400"/>
                <draw:equation draw:name="f20" draw:formula="1666875*width/1714500"/>
                <draw:equation draw:name="f21" draw:formula="1857375*height/2438400"/>
                <draw:equation draw:name="f22" draw:formula="1438275*width/1714500"/>
                <draw:equation draw:name="f23" draw:formula="2209800*height/2438400"/>
                <draw:equation draw:name="f24" draw:formula="1047750*width/1714500"/>
                <draw:equation draw:name="f25" draw:formula="2438400*height/2438400"/>
                <draw:equation draw:name="f26" draw:formula="581025*width/1714500"/>
                <draw:equation draw:name="f27" draw:formula="2438400*height/2438400"/>
                <draw:equation draw:name="f28" draw:formula="47625*width/1714500"/>
                <draw:equation draw:name="f29" draw:formula="2009775*height/2438400"/>
                <draw:equation draw:name="f30" draw:formula="0*width/1714500"/>
                <draw:equation draw:name="f31" draw:formula="1562100*height/2438400"/>
                <draw:equation draw:name="f32" draw:formula="209550*width/1714500"/>
                <draw:equation draw:name="f33" draw:formula="1114425*height/2438400"/>
                <draw:equation draw:name="f34" draw:formula="123825*width/1714500"/>
                <draw:equation draw:name="f35" draw:formula="781050*height/2438400"/>
                <draw:equation draw:name="f36" draw:formula="314325*width/1714500"/>
                <draw:equation draw:name="f37" draw:formula="1085850*height/2438400"/>
                <draw:equation draw:name="f38" draw:formula="209550*width/1714500"/>
                <draw:equation draw:name="f39" draw:formula="1552575*height/2438400"/>
                <draw:equation draw:name="f40" draw:formula="447675*width/1714500"/>
                <draw:equation draw:name="f41" draw:formula="1762125*height/2438400"/>
                <draw:equation draw:name="f42" draw:formula="638175*width/1714500"/>
                <draw:equation draw:name="f43" draw:formula="1590675*height/2438400"/>
                <draw:equation draw:name="f44" draw:formula="447675*width/1714500"/>
                <draw:equation draw:name="f45" draw:formula="1266825*height/2438400"/>
                <draw:equation draw:name="f46" draw:formula="847725*width/1714500"/>
                <draw:equation draw:name="f47" draw:formula="1524000*height/2438400"/>
                <draw:equation draw:name="f48" draw:formula="561975*width/1714500"/>
                <draw:equation draw:name="f49" draw:formula="1133475*height/2438400"/>
                <draw:equation draw:name="f50" draw:formula="390525*width/1714500"/>
                <draw:equation draw:name="f51" draw:formula="714375*height/2438400"/>
                <draw:equation draw:name="f52" draw:formula="561975*width/1714500"/>
                <draw:equation draw:name="f53" draw:formula="304800*height/2438400"/>
                <draw:equation draw:name="f54" draw:formula="1057275*width/1714500"/>
                <draw:equation draw:name="f55" draw:formula="0*height/2438400"/>
                <draw:equation draw:name="f56" draw:formula="1057275*width/1714500"/>
                <draw:equation draw:name="f57" draw:formula="0*height/2438400"/>
                <draw:equation draw:name="f58" draw:formula="790575*width/1714500"/>
                <draw:equation draw:name="f59" draw:formula="819150*height/2438400"/>
                <draw:equation draw:name="f60" draw:formula="1381125*width/1714500"/>
                <draw:equation draw:name="f61" draw:formula="1400175*height/2438400"/>
                <draw:equation draw:name="f62" draw:formula="1371600*width/1714500"/>
                <draw:equation draw:name="f63" draw:formula="2019300*height/2438400"/>
                <draw:equation draw:name="f64" draw:formula="1533525*width/1714500"/>
                <draw:equation draw:name="f65" draw:formula="1495425*height/2438400"/>
                <draw:equation draw:name="f66" draw:formula="1323975*width/1714500"/>
                <draw:equation draw:name="f67" draw:formula="1104900*height/2438400"/>
                <draw:equation draw:name="f68" draw:formula="1181100*width/1714500"/>
                <draw:equation draw:name="f69" draw:formula="923925*height/2438400"/>
                <draw:equation draw:name="f70" draw:formula="1238250*width/1714500"/>
                <draw:equation draw:name="f71" draw:formula="590550*height/2438400"/>
                <draw:equation draw:name="f72" draw:formula="1352550*width/1714500"/>
                <draw:equation draw:name="f73" draw:formula="942975*height/2438400"/>
                <draw:equation draw:name="f74" draw:formula="1714500*width/1714500"/>
                <draw:equation draw:name="f75" draw:formula="1409700*height/2438400"/>
                <draw:equation draw:name="f76" draw:formula="1666875*width/1714500"/>
                <draw:equation draw:name="f77" draw:formula="1857375*height/2438400"/>
                <draw:equation draw:name="f78" draw:formula="1438275*width/1714500"/>
                <draw:equation draw:name="f79" draw:formula="2209800*height/2438400"/>
                <draw:equation draw:name="f80" draw:formula="1047750*width/1714500"/>
                <draw:equation draw:name="f81" draw:formula="2438400*height/2438400"/>
                <draw:equation draw:name="f82" draw:formula="581025*width/1714500"/>
                <draw:equation draw:name="f83" draw:formula="2438400*height/2438400"/>
                <draw:equation draw:name="f84" draw:formula="47625*width/1714500"/>
                <draw:equation draw:name="f85" draw:formula="2009775*height/2438400"/>
                <draw:equation draw:name="f86" draw:formula="0*width/1714500"/>
                <draw:equation draw:name="f87" draw:formula="1562100*height/2438400"/>
                <draw:equation draw:name="f88" draw:formula="209550*width/1714500"/>
                <draw:equation draw:name="f89" draw:formula="1114425*height/2438400"/>
                <draw:equation draw:name="f90" draw:formula="123825*width/1714500"/>
                <draw:equation draw:name="f91" draw:formula="781050*height/2438400"/>
                <draw:equation draw:name="f92" draw:formula="314325*width/1714500"/>
                <draw:equation draw:name="f93" draw:formula="1085850*height/2438400"/>
                <draw:equation draw:name="f94" draw:formula="209550*width/1714500"/>
                <draw:equation draw:name="f95" draw:formula="1552575*height/2438400"/>
                <draw:equation draw:name="f96" draw:formula="447675*width/1714500"/>
                <draw:equation draw:name="f97" draw:formula="1762125*height/2438400"/>
                <draw:equation draw:name="f98" draw:formula="638175*width/1714500"/>
                <draw:equation draw:name="f99" draw:formula="1590675*height/2438400"/>
                <draw:equation draw:name="f100" draw:formula="447675*width/1714500"/>
                <draw:equation draw:name="f101" draw:formula="1266825*height/2438400"/>
                <draw:equation draw:name="f102" draw:formula="847725*width/1714500"/>
                <draw:equation draw:name="f103" draw:formula="1524000*height/2438400"/>
                <draw:equation draw:name="f104" draw:formula="561975*width/1714500"/>
                <draw:equation draw:name="f105" draw:formula="1133475*height/2438400"/>
                <draw:equation draw:name="f106" draw:formula="390525*width/1714500"/>
                <draw:equation draw:name="f107" draw:formula="714375*height/2438400"/>
                <draw:equation draw:name="f108" draw:formula="561975*width/1714500"/>
                <draw:equation draw:name="f109" draw:formula="304800*height/2438400"/>
                <draw:equation draw:name="f110" draw:formula="1057275*width/1714500"/>
                <draw:equation draw:name="f111" draw:formula="0*height/2438400"/>
                <draw:equation draw:name="f112" draw:formula="1057275*width/1714500"/>
                <draw:equation draw:name="f113" draw:formula="0*height/2438400"/>
                <draw:equation draw:name="f114" draw:formula="790575*width/1714500"/>
                <draw:equation draw:name="f115" draw:formula="819150*height/2438400"/>
                <draw:equation draw:name="f116" draw:formula="1381125*width/1714500"/>
                <draw:equation draw:name="f117" draw:formula="1400175*height/2438400"/>
                <draw:equation draw:name="f118" draw:formula="1371600*width/1714500"/>
                <draw:equation draw:name="f119" draw:formula="2019300*height/2438400"/>
                <draw:equation draw:name="f120" draw:formula="1533525*width/1714500"/>
                <draw:equation draw:name="f121" draw:formula="1495425*height/2438400"/>
                <draw:equation draw:name="f122" draw:formula="1323975*width/1714500"/>
                <draw:equation draw:name="f123" draw:formula="1104900*height/2438400"/>
                <draw:equation draw:name="f124" draw:formula="1181100*width/1714500"/>
                <draw:equation draw:name="f125" draw:formula="923925*height/2438400"/>
                <draw:equation draw:name="f126" draw:formula="1238250*width/1714500"/>
                <draw:equation draw:name="f127" draw:formula="590550*height/2438400"/>
                <draw:equation draw:name="f128" draw:formula="1352550*width/1714500"/>
                <draw:equation draw:name="f129" draw:formula="942975*height/2438400"/>
                <draw:equation draw:name="f130" draw:formula="1714500*width/1714500"/>
                <draw:equation draw:name="f131" draw:formula="1409700*height/2438400"/>
                <draw:equation draw:name="f132" draw:formula="1666875*width/1714500"/>
                <draw:equation draw:name="f133" draw:formula="1857375*height/2438400"/>
                <draw:equation draw:name="f134" draw:formula="1438275*width/1714500"/>
                <draw:equation draw:name="f135" draw:formula="2209800*height/2438400"/>
                <draw:equation draw:name="f136" draw:formula="1047750*width/1714500"/>
                <draw:equation draw:name="f137" draw:formula="2438400*height/2438400"/>
                <draw:equation draw:name="f138" draw:formula="581025*width/1714500"/>
                <draw:equation draw:name="f139" draw:formula="2438400*height/2438400"/>
                <draw:equation draw:name="f140" draw:formula="47625*width/1714500"/>
                <draw:equation draw:name="f141" draw:formula="2009775*height/2438400"/>
                <draw:equation draw:name="f142" draw:formula="0*width/1714500"/>
                <draw:equation draw:name="f143" draw:formula="1562100*height/2438400"/>
                <draw:equation draw:name="f144" draw:formula="209550*width/1714500"/>
                <draw:equation draw:name="f145" draw:formula="1114425*height/2438400"/>
                <draw:equation draw:name="f146" draw:formula="123825*width/1714500"/>
                <draw:equation draw:name="f147" draw:formula="781050*height/2438400"/>
                <draw:equation draw:name="f148" draw:formula="314325*width/1714500"/>
                <draw:equation draw:name="f149" draw:formula="1085850*height/2438400"/>
                <draw:equation draw:name="f150" draw:formula="209550*width/1714500"/>
                <draw:equation draw:name="f151" draw:formula="1552575*height/2438400"/>
                <draw:equation draw:name="f152" draw:formula="447675*width/1714500"/>
                <draw:equation draw:name="f153" draw:formula="1762125*height/2438400"/>
                <draw:equation draw:name="f154" draw:formula="638175*width/1714500"/>
                <draw:equation draw:name="f155" draw:formula="1590675*height/2438400"/>
                <draw:equation draw:name="f156" draw:formula="447675*width/1714500"/>
                <draw:equation draw:name="f157" draw:formula="1266825*height/2438400"/>
                <draw:equation draw:name="f158" draw:formula="847725*width/1714500"/>
                <draw:equation draw:name="f159" draw:formula="1524000*height/2438400"/>
                <draw:equation draw:name="f160" draw:formula="561975*width/1714500"/>
                <draw:equation draw:name="f161" draw:formula="1133475*height/2438400"/>
                <draw:equation draw:name="f162" draw:formula="390525*width/1714500"/>
                <draw:equation draw:name="f163" draw:formula="714375*height/2438400"/>
                <draw:equation draw:name="f164" draw:formula="561975*width/1714500"/>
                <draw:equation draw:name="f165" draw:formula="304800*height/2438400"/>
                <draw:equation draw:name="f166" draw:formula="1057275*width/1714500"/>
                <draw:equation draw:name="f167" draw:formula="0*height/2438400"/>
                <draw:equation draw:name="f168" draw:formula="1057275*width/1714500"/>
                <draw:equation draw:name="f169" draw:formula="0*height/2438400"/>
                <draw:equation draw:name="f170" draw:formula="790575*width/1714500"/>
                <draw:equation draw:name="f171" draw:formula="819150*height/2438400"/>
                <draw:equation draw:name="f172" draw:formula="1381125*width/1714500"/>
                <draw:equation draw:name="f173" draw:formula="1400175*height/2438400"/>
                <draw:equation draw:name="f174" draw:formula="1371600*width/1714500"/>
                <draw:equation draw:name="f175" draw:formula="2019300*height/2438400"/>
                <draw:equation draw:name="f176" draw:formula="1533525*width/1714500"/>
                <draw:equation draw:name="f177" draw:formula="1495425*height/2438400"/>
                <draw:equation draw:name="f178" draw:formula="1323975*width/1714500"/>
                <draw:equation draw:name="f179" draw:formula="1104900*height/2438400"/>
                <draw:equation draw:name="f180" draw:formula="1181100*width/1714500"/>
                <draw:equation draw:name="f181" draw:formula="923925*height/2438400"/>
                <draw:equation draw:name="f182" draw:formula="1238250*width/1714500"/>
                <draw:equation draw:name="f183" draw:formula="590550*height/2438400"/>
                <draw:equation draw:name="f184" draw:formula="1352550*width/1714500"/>
                <draw:equation draw:name="f185" draw:formula="942975*height/2438400"/>
                <draw:equation draw:name="f186" draw:formula="1714500*width/1714500"/>
                <draw:equation draw:name="f187" draw:formula="1409700*height/2438400"/>
                <draw:equation draw:name="f188" draw:formula="1666875*width/1714500"/>
                <draw:equation draw:name="f189" draw:formula="1857375*height/2438400"/>
                <draw:equation draw:name="f190" draw:formula="1438275*width/1714500"/>
                <draw:equation draw:name="f191" draw:formula="2209800*height/2438400"/>
                <draw:equation draw:name="f192" draw:formula="1047750*width/1714500"/>
                <draw:equation draw:name="f193" draw:formula="2438400*height/2438400"/>
                <draw:equation draw:name="f194" draw:formula="581025*width/1714500"/>
                <draw:equation draw:name="f195" draw:formula="2438400*height/2438400"/>
                <draw:equation draw:name="f196" draw:formula="47625*width/1714500"/>
                <draw:equation draw:name="f197" draw:formula="2009775*height/2438400"/>
                <draw:equation draw:name="f198" draw:formula="0*width/1714500"/>
                <draw:equation draw:name="f199" draw:formula="1562100*height/2438400"/>
                <draw:equation draw:name="f200" draw:formula="209550*width/1714500"/>
                <draw:equation draw:name="f201" draw:formula="1114425*height/2438400"/>
                <draw:equation draw:name="f202" draw:formula="123825*width/1714500"/>
                <draw:equation draw:name="f203" draw:formula="781050*height/2438400"/>
                <draw:equation draw:name="f204" draw:formula="314325*width/1714500"/>
                <draw:equation draw:name="f205" draw:formula="1085850*height/2438400"/>
                <draw:equation draw:name="f206" draw:formula="209550*width/1714500"/>
                <draw:equation draw:name="f207" draw:formula="1552575*height/2438400"/>
                <draw:equation draw:name="f208" draw:formula="447675*width/1714500"/>
                <draw:equation draw:name="f209" draw:formula="1762125*height/2438400"/>
                <draw:equation draw:name="f210" draw:formula="638175*width/1714500"/>
                <draw:equation draw:name="f211" draw:formula="1590675*height/2438400"/>
                <draw:equation draw:name="f212" draw:formula="447675*width/1714500"/>
                <draw:equation draw:name="f213" draw:formula="1266825*height/2438400"/>
                <draw:equation draw:name="f214" draw:formula="847725*width/1714500"/>
                <draw:equation draw:name="f215" draw:formula="1524000*height/2438400"/>
                <draw:equation draw:name="f216" draw:formula="561975*width/1714500"/>
                <draw:equation draw:name="f217" draw:formula="1133475*height/2438400"/>
                <draw:equation draw:name="f218" draw:formula="390525*width/1714500"/>
                <draw:equation draw:name="f219" draw:formula="714375*height/2438400"/>
                <draw:equation draw:name="f220" draw:formula="561975*width/1714500"/>
                <draw:equation draw:name="f221" draw:formula="304800*height/2438400"/>
                <draw:equation draw:name="f222" draw:formula="1057275*width/1714500"/>
                <draw:equation draw:name="f223" draw:formula="0*height/2438400"/>
                <draw:equation draw:name="f224" draw:formula="1057275*width/1714500"/>
                <draw:equation draw:name="f225" draw:formula="0*height/2438400"/>
                <draw:equation draw:name="f226" draw:formula="790575*width/1714500"/>
                <draw:equation draw:name="f227" draw:formula="819150*height/2438400"/>
                <draw:equation draw:name="f228" draw:formula="1381125*width/1714500"/>
                <draw:equation draw:name="f229" draw:formula="1400175*height/2438400"/>
                <draw:equation draw:name="f230" draw:formula="1371600*width/1714500"/>
                <draw:equation draw:name="f231" draw:formula="2019300*height/2438400"/>
                <draw:equation draw:name="f232" draw:formula="1533525*width/1714500"/>
                <draw:equation draw:name="f233" draw:formula="1495425*height/2438400"/>
                <draw:equation draw:name="f234" draw:formula="1323975*width/1714500"/>
                <draw:equation draw:name="f235" draw:formula="1104900*height/2438400"/>
                <draw:equation draw:name="f236" draw:formula="1181100*width/1714500"/>
                <draw:equation draw:name="f237" draw:formula="923925*height/2438400"/>
                <draw:equation draw:name="f238" draw:formula="1238250*width/1714500"/>
                <draw:equation draw:name="f239" draw:formula="590550*height/2438400"/>
                <draw:equation draw:name="f240" draw:formula="1352550*width/1714500"/>
                <draw:equation draw:name="f241" draw:formula="942975*height/2438400"/>
                <draw:equation draw:name="f242" draw:formula="1714500*width/1714500"/>
                <draw:equation draw:name="f243" draw:formula="1409700*height/2438400"/>
                <draw:equation draw:name="f244" draw:formula="1666875*width/1714500"/>
                <draw:equation draw:name="f245" draw:formula="1857375*height/2438400"/>
                <draw:equation draw:name="f246" draw:formula="1438275*width/1714500"/>
                <draw:equation draw:name="f247" draw:formula="2209800*height/2438400"/>
                <draw:equation draw:name="f248" draw:formula="1047750*width/1714500"/>
                <draw:equation draw:name="f249" draw:formula="2438400*height/2438400"/>
                <draw:equation draw:name="f250" draw:formula="581025*width/1714500"/>
                <draw:equation draw:name="f251" draw:formula="2438400*height/2438400"/>
                <draw:equation draw:name="f252" draw:formula="47625*width/1714500"/>
                <draw:equation draw:name="f253" draw:formula="2009775*height/2438400"/>
                <draw:equation draw:name="f254" draw:formula="0*width/1714500"/>
                <draw:equation draw:name="f255" draw:formula="1562100*height/2438400"/>
                <draw:equation draw:name="f256" draw:formula="209550*width/1714500"/>
                <draw:equation draw:name="f257" draw:formula="1114425*height/2438400"/>
                <draw:equation draw:name="f258" draw:formula="123825*width/1714500"/>
                <draw:equation draw:name="f259" draw:formula="781050*height/2438400"/>
                <draw:equation draw:name="f260" draw:formula="314325*width/1714500"/>
                <draw:equation draw:name="f261" draw:formula="1085850*height/2438400"/>
                <draw:equation draw:name="f262" draw:formula="209550*width/1714500"/>
                <draw:equation draw:name="f263" draw:formula="1552575*height/2438400"/>
                <draw:equation draw:name="f264" draw:formula="447675*width/1714500"/>
                <draw:equation draw:name="f265" draw:formula="1762125*height/2438400"/>
                <draw:equation draw:name="f266" draw:formula="638175*width/1714500"/>
                <draw:equation draw:name="f267" draw:formula="1590675*height/2438400"/>
                <draw:equation draw:name="f268" draw:formula="447675*width/1714500"/>
                <draw:equation draw:name="f269" draw:formula="1266825*height/2438400"/>
                <draw:equation draw:name="f270" draw:formula="847725*width/1714500"/>
                <draw:equation draw:name="f271" draw:formula="1524000*height/2438400"/>
                <draw:equation draw:name="f272" draw:formula="561975*width/1714500"/>
                <draw:equation draw:name="f273" draw:formula="1133475*height/2438400"/>
                <draw:equation draw:name="f274" draw:formula="390525*width/1714500"/>
                <draw:equation draw:name="f275" draw:formula="714375*height/2438400"/>
                <draw:equation draw:name="f276" draw:formula="561975*width/1714500"/>
                <draw:equation draw:name="f277" draw:formula="304800*height/2438400"/>
                <draw:equation draw:name="f278" draw:formula="1057275*width/1714500"/>
                <draw:equation draw:name="f279" draw:formula="0*height/2438400"/>
                <draw:equation draw:name="f280" draw:formula="1057275*width/1714500"/>
                <draw:equation draw:name="f281" draw:formula="0*height/2438400"/>
                <draw:equation draw:name="f282" draw:formula="790575*width/1714500"/>
                <draw:equation draw:name="f283" draw:formula="819150*height/2438400"/>
                <draw:equation draw:name="f284" draw:formula="1381125*width/1714500"/>
                <draw:equation draw:name="f285" draw:formula="1400175*height/2438400"/>
                <draw:equation draw:name="f286" draw:formula="1371600*width/1714500"/>
                <draw:equation draw:name="f287" draw:formula="2019300*height/2438400"/>
                <draw:equation draw:name="f288" draw:formula="1533525*width/1714500"/>
                <draw:equation draw:name="f289" draw:formula="1495425*height/2438400"/>
                <draw:equation draw:name="f290" draw:formula="1323975*width/1714500"/>
                <draw:equation draw:name="f291" draw:formula="1104900*height/2438400"/>
                <draw:equation draw:name="f292" draw:formula="1181100*width/1714500"/>
                <draw:equation draw:name="f293" draw:formula="923925*height/2438400"/>
                <draw:equation draw:name="f294" draw:formula="1238250*width/1714500"/>
                <draw:equation draw:name="f295" draw:formula="590550*height/2438400"/>
                <draw:equation draw:name="f296" draw:formula="1352550*width/1714500"/>
                <draw:equation draw:name="f297" draw:formula="942975*height/2438400"/>
                <draw:equation draw:name="f298" draw:formula="1714500*width/1714500"/>
                <draw:equation draw:name="f299" draw:formula="1409700*height/2438400"/>
                <draw:equation draw:name="f300" draw:formula="1666875*width/1714500"/>
                <draw:equation draw:name="f301" draw:formula="1857375*height/2438400"/>
                <draw:equation draw:name="f302" draw:formula="1438275*width/1714500"/>
                <draw:equation draw:name="f303" draw:formula="2209800*height/2438400"/>
                <draw:equation draw:name="f304" draw:formula="1047750*width/1714500"/>
                <draw:equation draw:name="f305" draw:formula="2438400*height/2438400"/>
                <draw:equation draw:name="f306" draw:formula="581025*width/1714500"/>
                <draw:equation draw:name="f307" draw:formula="2438400*height/2438400"/>
                <draw:equation draw:name="f308" draw:formula="47625*width/1714500"/>
                <draw:equation draw:name="f309" draw:formula="2009775*height/2438400"/>
                <draw:equation draw:name="f310" draw:formula="0*width/1714500"/>
                <draw:equation draw:name="f311" draw:formula="1562100*height/2438400"/>
                <draw:equation draw:name="f312" draw:formula="209550*width/1714500"/>
                <draw:equation draw:name="f313" draw:formula="1114425*height/2438400"/>
                <draw:equation draw:name="f314" draw:formula="123825*width/1714500"/>
                <draw:equation draw:name="f315" draw:formula="781050*height/2438400"/>
                <draw:equation draw:name="f316" draw:formula="314325*width/1714500"/>
                <draw:equation draw:name="f317" draw:formula="1085850*height/2438400"/>
                <draw:equation draw:name="f318" draw:formula="209550*width/1714500"/>
                <draw:equation draw:name="f319" draw:formula="1552575*height/2438400"/>
                <draw:equation draw:name="f320" draw:formula="447675*width/1714500"/>
                <draw:equation draw:name="f321" draw:formula="1762125*height/2438400"/>
                <draw:equation draw:name="f322" draw:formula="638175*width/1714500"/>
                <draw:equation draw:name="f323" draw:formula="1590675*height/2438400"/>
                <draw:equation draw:name="f324" draw:formula="447675*width/1714500"/>
                <draw:equation draw:name="f325" draw:formula="1266825*height/2438400"/>
                <draw:equation draw:name="f326" draw:formula="847725*width/1714500"/>
                <draw:equation draw:name="f327" draw:formula="1524000*height/2438400"/>
                <draw:equation draw:name="f328" draw:formula="561975*width/1714500"/>
                <draw:equation draw:name="f329" draw:formula="1133475*height/2438400"/>
                <draw:equation draw:name="f330" draw:formula="390525*width/1714500"/>
                <draw:equation draw:name="f331" draw:formula="714375*height/2438400"/>
                <draw:equation draw:name="f332" draw:formula="561975*width/1714500"/>
                <draw:equation draw:name="f333" draw:formula="304800*height/2438400"/>
                <draw:equation draw:name="f334" draw:formula="1057275*width/1714500"/>
                <draw:equation draw:name="f335" draw:formula="0*height/2438400"/>
                <draw:equation draw:name="f336" draw:formula="1057275*width/1714500"/>
                <draw:equation draw:name="f337" draw:formula="0*height/2438400"/>
                <draw:equation draw:name="f338" draw:formula="790575*width/1714500"/>
                <draw:equation draw:name="f339" draw:formula="819150*height/2438400"/>
                <draw:equation draw:name="f340" draw:formula="1381125*width/1714500"/>
                <draw:equation draw:name="f341" draw:formula="1400175*height/2438400"/>
                <draw:equation draw:name="f342" draw:formula="1371600*width/1714500"/>
                <draw:equation draw:name="f343" draw:formula="2019300*height/2438400"/>
                <draw:equation draw:name="f344" draw:formula="1533525*width/1714500"/>
                <draw:equation draw:name="f345" draw:formula="1495425*height/2438400"/>
                <draw:equation draw:name="f346" draw:formula="1323975*width/1714500"/>
                <draw:equation draw:name="f347" draw:formula="1104900*height/2438400"/>
                <draw:equation draw:name="f348" draw:formula="1181100*width/1714500"/>
                <draw:equation draw:name="f349" draw:formula="923925*height/2438400"/>
                <draw:equation draw:name="f350" draw:formula="1238250*width/1714500"/>
                <draw:equation draw:name="f351" draw:formula="590550*height/2438400"/>
                <draw:equation draw:name="f352" draw:formula="1352550*width/1714500"/>
                <draw:equation draw:name="f353" draw:formula="942975*height/2438400"/>
                <draw:equation draw:name="f354" draw:formula="1714500*width/1714500"/>
                <draw:equation draw:name="f355" draw:formula="1409700*height/2438400"/>
                <draw:equation draw:name="f356" draw:formula="1666875*width/1714500"/>
                <draw:equation draw:name="f357" draw:formula="1857375*height/2438400"/>
                <draw:equation draw:name="f358" draw:formula="1438275*width/1714500"/>
                <draw:equation draw:name="f359" draw:formula="2209800*height/2438400"/>
                <draw:equation draw:name="f360" draw:formula="1047750*width/1714500"/>
                <draw:equation draw:name="f361" draw:formula="2438400*height/2438400"/>
                <draw:equation draw:name="f362" draw:formula="581025*width/1714500"/>
                <draw:equation draw:name="f363" draw:formula="2438400*height/2438400"/>
                <draw:equation draw:name="f364" draw:formula="47625*width/1714500"/>
                <draw:equation draw:name="f365" draw:formula="2009775*height/2438400"/>
                <draw:equation draw:name="f366" draw:formula="0*width/1714500"/>
                <draw:equation draw:name="f367" draw:formula="1562100*height/2438400"/>
                <draw:equation draw:name="f368" draw:formula="209550*width/1714500"/>
                <draw:equation draw:name="f369" draw:formula="1114425*height/2438400"/>
                <draw:equation draw:name="f370" draw:formula="123825*width/1714500"/>
                <draw:equation draw:name="f371" draw:formula="781050*height/2438400"/>
                <draw:equation draw:name="f372" draw:formula="314325*width/1714500"/>
                <draw:equation draw:name="f373" draw:formula="1085850*height/2438400"/>
                <draw:equation draw:name="f374" draw:formula="209550*width/1714500"/>
                <draw:equation draw:name="f375" draw:formula="1552575*height/2438400"/>
                <draw:equation draw:name="f376" draw:formula="447675*width/1714500"/>
                <draw:equation draw:name="f377" draw:formula="1762125*height/2438400"/>
                <draw:equation draw:name="f378" draw:formula="638175*width/1714500"/>
                <draw:equation draw:name="f379" draw:formula="1590675*height/2438400"/>
                <draw:equation draw:name="f380" draw:formula="447675*width/1714500"/>
                <draw:equation draw:name="f381" draw:formula="1266825*height/2438400"/>
                <draw:equation draw:name="f382" draw:formula="847725*width/1714500"/>
                <draw:equation draw:name="f383" draw:formula="1524000*height/2438400"/>
                <draw:equation draw:name="f384" draw:formula="561975*width/1714500"/>
                <draw:equation draw:name="f385" draw:formula="1133475*height/2438400"/>
                <draw:equation draw:name="f386" draw:formula="390525*width/1714500"/>
                <draw:equation draw:name="f387" draw:formula="714375*height/2438400"/>
                <draw:equation draw:name="f388" draw:formula="561975*width/1714500"/>
                <draw:equation draw:name="f389" draw:formula="304800*height/2438400"/>
                <draw:equation draw:name="f390" draw:formula="1057275*width/1714500"/>
                <draw:equation draw:name="f391" draw:formula="0*height/2438400"/>
                <draw:equation draw:name="f392" draw:formula="1057275*width/1714500"/>
                <draw:equation draw:name="f393" draw:formula="0*height/2438400"/>
                <draw:equation draw:name="f394" draw:formula="790575*width/1714500"/>
                <draw:equation draw:name="f395" draw:formula="819150*height/2438400"/>
                <draw:equation draw:name="f396" draw:formula="1381125*width/1714500"/>
                <draw:equation draw:name="f397" draw:formula="1400175*height/2438400"/>
                <draw:equation draw:name="f398" draw:formula="1371600*width/1714500"/>
                <draw:equation draw:name="f399" draw:formula="2019300*height/2438400"/>
                <draw:equation draw:name="f400" draw:formula="1533525*width/1714500"/>
                <draw:equation draw:name="f401" draw:formula="1495425*height/2438400"/>
                <draw:equation draw:name="f402" draw:formula="1323975*width/1714500"/>
                <draw:equation draw:name="f403" draw:formula="1104900*height/2438400"/>
                <draw:equation draw:name="f404" draw:formula="1181100*width/1714500"/>
                <draw:equation draw:name="f405" draw:formula="923925*height/2438400"/>
                <draw:equation draw:name="f406" draw:formula="1238250*width/1714500"/>
                <draw:equation draw:name="f407" draw:formula="590550*height/2438400"/>
                <draw:equation draw:name="f408" draw:formula="1352550*width/1714500"/>
                <draw:equation draw:name="f409" draw:formula="942975*height/2438400"/>
                <draw:equation draw:name="f410" draw:formula="1714500*width/1714500"/>
                <draw:equation draw:name="f411" draw:formula="1409700*height/2438400"/>
                <draw:equation draw:name="f412" draw:formula="1666875*width/1714500"/>
                <draw:equation draw:name="f413" draw:formula="1857375*height/2438400"/>
                <draw:equation draw:name="f414" draw:formula="1438275*width/1714500"/>
                <draw:equation draw:name="f415" draw:formula="2209800*height/2438400"/>
                <draw:equation draw:name="f416" draw:formula="1047750*width/1714500"/>
                <draw:equation draw:name="f417" draw:formula="2438400*height/2438400"/>
                <draw:equation draw:name="f418" draw:formula="581025*width/1714500"/>
                <draw:equation draw:name="f419" draw:formula="2438400*height/2438400"/>
                <draw:equation draw:name="f420" draw:formula="47625*width/1714500"/>
                <draw:equation draw:name="f421" draw:formula="2009775*height/2438400"/>
                <draw:equation draw:name="f422" draw:formula="0*width/1714500"/>
                <draw:equation draw:name="f423" draw:formula="1562100*height/2438400"/>
                <draw:equation draw:name="f424" draw:formula="209550*width/1714500"/>
                <draw:equation draw:name="f425" draw:formula="1114425*height/2438400"/>
                <draw:equation draw:name="f426" draw:formula="123825*width/1714500"/>
                <draw:equation draw:name="f427" draw:formula="781050*height/2438400"/>
                <draw:equation draw:name="f428" draw:formula="314325*width/1714500"/>
                <draw:equation draw:name="f429" draw:formula="1085850*height/2438400"/>
                <draw:equation draw:name="f430" draw:formula="209550*width/1714500"/>
                <draw:equation draw:name="f431" draw:formula="1552575*height/2438400"/>
                <draw:equation draw:name="f432" draw:formula="447675*width/1714500"/>
                <draw:equation draw:name="f433" draw:formula="1762125*height/2438400"/>
                <draw:equation draw:name="f434" draw:formula="638175*width/1714500"/>
                <draw:equation draw:name="f435" draw:formula="1590675*height/2438400"/>
                <draw:equation draw:name="f436" draw:formula="447675*width/1714500"/>
                <draw:equation draw:name="f437" draw:formula="1266825*height/2438400"/>
                <draw:equation draw:name="f438" draw:formula="847725*width/1714500"/>
                <draw:equation draw:name="f439" draw:formula="1524000*height/2438400"/>
                <draw:equation draw:name="f440" draw:formula="561975*width/1714500"/>
                <draw:equation draw:name="f441" draw:formula="1133475*height/2438400"/>
                <draw:equation draw:name="f442" draw:formula="390525*width/1714500"/>
                <draw:equation draw:name="f443" draw:formula="714375*height/2438400"/>
                <draw:equation draw:name="f444" draw:formula="561975*width/1714500"/>
                <draw:equation draw:name="f445" draw:formula="304800*height/2438400"/>
                <draw:equation draw:name="f446" draw:formula="1057275*width/1714500"/>
                <draw:equation draw:name="f447" draw:formula="0*height/2438400"/>
                <draw:equation draw:name="f448" draw:formula="1057275*width/1714500"/>
                <draw:equation draw:name="f449" draw:formula="0*height/2438400"/>
                <draw:equation draw:name="f450" draw:formula="790575*width/1714500"/>
                <draw:equation draw:name="f451" draw:formula="819150*height/2438400"/>
                <draw:equation draw:name="f452" draw:formula="1381125*width/1714500"/>
                <draw:equation draw:name="f453" draw:formula="1400175*height/2438400"/>
                <draw:equation draw:name="f454" draw:formula="1371600*width/1714500"/>
                <draw:equation draw:name="f455" draw:formula="2019300*height/2438400"/>
                <draw:equation draw:name="f456" draw:formula="1533525*width/1714500"/>
                <draw:equation draw:name="f457" draw:formula="1495425*height/2438400"/>
                <draw:equation draw:name="f458" draw:formula="1323975*width/1714500"/>
                <draw:equation draw:name="f459" draw:formula="1104900*height/2438400"/>
                <draw:equation draw:name="f460" draw:formula="1181100*width/1714500"/>
                <draw:equation draw:name="f461" draw:formula="923925*height/2438400"/>
                <draw:equation draw:name="f462" draw:formula="1238250*width/1714500"/>
                <draw:equation draw:name="f463" draw:formula="590550*height/2438400"/>
                <draw:equation draw:name="f464" draw:formula="1352550*width/1714500"/>
                <draw:equation draw:name="f465" draw:formula="942975*height/2438400"/>
                <draw:equation draw:name="f466" draw:formula="1714500*width/1714500"/>
                <draw:equation draw:name="f467" draw:formula="1409700*height/2438400"/>
                <draw:equation draw:name="f468" draw:formula="1666875*width/1714500"/>
                <draw:equation draw:name="f469" draw:formula="1857375*height/2438400"/>
                <draw:equation draw:name="f470" draw:formula="1438275*width/1714500"/>
                <draw:equation draw:name="f471" draw:formula="2209800*height/2438400"/>
                <draw:equation draw:name="f472" draw:formula="1047750*width/1714500"/>
                <draw:equation draw:name="f473" draw:formula="2438400*height/2438400"/>
                <draw:equation draw:name="f474" draw:formula="581025*width/1714500"/>
                <draw:equation draw:name="f475" draw:formula="2438400*height/2438400"/>
                <draw:equation draw:name="f476" draw:formula="47625*width/1714500"/>
                <draw:equation draw:name="f477" draw:formula="2009775*height/2438400"/>
                <draw:equation draw:name="f478" draw:formula="0*width/1714500"/>
                <draw:equation draw:name="f479" draw:formula="1562100*height/2438400"/>
                <draw:equation draw:name="f480" draw:formula="209550*width/1714500"/>
                <draw:equation draw:name="f481" draw:formula="1114425*height/2438400"/>
                <draw:equation draw:name="f482" draw:formula="123825*width/1714500"/>
                <draw:equation draw:name="f483" draw:formula="781050*height/2438400"/>
                <draw:equation draw:name="f484" draw:formula="314325*width/1714500"/>
                <draw:equation draw:name="f485" draw:formula="1085850*height/2438400"/>
                <draw:equation draw:name="f486" draw:formula="209550*width/1714500"/>
                <draw:equation draw:name="f487" draw:formula="1552575*height/2438400"/>
                <draw:equation draw:name="f488" draw:formula="447675*width/1714500"/>
                <draw:equation draw:name="f489" draw:formula="1762125*height/2438400"/>
                <draw:equation draw:name="f490" draw:formula="638175*width/1714500"/>
                <draw:equation draw:name="f491" draw:formula="1590675*height/2438400"/>
                <draw:equation draw:name="f492" draw:formula="447675*width/1714500"/>
                <draw:equation draw:name="f493" draw:formula="1266825*height/2438400"/>
                <draw:equation draw:name="f494" draw:formula="847725*width/1714500"/>
                <draw:equation draw:name="f495" draw:formula="1524000*height/2438400"/>
                <draw:equation draw:name="f496" draw:formula="561975*width/1714500"/>
                <draw:equation draw:name="f497" draw:formula="1133475*height/2438400"/>
                <draw:equation draw:name="f498" draw:formula="390525*width/1714500"/>
                <draw:equation draw:name="f499" draw:formula="714375*height/2438400"/>
                <draw:equation draw:name="f500" draw:formula="561975*width/1714500"/>
                <draw:equation draw:name="f501" draw:formula="304800*height/2438400"/>
                <draw:equation draw:name="f502" draw:formula="1057275*width/1714500"/>
                <draw:equation draw:name="f503" draw:formula="0*height/2438400"/>
                <draw:equation draw:name="f504" draw:formula="1057275*width/1714500"/>
                <draw:equation draw:name="f505" draw:formula="0*height/2438400"/>
                <draw:equation draw:name="f506" draw:formula="790575*width/1714500"/>
                <draw:equation draw:name="f507" draw:formula="819150*height/2438400"/>
                <draw:equation draw:name="f508" draw:formula="1381125*width/1714500"/>
                <draw:equation draw:name="f509" draw:formula="1400175*height/2438400"/>
                <draw:equation draw:name="f510" draw:formula="1371600*width/1714500"/>
                <draw:equation draw:name="f511" draw:formula="2019300*height/2438400"/>
                <draw:equation draw:name="f512" draw:formula="1533525*width/1714500"/>
                <draw:equation draw:name="f513" draw:formula="1495425*height/2438400"/>
                <draw:equation draw:name="f514" draw:formula="1323975*width/1714500"/>
                <draw:equation draw:name="f515" draw:formula="1104900*height/2438400"/>
                <draw:equation draw:name="f516" draw:formula="1181100*width/1714500"/>
                <draw:equation draw:name="f517" draw:formula="923925*height/2438400"/>
                <draw:equation draw:name="f518" draw:formula="1238250*width/1714500"/>
                <draw:equation draw:name="f519" draw:formula="590550*height/2438400"/>
                <draw:equation draw:name="f520" draw:formula="1352550*width/1714500"/>
                <draw:equation draw:name="f521" draw:formula="942975*height/2438400"/>
                <draw:equation draw:name="f522" draw:formula="1714500*width/1714500"/>
                <draw:equation draw:name="f523" draw:formula="1409700*height/2438400"/>
                <draw:equation draw:name="f524" draw:formula="1666875*width/1714500"/>
                <draw:equation draw:name="f525" draw:formula="1857375*height/2438400"/>
                <draw:equation draw:name="f526" draw:formula="1438275*width/1714500"/>
                <draw:equation draw:name="f527" draw:formula="2209800*height/2438400"/>
                <draw:equation draw:name="f528" draw:formula="1047750*width/1714500"/>
                <draw:equation draw:name="f529" draw:formula="2438400*height/2438400"/>
                <draw:equation draw:name="f530" draw:formula="581025*width/1714500"/>
                <draw:equation draw:name="f531" draw:formula="2438400*height/2438400"/>
                <draw:equation draw:name="f532" draw:formula="47625*width/1714500"/>
                <draw:equation draw:name="f533" draw:formula="2009775*height/2438400"/>
                <draw:equation draw:name="f534" draw:formula="0*width/1714500"/>
                <draw:equation draw:name="f535" draw:formula="1562100*height/2438400"/>
                <draw:equation draw:name="f536" draw:formula="209550*width/1714500"/>
                <draw:equation draw:name="f537" draw:formula="1114425*height/2438400"/>
                <draw:equation draw:name="f538" draw:formula="123825*width/1714500"/>
                <draw:equation draw:name="f539" draw:formula="781050*height/2438400"/>
                <draw:equation draw:name="f540" draw:formula="314325*width/1714500"/>
                <draw:equation draw:name="f541" draw:formula="1085850*height/2438400"/>
                <draw:equation draw:name="f542" draw:formula="209550*width/1714500"/>
                <draw:equation draw:name="f543" draw:formula="1552575*height/2438400"/>
                <draw:equation draw:name="f544" draw:formula="447675*width/1714500"/>
                <draw:equation draw:name="f545" draw:formula="1762125*height/2438400"/>
                <draw:equation draw:name="f546" draw:formula="638175*width/1714500"/>
                <draw:equation draw:name="f547" draw:formula="1590675*height/2438400"/>
                <draw:equation draw:name="f548" draw:formula="447675*width/1714500"/>
                <draw:equation draw:name="f549" draw:formula="1266825*height/2438400"/>
                <draw:equation draw:name="f550" draw:formula="847725*width/1714500"/>
                <draw:equation draw:name="f551" draw:formula="1524000*height/2438400"/>
                <draw:equation draw:name="f552" draw:formula="561975*width/1714500"/>
                <draw:equation draw:name="f553" draw:formula="1133475*height/2438400"/>
                <draw:equation draw:name="f554" draw:formula="390525*width/1714500"/>
                <draw:equation draw:name="f555" draw:formula="714375*height/2438400"/>
                <draw:equation draw:name="f556" draw:formula="561975*width/1714500"/>
                <draw:equation draw:name="f557" draw:formula="304800*height/2438400"/>
                <draw:equation draw:name="f558" draw:formula="1057275*width/1714500"/>
                <draw:equation draw:name="f559" draw:formula="0*height/2438400"/>
                <draw:equation draw:name="f560" draw:formula="1057275*width/1714500"/>
                <draw:equation draw:name="f561" draw:formula="0*height/2438400"/>
                <draw:equation draw:name="f562" draw:formula="790575*width/1714500"/>
                <draw:equation draw:name="f563" draw:formula="819150*height/2438400"/>
                <draw:equation draw:name="f564" draw:formula="1381125*width/1714500"/>
                <draw:equation draw:name="f565" draw:formula="1400175*height/2438400"/>
                <draw:equation draw:name="f566" draw:formula="1371600*width/1714500"/>
                <draw:equation draw:name="f567" draw:formula="2019300*height/2438400"/>
                <draw:equation draw:name="f568" draw:formula="1533525*width/1714500"/>
                <draw:equation draw:name="f569" draw:formula="1495425*height/2438400"/>
                <draw:equation draw:name="f570" draw:formula="1323975*width/1714500"/>
                <draw:equation draw:name="f571" draw:formula="1104900*height/2438400"/>
                <draw:equation draw:name="f572" draw:formula="1181100*width/1714500"/>
                <draw:equation draw:name="f573" draw:formula="923925*height/2438400"/>
                <draw:equation draw:name="f574" draw:formula="1238250*width/1714500"/>
                <draw:equation draw:name="f575" draw:formula="590550*height/2438400"/>
                <draw:equation draw:name="f576" draw:formula="1352550*width/1714500"/>
                <draw:equation draw:name="f577" draw:formula="942975*height/2438400"/>
                <draw:equation draw:name="f578" draw:formula="1714500*width/1714500"/>
                <draw:equation draw:name="f579" draw:formula="1409700*height/2438400"/>
                <draw:equation draw:name="f580" draw:formula="1666875*width/1714500"/>
                <draw:equation draw:name="f581" draw:formula="1857375*height/2438400"/>
                <draw:equation draw:name="f582" draw:formula="1438275*width/1714500"/>
                <draw:equation draw:name="f583" draw:formula="2209800*height/2438400"/>
                <draw:equation draw:name="f584" draw:formula="1047750*width/1714500"/>
                <draw:equation draw:name="f585" draw:formula="2438400*height/2438400"/>
                <draw:equation draw:name="f586" draw:formula="581025*width/1714500"/>
                <draw:equation draw:name="f587" draw:formula="2438400*height/2438400"/>
                <draw:equation draw:name="f588" draw:formula="47625*width/1714500"/>
                <draw:equation draw:name="f589" draw:formula="2009775*height/2438400"/>
                <draw:equation draw:name="f590" draw:formula="0*width/1714500"/>
                <draw:equation draw:name="f591" draw:formula="1562100*height/2438400"/>
                <draw:equation draw:name="f592" draw:formula="209550*width/1714500"/>
                <draw:equation draw:name="f593" draw:formula="1114425*height/2438400"/>
                <draw:equation draw:name="f594" draw:formula="123825*width/1714500"/>
                <draw:equation draw:name="f595" draw:formula="781050*height/2438400"/>
                <draw:equation draw:name="f596" draw:formula="314325*width/1714500"/>
                <draw:equation draw:name="f597" draw:formula="1085850*height/2438400"/>
                <draw:equation draw:name="f598" draw:formula="209550*width/1714500"/>
                <draw:equation draw:name="f599" draw:formula="1552575*height/2438400"/>
                <draw:equation draw:name="f600" draw:formula="447675*width/1714500"/>
                <draw:equation draw:name="f601" draw:formula="1762125*height/2438400"/>
                <draw:equation draw:name="f602" draw:formula="638175*width/1714500"/>
                <draw:equation draw:name="f603" draw:formula="1590675*height/2438400"/>
                <draw:equation draw:name="f604" draw:formula="447675*width/1714500"/>
                <draw:equation draw:name="f605" draw:formula="1266825*height/2438400"/>
                <draw:equation draw:name="f606" draw:formula="847725*width/1714500"/>
                <draw:equation draw:name="f607" draw:formula="1524000*height/2438400"/>
                <draw:equation draw:name="f608" draw:formula="561975*width/1714500"/>
                <draw:equation draw:name="f609" draw:formula="1133475*height/2438400"/>
                <draw:equation draw:name="f610" draw:formula="390525*width/1714500"/>
                <draw:equation draw:name="f611" draw:formula="714375*height/2438400"/>
                <draw:equation draw:name="f612" draw:formula="561975*width/1714500"/>
                <draw:equation draw:name="f613" draw:formula="304800*height/2438400"/>
                <draw:equation draw:name="f614" draw:formula="1057275*width/1714500"/>
                <draw:equation draw:name="f615" draw:formula="0*height/2438400"/>
                <draw:equation draw:name="f616" draw:formula="1057275*width/1714500"/>
                <draw:equation draw:name="f617" draw:formula="0*height/2438400"/>
                <draw:equation draw:name="f618" draw:formula="790575*width/1714500"/>
                <draw:equation draw:name="f619" draw:formula="819150*height/2438400"/>
                <draw:equation draw:name="f620" draw:formula="1381125*width/1714500"/>
                <draw:equation draw:name="f621" draw:formula="1400175*height/2438400"/>
                <draw:equation draw:name="f622" draw:formula="1371600*width/1714500"/>
                <draw:equation draw:name="f623" draw:formula="2019300*height/2438400"/>
                <draw:equation draw:name="f624" draw:formula="1533525*width/1714500"/>
                <draw:equation draw:name="f625" draw:formula="1495425*height/2438400"/>
                <draw:equation draw:name="f626" draw:formula="1323975*width/1714500"/>
                <draw:equation draw:name="f627" draw:formula="1104900*height/2438400"/>
                <draw:equation draw:name="f628" draw:formula="1181100*width/1714500"/>
                <draw:equation draw:name="f629" draw:formula="923925*height/2438400"/>
                <draw:equation draw:name="f630" draw:formula="1238250*width/1714500"/>
                <draw:equation draw:name="f631" draw:formula="590550*height/2438400"/>
                <draw:equation draw:name="f632" draw:formula="1352550*width/1714500"/>
                <draw:equation draw:name="f633" draw:formula="942975*height/2438400"/>
                <draw:equation draw:name="f634" draw:formula="1714500*width/1714500"/>
                <draw:equation draw:name="f635" draw:formula="1409700*height/2438400"/>
                <draw:equation draw:name="f636" draw:formula="1666875*width/1714500"/>
                <draw:equation draw:name="f637" draw:formula="1857375*height/2438400"/>
                <draw:equation draw:name="f638" draw:formula="1438275*width/1714500"/>
                <draw:equation draw:name="f639" draw:formula="2209800*height/2438400"/>
                <draw:equation draw:name="f640" draw:formula="1047750*width/1714500"/>
                <draw:equation draw:name="f641" draw:formula="2438400*height/2438400"/>
                <draw:equation draw:name="f642" draw:formula="581025*width/1714500"/>
                <draw:equation draw:name="f643" draw:formula="2438400*height/2438400"/>
                <draw:equation draw:name="f644" draw:formula="47625*width/1714500"/>
                <draw:equation draw:name="f645" draw:formula="2009775*height/2438400"/>
                <draw:equation draw:name="f646" draw:formula="0*width/1714500"/>
                <draw:equation draw:name="f647" draw:formula="1562100*height/2438400"/>
                <draw:equation draw:name="f648" draw:formula="209550*width/1714500"/>
                <draw:equation draw:name="f649" draw:formula="1114425*height/2438400"/>
                <draw:equation draw:name="f650" draw:formula="123825*width/1714500"/>
                <draw:equation draw:name="f651" draw:formula="781050*height/2438400"/>
                <draw:equation draw:name="f652" draw:formula="314325*width/1714500"/>
                <draw:equation draw:name="f653" draw:formula="1085850*height/2438400"/>
                <draw:equation draw:name="f654" draw:formula="209550*width/1714500"/>
                <draw:equation draw:name="f655" draw:formula="1552575*height/2438400"/>
                <draw:equation draw:name="f656" draw:formula="447675*width/1714500"/>
                <draw:equation draw:name="f657" draw:formula="1762125*height/2438400"/>
                <draw:equation draw:name="f658" draw:formula="638175*width/1714500"/>
                <draw:equation draw:name="f659" draw:formula="1590675*height/2438400"/>
                <draw:equation draw:name="f660" draw:formula="447675*width/1714500"/>
                <draw:equation draw:name="f661" draw:formula="1266825*height/2438400"/>
                <draw:equation draw:name="f662" draw:formula="847725*width/1714500"/>
                <draw:equation draw:name="f663" draw:formula="1524000*height/2438400"/>
                <draw:equation draw:name="f664" draw:formula="561975*width/1714500"/>
                <draw:equation draw:name="f665" draw:formula="1133475*height/2438400"/>
                <draw:equation draw:name="f666" draw:formula="390525*width/1714500"/>
                <draw:equation draw:name="f667" draw:formula="714375*height/2438400"/>
                <draw:equation draw:name="f668" draw:formula="561975*width/1714500"/>
                <draw:equation draw:name="f669" draw:formula="304800*height/2438400"/>
                <draw:equation draw:name="f670" draw:formula="1057275*width/1714500"/>
                <draw:equation draw:name="f671" draw:formula="0*height/2438400"/>
                <draw:equation draw:name="f672" draw:formula="1057275*width/1714500"/>
                <draw:equation draw:name="f673" draw:formula="0*height/2438400"/>
                <draw:equation draw:name="f674" draw:formula="790575*width/1714500"/>
                <draw:equation draw:name="f675" draw:formula="819150*height/2438400"/>
                <draw:equation draw:name="f676" draw:formula="1381125*width/1714500"/>
                <draw:equation draw:name="f677" draw:formula="1400175*height/2438400"/>
                <draw:equation draw:name="f678" draw:formula="1371600*width/1714500"/>
                <draw:equation draw:name="f679" draw:formula="2019300*height/2438400"/>
                <draw:equation draw:name="f680" draw:formula="1533525*width/1714500"/>
                <draw:equation draw:name="f681" draw:formula="1495425*height/2438400"/>
                <draw:equation draw:name="f682" draw:formula="1323975*width/1714500"/>
                <draw:equation draw:name="f683" draw:formula="1104900*height/2438400"/>
                <draw:equation draw:name="f684" draw:formula="1181100*width/1714500"/>
                <draw:equation draw:name="f685" draw:formula="923925*height/2438400"/>
                <draw:equation draw:name="f686" draw:formula="1238250*width/1714500"/>
                <draw:equation draw:name="f687" draw:formula="590550*height/2438400"/>
                <draw:equation draw:name="f688" draw:formula="1352550*width/1714500"/>
                <draw:equation draw:name="f689" draw:formula="942975*height/2438400"/>
                <draw:equation draw:name="f690" draw:formula="1714500*width/1714500"/>
                <draw:equation draw:name="f691" draw:formula="1409700*height/2438400"/>
                <draw:equation draw:name="f692" draw:formula="1666875*width/1714500"/>
                <draw:equation draw:name="f693" draw:formula="1857375*height/2438400"/>
                <draw:equation draw:name="f694" draw:formula="1438275*width/1714500"/>
                <draw:equation draw:name="f695" draw:formula="2209800*height/2438400"/>
                <draw:equation draw:name="f696" draw:formula="1047750*width/1714500"/>
                <draw:equation draw:name="f697" draw:formula="2438400*height/2438400"/>
                <draw:equation draw:name="f698" draw:formula="581025*width/1714500"/>
                <draw:equation draw:name="f699" draw:formula="2438400*height/2438400"/>
                <draw:equation draw:name="f700" draw:formula="47625*width/1714500"/>
                <draw:equation draw:name="f701" draw:formula="2009775*height/2438400"/>
                <draw:equation draw:name="f702" draw:formula="0*width/1714500"/>
                <draw:equation draw:name="f703" draw:formula="1562100*height/2438400"/>
                <draw:equation draw:name="f704" draw:formula="209550*width/1714500"/>
                <draw:equation draw:name="f705" draw:formula="1114425*height/2438400"/>
                <draw:equation draw:name="f706" draw:formula="123825*width/1714500"/>
                <draw:equation draw:name="f707" draw:formula="781050*height/2438400"/>
                <draw:equation draw:name="f708" draw:formula="314325*width/1714500"/>
                <draw:equation draw:name="f709" draw:formula="1085850*height/2438400"/>
                <draw:equation draw:name="f710" draw:formula="209550*width/1714500"/>
                <draw:equation draw:name="f711" draw:formula="1552575*height/2438400"/>
                <draw:equation draw:name="f712" draw:formula="447675*width/1714500"/>
                <draw:equation draw:name="f713" draw:formula="1762125*height/2438400"/>
                <draw:equation draw:name="f714" draw:formula="638175*width/1714500"/>
                <draw:equation draw:name="f715" draw:formula="1590675*height/2438400"/>
                <draw:equation draw:name="f716" draw:formula="447675*width/1714500"/>
                <draw:equation draw:name="f717" draw:formula="1266825*height/2438400"/>
                <draw:equation draw:name="f718" draw:formula="847725*width/1714500"/>
                <draw:equation draw:name="f719" draw:formula="1524000*height/2438400"/>
                <draw:equation draw:name="f720" draw:formula="561975*width/1714500"/>
                <draw:equation draw:name="f721" draw:formula="1133475*height/2438400"/>
                <draw:equation draw:name="f722" draw:formula="390525*width/1714500"/>
                <draw:equation draw:name="f723" draw:formula="714375*height/2438400"/>
                <draw:equation draw:name="f724" draw:formula="561975*width/1714500"/>
                <draw:equation draw:name="f725" draw:formula="304800*height/2438400"/>
                <draw:equation draw:name="f726" draw:formula="1057275*width/1714500"/>
                <draw:equation draw:name="f727" draw:formula="0*height/2438400"/>
                <draw:equation draw:name="f728" draw:formula="1057275*width/1714500"/>
                <draw:equation draw:name="f729" draw:formula="0*height/2438400"/>
                <draw:equation draw:name="f730" draw:formula="790575*width/1714500"/>
                <draw:equation draw:name="f731" draw:formula="819150*height/2438400"/>
                <draw:equation draw:name="f732" draw:formula="1381125*width/1714500"/>
                <draw:equation draw:name="f733" draw:formula="1400175*height/2438400"/>
                <draw:equation draw:name="f734" draw:formula="1371600*width/1714500"/>
                <draw:equation draw:name="f735" draw:formula="2019300*height/2438400"/>
                <draw:equation draw:name="f736" draw:formula="1533525*width/1714500"/>
                <draw:equation draw:name="f737" draw:formula="1495425*height/2438400"/>
                <draw:equation draw:name="f738" draw:formula="1323975*width/1714500"/>
                <draw:equation draw:name="f739" draw:formula="1104900*height/2438400"/>
                <draw:equation draw:name="f740" draw:formula="1181100*width/1714500"/>
                <draw:equation draw:name="f741" draw:formula="923925*height/2438400"/>
                <draw:equation draw:name="f742" draw:formula="1238250*width/1714500"/>
                <draw:equation draw:name="f743" draw:formula="590550*height/2438400"/>
                <draw:equation draw:name="f744" draw:formula="1352550*width/1714500"/>
                <draw:equation draw:name="f745" draw:formula="942975*height/2438400"/>
                <draw:equation draw:name="f746" draw:formula="1714500*width/1714500"/>
                <draw:equation draw:name="f747" draw:formula="1409700*height/2438400"/>
                <draw:equation draw:name="f748" draw:formula="1666875*width/1714500"/>
                <draw:equation draw:name="f749" draw:formula="1857375*height/2438400"/>
                <draw:equation draw:name="f750" draw:formula="1438275*width/1714500"/>
                <draw:equation draw:name="f751" draw:formula="2209800*height/2438400"/>
                <draw:equation draw:name="f752" draw:formula="1047750*width/1714500"/>
                <draw:equation draw:name="f753" draw:formula="2438400*height/2438400"/>
                <draw:equation draw:name="f754" draw:formula="581025*width/1714500"/>
                <draw:equation draw:name="f755" draw:formula="2438400*height/2438400"/>
                <draw:equation draw:name="f756" draw:formula="47625*width/1714500"/>
                <draw:equation draw:name="f757" draw:formula="2009775*height/2438400"/>
                <draw:equation draw:name="f758" draw:formula="0*width/1714500"/>
                <draw:equation draw:name="f759" draw:formula="1562100*height/2438400"/>
                <draw:equation draw:name="f760" draw:formula="209550*width/1714500"/>
                <draw:equation draw:name="f761" draw:formula="1114425*height/2438400"/>
                <draw:equation draw:name="f762" draw:formula="123825*width/1714500"/>
                <draw:equation draw:name="f763" draw:formula="781050*height/2438400"/>
                <draw:equation draw:name="f764" draw:formula="314325*width/1714500"/>
                <draw:equation draw:name="f765" draw:formula="1085850*height/2438400"/>
                <draw:equation draw:name="f766" draw:formula="209550*width/1714500"/>
                <draw:equation draw:name="f767" draw:formula="1552575*height/2438400"/>
                <draw:equation draw:name="f768" draw:formula="447675*width/1714500"/>
                <draw:equation draw:name="f769" draw:formula="1762125*height/2438400"/>
                <draw:equation draw:name="f770" draw:formula="638175*width/1714500"/>
                <draw:equation draw:name="f771" draw:formula="1590675*height/2438400"/>
                <draw:equation draw:name="f772" draw:formula="447675*width/1714500"/>
                <draw:equation draw:name="f773" draw:formula="1266825*height/2438400"/>
                <draw:equation draw:name="f774" draw:formula="847725*width/1714500"/>
                <draw:equation draw:name="f775" draw:formula="1524000*height/2438400"/>
                <draw:equation draw:name="f776" draw:formula="561975*width/1714500"/>
                <draw:equation draw:name="f777" draw:formula="1133475*height/2438400"/>
                <draw:equation draw:name="f778" draw:formula="390525*width/1714500"/>
                <draw:equation draw:name="f779" draw:formula="714375*height/2438400"/>
                <draw:equation draw:name="f780" draw:formula="561975*width/1714500"/>
                <draw:equation draw:name="f781" draw:formula="304800*height/2438400"/>
                <draw:equation draw:name="f782" draw:formula="1057275*width/1714500"/>
                <draw:equation draw:name="f783" draw:formula="0*height/2438400"/>
                <draw:equation draw:name="f784" draw:formula="1057275*width/1714500"/>
                <draw:equation draw:name="f785" draw:formula="0*height/2438400"/>
                <draw:equation draw:name="f786" draw:formula="790575*width/1714500"/>
                <draw:equation draw:name="f787" draw:formula="819150*height/2438400"/>
                <draw:equation draw:name="f788" draw:formula="1381125*width/1714500"/>
                <draw:equation draw:name="f789" draw:formula="1400175*height/2438400"/>
                <draw:equation draw:name="f790" draw:formula="1371600*width/1714500"/>
                <draw:equation draw:name="f791" draw:formula="2019300*height/2438400"/>
                <draw:equation draw:name="f792" draw:formula="1533525*width/1714500"/>
                <draw:equation draw:name="f793" draw:formula="1495425*height/2438400"/>
                <draw:equation draw:name="f794" draw:formula="1323975*width/1714500"/>
                <draw:equation draw:name="f795" draw:formula="1104900*height/2438400"/>
                <draw:equation draw:name="f796" draw:formula="1181100*width/1714500"/>
                <draw:equation draw:name="f797" draw:formula="923925*height/2438400"/>
                <draw:equation draw:name="f798" draw:formula="1238250*width/1714500"/>
                <draw:equation draw:name="f799" draw:formula="590550*height/2438400"/>
                <draw:equation draw:name="f800" draw:formula="1352550*width/1714500"/>
                <draw:equation draw:name="f801" draw:formula="942975*height/2438400"/>
                <draw:equation draw:name="f802" draw:formula="1714500*width/1714500"/>
                <draw:equation draw:name="f803" draw:formula="1409700*height/2438400"/>
                <draw:equation draw:name="f804" draw:formula="1666875*width/1714500"/>
                <draw:equation draw:name="f805" draw:formula="1857375*height/2438400"/>
                <draw:equation draw:name="f806" draw:formula="1438275*width/1714500"/>
                <draw:equation draw:name="f807" draw:formula="2209800*height/2438400"/>
                <draw:equation draw:name="f808" draw:formula="1047750*width/1714500"/>
                <draw:equation draw:name="f809" draw:formula="2438400*height/2438400"/>
                <draw:equation draw:name="f810" draw:formula="581025*width/1714500"/>
                <draw:equation draw:name="f811" draw:formula="2438400*height/2438400"/>
                <draw:equation draw:name="f812" draw:formula="47625*width/1714500"/>
                <draw:equation draw:name="f813" draw:formula="2009775*height/2438400"/>
                <draw:equation draw:name="f814" draw:formula="0*width/1714500"/>
                <draw:equation draw:name="f815" draw:formula="1562100*height/2438400"/>
                <draw:equation draw:name="f816" draw:formula="209550*width/1714500"/>
                <draw:equation draw:name="f817" draw:formula="1114425*height/2438400"/>
                <draw:equation draw:name="f818" draw:formula="123825*width/1714500"/>
                <draw:equation draw:name="f819" draw:formula="781050*height/2438400"/>
                <draw:equation draw:name="f820" draw:formula="314325*width/1714500"/>
                <draw:equation draw:name="f821" draw:formula="1085850*height/2438400"/>
                <draw:equation draw:name="f822" draw:formula="209550*width/1714500"/>
                <draw:equation draw:name="f823" draw:formula="1552575*height/2438400"/>
                <draw:equation draw:name="f824" draw:formula="447675*width/1714500"/>
                <draw:equation draw:name="f825" draw:formula="1762125*height/2438400"/>
                <draw:equation draw:name="f826" draw:formula="638175*width/1714500"/>
                <draw:equation draw:name="f827" draw:formula="1590675*height/2438400"/>
                <draw:equation draw:name="f828" draw:formula="447675*width/1714500"/>
                <draw:equation draw:name="f829" draw:formula="1266825*height/2438400"/>
                <draw:equation draw:name="f830" draw:formula="847725*width/1714500"/>
                <draw:equation draw:name="f831" draw:formula="1524000*height/2438400"/>
                <draw:equation draw:name="f832" draw:formula="561975*width/1714500"/>
                <draw:equation draw:name="f833" draw:formula="1133475*height/2438400"/>
                <draw:equation draw:name="f834" draw:formula="390525*width/1714500"/>
                <draw:equation draw:name="f835" draw:formula="714375*height/2438400"/>
                <draw:equation draw:name="f836" draw:formula="561975*width/1714500"/>
                <draw:equation draw:name="f837" draw:formula="304800*height/2438400"/>
                <draw:equation draw:name="f838" draw:formula="1057275*width/1714500"/>
                <draw:equation draw:name="f839" draw:formula="0*height/2438400"/>
                <draw:equation draw:name="f840" draw:formula="1057275*width/1714500"/>
                <draw:equation draw:name="f841" draw:formula="0*height/2438400"/>
                <draw:equation draw:name="f842" draw:formula="790575*width/1714500"/>
                <draw:equation draw:name="f843" draw:formula="819150*height/2438400"/>
                <draw:equation draw:name="f844" draw:formula="1381125*width/1714500"/>
                <draw:equation draw:name="f845" draw:formula="1400175*height/2438400"/>
                <draw:equation draw:name="f846" draw:formula="1371600*width/1714500"/>
                <draw:equation draw:name="f847" draw:formula="2019300*height/2438400"/>
                <draw:equation draw:name="f848" draw:formula="1533525*width/1714500"/>
                <draw:equation draw:name="f849" draw:formula="1495425*height/2438400"/>
                <draw:equation draw:name="f850" draw:formula="1323975*width/1714500"/>
                <draw:equation draw:name="f851" draw:formula="1104900*height/2438400"/>
                <draw:equation draw:name="f852" draw:formula="1181100*width/1714500"/>
                <draw:equation draw:name="f853" draw:formula="923925*height/2438400"/>
                <draw:equation draw:name="f854" draw:formula="1238250*width/1714500"/>
                <draw:equation draw:name="f855" draw:formula="590550*height/2438400"/>
                <draw:equation draw:name="f856" draw:formula="1352550*width/1714500"/>
                <draw:equation draw:name="f857" draw:formula="942975*height/2438400"/>
                <draw:equation draw:name="f858" draw:formula="1714500*width/1714500"/>
                <draw:equation draw:name="f859" draw:formula="1409700*height/2438400"/>
                <draw:equation draw:name="f860" draw:formula="1666875*width/1714500"/>
                <draw:equation draw:name="f861" draw:formula="1857375*height/2438400"/>
                <draw:equation draw:name="f862" draw:formula="1438275*width/1714500"/>
                <draw:equation draw:name="f863" draw:formula="2209800*height/2438400"/>
                <draw:equation draw:name="f864" draw:formula="1047750*width/1714500"/>
                <draw:equation draw:name="f865" draw:formula="2438400*height/2438400"/>
                <draw:equation draw:name="f866" draw:formula="581025*width/1714500"/>
                <draw:equation draw:name="f867" draw:formula="2438400*height/2438400"/>
                <draw:equation draw:name="f868" draw:formula="47625*width/1714500"/>
                <draw:equation draw:name="f869" draw:formula="2009775*height/2438400"/>
                <draw:equation draw:name="f870" draw:formula="0*width/1714500"/>
                <draw:equation draw:name="f871" draw:formula="1562100*height/2438400"/>
                <draw:equation draw:name="f872" draw:formula="209550*width/1714500"/>
                <draw:equation draw:name="f873" draw:formula="1114425*height/2438400"/>
                <draw:equation draw:name="f874" draw:formula="123825*width/1714500"/>
                <draw:equation draw:name="f875" draw:formula="781050*height/2438400"/>
                <draw:equation draw:name="f876" draw:formula="314325*width/1714500"/>
                <draw:equation draw:name="f877" draw:formula="1085850*height/2438400"/>
                <draw:equation draw:name="f878" draw:formula="209550*width/1714500"/>
                <draw:equation draw:name="f879" draw:formula="1552575*height/2438400"/>
                <draw:equation draw:name="f880" draw:formula="447675*width/1714500"/>
                <draw:equation draw:name="f881" draw:formula="1762125*height/2438400"/>
                <draw:equation draw:name="f882" draw:formula="638175*width/1714500"/>
                <draw:equation draw:name="f883" draw:formula="1590675*height/2438400"/>
                <draw:equation draw:name="f884" draw:formula="447675*width/1714500"/>
                <draw:equation draw:name="f885" draw:formula="1266825*height/2438400"/>
                <draw:equation draw:name="f886" draw:formula="847725*width/1714500"/>
                <draw:equation draw:name="f887" draw:formula="1524000*height/2438400"/>
                <draw:equation draw:name="f888" draw:formula="561975*width/1714500"/>
                <draw:equation draw:name="f889" draw:formula="1133475*height/2438400"/>
                <draw:equation draw:name="f890" draw:formula="390525*width/1714500"/>
                <draw:equation draw:name="f891" draw:formula="714375*height/2438400"/>
                <draw:equation draw:name="f892" draw:formula="561975*width/1714500"/>
                <draw:equation draw:name="f893" draw:formula="304800*height/2438400"/>
                <draw:equation draw:name="f894" draw:formula="1057275*width/1714500"/>
                <draw:equation draw:name="f895" draw:formula="0*height/2438400"/>
                <draw:equation draw:name="f896" draw:formula="1057275*width/1714500"/>
                <draw:equation draw:name="f897" draw:formula="0*height/2438400"/>
                <draw:equation draw:name="f898" draw:formula="790575*width/1714500"/>
                <draw:equation draw:name="f899" draw:formula="819150*height/2438400"/>
                <draw:equation draw:name="f900" draw:formula="1381125*width/1714500"/>
                <draw:equation draw:name="f901" draw:formula="1400175*height/2438400"/>
                <draw:equation draw:name="f902" draw:formula="1371600*width/1714500"/>
                <draw:equation draw:name="f903" draw:formula="2019300*height/2438400"/>
                <draw:equation draw:name="f904" draw:formula="1533525*width/1714500"/>
                <draw:equation draw:name="f905" draw:formula="1495425*height/2438400"/>
                <draw:equation draw:name="f906" draw:formula="1323975*width/1714500"/>
                <draw:equation draw:name="f907" draw:formula="1104900*height/2438400"/>
                <draw:equation draw:name="f908" draw:formula="1181100*width/1714500"/>
                <draw:equation draw:name="f909" draw:formula="923925*height/2438400"/>
                <draw:equation draw:name="f910" draw:formula="1238250*width/1714500"/>
                <draw:equation draw:name="f911" draw:formula="590550*height/2438400"/>
                <draw:equation draw:name="f912" draw:formula="1352550*width/1714500"/>
                <draw:equation draw:name="f913" draw:formula="942975*height/2438400"/>
                <draw:equation draw:name="f914" draw:formula="1714500*width/1714500"/>
                <draw:equation draw:name="f915" draw:formula="1409700*height/2438400"/>
                <draw:equation draw:name="f916" draw:formula="1666875*width/1714500"/>
                <draw:equation draw:name="f917" draw:formula="1857375*height/2438400"/>
                <draw:equation draw:name="f918" draw:formula="1438275*width/1714500"/>
                <draw:equation draw:name="f919" draw:formula="2209800*height/2438400"/>
                <draw:equation draw:name="f920" draw:formula="1047750*width/1714500"/>
                <draw:equation draw:name="f921" draw:formula="2438400*height/2438400"/>
                <draw:equation draw:name="f922" draw:formula="581025*width/1714500"/>
                <draw:equation draw:name="f923" draw:formula="2438400*height/2438400"/>
                <draw:equation draw:name="f924" draw:formula="47625*width/1714500"/>
                <draw:equation draw:name="f925" draw:formula="2009775*height/2438400"/>
                <draw:equation draw:name="f926" draw:formula="0*width/1714500"/>
                <draw:equation draw:name="f927" draw:formula="1562100*height/2438400"/>
                <draw:equation draw:name="f928" draw:formula="209550*width/1714500"/>
                <draw:equation draw:name="f929" draw:formula="1114425*height/2438400"/>
                <draw:equation draw:name="f930" draw:formula="123825*width/1714500"/>
                <draw:equation draw:name="f931" draw:formula="781050*height/2438400"/>
                <draw:equation draw:name="f932" draw:formula="314325*width/1714500"/>
                <draw:equation draw:name="f933" draw:formula="1085850*height/2438400"/>
                <draw:equation draw:name="f934" draw:formula="209550*width/1714500"/>
                <draw:equation draw:name="f935" draw:formula="1552575*height/2438400"/>
                <draw:equation draw:name="f936" draw:formula="447675*width/1714500"/>
                <draw:equation draw:name="f937" draw:formula="1762125*height/2438400"/>
                <draw:equation draw:name="f938" draw:formula="638175*width/1714500"/>
                <draw:equation draw:name="f939" draw:formula="1590675*height/2438400"/>
                <draw:equation draw:name="f940" draw:formula="447675*width/1714500"/>
                <draw:equation draw:name="f941" draw:formula="1266825*height/2438400"/>
                <draw:equation draw:name="f942" draw:formula="847725*width/1714500"/>
                <draw:equation draw:name="f943" draw:formula="1524000*height/2438400"/>
                <draw:equation draw:name="f944" draw:formula="561975*width/1714500"/>
                <draw:equation draw:name="f945" draw:formula="1133475*height/2438400"/>
                <draw:equation draw:name="f946" draw:formula="390525*width/1714500"/>
                <draw:equation draw:name="f947" draw:formula="714375*height/2438400"/>
                <draw:equation draw:name="f948" draw:formula="561975*width/1714500"/>
                <draw:equation draw:name="f949" draw:formula="304800*height/2438400"/>
                <draw:equation draw:name="f950" draw:formula="1057275*width/1714500"/>
                <draw:equation draw:name="f951" draw:formula="0*height/2438400"/>
                <draw:equation draw:name="f952" draw:formula="1057275*width/1714500"/>
                <draw:equation draw:name="f953" draw:formula="0*height/2438400"/>
                <draw:equation draw:name="f954" draw:formula="790575*width/1714500"/>
                <draw:equation draw:name="f955" draw:formula="819150*height/2438400"/>
                <draw:equation draw:name="f956" draw:formula="1381125*width/1714500"/>
                <draw:equation draw:name="f957" draw:formula="1400175*height/2438400"/>
                <draw:equation draw:name="f958" draw:formula="1371600*width/1714500"/>
                <draw:equation draw:name="f959" draw:formula="2019300*height/2438400"/>
                <draw:equation draw:name="f960" draw:formula="1533525*width/1714500"/>
                <draw:equation draw:name="f961" draw:formula="1495425*height/2438400"/>
                <draw:equation draw:name="f962" draw:formula="1323975*width/1714500"/>
                <draw:equation draw:name="f963" draw:formula="1104900*height/2438400"/>
                <draw:equation draw:name="f964" draw:formula="1181100*width/1714500"/>
                <draw:equation draw:name="f965" draw:formula="923925*height/2438400"/>
                <draw:equation draw:name="f966" draw:formula="1238250*width/1714500"/>
                <draw:equation draw:name="f967" draw:formula="590550*height/2438400"/>
                <draw:equation draw:name="f968" draw:formula="1352550*width/1714500"/>
                <draw:equation draw:name="f969" draw:formula="942975*height/2438400"/>
                <draw:equation draw:name="f970" draw:formula="1714500*width/1714500"/>
                <draw:equation draw:name="f971" draw:formula="1409700*height/2438400"/>
                <draw:equation draw:name="f972" draw:formula="1666875*width/1714500"/>
                <draw:equation draw:name="f973" draw:formula="1857375*height/2438400"/>
                <draw:equation draw:name="f974" draw:formula="1438275*width/1714500"/>
                <draw:equation draw:name="f975" draw:formula="2209800*height/2438400"/>
                <draw:equation draw:name="f976" draw:formula="1047750*width/1714500"/>
                <draw:equation draw:name="f977" draw:formula="2438400*height/2438400"/>
                <draw:equation draw:name="f978" draw:formula="581025*width/1714500"/>
                <draw:equation draw:name="f979" draw:formula="2438400*height/2438400"/>
                <draw:equation draw:name="f980" draw:formula="47625*width/1714500"/>
                <draw:equation draw:name="f981" draw:formula="2009775*height/2438400"/>
                <draw:equation draw:name="f982" draw:formula="0*width/1714500"/>
                <draw:equation draw:name="f983" draw:formula="1562100*height/2438400"/>
                <draw:equation draw:name="f984" draw:formula="209550*width/1714500"/>
                <draw:equation draw:name="f985" draw:formula="1114425*height/2438400"/>
                <draw:equation draw:name="f986" draw:formula="123825*width/1714500"/>
                <draw:equation draw:name="f987" draw:formula="781050*height/2438400"/>
                <draw:equation draw:name="f988" draw:formula="314325*width/1714500"/>
                <draw:equation draw:name="f989" draw:formula="1085850*height/2438400"/>
                <draw:equation draw:name="f990" draw:formula="209550*width/1714500"/>
                <draw:equation draw:name="f991" draw:formula="1552575*height/2438400"/>
                <draw:equation draw:name="f992" draw:formula="447675*width/1714500"/>
                <draw:equation draw:name="f993" draw:formula="1762125*height/2438400"/>
                <draw:equation draw:name="f994" draw:formula="638175*width/1714500"/>
                <draw:equation draw:name="f995" draw:formula="1590675*height/2438400"/>
                <draw:equation draw:name="f996" draw:formula="447675*width/1714500"/>
                <draw:equation draw:name="f997" draw:formula="1266825*height/2438400"/>
                <draw:equation draw:name="f998" draw:formula="847725*width/1714500"/>
                <draw:equation draw:name="f999" draw:formula="1524000*height/2438400"/>
                <draw:equation draw:name="f1000" draw:formula="561975*width/1714500"/>
                <draw:equation draw:name="f1001" draw:formula="1133475*height/2438400"/>
                <draw:equation draw:name="f1002" draw:formula="390525*width/1714500"/>
                <draw:equation draw:name="f1003" draw:formula="714375*height/2438400"/>
                <draw:equation draw:name="f1004" draw:formula="561975*width/1714500"/>
                <draw:equation draw:name="f1005" draw:formula="304800*height/2438400"/>
                <draw:equation draw:name="f1006" draw:formula="1057275*width/1714500"/>
                <draw:equation draw:name="f1007" draw:formula="0*height/2438400"/>
                <draw:equation draw:name="f1008" draw:formula="1057275*width/1714500"/>
                <draw:equation draw:name="f1009" draw:formula="0*height/2438400"/>
                <draw:equation draw:name="f1010" draw:formula="790575*width/1714500"/>
                <draw:equation draw:name="f1011" draw:formula="819150*height/2438400"/>
                <draw:equation draw:name="f1012" draw:formula="1381125*width/1714500"/>
                <draw:equation draw:name="f1013" draw:formula="1400175*height/2438400"/>
                <draw:equation draw:name="f1014" draw:formula="1371600*width/1714500"/>
                <draw:equation draw:name="f1015" draw:formula="2019300*height/2438400"/>
                <draw:equation draw:name="f1016" draw:formula="1533525*width/1714500"/>
                <draw:equation draw:name="f1017" draw:formula="1495425*height/2438400"/>
                <draw:equation draw:name="f1018" draw:formula="1323975*width/1714500"/>
                <draw:equation draw:name="f1019" draw:formula="1104900*height/2438400"/>
                <draw:equation draw:name="f1020" draw:formula="1181100*width/1714500"/>
                <draw:equation draw:name="f1021" draw:formula="923925*height/2438400"/>
                <draw:equation draw:name="f1022" draw:formula="1238250*width/1714500"/>
                <draw:equation draw:name="f1023" draw:formula="590550*height/2438400"/>
                <draw:equation draw:name="f1024" draw:formula="1352550*width/1714500"/>
                <draw:equation draw:name="f1025" draw:formula="942975*height/2438400"/>
                <draw:equation draw:name="f1026" draw:formula="1714500*width/1714500"/>
                <draw:equation draw:name="f1027" draw:formula="1409700*height/2438400"/>
                <draw:equation draw:name="f1028" draw:formula="1666875*width/1714500"/>
                <draw:equation draw:name="f1029" draw:formula="1857375*height/2438400"/>
                <draw:equation draw:name="f1030" draw:formula="1438275*width/1714500"/>
                <draw:equation draw:name="f1031" draw:formula="2209800*height/2438400"/>
                <draw:equation draw:name="f1032" draw:formula="1047750*width/1714500"/>
                <draw:equation draw:name="f1033" draw:formula="2438400*height/2438400"/>
                <draw:equation draw:name="f1034" draw:formula="581025*width/1714500"/>
                <draw:equation draw:name="f1035" draw:formula="2438400*height/2438400"/>
                <draw:equation draw:name="f1036" draw:formula="47625*width/1714500"/>
                <draw:equation draw:name="f1037" draw:formula="2009775*height/2438400"/>
                <draw:equation draw:name="f1038" draw:formula="0*width/1714500"/>
                <draw:equation draw:name="f1039" draw:formula="1562100*height/2438400"/>
                <draw:equation draw:name="f1040" draw:formula="209550*width/1714500"/>
                <draw:equation draw:name="f1041" draw:formula="1114425*height/2438400"/>
                <draw:equation draw:name="f1042" draw:formula="123825*width/1714500"/>
                <draw:equation draw:name="f1043" draw:formula="781050*height/2438400"/>
                <draw:equation draw:name="f1044" draw:formula="314325*width/1714500"/>
                <draw:equation draw:name="f1045" draw:formula="1085850*height/2438400"/>
                <draw:equation draw:name="f1046" draw:formula="209550*width/1714500"/>
                <draw:equation draw:name="f1047" draw:formula="1552575*height/2438400"/>
                <draw:equation draw:name="f1048" draw:formula="447675*width/1714500"/>
                <draw:equation draw:name="f1049" draw:formula="1762125*height/2438400"/>
                <draw:equation draw:name="f1050" draw:formula="638175*width/1714500"/>
                <draw:equation draw:name="f1051" draw:formula="1590675*height/2438400"/>
                <draw:equation draw:name="f1052" draw:formula="447675*width/1714500"/>
                <draw:equation draw:name="f1053" draw:formula="1266825*height/2438400"/>
                <draw:equation draw:name="f1054" draw:formula="847725*width/1714500"/>
                <draw:equation draw:name="f1055" draw:formula="1524000*height/2438400"/>
                <draw:equation draw:name="f1056" draw:formula="561975*width/1714500"/>
                <draw:equation draw:name="f1057" draw:formula="1133475*height/2438400"/>
                <draw:equation draw:name="f1058" draw:formula="390525*width/1714500"/>
                <draw:equation draw:name="f1059" draw:formula="714375*height/2438400"/>
                <draw:equation draw:name="f1060" draw:formula="561975*width/1714500"/>
                <draw:equation draw:name="f1061" draw:formula="304800*height/2438400"/>
                <draw:equation draw:name="f1062" draw:formula="1057275*width/1714500"/>
                <draw:equation draw:name="f1063" draw:formula="0*height/2438400"/>
                <draw:equation draw:name="f1064" draw:formula="1057275*width/1714500"/>
                <draw:equation draw:name="f1065" draw:formula="0*height/2438400"/>
                <draw:equation draw:name="f1066" draw:formula="790575*width/1714500"/>
                <draw:equation draw:name="f1067" draw:formula="819150*height/2438400"/>
                <draw:equation draw:name="f1068" draw:formula="1381125*width/1714500"/>
                <draw:equation draw:name="f1069" draw:formula="1400175*height/2438400"/>
                <draw:equation draw:name="f1070" draw:formula="1371600*width/1714500"/>
                <draw:equation draw:name="f1071" draw:formula="2019300*height/2438400"/>
                <draw:equation draw:name="f1072" draw:formula="1533525*width/1714500"/>
                <draw:equation draw:name="f1073" draw:formula="1495425*height/2438400"/>
                <draw:equation draw:name="f1074" draw:formula="1323975*width/1714500"/>
                <draw:equation draw:name="f1075" draw:formula="1104900*height/2438400"/>
                <draw:equation draw:name="f1076" draw:formula="1181100*width/1714500"/>
                <draw:equation draw:name="f1077" draw:formula="923925*height/2438400"/>
                <draw:equation draw:name="f1078" draw:formula="1238250*width/1714500"/>
                <draw:equation draw:name="f1079" draw:formula="590550*height/2438400"/>
                <draw:equation draw:name="f1080" draw:formula="1352550*width/1714500"/>
                <draw:equation draw:name="f1081" draw:formula="942975*height/2438400"/>
                <draw:equation draw:name="f1082" draw:formula="1714500*width/1714500"/>
                <draw:equation draw:name="f1083" draw:formula="1409700*height/2438400"/>
                <draw:equation draw:name="f1084" draw:formula="1666875*width/1714500"/>
                <draw:equation draw:name="f1085" draw:formula="1857375*height/2438400"/>
                <draw:equation draw:name="f1086" draw:formula="1438275*width/1714500"/>
                <draw:equation draw:name="f1087" draw:formula="2209800*height/2438400"/>
                <draw:equation draw:name="f1088" draw:formula="1047750*width/1714500"/>
                <draw:equation draw:name="f1089" draw:formula="2438400*height/2438400"/>
                <draw:equation draw:name="f1090" draw:formula="581025*width/1714500"/>
                <draw:equation draw:name="f1091" draw:formula="2438400*height/2438400"/>
                <draw:equation draw:name="f1092" draw:formula="47625*width/1714500"/>
                <draw:equation draw:name="f1093" draw:formula="2009775*height/2438400"/>
                <draw:equation draw:name="f1094" draw:formula="0*width/1714500"/>
                <draw:equation draw:name="f1095" draw:formula="1562100*height/2438400"/>
                <draw:equation draw:name="f1096" draw:formula="209550*width/1714500"/>
                <draw:equation draw:name="f1097" draw:formula="1114425*height/2438400"/>
                <draw:equation draw:name="f1098" draw:formula="123825*width/1714500"/>
                <draw:equation draw:name="f1099" draw:formula="781050*height/2438400"/>
                <draw:equation draw:name="f1100" draw:formula="314325*width/1714500"/>
                <draw:equation draw:name="f1101" draw:formula="1085850*height/2438400"/>
                <draw:equation draw:name="f1102" draw:formula="209550*width/1714500"/>
                <draw:equation draw:name="f1103" draw:formula="1552575*height/2438400"/>
                <draw:equation draw:name="f1104" draw:formula="447675*width/1714500"/>
                <draw:equation draw:name="f1105" draw:formula="1762125*height/2438400"/>
                <draw:equation draw:name="f1106" draw:formula="638175*width/1714500"/>
                <draw:equation draw:name="f1107" draw:formula="1590675*height/2438400"/>
                <draw:equation draw:name="f1108" draw:formula="447675*width/1714500"/>
                <draw:equation draw:name="f1109" draw:formula="1266825*height/2438400"/>
                <draw:equation draw:name="f1110" draw:formula="847725*width/1714500"/>
                <draw:equation draw:name="f1111" draw:formula="1524000*height/2438400"/>
                <draw:equation draw:name="f1112" draw:formula="561975*width/1714500"/>
                <draw:equation draw:name="f1113" draw:formula="1133475*height/2438400"/>
                <draw:equation draw:name="f1114" draw:formula="390525*width/1714500"/>
                <draw:equation draw:name="f1115" draw:formula="714375*height/2438400"/>
                <draw:equation draw:name="f1116" draw:formula="561975*width/1714500"/>
                <draw:equation draw:name="f1117" draw:formula="304800*height/2438400"/>
                <draw:equation draw:name="f1118" draw:formula="1057275*width/1714500"/>
                <draw:equation draw:name="f1119" draw:formula="0*height/2438400"/>
                <draw:equation draw:name="f1120" draw:formula="1057275*width/1714500"/>
                <draw:equation draw:name="f1121" draw:formula="0*height/2438400"/>
                <draw:equation draw:name="f1122" draw:formula="790575*width/1714500"/>
                <draw:equation draw:name="f1123" draw:formula="819150*height/2438400"/>
                <draw:equation draw:name="f1124" draw:formula="1381125*width/1714500"/>
                <draw:equation draw:name="f1125" draw:formula="1400175*height/2438400"/>
                <draw:equation draw:name="f1126" draw:formula="1371600*width/1714500"/>
                <draw:equation draw:name="f1127" draw:formula="2019300*height/2438400"/>
                <draw:equation draw:name="f1128" draw:formula="1533525*width/1714500"/>
                <draw:equation draw:name="f1129" draw:formula="1495425*height/2438400"/>
                <draw:equation draw:name="f1130" draw:formula="1323975*width/1714500"/>
                <draw:equation draw:name="f1131" draw:formula="1104900*height/2438400"/>
                <draw:equation draw:name="f1132" draw:formula="1181100*width/1714500"/>
                <draw:equation draw:name="f1133" draw:formula="923925*height/2438400"/>
                <draw:equation draw:name="f1134" draw:formula="1238250*width/1714500"/>
                <draw:equation draw:name="f1135" draw:formula="590550*height/2438400"/>
                <draw:equation draw:name="f1136" draw:formula="1352550*width/1714500"/>
                <draw:equation draw:name="f1137" draw:formula="942975*height/2438400"/>
                <draw:equation draw:name="f1138" draw:formula="1714500*width/1714500"/>
                <draw:equation draw:name="f1139" draw:formula="1409700*height/2438400"/>
                <draw:equation draw:name="f1140" draw:formula="1666875*width/1714500"/>
                <draw:equation draw:name="f1141" draw:formula="1857375*height/2438400"/>
                <draw:equation draw:name="f1142" draw:formula="1438275*width/1714500"/>
                <draw:equation draw:name="f1143" draw:formula="2209800*height/2438400"/>
                <draw:equation draw:name="f1144" draw:formula="1047750*width/1714500"/>
                <draw:equation draw:name="f1145" draw:formula="2438400*height/2438400"/>
                <draw:equation draw:name="f1146" draw:formula="581025*width/1714500"/>
                <draw:equation draw:name="f1147" draw:formula="2438400*height/2438400"/>
                <draw:equation draw:name="f1148" draw:formula="47625*width/1714500"/>
                <draw:equation draw:name="f1149" draw:formula="2009775*height/2438400"/>
                <draw:equation draw:name="f1150" draw:formula="0*width/1714500"/>
                <draw:equation draw:name="f1151" draw:formula="1562100*height/2438400"/>
                <draw:equation draw:name="f1152" draw:formula="209550*width/1714500"/>
                <draw:equation draw:name="f1153" draw:formula="1114425*height/2438400"/>
                <draw:equation draw:name="f1154" draw:formula="123825*width/1714500"/>
                <draw:equation draw:name="f1155" draw:formula="781050*height/2438400"/>
                <draw:equation draw:name="f1156" draw:formula="314325*width/1714500"/>
                <draw:equation draw:name="f1157" draw:formula="1085850*height/2438400"/>
                <draw:equation draw:name="f1158" draw:formula="209550*width/1714500"/>
                <draw:equation draw:name="f1159" draw:formula="1552575*height/2438400"/>
                <draw:equation draw:name="f1160" draw:formula="447675*width/1714500"/>
                <draw:equation draw:name="f1161" draw:formula="1762125*height/2438400"/>
                <draw:equation draw:name="f1162" draw:formula="638175*width/1714500"/>
                <draw:equation draw:name="f1163" draw:formula="1590675*height/2438400"/>
                <draw:equation draw:name="f1164" draw:formula="447675*width/1714500"/>
                <draw:equation draw:name="f1165" draw:formula="1266825*height/2438400"/>
                <draw:equation draw:name="f1166" draw:formula="847725*width/1714500"/>
                <draw:equation draw:name="f1167" draw:formula="1524000*height/2438400"/>
                <draw:equation draw:name="f1168" draw:formula="561975*width/1714500"/>
                <draw:equation draw:name="f1169" draw:formula="1133475*height/2438400"/>
                <draw:equation draw:name="f1170" draw:formula="390525*width/1714500"/>
                <draw:equation draw:name="f1171" draw:formula="714375*height/2438400"/>
                <draw:equation draw:name="f1172" draw:formula="561975*width/1714500"/>
                <draw:equation draw:name="f1173" draw:formula="304800*height/2438400"/>
                <draw:equation draw:name="f1174" draw:formula="1057275*width/1714500"/>
                <draw:equation draw:name="f1175" draw:formula="0*height/2438400"/>
                <draw:equation draw:name="f1176" draw:formula="1057275*width/1714500"/>
                <draw:equation draw:name="f1177" draw:formula="0*height/2438400"/>
                <draw:equation draw:name="f1178" draw:formula="790575*width/1714500"/>
                <draw:equation draw:name="f1179" draw:formula="819150*height/2438400"/>
                <draw:equation draw:name="f1180" draw:formula="1381125*width/1714500"/>
                <draw:equation draw:name="f1181" draw:formula="1400175*height/2438400"/>
                <draw:equation draw:name="f1182" draw:formula="1371600*width/1714500"/>
                <draw:equation draw:name="f1183" draw:formula="2019300*height/2438400"/>
                <draw:equation draw:name="f1184" draw:formula="1533525*width/1714500"/>
                <draw:equation draw:name="f1185" draw:formula="1495425*height/2438400"/>
                <draw:equation draw:name="f1186" draw:formula="1323975*width/1714500"/>
                <draw:equation draw:name="f1187" draw:formula="1104900*height/2438400"/>
                <draw:equation draw:name="f1188" draw:formula="1181100*width/1714500"/>
                <draw:equation draw:name="f1189" draw:formula="923925*height/2438400"/>
                <draw:equation draw:name="f1190" draw:formula="1238250*width/1714500"/>
                <draw:equation draw:name="f1191" draw:formula="590550*height/2438400"/>
                <draw:equation draw:name="f1192" draw:formula="1352550*width/1714500"/>
                <draw:equation draw:name="f1193" draw:formula="942975*height/2438400"/>
                <draw:equation draw:name="f1194" draw:formula="1714500*width/1714500"/>
                <draw:equation draw:name="f1195" draw:formula="1409700*height/2438400"/>
                <draw:equation draw:name="f1196" draw:formula="1666875*width/1714500"/>
                <draw:equation draw:name="f1197" draw:formula="1857375*height/2438400"/>
                <draw:equation draw:name="f1198" draw:formula="1438275*width/1714500"/>
                <draw:equation draw:name="f1199" draw:formula="2209800*height/2438400"/>
                <draw:equation draw:name="f1200" draw:formula="1047750*width/1714500"/>
                <draw:equation draw:name="f1201" draw:formula="2438400*height/2438400"/>
                <draw:equation draw:name="f1202" draw:formula="581025*width/1714500"/>
                <draw:equation draw:name="f1203" draw:formula="2438400*height/2438400"/>
                <draw:equation draw:name="f1204" draw:formula="47625*width/1714500"/>
                <draw:equation draw:name="f1205" draw:formula="2009775*height/2438400"/>
                <draw:equation draw:name="f1206" draw:formula="0*width/1714500"/>
                <draw:equation draw:name="f1207" draw:formula="1562100*height/2438400"/>
                <draw:equation draw:name="f1208" draw:formula="209550*width/1714500"/>
                <draw:equation draw:name="f1209" draw:formula="1114425*height/2438400"/>
                <draw:equation draw:name="f1210" draw:formula="123825*width/1714500"/>
                <draw:equation draw:name="f1211" draw:formula="781050*height/2438400"/>
                <draw:equation draw:name="f1212" draw:formula="314325*width/1714500"/>
                <draw:equation draw:name="f1213" draw:formula="1085850*height/2438400"/>
                <draw:equation draw:name="f1214" draw:formula="209550*width/1714500"/>
                <draw:equation draw:name="f1215" draw:formula="1552575*height/2438400"/>
                <draw:equation draw:name="f1216" draw:formula="447675*width/1714500"/>
                <draw:equation draw:name="f1217" draw:formula="1762125*height/2438400"/>
                <draw:equation draw:name="f1218" draw:formula="638175*width/1714500"/>
                <draw:equation draw:name="f1219" draw:formula="1590675*height/2438400"/>
                <draw:equation draw:name="f1220" draw:formula="447675*width/1714500"/>
                <draw:equation draw:name="f1221" draw:formula="1266825*height/2438400"/>
                <draw:equation draw:name="f1222" draw:formula="847725*width/1714500"/>
                <draw:equation draw:name="f1223" draw:formula="1524000*height/2438400"/>
                <draw:equation draw:name="f1224" draw:formula="561975*width/1714500"/>
                <draw:equation draw:name="f1225" draw:formula="1133475*height/2438400"/>
                <draw:equation draw:name="f1226" draw:formula="390525*width/1714500"/>
                <draw:equation draw:name="f1227" draw:formula="714375*height/2438400"/>
                <draw:equation draw:name="f1228" draw:formula="561975*width/1714500"/>
                <draw:equation draw:name="f1229" draw:formula="304800*height/2438400"/>
                <draw:equation draw:name="f1230" draw:formula="1057275*width/1714500"/>
                <draw:equation draw:name="f1231" draw:formula="0*height/2438400"/>
                <draw:equation draw:name="f1232" draw:formula="1057275*width/1714500"/>
                <draw:equation draw:name="f1233" draw:formula="0*height/2438400"/>
                <draw:equation draw:name="f1234" draw:formula="790575*width/1714500"/>
                <draw:equation draw:name="f1235" draw:formula="819150*height/2438400"/>
                <draw:equation draw:name="f1236" draw:formula="1381125*width/1714500"/>
                <draw:equation draw:name="f1237" draw:formula="1400175*height/2438400"/>
                <draw:equation draw:name="f1238" draw:formula="1371600*width/1714500"/>
                <draw:equation draw:name="f1239" draw:formula="2019300*height/2438400"/>
                <draw:equation draw:name="f1240" draw:formula="1533525*width/1714500"/>
                <draw:equation draw:name="f1241" draw:formula="1495425*height/2438400"/>
                <draw:equation draw:name="f1242" draw:formula="1323975*width/1714500"/>
                <draw:equation draw:name="f1243" draw:formula="1104900*height/2438400"/>
                <draw:equation draw:name="f1244" draw:formula="1181100*width/1714500"/>
                <draw:equation draw:name="f1245" draw:formula="923925*height/2438400"/>
                <draw:equation draw:name="f1246" draw:formula="1238250*width/1714500"/>
                <draw:equation draw:name="f1247" draw:formula="590550*height/2438400"/>
                <draw:equation draw:name="f1248" draw:formula="1352550*width/1714500"/>
                <draw:equation draw:name="f1249" draw:formula="942975*height/2438400"/>
                <draw:equation draw:name="f1250" draw:formula="1714500*width/1714500"/>
                <draw:equation draw:name="f1251" draw:formula="1409700*height/2438400"/>
                <draw:equation draw:name="f1252" draw:formula="1666875*width/1714500"/>
                <draw:equation draw:name="f1253" draw:formula="1857375*height/2438400"/>
                <draw:equation draw:name="f1254" draw:formula="1438275*width/1714500"/>
                <draw:equation draw:name="f1255" draw:formula="2209800*height/2438400"/>
                <draw:equation draw:name="f1256" draw:formula="1047750*width/1714500"/>
                <draw:equation draw:name="f1257" draw:formula="2438400*height/2438400"/>
                <draw:equation draw:name="f1258" draw:formula="581025*width/1714500"/>
                <draw:equation draw:name="f1259" draw:formula="2438400*height/2438400"/>
                <draw:equation draw:name="f1260" draw:formula="47625*width/1714500"/>
                <draw:equation draw:name="f1261" draw:formula="2009775*height/2438400"/>
                <draw:equation draw:name="f1262" draw:formula="0*width/1714500"/>
                <draw:equation draw:name="f1263" draw:formula="1562100*height/2438400"/>
                <draw:equation draw:name="f1264" draw:formula="209550*width/1714500"/>
                <draw:equation draw:name="f1265" draw:formula="1114425*height/2438400"/>
                <draw:equation draw:name="f1266" draw:formula="123825*width/1714500"/>
                <draw:equation draw:name="f1267" draw:formula="781050*height/2438400"/>
                <draw:equation draw:name="f1268" draw:formula="314325*width/1714500"/>
                <draw:equation draw:name="f1269" draw:formula="1085850*height/2438400"/>
                <draw:equation draw:name="f1270" draw:formula="209550*width/1714500"/>
                <draw:equation draw:name="f1271" draw:formula="1552575*height/2438400"/>
                <draw:equation draw:name="f1272" draw:formula="447675*width/1714500"/>
                <draw:equation draw:name="f1273" draw:formula="1762125*height/2438400"/>
                <draw:equation draw:name="f1274" draw:formula="638175*width/1714500"/>
                <draw:equation draw:name="f1275" draw:formula="1590675*height/2438400"/>
                <draw:equation draw:name="f1276" draw:formula="447675*width/1714500"/>
                <draw:equation draw:name="f1277" draw:formula="1266825*height/2438400"/>
                <draw:equation draw:name="f1278" draw:formula="847725*width/1714500"/>
                <draw:equation draw:name="f1279" draw:formula="1524000*height/2438400"/>
                <draw:equation draw:name="f1280" draw:formula="561975*width/1714500"/>
                <draw:equation draw:name="f1281" draw:formula="1133475*height/2438400"/>
                <draw:equation draw:name="f1282" draw:formula="390525*width/1714500"/>
                <draw:equation draw:name="f1283" draw:formula="714375*height/2438400"/>
                <draw:equation draw:name="f1284" draw:formula="561975*width/1714500"/>
                <draw:equation draw:name="f1285" draw:formula="304800*height/2438400"/>
                <draw:equation draw:name="f1286" draw:formula="1057275*width/1714500"/>
                <draw:equation draw:name="f1287" draw:formula="0*height/2438400"/>
                <draw:equation draw:name="f1288" draw:formula="1057275*width/1714500"/>
                <draw:equation draw:name="f1289" draw:formula="0*height/2438400"/>
                <draw:equation draw:name="f1290" draw:formula="790575*width/1714500"/>
                <draw:equation draw:name="f1291" draw:formula="819150*height/2438400"/>
                <draw:equation draw:name="f1292" draw:formula="1381125*width/1714500"/>
                <draw:equation draw:name="f1293" draw:formula="1400175*height/2438400"/>
                <draw:equation draw:name="f1294" draw:formula="1371600*width/1714500"/>
                <draw:equation draw:name="f1295" draw:formula="2019300*height/2438400"/>
                <draw:equation draw:name="f1296" draw:formula="1533525*width/1714500"/>
                <draw:equation draw:name="f1297" draw:formula="1495425*height/2438400"/>
                <draw:equation draw:name="f1298" draw:formula="1323975*width/1714500"/>
                <draw:equation draw:name="f1299" draw:formula="1104900*height/2438400"/>
                <draw:equation draw:name="f1300" draw:formula="1181100*width/1714500"/>
                <draw:equation draw:name="f1301" draw:formula="923925*height/2438400"/>
                <draw:equation draw:name="f1302" draw:formula="1238250*width/1714500"/>
                <draw:equation draw:name="f1303" draw:formula="590550*height/2438400"/>
                <draw:equation draw:name="f1304" draw:formula="1352550*width/1714500"/>
                <draw:equation draw:name="f1305" draw:formula="942975*height/2438400"/>
                <draw:equation draw:name="f1306" draw:formula="1714500*width/1714500"/>
                <draw:equation draw:name="f1307" draw:formula="1409700*height/2438400"/>
                <draw:equation draw:name="f1308" draw:formula="1666875*width/1714500"/>
                <draw:equation draw:name="f1309" draw:formula="1857375*height/2438400"/>
                <draw:equation draw:name="f1310" draw:formula="1438275*width/1714500"/>
                <draw:equation draw:name="f1311" draw:formula="2209800*height/2438400"/>
                <draw:equation draw:name="f1312" draw:formula="1047750*width/1714500"/>
                <draw:equation draw:name="f1313" draw:formula="2438400*height/2438400"/>
                <draw:equation draw:name="f1314" draw:formula="581025*width/1714500"/>
                <draw:equation draw:name="f1315" draw:formula="2438400*height/2438400"/>
                <draw:equation draw:name="f1316" draw:formula="47625*width/1714500"/>
                <draw:equation draw:name="f1317" draw:formula="2009775*height/2438400"/>
                <draw:equation draw:name="f1318" draw:formula="0*width/1714500"/>
                <draw:equation draw:name="f1319" draw:formula="1562100*height/2438400"/>
                <draw:equation draw:name="f1320" draw:formula="209550*width/1714500"/>
                <draw:equation draw:name="f1321" draw:formula="1114425*height/2438400"/>
                <draw:equation draw:name="f1322" draw:formula="123825*width/1714500"/>
                <draw:equation draw:name="f1323" draw:formula="781050*height/2438400"/>
                <draw:equation draw:name="f1324" draw:formula="314325*width/1714500"/>
                <draw:equation draw:name="f1325" draw:formula="1085850*height/2438400"/>
                <draw:equation draw:name="f1326" draw:formula="209550*width/1714500"/>
                <draw:equation draw:name="f1327" draw:formula="1552575*height/2438400"/>
                <draw:equation draw:name="f1328" draw:formula="447675*width/1714500"/>
                <draw:equation draw:name="f1329" draw:formula="1762125*height/2438400"/>
                <draw:equation draw:name="f1330" draw:formula="638175*width/1714500"/>
                <draw:equation draw:name="f1331" draw:formula="1590675*height/2438400"/>
                <draw:equation draw:name="f1332" draw:formula="447675*width/1714500"/>
                <draw:equation draw:name="f1333" draw:formula="1266825*height/2438400"/>
                <draw:equation draw:name="f1334" draw:formula="847725*width/1714500"/>
                <draw:equation draw:name="f1335" draw:formula="1524000*height/2438400"/>
                <draw:equation draw:name="f1336" draw:formula="561975*width/1714500"/>
                <draw:equation draw:name="f1337" draw:formula="1133475*height/2438400"/>
                <draw:equation draw:name="f1338" draw:formula="390525*width/1714500"/>
                <draw:equation draw:name="f1339" draw:formula="714375*height/2438400"/>
                <draw:equation draw:name="f1340" draw:formula="561975*width/1714500"/>
                <draw:equation draw:name="f1341" draw:formula="304800*height/2438400"/>
                <draw:equation draw:name="f1342" draw:formula="1057275*width/1714500"/>
                <draw:equation draw:name="f1343" draw:formula="0*height/2438400"/>
                <draw:equation draw:name="f1344" draw:formula="1057275*width/1714500"/>
                <draw:equation draw:name="f1345" draw:formula="0*height/2438400"/>
                <draw:equation draw:name="f1346" draw:formula="790575*width/1714500"/>
                <draw:equation draw:name="f1347" draw:formula="819150*height/2438400"/>
                <draw:equation draw:name="f1348" draw:formula="1381125*width/1714500"/>
                <draw:equation draw:name="f1349" draw:formula="1400175*height/2438400"/>
                <draw:equation draw:name="f1350" draw:formula="1371600*width/1714500"/>
                <draw:equation draw:name="f1351" draw:formula="2019300*height/2438400"/>
                <draw:equation draw:name="f1352" draw:formula="1533525*width/1714500"/>
                <draw:equation draw:name="f1353" draw:formula="1495425*height/2438400"/>
                <draw:equation draw:name="f1354" draw:formula="1323975*width/1714500"/>
                <draw:equation draw:name="f1355" draw:formula="1104900*height/2438400"/>
                <draw:equation draw:name="f1356" draw:formula="1181100*width/1714500"/>
                <draw:equation draw:name="f1357" draw:formula="923925*height/2438400"/>
                <draw:equation draw:name="f1358" draw:formula="1238250*width/1714500"/>
                <draw:equation draw:name="f1359" draw:formula="590550*height/2438400"/>
                <draw:equation draw:name="f1360" draw:formula="1352550*width/1714500"/>
                <draw:equation draw:name="f1361" draw:formula="942975*height/2438400"/>
                <draw:equation draw:name="f1362" draw:formula="1714500*width/1714500"/>
                <draw:equation draw:name="f1363" draw:formula="1409700*height/2438400"/>
                <draw:equation draw:name="f1364" draw:formula="1666875*width/1714500"/>
                <draw:equation draw:name="f1365" draw:formula="1857375*height/2438400"/>
                <draw:equation draw:name="f1366" draw:formula="1438275*width/1714500"/>
                <draw:equation draw:name="f1367" draw:formula="2209800*height/2438400"/>
                <draw:equation draw:name="f1368" draw:formula="1047750*width/1714500"/>
                <draw:equation draw:name="f1369" draw:formula="2438400*height/2438400"/>
                <draw:equation draw:name="f1370" draw:formula="581025*width/1714500"/>
                <draw:equation draw:name="f1371" draw:formula="2438400*height/2438400"/>
                <draw:equation draw:name="f1372" draw:formula="47625*width/1714500"/>
                <draw:equation draw:name="f1373" draw:formula="2009775*height/2438400"/>
                <draw:equation draw:name="f1374" draw:formula="0*width/1714500"/>
                <draw:equation draw:name="f1375" draw:formula="1562100*height/2438400"/>
                <draw:equation draw:name="f1376" draw:formula="209550*width/1714500"/>
                <draw:equation draw:name="f1377" draw:formula="1114425*height/2438400"/>
                <draw:equation draw:name="f1378" draw:formula="123825*width/1714500"/>
                <draw:equation draw:name="f1379" draw:formula="781050*height/2438400"/>
                <draw:equation draw:name="f1380" draw:formula="314325*width/1714500"/>
                <draw:equation draw:name="f1381" draw:formula="1085850*height/2438400"/>
                <draw:equation draw:name="f1382" draw:formula="209550*width/1714500"/>
                <draw:equation draw:name="f1383" draw:formula="1552575*height/2438400"/>
                <draw:equation draw:name="f1384" draw:formula="447675*width/1714500"/>
                <draw:equation draw:name="f1385" draw:formula="1762125*height/2438400"/>
                <draw:equation draw:name="f1386" draw:formula="638175*width/1714500"/>
                <draw:equation draw:name="f1387" draw:formula="1590675*height/2438400"/>
                <draw:equation draw:name="f1388" draw:formula="447675*width/1714500"/>
                <draw:equation draw:name="f1389" draw:formula="1266825*height/2438400"/>
                <draw:equation draw:name="f1390" draw:formula="847725*width/1714500"/>
                <draw:equation draw:name="f1391" draw:formula="1524000*height/2438400"/>
                <draw:equation draw:name="f1392" draw:formula="561975*width/1714500"/>
                <draw:equation draw:name="f1393" draw:formula="1133475*height/2438400"/>
                <draw:equation draw:name="f1394" draw:formula="390525*width/1714500"/>
                <draw:equation draw:name="f1395" draw:formula="714375*height/2438400"/>
                <draw:equation draw:name="f1396" draw:formula="561975*width/1714500"/>
                <draw:equation draw:name="f1397" draw:formula="304800*height/2438400"/>
                <draw:equation draw:name="f1398" draw:formula="1057275*width/1714500"/>
                <draw:equation draw:name="f1399" draw:formula="0*height/2438400"/>
                <draw:equation draw:name="f1400" draw:formula="1057275*width/1714500"/>
                <draw:equation draw:name="f1401" draw:formula="0*height/2438400"/>
                <draw:equation draw:name="f1402" draw:formula="790575*width/1714500"/>
                <draw:equation draw:name="f1403" draw:formula="819150*height/2438400"/>
                <draw:equation draw:name="f1404" draw:formula="1381125*width/1714500"/>
                <draw:equation draw:name="f1405" draw:formula="1400175*height/2438400"/>
                <draw:equation draw:name="f1406" draw:formula="1371600*width/1714500"/>
                <draw:equation draw:name="f1407" draw:formula="2019300*height/2438400"/>
                <draw:equation draw:name="f1408" draw:formula="1533525*width/1714500"/>
                <draw:equation draw:name="f1409" draw:formula="1495425*height/2438400"/>
                <draw:equation draw:name="f1410" draw:formula="1323975*width/1714500"/>
                <draw:equation draw:name="f1411" draw:formula="1104900*height/2438400"/>
                <draw:equation draw:name="f1412" draw:formula="1181100*width/1714500"/>
                <draw:equation draw:name="f1413" draw:formula="923925*height/2438400"/>
                <draw:equation draw:name="f1414" draw:formula="1238250*width/1714500"/>
                <draw:equation draw:name="f1415" draw:formula="590550*height/2438400"/>
                <draw:equation draw:name="f1416" draw:formula="1352550*width/1714500"/>
                <draw:equation draw:name="f1417" draw:formula="942975*height/2438400"/>
                <draw:equation draw:name="f1418" draw:formula="1714500*width/1714500"/>
                <draw:equation draw:name="f1419" draw:formula="1409700*height/2438400"/>
                <draw:equation draw:name="f1420" draw:formula="1666875*width/1714500"/>
                <draw:equation draw:name="f1421" draw:formula="1857375*height/2438400"/>
                <draw:equation draw:name="f1422" draw:formula="1438275*width/1714500"/>
                <draw:equation draw:name="f1423" draw:formula="2209800*height/2438400"/>
                <draw:equation draw:name="f1424" draw:formula="1047750*width/1714500"/>
                <draw:equation draw:name="f1425" draw:formula="2438400*height/2438400"/>
                <draw:equation draw:name="f1426" draw:formula="581025*width/1714500"/>
                <draw:equation draw:name="f1427" draw:formula="2438400*height/2438400"/>
                <draw:equation draw:name="f1428" draw:formula="47625*width/1714500"/>
                <draw:equation draw:name="f1429" draw:formula="2009775*height/2438400"/>
                <draw:equation draw:name="f1430" draw:formula="0*width/1714500"/>
                <draw:equation draw:name="f1431" draw:formula="1562100*height/2438400"/>
                <draw:equation draw:name="f1432" draw:formula="209550*width/1714500"/>
                <draw:equation draw:name="f1433" draw:formula="1114425*height/2438400"/>
                <draw:equation draw:name="f1434" draw:formula="123825*width/1714500"/>
                <draw:equation draw:name="f1435" draw:formula="781050*height/2438400"/>
                <draw:equation draw:name="f1436" draw:formula="314325*width/1714500"/>
                <draw:equation draw:name="f1437" draw:formula="1085850*height/2438400"/>
                <draw:equation draw:name="f1438" draw:formula="209550*width/1714500"/>
                <draw:equation draw:name="f1439" draw:formula="1552575*height/2438400"/>
                <draw:equation draw:name="f1440" draw:formula="447675*width/1714500"/>
                <draw:equation draw:name="f1441" draw:formula="1762125*height/2438400"/>
                <draw:equation draw:name="f1442" draw:formula="638175*width/1714500"/>
                <draw:equation draw:name="f1443" draw:formula="1590675*height/2438400"/>
                <draw:equation draw:name="f1444" draw:formula="447675*width/1714500"/>
                <draw:equation draw:name="f1445" draw:formula="1266825*height/2438400"/>
                <draw:equation draw:name="f1446" draw:formula="847725*width/1714500"/>
                <draw:equation draw:name="f1447" draw:formula="1524000*height/2438400"/>
                <draw:equation draw:name="f1448" draw:formula="561975*width/1714500"/>
                <draw:equation draw:name="f1449" draw:formula="1133475*height/2438400"/>
                <draw:equation draw:name="f1450" draw:formula="390525*width/1714500"/>
                <draw:equation draw:name="f1451" draw:formula="714375*height/2438400"/>
                <draw:equation draw:name="f1452" draw:formula="561975*width/1714500"/>
                <draw:equation draw:name="f1453" draw:formula="304800*height/2438400"/>
                <draw:equation draw:name="f1454" draw:formula="1057275*width/1714500"/>
                <draw:equation draw:name="f1455" draw:formula="0*height/2438400"/>
                <draw:equation draw:name="f1456" draw:formula="1057275*width/1714500"/>
                <draw:equation draw:name="f1457" draw:formula="0*height/2438400"/>
                <draw:equation draw:name="f1458" draw:formula="790575*width/1714500"/>
                <draw:equation draw:name="f1459" draw:formula="819150*height/2438400"/>
                <draw:equation draw:name="f1460" draw:formula="1381125*width/1714500"/>
                <draw:equation draw:name="f1461" draw:formula="1400175*height/2438400"/>
                <draw:equation draw:name="f1462" draw:formula="1371600*width/1714500"/>
                <draw:equation draw:name="f1463" draw:formula="2019300*height/2438400"/>
                <draw:equation draw:name="f1464" draw:formula="1533525*width/1714500"/>
                <draw:equation draw:name="f1465" draw:formula="1495425*height/2438400"/>
                <draw:equation draw:name="f1466" draw:formula="1323975*width/1714500"/>
                <draw:equation draw:name="f1467" draw:formula="1104900*height/2438400"/>
                <draw:equation draw:name="f1468" draw:formula="1181100*width/1714500"/>
                <draw:equation draw:name="f1469" draw:formula="923925*height/2438400"/>
                <draw:equation draw:name="f1470" draw:formula="1238250*width/1714500"/>
                <draw:equation draw:name="f1471" draw:formula="590550*height/2438400"/>
                <draw:equation draw:name="f1472" draw:formula="1352550*width/1714500"/>
                <draw:equation draw:name="f1473" draw:formula="942975*height/2438400"/>
                <draw:equation draw:name="f1474" draw:formula="1714500*width/1714500"/>
                <draw:equation draw:name="f1475" draw:formula="1409700*height/2438400"/>
                <draw:equation draw:name="f1476" draw:formula="1666875*width/1714500"/>
                <draw:equation draw:name="f1477" draw:formula="1857375*height/2438400"/>
                <draw:equation draw:name="f1478" draw:formula="1438275*width/1714500"/>
                <draw:equation draw:name="f1479" draw:formula="2209800*height/2438400"/>
                <draw:equation draw:name="f1480" draw:formula="1047750*width/1714500"/>
                <draw:equation draw:name="f1481" draw:formula="2438400*height/2438400"/>
                <draw:equation draw:name="f1482" draw:formula="581025*width/1714500"/>
                <draw:equation draw:name="f1483" draw:formula="2438400*height/2438400"/>
                <draw:equation draw:name="f1484" draw:formula="47625*width/1714500"/>
                <draw:equation draw:name="f1485" draw:formula="2009775*height/2438400"/>
                <draw:equation draw:name="f1486" draw:formula="0*width/1714500"/>
                <draw:equation draw:name="f1487" draw:formula="1562100*height/2438400"/>
                <draw:equation draw:name="f1488" draw:formula="209550*width/1714500"/>
                <draw:equation draw:name="f1489" draw:formula="1114425*height/2438400"/>
                <draw:equation draw:name="f1490" draw:formula="123825*width/1714500"/>
                <draw:equation draw:name="f1491" draw:formula="781050*height/2438400"/>
                <draw:equation draw:name="f1492" draw:formula="314325*width/1714500"/>
                <draw:equation draw:name="f1493" draw:formula="1085850*height/2438400"/>
                <draw:equation draw:name="f1494" draw:formula="209550*width/1714500"/>
                <draw:equation draw:name="f1495" draw:formula="1552575*height/2438400"/>
                <draw:equation draw:name="f1496" draw:formula="447675*width/1714500"/>
                <draw:equation draw:name="f1497" draw:formula="1762125*height/2438400"/>
                <draw:equation draw:name="f1498" draw:formula="638175*width/1714500"/>
                <draw:equation draw:name="f1499" draw:formula="1590675*height/2438400"/>
                <draw:equation draw:name="f1500" draw:formula="447675*width/1714500"/>
                <draw:equation draw:name="f1501" draw:formula="1266825*height/2438400"/>
                <draw:equation draw:name="f1502" draw:formula="847725*width/1714500"/>
                <draw:equation draw:name="f1503" draw:formula="1524000*height/2438400"/>
                <draw:equation draw:name="f1504" draw:formula="561975*width/1714500"/>
                <draw:equation draw:name="f1505" draw:formula="1133475*height/2438400"/>
                <draw:equation draw:name="f1506" draw:formula="390525*width/1714500"/>
                <draw:equation draw:name="f1507" draw:formula="714375*height/2438400"/>
                <draw:equation draw:name="f1508" draw:formula="561975*width/1714500"/>
                <draw:equation draw:name="f1509" draw:formula="304800*height/2438400"/>
                <draw:equation draw:name="f1510" draw:formula="1057275*width/1714500"/>
                <draw:equation draw:name="f1511" draw:formula="0*height/2438400"/>
                <draw:equation draw:name="f1512" draw:formula="1057275*width/1714500"/>
                <draw:equation draw:name="f1513" draw:formula="0*height/2438400"/>
                <draw:equation draw:name="f1514" draw:formula="790575*width/1714500"/>
                <draw:equation draw:name="f1515" draw:formula="819150*height/2438400"/>
                <draw:equation draw:name="f1516" draw:formula="1381125*width/1714500"/>
                <draw:equation draw:name="f1517" draw:formula="1400175*height/2438400"/>
                <draw:equation draw:name="f1518" draw:formula="1371600*width/1714500"/>
                <draw:equation draw:name="f1519" draw:formula="2019300*height/2438400"/>
                <draw:equation draw:name="f1520" draw:formula="1533525*width/1714500"/>
                <draw:equation draw:name="f1521" draw:formula="1495425*height/2438400"/>
                <draw:equation draw:name="f1522" draw:formula="1323975*width/1714500"/>
                <draw:equation draw:name="f1523" draw:formula="1104900*height/2438400"/>
                <draw:equation draw:name="f1524" draw:formula="1181100*width/1714500"/>
                <draw:equation draw:name="f1525" draw:formula="923925*height/2438400"/>
                <draw:equation draw:name="f1526" draw:formula="1238250*width/1714500"/>
                <draw:equation draw:name="f1527" draw:formula="590550*height/2438400"/>
                <draw:equation draw:name="f1528" draw:formula="1352550*width/1714500"/>
                <draw:equation draw:name="f1529" draw:formula="942975*height/2438400"/>
                <draw:equation draw:name="f1530" draw:formula="1714500*width/1714500"/>
                <draw:equation draw:name="f1531" draw:formula="1409700*height/2438400"/>
                <draw:equation draw:name="f1532" draw:formula="1666875*width/1714500"/>
                <draw:equation draw:name="f1533" draw:formula="1857375*height/2438400"/>
                <draw:equation draw:name="f1534" draw:formula="1438275*width/1714500"/>
                <draw:equation draw:name="f1535" draw:formula="2209800*height/2438400"/>
                <draw:equation draw:name="f1536" draw:formula="1047750*width/1714500"/>
                <draw:equation draw:name="f1537" draw:formula="2438400*height/2438400"/>
                <draw:equation draw:name="f1538" draw:formula="581025*width/1714500"/>
                <draw:equation draw:name="f1539" draw:formula="2438400*height/2438400"/>
                <draw:equation draw:name="f1540" draw:formula="47625*width/1714500"/>
                <draw:equation draw:name="f1541" draw:formula="2009775*height/2438400"/>
                <draw:equation draw:name="f1542" draw:formula="0*width/1714500"/>
                <draw:equation draw:name="f1543" draw:formula="1562100*height/2438400"/>
                <draw:equation draw:name="f1544" draw:formula="209550*width/1714500"/>
                <draw:equation draw:name="f1545" draw:formula="1114425*height/2438400"/>
                <draw:equation draw:name="f1546" draw:formula="123825*width/1714500"/>
                <draw:equation draw:name="f1547" draw:formula="781050*height/2438400"/>
                <draw:equation draw:name="f1548" draw:formula="314325*width/1714500"/>
                <draw:equation draw:name="f1549" draw:formula="1085850*height/2438400"/>
                <draw:equation draw:name="f1550" draw:formula="209550*width/1714500"/>
                <draw:equation draw:name="f1551" draw:formula="1552575*height/2438400"/>
                <draw:equation draw:name="f1552" draw:formula="447675*width/1714500"/>
                <draw:equation draw:name="f1553" draw:formula="1762125*height/2438400"/>
                <draw:equation draw:name="f1554" draw:formula="638175*width/1714500"/>
                <draw:equation draw:name="f1555" draw:formula="1590675*height/2438400"/>
                <draw:equation draw:name="f1556" draw:formula="447675*width/1714500"/>
                <draw:equation draw:name="f1557" draw:formula="1266825*height/2438400"/>
                <draw:equation draw:name="f1558" draw:formula="847725*width/1714500"/>
                <draw:equation draw:name="f1559" draw:formula="1524000*height/2438400"/>
                <draw:equation draw:name="f1560" draw:formula="561975*width/1714500"/>
                <draw:equation draw:name="f1561" draw:formula="1133475*height/2438400"/>
                <draw:equation draw:name="f1562" draw:formula="390525*width/1714500"/>
                <draw:equation draw:name="f1563" draw:formula="714375*height/2438400"/>
                <draw:equation draw:name="f1564" draw:formula="561975*width/1714500"/>
                <draw:equation draw:name="f1565" draw:formula="304800*height/2438400"/>
                <draw:equation draw:name="f1566" draw:formula="1057275*width/1714500"/>
                <draw:equation draw:name="f1567" draw:formula="0*height/2438400"/>
                <draw:equation draw:name="f1568" draw:formula="1057275*width/1714500"/>
                <draw:equation draw:name="f1569" draw:formula="0*height/2438400"/>
                <draw:equation draw:name="f1570" draw:formula="790575*width/1714500"/>
                <draw:equation draw:name="f1571" draw:formula="819150*height/2438400"/>
                <draw:equation draw:name="f1572" draw:formula="1381125*width/1714500"/>
                <draw:equation draw:name="f1573" draw:formula="1400175*height/2438400"/>
                <draw:equation draw:name="f1574" draw:formula="1371600*width/1714500"/>
                <draw:equation draw:name="f1575" draw:formula="2019300*height/2438400"/>
                <draw:equation draw:name="f1576" draw:formula="1533525*width/1714500"/>
                <draw:equation draw:name="f1577" draw:formula="1495425*height/2438400"/>
                <draw:equation draw:name="f1578" draw:formula="1323975*width/1714500"/>
                <draw:equation draw:name="f1579" draw:formula="1104900*height/2438400"/>
                <draw:equation draw:name="f1580" draw:formula="1181100*width/1714500"/>
                <draw:equation draw:name="f1581" draw:formula="923925*height/2438400"/>
                <draw:equation draw:name="f1582" draw:formula="1238250*width/1714500"/>
                <draw:equation draw:name="f1583" draw:formula="590550*height/2438400"/>
                <draw:equation draw:name="f1584" draw:formula="1352550*width/1714500"/>
                <draw:equation draw:name="f1585" draw:formula="942975*height/2438400"/>
                <draw:equation draw:name="f1586" draw:formula="1714500*width/1714500"/>
                <draw:equation draw:name="f1587" draw:formula="1409700*height/2438400"/>
                <draw:equation draw:name="f1588" draw:formula="1666875*width/1714500"/>
                <draw:equation draw:name="f1589" draw:formula="1857375*height/2438400"/>
                <draw:equation draw:name="f1590" draw:formula="1438275*width/1714500"/>
                <draw:equation draw:name="f1591" draw:formula="2209800*height/2438400"/>
                <draw:equation draw:name="f1592" draw:formula="1047750*width/1714500"/>
                <draw:equation draw:name="f1593" draw:formula="2438400*height/2438400"/>
                <draw:equation draw:name="f1594" draw:formula="581025*width/1714500"/>
                <draw:equation draw:name="f1595" draw:formula="2438400*height/2438400"/>
                <draw:equation draw:name="f1596" draw:formula="47625*width/1714500"/>
                <draw:equation draw:name="f1597" draw:formula="2009775*height/2438400"/>
                <draw:equation draw:name="f1598" draw:formula="0*width/1714500"/>
                <draw:equation draw:name="f1599" draw:formula="1562100*height/2438400"/>
                <draw:equation draw:name="f1600" draw:formula="209550*width/1714500"/>
                <draw:equation draw:name="f1601" draw:formula="1114425*height/2438400"/>
                <draw:equation draw:name="f1602" draw:formula="123825*width/1714500"/>
                <draw:equation draw:name="f1603" draw:formula="781050*height/2438400"/>
                <draw:equation draw:name="f1604" draw:formula="314325*width/1714500"/>
                <draw:equation draw:name="f1605" draw:formula="1085850*height/2438400"/>
                <draw:equation draw:name="f1606" draw:formula="209550*width/1714500"/>
                <draw:equation draw:name="f1607" draw:formula="1552575*height/2438400"/>
                <draw:equation draw:name="f1608" draw:formula="447675*width/1714500"/>
                <draw:equation draw:name="f1609" draw:formula="1762125*height/2438400"/>
                <draw:equation draw:name="f1610" draw:formula="638175*width/1714500"/>
                <draw:equation draw:name="f1611" draw:formula="1590675*height/2438400"/>
                <draw:equation draw:name="f1612" draw:formula="447675*width/1714500"/>
                <draw:equation draw:name="f1613" draw:formula="1266825*height/2438400"/>
                <draw:equation draw:name="f1614" draw:formula="847725*width/1714500"/>
                <draw:equation draw:name="f1615" draw:formula="1524000*height/2438400"/>
                <draw:equation draw:name="f1616" draw:formula="561975*width/1714500"/>
                <draw:equation draw:name="f1617" draw:formula="1133475*height/2438400"/>
                <draw:equation draw:name="f1618" draw:formula="390525*width/1714500"/>
                <draw:equation draw:name="f1619" draw:formula="714375*height/2438400"/>
                <draw:equation draw:name="f1620" draw:formula="561975*width/1714500"/>
                <draw:equation draw:name="f1621" draw:formula="304800*height/2438400"/>
                <draw:equation draw:name="f1622" draw:formula="1057275*width/1714500"/>
                <draw:equation draw:name="f1623" draw:formula="0*height/2438400"/>
                <draw:equation draw:name="f1624" draw:formula="1057275*width/1714500"/>
                <draw:equation draw:name="f1625" draw:formula="0*height/2438400"/>
                <draw:equation draw:name="f1626" draw:formula="790575*width/1714500"/>
                <draw:equation draw:name="f1627" draw:formula="819150*height/2438400"/>
                <draw:equation draw:name="f1628" draw:formula="1381125*width/1714500"/>
                <draw:equation draw:name="f1629" draw:formula="1400175*height/2438400"/>
                <draw:equation draw:name="f1630" draw:formula="1371600*width/1714500"/>
                <draw:equation draw:name="f1631" draw:formula="2019300*height/2438400"/>
                <draw:equation draw:name="f1632" draw:formula="1533525*width/1714500"/>
                <draw:equation draw:name="f1633" draw:formula="1495425*height/2438400"/>
                <draw:equation draw:name="f1634" draw:formula="1323975*width/1714500"/>
                <draw:equation draw:name="f1635" draw:formula="1104900*height/2438400"/>
                <draw:equation draw:name="f1636" draw:formula="1181100*width/1714500"/>
                <draw:equation draw:name="f1637" draw:formula="923925*height/2438400"/>
                <draw:equation draw:name="f1638" draw:formula="1238250*width/1714500"/>
                <draw:equation draw:name="f1639" draw:formula="590550*height/2438400"/>
                <draw:equation draw:name="f1640" draw:formula="1352550*width/1714500"/>
                <draw:equation draw:name="f1641" draw:formula="942975*height/2438400"/>
                <draw:equation draw:name="f1642" draw:formula="1714500*width/1714500"/>
                <draw:equation draw:name="f1643" draw:formula="1409700*height/2438400"/>
                <draw:equation draw:name="f1644" draw:formula="1666875*width/1714500"/>
                <draw:equation draw:name="f1645" draw:formula="1857375*height/2438400"/>
                <draw:equation draw:name="f1646" draw:formula="1438275*width/1714500"/>
                <draw:equation draw:name="f1647" draw:formula="2209800*height/2438400"/>
                <draw:equation draw:name="f1648" draw:formula="1047750*width/1714500"/>
                <draw:equation draw:name="f1649" draw:formula="2438400*height/2438400"/>
                <draw:equation draw:name="f1650" draw:formula="581025*width/1714500"/>
                <draw:equation draw:name="f1651" draw:formula="2438400*height/2438400"/>
                <draw:equation draw:name="f1652" draw:formula="47625*width/1714500"/>
                <draw:equation draw:name="f1653" draw:formula="2009775*height/2438400"/>
                <draw:equation draw:name="f1654" draw:formula="0*width/1714500"/>
                <draw:equation draw:name="f1655" draw:formula="1562100*height/2438400"/>
                <draw:equation draw:name="f1656" draw:formula="209550*width/1714500"/>
                <draw:equation draw:name="f1657" draw:formula="1114425*height/2438400"/>
                <draw:equation draw:name="f1658" draw:formula="123825*width/1714500"/>
                <draw:equation draw:name="f1659" draw:formula="781050*height/2438400"/>
                <draw:equation draw:name="f1660" draw:formula="314325*width/1714500"/>
                <draw:equation draw:name="f1661" draw:formula="1085850*height/2438400"/>
                <draw:equation draw:name="f1662" draw:formula="209550*width/1714500"/>
                <draw:equation draw:name="f1663" draw:formula="1552575*height/2438400"/>
                <draw:equation draw:name="f1664" draw:formula="447675*width/1714500"/>
                <draw:equation draw:name="f1665" draw:formula="1762125*height/2438400"/>
                <draw:equation draw:name="f1666" draw:formula="638175*width/1714500"/>
                <draw:equation draw:name="f1667" draw:formula="1590675*height/2438400"/>
                <draw:equation draw:name="f1668" draw:formula="447675*width/1714500"/>
                <draw:equation draw:name="f1669" draw:formula="1266825*height/2438400"/>
                <draw:equation draw:name="f1670" draw:formula="847725*width/1714500"/>
                <draw:equation draw:name="f1671" draw:formula="1524000*height/2438400"/>
                <draw:equation draw:name="f1672" draw:formula="561975*width/1714500"/>
                <draw:equation draw:name="f1673" draw:formula="1133475*height/2438400"/>
                <draw:equation draw:name="f1674" draw:formula="390525*width/1714500"/>
                <draw:equation draw:name="f1675" draw:formula="714375*height/2438400"/>
                <draw:equation draw:name="f1676" draw:formula="561975*width/1714500"/>
                <draw:equation draw:name="f1677" draw:formula="304800*height/2438400"/>
                <draw:equation draw:name="f1678" draw:formula="1057275*width/1714500"/>
                <draw:equation draw:name="f1679" draw:formula="0*height/2438400"/>
                <draw:equation draw:name="f1680" draw:formula="1057275*width/1714500"/>
                <draw:equation draw:name="f1681" draw:formula="0*height/2438400"/>
                <draw:equation draw:name="f1682" draw:formula="790575*width/1714500"/>
                <draw:equation draw:name="f1683" draw:formula="819150*height/2438400"/>
                <draw:equation draw:name="f1684" draw:formula="1381125*width/1714500"/>
                <draw:equation draw:name="f1685" draw:formula="1400175*height/2438400"/>
                <draw:equation draw:name="f1686" draw:formula="1371600*width/1714500"/>
                <draw:equation draw:name="f1687" draw:formula="2019300*height/2438400"/>
                <draw:equation draw:name="f1688" draw:formula="1533525*width/1714500"/>
                <draw:equation draw:name="f1689" draw:formula="1495425*height/2438400"/>
                <draw:equation draw:name="f1690" draw:formula="1323975*width/1714500"/>
                <draw:equation draw:name="f1691" draw:formula="1104900*height/2438400"/>
                <draw:equation draw:name="f1692" draw:formula="1181100*width/1714500"/>
                <draw:equation draw:name="f1693" draw:formula="923925*height/2438400"/>
                <draw:equation draw:name="f1694" draw:formula="1238250*width/1714500"/>
                <draw:equation draw:name="f1695" draw:formula="590550*height/2438400"/>
                <draw:equation draw:name="f1696" draw:formula="1352550*width/1714500"/>
                <draw:equation draw:name="f1697" draw:formula="942975*height/2438400"/>
                <draw:equation draw:name="f1698" draw:formula="1714500*width/1714500"/>
                <draw:equation draw:name="f1699" draw:formula="1409700*height/2438400"/>
                <draw:equation draw:name="f1700" draw:formula="1666875*width/1714500"/>
                <draw:equation draw:name="f1701" draw:formula="1857375*height/2438400"/>
                <draw:equation draw:name="f1702" draw:formula="1438275*width/1714500"/>
                <draw:equation draw:name="f1703" draw:formula="2209800*height/2438400"/>
                <draw:equation draw:name="f1704" draw:formula="1047750*width/1714500"/>
                <draw:equation draw:name="f1705" draw:formula="2438400*height/2438400"/>
                <draw:equation draw:name="f1706" draw:formula="581025*width/1714500"/>
                <draw:equation draw:name="f1707" draw:formula="2438400*height/2438400"/>
                <draw:equation draw:name="f1708" draw:formula="47625*width/1714500"/>
                <draw:equation draw:name="f1709" draw:formula="2009775*height/2438400"/>
                <draw:equation draw:name="f1710" draw:formula="0*width/1714500"/>
                <draw:equation draw:name="f1711" draw:formula="1562100*height/2438400"/>
                <draw:equation draw:name="f1712" draw:formula="209550*width/1714500"/>
                <draw:equation draw:name="f1713" draw:formula="1114425*height/2438400"/>
                <draw:equation draw:name="f1714" draw:formula="123825*width/1714500"/>
                <draw:equation draw:name="f1715" draw:formula="781050*height/2438400"/>
                <draw:equation draw:name="f1716" draw:formula="314325*width/1714500"/>
                <draw:equation draw:name="f1717" draw:formula="1085850*height/2438400"/>
                <draw:equation draw:name="f1718" draw:formula="209550*width/1714500"/>
                <draw:equation draw:name="f1719" draw:formula="1552575*height/2438400"/>
                <draw:equation draw:name="f1720" draw:formula="447675*width/1714500"/>
                <draw:equation draw:name="f1721" draw:formula="1762125*height/2438400"/>
                <draw:equation draw:name="f1722" draw:formula="638175*width/1714500"/>
                <draw:equation draw:name="f1723" draw:formula="1590675*height/2438400"/>
                <draw:equation draw:name="f1724" draw:formula="447675*width/1714500"/>
                <draw:equation draw:name="f1725" draw:formula="1266825*height/2438400"/>
                <draw:equation draw:name="f1726" draw:formula="847725*width/1714500"/>
                <draw:equation draw:name="f1727" draw:formula="1524000*height/2438400"/>
                <draw:equation draw:name="f1728" draw:formula="561975*width/1714500"/>
                <draw:equation draw:name="f1729" draw:formula="1133475*height/2438400"/>
                <draw:equation draw:name="f1730" draw:formula="390525*width/1714500"/>
                <draw:equation draw:name="f1731" draw:formula="714375*height/2438400"/>
                <draw:equation draw:name="f1732" draw:formula="561975*width/1714500"/>
                <draw:equation draw:name="f1733" draw:formula="304800*height/2438400"/>
                <draw:equation draw:name="f1734" draw:formula="1057275*width/1714500"/>
                <draw:equation draw:name="f1735" draw:formula="0*height/2438400"/>
                <draw:equation draw:name="f1736" draw:formula="1057275*width/1714500"/>
                <draw:equation draw:name="f1737" draw:formula="0*height/2438400"/>
                <draw:equation draw:name="f1738" draw:formula="790575*width/1714500"/>
                <draw:equation draw:name="f1739" draw:formula="819150*height/2438400"/>
                <draw:equation draw:name="f1740" draw:formula="1381125*width/1714500"/>
                <draw:equation draw:name="f1741" draw:formula="1400175*height/2438400"/>
                <draw:equation draw:name="f1742" draw:formula="1371600*width/1714500"/>
                <draw:equation draw:name="f1743" draw:formula="2019300*height/2438400"/>
                <draw:equation draw:name="f1744" draw:formula="1533525*width/1714500"/>
                <draw:equation draw:name="f1745" draw:formula="1495425*height/2438400"/>
                <draw:equation draw:name="f1746" draw:formula="1323975*width/1714500"/>
                <draw:equation draw:name="f1747" draw:formula="1104900*height/2438400"/>
                <draw:equation draw:name="f1748" draw:formula="1181100*width/1714500"/>
                <draw:equation draw:name="f1749" draw:formula="923925*height/2438400"/>
                <draw:equation draw:name="f1750" draw:formula="1238250*width/1714500"/>
                <draw:equation draw:name="f1751" draw:formula="590550*height/2438400"/>
                <draw:equation draw:name="f1752" draw:formula="1352550*width/1714500"/>
                <draw:equation draw:name="f1753" draw:formula="942975*height/2438400"/>
                <draw:equation draw:name="f1754" draw:formula="1714500*width/1714500"/>
                <draw:equation draw:name="f1755" draw:formula="1409700*height/2438400"/>
                <draw:equation draw:name="f1756" draw:formula="1666875*width/1714500"/>
                <draw:equation draw:name="f1757" draw:formula="1857375*height/2438400"/>
                <draw:equation draw:name="f1758" draw:formula="1438275*width/1714500"/>
                <draw:equation draw:name="f1759" draw:formula="2209800*height/2438400"/>
                <draw:equation draw:name="f1760" draw:formula="1047750*width/1714500"/>
                <draw:equation draw:name="f1761" draw:formula="2438400*height/2438400"/>
                <draw:equation draw:name="f1762" draw:formula="581025*width/1714500"/>
                <draw:equation draw:name="f1763" draw:formula="2438400*height/2438400"/>
                <draw:equation draw:name="f1764" draw:formula="47625*width/1714500"/>
                <draw:equation draw:name="f1765" draw:formula="2009775*height/2438400"/>
                <draw:equation draw:name="f1766" draw:formula="0*width/1714500"/>
                <draw:equation draw:name="f1767" draw:formula="1562100*height/2438400"/>
                <draw:equation draw:name="f1768" draw:formula="209550*width/1714500"/>
                <draw:equation draw:name="f1769" draw:formula="1114425*height/2438400"/>
                <draw:equation draw:name="f1770" draw:formula="123825*width/1714500"/>
                <draw:equation draw:name="f1771" draw:formula="781050*height/2438400"/>
                <draw:equation draw:name="f1772" draw:formula="314325*width/1714500"/>
                <draw:equation draw:name="f1773" draw:formula="1085850*height/2438400"/>
                <draw:equation draw:name="f1774" draw:formula="209550*width/1714500"/>
                <draw:equation draw:name="f1775" draw:formula="1552575*height/2438400"/>
                <draw:equation draw:name="f1776" draw:formula="447675*width/1714500"/>
                <draw:equation draw:name="f1777" draw:formula="1762125*height/2438400"/>
                <draw:equation draw:name="f1778" draw:formula="638175*width/1714500"/>
                <draw:equation draw:name="f1779" draw:formula="1590675*height/2438400"/>
                <draw:equation draw:name="f1780" draw:formula="447675*width/1714500"/>
                <draw:equation draw:name="f1781" draw:formula="1266825*height/2438400"/>
                <draw:equation draw:name="f1782" draw:formula="847725*width/1714500"/>
                <draw:equation draw:name="f1783" draw:formula="1524000*height/2438400"/>
                <draw:equation draw:name="f1784" draw:formula="561975*width/1714500"/>
                <draw:equation draw:name="f1785" draw:formula="1133475*height/2438400"/>
                <draw:equation draw:name="f1786" draw:formula="390525*width/1714500"/>
                <draw:equation draw:name="f1787" draw:formula="714375*height/2438400"/>
                <draw:equation draw:name="f1788" draw:formula="561975*width/1714500"/>
                <draw:equation draw:name="f1789" draw:formula="304800*height/2438400"/>
                <draw:equation draw:name="f1790" draw:formula="1057275*width/1714500"/>
                <draw:equation draw:name="f1791" draw:formula="0*height/2438400"/>
                <draw:equation draw:name="f1792" draw:formula="1057275*width/1714500"/>
                <draw:equation draw:name="f1793" draw:formula="0*height/2438400"/>
                <draw:equation draw:name="f1794" draw:formula="790575*width/1714500"/>
                <draw:equation draw:name="f1795" draw:formula="819150*height/2438400"/>
                <draw:equation draw:name="f1796" draw:formula="1381125*width/1714500"/>
                <draw:equation draw:name="f1797" draw:formula="1400175*height/2438400"/>
                <draw:equation draw:name="f1798" draw:formula="1371600*width/1714500"/>
                <draw:equation draw:name="f1799" draw:formula="2019300*height/2438400"/>
                <draw:equation draw:name="f1800" draw:formula="1533525*width/1714500"/>
                <draw:equation draw:name="f1801" draw:formula="1495425*height/2438400"/>
                <draw:equation draw:name="f1802" draw:formula="1323975*width/1714500"/>
                <draw:equation draw:name="f1803" draw:formula="1104900*height/2438400"/>
                <draw:equation draw:name="f1804" draw:formula="1181100*width/1714500"/>
                <draw:equation draw:name="f1805" draw:formula="923925*height/2438400"/>
                <draw:equation draw:name="f1806" draw:formula="1238250*width/1714500"/>
                <draw:equation draw:name="f1807" draw:formula="590550*height/2438400"/>
                <draw:equation draw:name="f1808" draw:formula="1352550*width/1714500"/>
                <draw:equation draw:name="f1809" draw:formula="942975*height/2438400"/>
                <draw:equation draw:name="f1810" draw:formula="1714500*width/1714500"/>
                <draw:equation draw:name="f1811" draw:formula="1409700*height/2438400"/>
                <draw:equation draw:name="f1812" draw:formula="1666875*width/1714500"/>
                <draw:equation draw:name="f1813" draw:formula="1857375*height/2438400"/>
                <draw:equation draw:name="f1814" draw:formula="1438275*width/1714500"/>
                <draw:equation draw:name="f1815" draw:formula="2209800*height/2438400"/>
                <draw:equation draw:name="f1816" draw:formula="1047750*width/1714500"/>
                <draw:equation draw:name="f1817" draw:formula="2438400*height/2438400"/>
                <draw:equation draw:name="f1818" draw:formula="581025*width/1714500"/>
                <draw:equation draw:name="f1819" draw:formula="2438400*height/2438400"/>
                <draw:equation draw:name="f1820" draw:formula="47625*width/1714500"/>
                <draw:equation draw:name="f1821" draw:formula="2009775*height/2438400"/>
                <draw:equation draw:name="f1822" draw:formula="0*width/1714500"/>
                <draw:equation draw:name="f1823" draw:formula="1562100*height/2438400"/>
                <draw:equation draw:name="f1824" draw:formula="209550*width/1714500"/>
                <draw:equation draw:name="f1825" draw:formula="1114425*height/2438400"/>
                <draw:equation draw:name="f1826" draw:formula="123825*width/1714500"/>
                <draw:equation draw:name="f1827" draw:formula="781050*height/2438400"/>
                <draw:equation draw:name="f1828" draw:formula="314325*width/1714500"/>
                <draw:equation draw:name="f1829" draw:formula="1085850*height/2438400"/>
                <draw:equation draw:name="f1830" draw:formula="209550*width/1714500"/>
                <draw:equation draw:name="f1831" draw:formula="1552575*height/2438400"/>
                <draw:equation draw:name="f1832" draw:formula="447675*width/1714500"/>
                <draw:equation draw:name="f1833" draw:formula="1762125*height/2438400"/>
                <draw:equation draw:name="f1834" draw:formula="638175*width/1714500"/>
                <draw:equation draw:name="f1835" draw:formula="1590675*height/2438400"/>
                <draw:equation draw:name="f1836" draw:formula="447675*width/1714500"/>
                <draw:equation draw:name="f1837" draw:formula="1266825*height/2438400"/>
                <draw:equation draw:name="f1838" draw:formula="847725*width/1714500"/>
                <draw:equation draw:name="f1839" draw:formula="1524000*height/2438400"/>
                <draw:equation draw:name="f1840" draw:formula="561975*width/1714500"/>
                <draw:equation draw:name="f1841" draw:formula="1133475*height/2438400"/>
                <draw:equation draw:name="f1842" draw:formula="390525*width/1714500"/>
                <draw:equation draw:name="f1843" draw:formula="714375*height/2438400"/>
                <draw:equation draw:name="f1844" draw:formula="561975*width/1714500"/>
                <draw:equation draw:name="f1845" draw:formula="304800*height/2438400"/>
                <draw:equation draw:name="f1846" draw:formula="1057275*width/1714500"/>
                <draw:equation draw:name="f1847" draw:formula="0*height/2438400"/>
                <draw:equation draw:name="f1848" draw:formula="1057275*width/1714500"/>
                <draw:equation draw:name="f1849" draw:formula="0*height/2438400"/>
                <draw:equation draw:name="f1850" draw:formula="790575*width/1714500"/>
                <draw:equation draw:name="f1851" draw:formula="819150*height/2438400"/>
                <draw:equation draw:name="f1852" draw:formula="1381125*width/1714500"/>
                <draw:equation draw:name="f1853" draw:formula="1400175*height/2438400"/>
                <draw:equation draw:name="f1854" draw:formula="1371600*width/1714500"/>
                <draw:equation draw:name="f1855" draw:formula="2019300*height/2438400"/>
                <draw:equation draw:name="f1856" draw:formula="1533525*width/1714500"/>
                <draw:equation draw:name="f1857" draw:formula="1495425*height/2438400"/>
                <draw:equation draw:name="f1858" draw:formula="1323975*width/1714500"/>
                <draw:equation draw:name="f1859" draw:formula="1104900*height/2438400"/>
                <draw:equation draw:name="f1860" draw:formula="1181100*width/1714500"/>
                <draw:equation draw:name="f1861" draw:formula="923925*height/2438400"/>
                <draw:equation draw:name="f1862" draw:formula="1238250*width/1714500"/>
                <draw:equation draw:name="f1863" draw:formula="590550*height/2438400"/>
                <draw:equation draw:name="f1864" draw:formula="1352550*width/1714500"/>
                <draw:equation draw:name="f1865" draw:formula="942975*height/2438400"/>
                <draw:equation draw:name="f1866" draw:formula="1714500*width/1714500"/>
                <draw:equation draw:name="f1867" draw:formula="1409700*height/2438400"/>
                <draw:equation draw:name="f1868" draw:formula="1666875*width/1714500"/>
                <draw:equation draw:name="f1869" draw:formula="1857375*height/2438400"/>
                <draw:equation draw:name="f1870" draw:formula="1438275*width/1714500"/>
                <draw:equation draw:name="f1871" draw:formula="2209800*height/2438400"/>
                <draw:equation draw:name="f1872" draw:formula="1047750*width/1714500"/>
                <draw:equation draw:name="f1873" draw:formula="2438400*height/2438400"/>
                <draw:equation draw:name="f1874" draw:formula="581025*width/1714500"/>
                <draw:equation draw:name="f1875" draw:formula="2438400*height/2438400"/>
                <draw:equation draw:name="f1876" draw:formula="47625*width/1714500"/>
                <draw:equation draw:name="f1877" draw:formula="2009775*height/2438400"/>
                <draw:equation draw:name="f1878" draw:formula="0*width/1714500"/>
                <draw:equation draw:name="f1879" draw:formula="1562100*height/2438400"/>
                <draw:equation draw:name="f1880" draw:formula="209550*width/1714500"/>
                <draw:equation draw:name="f1881" draw:formula="1114425*height/2438400"/>
                <draw:equation draw:name="f1882" draw:formula="123825*width/1714500"/>
                <draw:equation draw:name="f1883" draw:formula="781050*height/2438400"/>
                <draw:equation draw:name="f1884" draw:formula="314325*width/1714500"/>
                <draw:equation draw:name="f1885" draw:formula="1085850*height/2438400"/>
                <draw:equation draw:name="f1886" draw:formula="209550*width/1714500"/>
                <draw:equation draw:name="f1887" draw:formula="1552575*height/2438400"/>
                <draw:equation draw:name="f1888" draw:formula="447675*width/1714500"/>
                <draw:equation draw:name="f1889" draw:formula="1762125*height/2438400"/>
                <draw:equation draw:name="f1890" draw:formula="638175*width/1714500"/>
                <draw:equation draw:name="f1891" draw:formula="1590675*height/2438400"/>
                <draw:equation draw:name="f1892" draw:formula="447675*width/1714500"/>
                <draw:equation draw:name="f1893" draw:formula="1266825*height/2438400"/>
                <draw:equation draw:name="f1894" draw:formula="847725*width/1714500"/>
                <draw:equation draw:name="f1895" draw:formula="1524000*height/2438400"/>
                <draw:equation draw:name="f1896" draw:formula="561975*width/1714500"/>
                <draw:equation draw:name="f1897" draw:formula="1133475*height/2438400"/>
                <draw:equation draw:name="f1898" draw:formula="390525*width/1714500"/>
                <draw:equation draw:name="f1899" draw:formula="714375*height/2438400"/>
                <draw:equation draw:name="f1900" draw:formula="561975*width/1714500"/>
                <draw:equation draw:name="f1901" draw:formula="304800*height/2438400"/>
                <draw:equation draw:name="f1902" draw:formula="1057275*width/1714500"/>
                <draw:equation draw:name="f1903" draw:formula="0*height/2438400"/>
                <draw:equation draw:name="f1904" draw:formula="1057275*width/1714500"/>
                <draw:equation draw:name="f1905" draw:formula="0*height/2438400"/>
                <draw:equation draw:name="f1906" draw:formula="790575*width/1714500"/>
                <draw:equation draw:name="f1907" draw:formula="819150*height/2438400"/>
                <draw:equation draw:name="f1908" draw:formula="1381125*width/1714500"/>
                <draw:equation draw:name="f1909" draw:formula="1400175*height/2438400"/>
                <draw:equation draw:name="f1910" draw:formula="1371600*width/1714500"/>
                <draw:equation draw:name="f1911" draw:formula="2019300*height/2438400"/>
                <draw:equation draw:name="f1912" draw:formula="1533525*width/1714500"/>
                <draw:equation draw:name="f1913" draw:formula="1495425*height/2438400"/>
                <draw:equation draw:name="f1914" draw:formula="1323975*width/1714500"/>
                <draw:equation draw:name="f1915" draw:formula="1104900*height/2438400"/>
                <draw:equation draw:name="f1916" draw:formula="1181100*width/1714500"/>
                <draw:equation draw:name="f1917" draw:formula="923925*height/2438400"/>
                <draw:equation draw:name="f1918" draw:formula="1238250*width/1714500"/>
                <draw:equation draw:name="f1919" draw:formula="590550*height/2438400"/>
                <draw:equation draw:name="f1920" draw:formula="1352550*width/1714500"/>
                <draw:equation draw:name="f1921" draw:formula="942975*height/2438400"/>
                <draw:equation draw:name="f1922" draw:formula="1714500*width/1714500"/>
                <draw:equation draw:name="f1923" draw:formula="1409700*height/2438400"/>
                <draw:equation draw:name="f1924" draw:formula="1666875*width/1714500"/>
                <draw:equation draw:name="f1925" draw:formula="1857375*height/2438400"/>
                <draw:equation draw:name="f1926" draw:formula="1438275*width/1714500"/>
                <draw:equation draw:name="f1927" draw:formula="2209800*height/2438400"/>
                <draw:equation draw:name="f1928" draw:formula="1047750*width/1714500"/>
                <draw:equation draw:name="f1929" draw:formula="2438400*height/2438400"/>
                <draw:equation draw:name="f1930" draw:formula="581025*width/1714500"/>
                <draw:equation draw:name="f1931" draw:formula="2438400*height/2438400"/>
                <draw:equation draw:name="f1932" draw:formula="47625*width/1714500"/>
                <draw:equation draw:name="f1933" draw:formula="2009775*height/2438400"/>
                <draw:equation draw:name="f1934" draw:formula="0*width/1714500"/>
                <draw:equation draw:name="f1935" draw:formula="1562100*height/2438400"/>
                <draw:equation draw:name="f1936" draw:formula="209550*width/1714500"/>
                <draw:equation draw:name="f1937" draw:formula="1114425*height/2438400"/>
                <draw:equation draw:name="f1938" draw:formula="123825*width/1714500"/>
                <draw:equation draw:name="f1939" draw:formula="781050*height/2438400"/>
                <draw:equation draw:name="f1940" draw:formula="314325*width/1714500"/>
                <draw:equation draw:name="f1941" draw:formula="1085850*height/2438400"/>
                <draw:equation draw:name="f1942" draw:formula="209550*width/1714500"/>
                <draw:equation draw:name="f1943" draw:formula="1552575*height/2438400"/>
                <draw:equation draw:name="f1944" draw:formula="447675*width/1714500"/>
                <draw:equation draw:name="f1945" draw:formula="1762125*height/2438400"/>
                <draw:equation draw:name="f1946" draw:formula="638175*width/1714500"/>
                <draw:equation draw:name="f1947" draw:formula="1590675*height/2438400"/>
                <draw:equation draw:name="f1948" draw:formula="447675*width/1714500"/>
                <draw:equation draw:name="f1949" draw:formula="1266825*height/2438400"/>
                <draw:equation draw:name="f1950" draw:formula="847725*width/1714500"/>
                <draw:equation draw:name="f1951" draw:formula="1524000*height/2438400"/>
                <draw:equation draw:name="f1952" draw:formula="561975*width/1714500"/>
                <draw:equation draw:name="f1953" draw:formula="1133475*height/2438400"/>
                <draw:equation draw:name="f1954" draw:formula="390525*width/1714500"/>
                <draw:equation draw:name="f1955" draw:formula="714375*height/2438400"/>
                <draw:equation draw:name="f1956" draw:formula="561975*width/1714500"/>
                <draw:equation draw:name="f1957" draw:formula="304800*height/2438400"/>
                <draw:equation draw:name="f1958" draw:formula="1057275*width/1714500"/>
                <draw:equation draw:name="f1959" draw:formula="0*height/2438400"/>
                <draw:equation draw:name="f1960" draw:formula="1057275*width/1714500"/>
                <draw:equation draw:name="f1961" draw:formula="0*height/2438400"/>
                <draw:equation draw:name="f1962" draw:formula="790575*width/1714500"/>
                <draw:equation draw:name="f1963" draw:formula="819150*height/2438400"/>
                <draw:equation draw:name="f1964" draw:formula="1381125*width/1714500"/>
                <draw:equation draw:name="f1965" draw:formula="1400175*height/2438400"/>
                <draw:equation draw:name="f1966" draw:formula="1371600*width/1714500"/>
                <draw:equation draw:name="f1967" draw:formula="2019300*height/2438400"/>
                <draw:equation draw:name="f1968" draw:formula="1533525*width/1714500"/>
                <draw:equation draw:name="f1969" draw:formula="1495425*height/2438400"/>
                <draw:equation draw:name="f1970" draw:formula="1323975*width/1714500"/>
                <draw:equation draw:name="f1971" draw:formula="1104900*height/2438400"/>
                <draw:equation draw:name="f1972" draw:formula="1181100*width/1714500"/>
                <draw:equation draw:name="f1973" draw:formula="923925*height/2438400"/>
                <draw:equation draw:name="f1974" draw:formula="1238250*width/1714500"/>
                <draw:equation draw:name="f1975" draw:formula="590550*height/2438400"/>
                <draw:equation draw:name="f1976" draw:formula="1352550*width/1714500"/>
                <draw:equation draw:name="f1977" draw:formula="942975*height/2438400"/>
                <draw:equation draw:name="f1978" draw:formula="1714500*width/1714500"/>
                <draw:equation draw:name="f1979" draw:formula="1409700*height/2438400"/>
                <draw:equation draw:name="f1980" draw:formula="1666875*width/1714500"/>
                <draw:equation draw:name="f1981" draw:formula="1857375*height/2438400"/>
                <draw:equation draw:name="f1982" draw:formula="1438275*width/1714500"/>
                <draw:equation draw:name="f1983" draw:formula="2209800*height/2438400"/>
                <draw:equation draw:name="f1984" draw:formula="1047750*width/1714500"/>
                <draw:equation draw:name="f1985" draw:formula="2438400*height/2438400"/>
                <draw:equation draw:name="f1986" draw:formula="581025*width/1714500"/>
                <draw:equation draw:name="f1987" draw:formula="2438400*height/2438400"/>
                <draw:equation draw:name="f1988" draw:formula="47625*width/1714500"/>
                <draw:equation draw:name="f1989" draw:formula="2009775*height/2438400"/>
                <draw:equation draw:name="f1990" draw:formula="0*width/1714500"/>
                <draw:equation draw:name="f1991" draw:formula="1562100*height/2438400"/>
                <draw:equation draw:name="f1992" draw:formula="209550*width/1714500"/>
                <draw:equation draw:name="f1993" draw:formula="1114425*height/2438400"/>
                <draw:equation draw:name="f1994" draw:formula="123825*width/1714500"/>
                <draw:equation draw:name="f1995" draw:formula="781050*height/2438400"/>
                <draw:equation draw:name="f1996" draw:formula="314325*width/1714500"/>
                <draw:equation draw:name="f1997" draw:formula="1085850*height/2438400"/>
                <draw:equation draw:name="f1998" draw:formula="209550*width/1714500"/>
                <draw:equation draw:name="f1999" draw:formula="1552575*height/2438400"/>
                <draw:equation draw:name="f2000" draw:formula="447675*width/1714500"/>
                <draw:equation draw:name="f2001" draw:formula="1762125*height/2438400"/>
                <draw:equation draw:name="f2002" draw:formula="638175*width/1714500"/>
                <draw:equation draw:name="f2003" draw:formula="1590675*height/2438400"/>
                <draw:equation draw:name="f2004" draw:formula="447675*width/1714500"/>
                <draw:equation draw:name="f2005" draw:formula="1266825*height/2438400"/>
                <draw:equation draw:name="f2006" draw:formula="847725*width/1714500"/>
                <draw:equation draw:name="f2007" draw:formula="1524000*height/2438400"/>
                <draw:equation draw:name="f2008" draw:formula="561975*width/1714500"/>
                <draw:equation draw:name="f2009" draw:formula="1133475*height/2438400"/>
                <draw:equation draw:name="f2010" draw:formula="390525*width/1714500"/>
                <draw:equation draw:name="f2011" draw:formula="714375*height/2438400"/>
                <draw:equation draw:name="f2012" draw:formula="561975*width/1714500"/>
                <draw:equation draw:name="f2013" draw:formula="304800*height/2438400"/>
                <draw:equation draw:name="f2014" draw:formula="1057275*width/1714500"/>
                <draw:equation draw:name="f2015" draw:formula="0*height/2438400"/>
                <draw:equation draw:name="f2016" draw:formula="1057275*width/1765299"/>
                <draw:equation draw:name="f2017" draw:formula="0*height/2438400"/>
                <draw:equation draw:name="f2018" draw:formula="790575*width/1765299"/>
                <draw:equation draw:name="f2019" draw:formula="819150*height/2438400"/>
                <draw:equation draw:name="f2020" draw:formula="1381125*width/1765299"/>
                <draw:equation draw:name="f2021" draw:formula="1400175*height/2438400"/>
                <draw:equation draw:name="f2022" draw:formula="1371600*width/1765299"/>
                <draw:equation draw:name="f2023" draw:formula="2019300*height/2438400"/>
                <draw:equation draw:name="f2024" draw:formula="1533525*width/1765299"/>
                <draw:equation draw:name="f2025" draw:formula="1495425*height/2438400"/>
                <draw:equation draw:name="f2026" draw:formula="1323975*width/1765299"/>
                <draw:equation draw:name="f2027" draw:formula="1104900*height/2438400"/>
                <draw:equation draw:name="f2028" draw:formula="1181100*width/1765299"/>
                <draw:equation draw:name="f2029" draw:formula="923925*height/2438400"/>
                <draw:equation draw:name="f2030" draw:formula="1238250*width/1765299"/>
                <draw:equation draw:name="f2031" draw:formula="590550*height/2438400"/>
                <draw:equation draw:name="f2032" draw:formula="1352550*width/1765299"/>
                <draw:equation draw:name="f2033" draw:formula="942975*height/2438400"/>
                <draw:equation draw:name="f2034" draw:formula="1714500*width/1765299"/>
                <draw:equation draw:name="f2035" draw:formula="1409700*height/2438400"/>
                <draw:equation draw:name="f2036" draw:formula="1666875*width/1765299"/>
                <draw:equation draw:name="f2037" draw:formula="1857375*height/2438400"/>
                <draw:equation draw:name="f2038" draw:formula="1438275*width/1765299"/>
                <draw:equation draw:name="f2039" draw:formula="2209800*height/2438400"/>
                <draw:equation draw:name="f2040" draw:formula="1047750*width/1765299"/>
                <draw:equation draw:name="f2041" draw:formula="2438400*height/2438400"/>
                <draw:equation draw:name="f2042" draw:formula="581025*width/1765299"/>
                <draw:equation draw:name="f2043" draw:formula="2438400*height/2438400"/>
                <draw:equation draw:name="f2044" draw:formula="47625*width/1765299"/>
                <draw:equation draw:name="f2045" draw:formula="2009775*height/2438400"/>
                <draw:equation draw:name="f2046" draw:formula="0*width/1765299"/>
                <draw:equation draw:name="f2047" draw:formula="1562100*height/2438400"/>
                <draw:equation draw:name="f2048" draw:formula="209550*width/1765299"/>
                <draw:equation draw:name="f2049" draw:formula="1114425*height/2438400"/>
                <draw:equation draw:name="f2050" draw:formula="123825*width/1765299"/>
                <draw:equation draw:name="f2051" draw:formula="781050*height/2438400"/>
                <draw:equation draw:name="f2052" draw:formula="314325*width/1765299"/>
                <draw:equation draw:name="f2053" draw:formula="1085850*height/2438400"/>
                <draw:equation draw:name="f2054" draw:formula="209550*width/1765299"/>
                <draw:equation draw:name="f2055" draw:formula="1552575*height/2438400"/>
                <draw:equation draw:name="f2056" draw:formula="447675*width/1765299"/>
                <draw:equation draw:name="f2057" draw:formula="1762125*height/2438400"/>
                <draw:equation draw:name="f2058" draw:formula="638175*width/1765299"/>
                <draw:equation draw:name="f2059" draw:formula="1590675*height/2438400"/>
                <draw:equation draw:name="f2060" draw:formula="447675*width/1765299"/>
                <draw:equation draw:name="f2061" draw:formula="1266825*height/2438400"/>
                <draw:equation draw:name="f2062" draw:formula="847725*width/1765299"/>
                <draw:equation draw:name="f2063" draw:formula="1524000*height/2438400"/>
                <draw:equation draw:name="f2064" draw:formula="561975*width/1765299"/>
                <draw:equation draw:name="f2065" draw:formula="1133475*height/2438400"/>
                <draw:equation draw:name="f2066" draw:formula="390525*width/1765299"/>
                <draw:equation draw:name="f2067" draw:formula="714375*height/2438400"/>
                <draw:equation draw:name="f2068" draw:formula="561975*width/1765299"/>
                <draw:equation draw:name="f2069" draw:formula="304800*height/2438400"/>
                <draw:equation draw:name="f2070" draw:formula="1057275*width/1765299"/>
                <draw:equation draw:name="f2071" draw:formula="0*height/2438400"/>
                <draw:equation draw:name="f2072" draw:formula="1057275*width/1765299"/>
                <draw:equation draw:name="f2073" draw:formula="0*height/2438400"/>
                <draw:equation draw:name="f2074" draw:formula="790575*width/1765299"/>
                <draw:equation draw:name="f2075" draw:formula="819150*height/2438400"/>
                <draw:equation draw:name="f2076" draw:formula="1381125*width/1765299"/>
                <draw:equation draw:name="f2077" draw:formula="1400175*height/2438400"/>
                <draw:equation draw:name="f2078" draw:formula="1371600*width/1765299"/>
                <draw:equation draw:name="f2079" draw:formula="2019300*height/2438400"/>
                <draw:equation draw:name="f2080" draw:formula="1533525*width/1765299"/>
                <draw:equation draw:name="f2081" draw:formula="1495425*height/2438400"/>
                <draw:equation draw:name="f2082" draw:formula="1323975*width/1765299"/>
                <draw:equation draw:name="f2083" draw:formula="1104900*height/2438400"/>
                <draw:equation draw:name="f2084" draw:formula="1181100*width/1765299"/>
                <draw:equation draw:name="f2085" draw:formula="923925*height/2438400"/>
                <draw:equation draw:name="f2086" draw:formula="1238250*width/1765299"/>
                <draw:equation draw:name="f2087" draw:formula="590550*height/2438400"/>
                <draw:equation draw:name="f2088" draw:formula="1352550*width/1765299"/>
                <draw:equation draw:name="f2089" draw:formula="942975*height/2438400"/>
                <draw:equation draw:name="f2090" draw:formula="1714500*width/1765299"/>
                <draw:equation draw:name="f2091" draw:formula="1409700*height/2438400"/>
                <draw:equation draw:name="f2092" draw:formula="1666875*width/1765299"/>
                <draw:equation draw:name="f2093" draw:formula="1857375*height/2438400"/>
                <draw:equation draw:name="f2094" draw:formula="1438275*width/1765299"/>
                <draw:equation draw:name="f2095" draw:formula="2209800*height/2438400"/>
                <draw:equation draw:name="f2096" draw:formula="1047750*width/1765299"/>
                <draw:equation draw:name="f2097" draw:formula="2438400*height/2438400"/>
                <draw:equation draw:name="f2098" draw:formula="581025*width/1765299"/>
                <draw:equation draw:name="f2099" draw:formula="2438400*height/2438400"/>
                <draw:equation draw:name="f2100" draw:formula="47625*width/1765299"/>
                <draw:equation draw:name="f2101" draw:formula="2009775*height/2438400"/>
                <draw:equation draw:name="f2102" draw:formula="0*width/1765299"/>
                <draw:equation draw:name="f2103" draw:formula="1562100*height/2438400"/>
                <draw:equation draw:name="f2104" draw:formula="209550*width/1765299"/>
                <draw:equation draw:name="f2105" draw:formula="1114425*height/2438400"/>
                <draw:equation draw:name="f2106" draw:formula="123825*width/1765299"/>
                <draw:equation draw:name="f2107" draw:formula="781050*height/2438400"/>
                <draw:equation draw:name="f2108" draw:formula="314325*width/1765299"/>
                <draw:equation draw:name="f2109" draw:formula="1085850*height/2438400"/>
                <draw:equation draw:name="f2110" draw:formula="209550*width/1765299"/>
                <draw:equation draw:name="f2111" draw:formula="1552575*height/2438400"/>
                <draw:equation draw:name="f2112" draw:formula="447675*width/1765299"/>
                <draw:equation draw:name="f2113" draw:formula="1762125*height/2438400"/>
                <draw:equation draw:name="f2114" draw:formula="638175*width/1765299"/>
                <draw:equation draw:name="f2115" draw:formula="1590675*height/2438400"/>
                <draw:equation draw:name="f2116" draw:formula="447675*width/1765299"/>
                <draw:equation draw:name="f2117" draw:formula="1266825*height/2438400"/>
                <draw:equation draw:name="f2118" draw:formula="847725*width/1765299"/>
                <draw:equation draw:name="f2119" draw:formula="1524000*height/2438400"/>
                <draw:equation draw:name="f2120" draw:formula="561975*width/1765299"/>
                <draw:equation draw:name="f2121" draw:formula="1133475*height/2438400"/>
                <draw:equation draw:name="f2122" draw:formula="390525*width/1765299"/>
                <draw:equation draw:name="f2123" draw:formula="714375*height/2438400"/>
                <draw:equation draw:name="f2124" draw:formula="561975*width/1765299"/>
                <draw:equation draw:name="f2125" draw:formula="304800*height/2438400"/>
                <draw:equation draw:name="f2126" draw:formula="1057275*width/1765299"/>
                <draw:equation draw:name="f2127" draw:formula="0*height/2438400"/>
                <draw:equation draw:name="f2128" draw:formula="1057275*width/1765299"/>
                <draw:equation draw:name="f2129" draw:formula="0*height/2438400"/>
                <draw:equation draw:name="f2130" draw:formula="790575*width/1765299"/>
                <draw:equation draw:name="f2131" draw:formula="819150*height/2438400"/>
                <draw:equation draw:name="f2132" draw:formula="1381125*width/1765299"/>
                <draw:equation draw:name="f2133" draw:formula="1400175*height/2438400"/>
                <draw:equation draw:name="f2134" draw:formula="1371600*width/1765299"/>
                <draw:equation draw:name="f2135" draw:formula="2019300*height/2438400"/>
                <draw:equation draw:name="f2136" draw:formula="1533525*width/1765299"/>
                <draw:equation draw:name="f2137" draw:formula="1495425*height/2438400"/>
                <draw:equation draw:name="f2138" draw:formula="1323975*width/1765299"/>
                <draw:equation draw:name="f2139" draw:formula="1104900*height/2438400"/>
                <draw:equation draw:name="f2140" draw:formula="1181100*width/1765299"/>
                <draw:equation draw:name="f2141" draw:formula="923925*height/2438400"/>
                <draw:equation draw:name="f2142" draw:formula="1238250*width/1765299"/>
                <draw:equation draw:name="f2143" draw:formula="590550*height/2438400"/>
                <draw:equation draw:name="f2144" draw:formula="1352550*width/1765299"/>
                <draw:equation draw:name="f2145" draw:formula="942975*height/2438400"/>
                <draw:equation draw:name="f2146" draw:formula="1714500*width/1765299"/>
                <draw:equation draw:name="f2147" draw:formula="1409700*height/2438400"/>
                <draw:equation draw:name="f2148" draw:formula="1666875*width/1765299"/>
                <draw:equation draw:name="f2149" draw:formula="1928789*height/2438400"/>
                <draw:equation draw:name="f2150" draw:formula="1438275*width/1765299"/>
                <draw:equation draw:name="f2151" draw:formula="2209800*height/2438400"/>
                <draw:equation draw:name="f2152" draw:formula="1047750*width/1765299"/>
                <draw:equation draw:name="f2153" draw:formula="2438400*height/2438400"/>
                <draw:equation draw:name="f2154" draw:formula="581025*width/1765299"/>
                <draw:equation draw:name="f2155" draw:formula="2438400*height/2438400"/>
                <draw:equation draw:name="f2156" draw:formula="47625*width/1765299"/>
                <draw:equation draw:name="f2157" draw:formula="2009775*height/2438400"/>
                <draw:equation draw:name="f2158" draw:formula="0*width/1765299"/>
                <draw:equation draw:name="f2159" draw:formula="1562100*height/2438400"/>
                <draw:equation draw:name="f2160" draw:formula="209550*width/1765299"/>
                <draw:equation draw:name="f2161" draw:formula="1114425*height/2438400"/>
                <draw:equation draw:name="f2162" draw:formula="123825*width/1765299"/>
                <draw:equation draw:name="f2163" draw:formula="781050*height/2438400"/>
                <draw:equation draw:name="f2164" draw:formula="314325*width/1765299"/>
                <draw:equation draw:name="f2165" draw:formula="1085850*height/2438400"/>
                <draw:equation draw:name="f2166" draw:formula="209550*width/1765299"/>
                <draw:equation draw:name="f2167" draw:formula="1552575*height/2438400"/>
                <draw:equation draw:name="f2168" draw:formula="447675*width/1765299"/>
                <draw:equation draw:name="f2169" draw:formula="1762125*height/2438400"/>
                <draw:equation draw:name="f2170" draw:formula="638175*width/1765299"/>
                <draw:equation draw:name="f2171" draw:formula="1590675*height/2438400"/>
                <draw:equation draw:name="f2172" draw:formula="447675*width/1765299"/>
                <draw:equation draw:name="f2173" draw:formula="1266825*height/2438400"/>
                <draw:equation draw:name="f2174" draw:formula="847725*width/1765299"/>
                <draw:equation draw:name="f2175" draw:formula="1524000*height/2438400"/>
                <draw:equation draw:name="f2176" draw:formula="561975*width/1765299"/>
                <draw:equation draw:name="f2177" draw:formula="1133475*height/2438400"/>
                <draw:equation draw:name="f2178" draw:formula="390525*width/1765299"/>
                <draw:equation draw:name="f2179" draw:formula="714375*height/2438400"/>
                <draw:equation draw:name="f2180" draw:formula="561975*width/1765299"/>
                <draw:equation draw:name="f2181" draw:formula="304800*height/2438400"/>
                <draw:equation draw:name="f2182" draw:formula="1057275*width/1765299"/>
                <draw:equation draw:name="f2183" draw:formula="0*height/2438400"/>
                <draw:equation draw:name="f2184" draw:formula="1057275*width/1765299"/>
                <draw:equation draw:name="f2185" draw:formula="0*height/2438400"/>
                <draw:equation draw:name="f2186" draw:formula="790575*width/1765299"/>
                <draw:equation draw:name="f2187" draw:formula="819150*height/2438400"/>
                <draw:equation draw:name="f2188" draw:formula="1381125*width/1765299"/>
                <draw:equation draw:name="f2189" draw:formula="1400175*height/2438400"/>
                <draw:equation draw:name="f2190" draw:formula="1371600*width/1765299"/>
                <draw:equation draw:name="f2191" draw:formula="2019300*height/2438400"/>
                <draw:equation draw:name="f2192" draw:formula="1533525*width/1765299"/>
                <draw:equation draw:name="f2193" draw:formula="1495425*height/2438400"/>
                <draw:equation draw:name="f2194" draw:formula="1323975*width/1765299"/>
                <draw:equation draw:name="f2195" draw:formula="1104900*height/2438400"/>
                <draw:equation draw:name="f2196" draw:formula="1181100*width/1765299"/>
                <draw:equation draw:name="f2197" draw:formula="923925*height/2438400"/>
                <draw:equation draw:name="f2198" draw:formula="1238250*width/1765299"/>
                <draw:equation draw:name="f2199" draw:formula="590550*height/2438400"/>
                <draw:equation draw:name="f2200" draw:formula="1352550*width/1765299"/>
                <draw:equation draw:name="f2201" draw:formula="942975*height/2438400"/>
                <draw:equation draw:name="f2202" draw:formula="1714500*width/1765299"/>
                <draw:equation draw:name="f2203" draw:formula="1409700*height/2438400"/>
                <draw:equation draw:name="f2204" draw:formula="1666875*width/1765299"/>
                <draw:equation draw:name="f2205" draw:formula="1928789*height/2438400"/>
                <draw:equation draw:name="f2206" draw:formula="1438275*width/1765299"/>
                <draw:equation draw:name="f2207" draw:formula="2209800*height/2438400"/>
                <draw:equation draw:name="f2208" draw:formula="1047750*width/1765299"/>
                <draw:equation draw:name="f2209" draw:formula="2438400*height/2438400"/>
                <draw:equation draw:name="f2210" draw:formula="581025*width/1765299"/>
                <draw:equation draw:name="f2211" draw:formula="2438400*height/2438400"/>
                <draw:equation draw:name="f2212" draw:formula="47625*width/1765299"/>
                <draw:equation draw:name="f2213" draw:formula="2009775*height/2438400"/>
                <draw:equation draw:name="f2214" draw:formula="0*width/1765299"/>
                <draw:equation draw:name="f2215" draw:formula="1562100*height/2438400"/>
                <draw:equation draw:name="f2216" draw:formula="209550*width/1765299"/>
                <draw:equation draw:name="f2217" draw:formula="1114425*height/2438400"/>
                <draw:equation draw:name="f2218" draw:formula="123825*width/1765299"/>
                <draw:equation draw:name="f2219" draw:formula="781050*height/2438400"/>
                <draw:equation draw:name="f2220" draw:formula="314325*width/1765299"/>
                <draw:equation draw:name="f2221" draw:formula="1085850*height/2438400"/>
                <draw:equation draw:name="f2222" draw:formula="209550*width/1765299"/>
                <draw:equation draw:name="f2223" draw:formula="1552575*height/2438400"/>
                <draw:equation draw:name="f2224" draw:formula="447675*width/1765299"/>
                <draw:equation draw:name="f2225" draw:formula="1762125*height/2438400"/>
                <draw:equation draw:name="f2226" draw:formula="638175*width/1765299"/>
                <draw:equation draw:name="f2227" draw:formula="1590675*height/2438400"/>
                <draw:equation draw:name="f2228" draw:formula="447675*width/1765299"/>
                <draw:equation draw:name="f2229" draw:formula="1266825*height/2438400"/>
                <draw:equation draw:name="f2230" draw:formula="847725*width/1765299"/>
                <draw:equation draw:name="f2231" draw:formula="1524000*height/2438400"/>
                <draw:equation draw:name="f2232" draw:formula="561975*width/1765299"/>
                <draw:equation draw:name="f2233" draw:formula="1133475*height/2438400"/>
                <draw:equation draw:name="f2234" draw:formula="390525*width/1765299"/>
                <draw:equation draw:name="f2235" draw:formula="714375*height/2438400"/>
                <draw:equation draw:name="f2236" draw:formula="561975*width/1765299"/>
                <draw:equation draw:name="f2237" draw:formula="304800*height/2438400"/>
                <draw:equation draw:name="f2238" draw:formula="1057275*width/1765299"/>
                <draw:equation draw:name="f2239" draw:formula="0*height/2438400"/>
                <draw:equation draw:name="f2240" draw:formula="1057275*width/1765299"/>
                <draw:equation draw:name="f2241" draw:formula="0*height/2438400"/>
                <draw:equation draw:name="f2242" draw:formula="790575*width/1765299"/>
                <draw:equation draw:name="f2243" draw:formula="819150*height/2438400"/>
                <draw:equation draw:name="f2244" draw:formula="1381125*width/1765299"/>
                <draw:equation draw:name="f2245" draw:formula="1400175*height/2438400"/>
                <draw:equation draw:name="f2246" draw:formula="1371600*width/1765299"/>
                <draw:equation draw:name="f2247" draw:formula="2019300*height/2438400"/>
                <draw:equation draw:name="f2248" draw:formula="1533525*width/1765299"/>
                <draw:equation draw:name="f2249" draw:formula="1495425*height/2438400"/>
                <draw:equation draw:name="f2250" draw:formula="1323975*width/1765299"/>
                <draw:equation draw:name="f2251" draw:formula="1104900*height/2438400"/>
                <draw:equation draw:name="f2252" draw:formula="1181100*width/1765299"/>
                <draw:equation draw:name="f2253" draw:formula="923925*height/2438400"/>
                <draw:equation draw:name="f2254" draw:formula="1238250*width/1765299"/>
                <draw:equation draw:name="f2255" draw:formula="590550*height/2438400"/>
                <draw:equation draw:name="f2256" draw:formula="1352550*width/1765299"/>
                <draw:equation draw:name="f2257" draw:formula="942975*height/2438400"/>
                <draw:equation draw:name="f2258" draw:formula="1714500*width/1765299"/>
                <draw:equation draw:name="f2259" draw:formula="1409700*height/2438400"/>
                <draw:equation draw:name="f2260" draw:formula="1666875*width/1765299"/>
                <draw:equation draw:name="f2261" draw:formula="1928789*height/2438400"/>
                <draw:equation draw:name="f2262" draw:formula="1438275*width/1765299"/>
                <draw:equation draw:name="f2263" draw:formula="2209800*height/2438400"/>
                <draw:equation draw:name="f2264" draw:formula="1047750*width/1765299"/>
                <draw:equation draw:name="f2265" draw:formula="2438400*height/2438400"/>
                <draw:equation draw:name="f2266" draw:formula="581025*width/1765299"/>
                <draw:equation draw:name="f2267" draw:formula="2438400*height/2438400"/>
                <draw:equation draw:name="f2268" draw:formula="47625*width/1765299"/>
                <draw:equation draw:name="f2269" draw:formula="2009775*height/2438400"/>
                <draw:equation draw:name="f2270" draw:formula="0*width/1765299"/>
                <draw:equation draw:name="f2271" draw:formula="1562100*height/2438400"/>
                <draw:equation draw:name="f2272" draw:formula="209550*width/1765299"/>
                <draw:equation draw:name="f2273" draw:formula="1114425*height/2438400"/>
                <draw:equation draw:name="f2274" draw:formula="123825*width/1765299"/>
                <draw:equation draw:name="f2275" draw:formula="781050*height/2438400"/>
                <draw:equation draw:name="f2276" draw:formula="314325*width/1765299"/>
                <draw:equation draw:name="f2277" draw:formula="1085850*height/2438400"/>
                <draw:equation draw:name="f2278" draw:formula="209550*width/1765299"/>
                <draw:equation draw:name="f2279" draw:formula="1552575*height/2438400"/>
                <draw:equation draw:name="f2280" draw:formula="447675*width/1765299"/>
                <draw:equation draw:name="f2281" draw:formula="1762125*height/2438400"/>
                <draw:equation draw:name="f2282" draw:formula="638175*width/1765299"/>
                <draw:equation draw:name="f2283" draw:formula="1590675*height/2438400"/>
                <draw:equation draw:name="f2284" draw:formula="447675*width/1765299"/>
                <draw:equation draw:name="f2285" draw:formula="1266825*height/2438400"/>
                <draw:equation draw:name="f2286" draw:formula="847725*width/1765299"/>
                <draw:equation draw:name="f2287" draw:formula="1524000*height/2438400"/>
                <draw:equation draw:name="f2288" draw:formula="561975*width/1765299"/>
                <draw:equation draw:name="f2289" draw:formula="1133475*height/2438400"/>
                <draw:equation draw:name="f2290" draw:formula="390525*width/1765299"/>
                <draw:equation draw:name="f2291" draw:formula="714375*height/2438400"/>
                <draw:equation draw:name="f2292" draw:formula="561975*width/1765299"/>
                <draw:equation draw:name="f2293" draw:formula="304800*height/2438400"/>
                <draw:equation draw:name="f2294" draw:formula="1057275*width/1765299"/>
                <draw:equation draw:name="f2295" draw:formula="0*height/2438400"/>
                <draw:equation draw:name="f2296" draw:formula="1057275*width/1765299"/>
                <draw:equation draw:name="f2297" draw:formula="0*height/2438400"/>
                <draw:equation draw:name="f2298" draw:formula="790575*width/1765299"/>
                <draw:equation draw:name="f2299" draw:formula="819150*height/2438400"/>
                <draw:equation draw:name="f2300" draw:formula="1381125*width/1765299"/>
                <draw:equation draw:name="f2301" draw:formula="1400175*height/2438400"/>
                <draw:equation draw:name="f2302" draw:formula="1371600*width/1765299"/>
                <draw:equation draw:name="f2303" draw:formula="2019300*height/2438400"/>
                <draw:equation draw:name="f2304" draw:formula="1533525*width/1765299"/>
                <draw:equation draw:name="f2305" draw:formula="1495425*height/2438400"/>
                <draw:equation draw:name="f2306" draw:formula="1323975*width/1765299"/>
                <draw:equation draw:name="f2307" draw:formula="1104900*height/2438400"/>
                <draw:equation draw:name="f2308" draw:formula="1181100*width/1765299"/>
                <draw:equation draw:name="f2309" draw:formula="923925*height/2438400"/>
                <draw:equation draw:name="f2310" draw:formula="1238250*width/1765299"/>
                <draw:equation draw:name="f2311" draw:formula="590550*height/2438400"/>
                <draw:equation draw:name="f2312" draw:formula="1352550*width/1765299"/>
                <draw:equation draw:name="f2313" draw:formula="942975*height/2438400"/>
                <draw:equation draw:name="f2314" draw:formula="1714500*width/1765299"/>
                <draw:equation draw:name="f2315" draw:formula="1409700*height/2438400"/>
                <draw:equation draw:name="f2316" draw:formula="1666875*width/1765299"/>
                <draw:equation draw:name="f2317" draw:formula="1928789*height/2438400"/>
                <draw:equation draw:name="f2318" draw:formula="1438275*width/1765299"/>
                <draw:equation draw:name="f2319" draw:formula="2209800*height/2438400"/>
                <draw:equation draw:name="f2320" draw:formula="1047750*width/1765299"/>
                <draw:equation draw:name="f2321" draw:formula="2438400*height/2438400"/>
                <draw:equation draw:name="f2322" draw:formula="581025*width/1765299"/>
                <draw:equation draw:name="f2323" draw:formula="2438400*height/2438400"/>
                <draw:equation draw:name="f2324" draw:formula="47625*width/1765299"/>
                <draw:equation draw:name="f2325" draw:formula="2009775*height/2438400"/>
                <draw:equation draw:name="f2326" draw:formula="0*width/1765299"/>
                <draw:equation draw:name="f2327" draw:formula="1562100*height/2438400"/>
                <draw:equation draw:name="f2328" draw:formula="209550*width/1765299"/>
                <draw:equation draw:name="f2329" draw:formula="1114425*height/2438400"/>
                <draw:equation draw:name="f2330" draw:formula="123825*width/1765299"/>
                <draw:equation draw:name="f2331" draw:formula="781050*height/2438400"/>
                <draw:equation draw:name="f2332" draw:formula="314325*width/1765299"/>
                <draw:equation draw:name="f2333" draw:formula="1085850*height/2438400"/>
                <draw:equation draw:name="f2334" draw:formula="209550*width/1765299"/>
                <draw:equation draw:name="f2335" draw:formula="1552575*height/2438400"/>
                <draw:equation draw:name="f2336" draw:formula="447675*width/1765299"/>
                <draw:equation draw:name="f2337" draw:formula="1762125*height/2438400"/>
                <draw:equation draw:name="f2338" draw:formula="638175*width/1765299"/>
                <draw:equation draw:name="f2339" draw:formula="1590675*height/2438400"/>
                <draw:equation draw:name="f2340" draw:formula="447675*width/1765299"/>
                <draw:equation draw:name="f2341" draw:formula="1266825*height/2438400"/>
                <draw:equation draw:name="f2342" draw:formula="847725*width/1765299"/>
                <draw:equation draw:name="f2343" draw:formula="1524000*height/2438400"/>
                <draw:equation draw:name="f2344" draw:formula="561975*width/1765299"/>
                <draw:equation draw:name="f2345" draw:formula="1133475*height/2438400"/>
                <draw:equation draw:name="f2346" draw:formula="390525*width/1765299"/>
                <draw:equation draw:name="f2347" draw:formula="714375*height/2438400"/>
                <draw:equation draw:name="f2348" draw:formula="561975*width/1765299"/>
                <draw:equation draw:name="f2349" draw:formula="304800*height/2438400"/>
                <draw:equation draw:name="f2350" draw:formula="1057275*width/1765299"/>
                <draw:equation draw:name="f2351" draw:formula="0*height/2438400"/>
                <draw:equation draw:name="f2352" draw:formula="1057275*width/1765299"/>
                <draw:equation draw:name="f2353" draw:formula="0*height/2438400"/>
                <draw:equation draw:name="f2354" draw:formula="790575*width/1765299"/>
                <draw:equation draw:name="f2355" draw:formula="819150*height/2438400"/>
                <draw:equation draw:name="f2356" draw:formula="1381125*width/1765299"/>
                <draw:equation draw:name="f2357" draw:formula="1400175*height/2438400"/>
                <draw:equation draw:name="f2358" draw:formula="1371600*width/1765299"/>
                <draw:equation draw:name="f2359" draw:formula="2019300*height/2438400"/>
                <draw:equation draw:name="f2360" draw:formula="1533525*width/1765299"/>
                <draw:equation draw:name="f2361" draw:formula="1495425*height/2438400"/>
                <draw:equation draw:name="f2362" draw:formula="1323975*width/1765299"/>
                <draw:equation draw:name="f2363" draw:formula="1104900*height/2438400"/>
                <draw:equation draw:name="f2364" draw:formula="1181100*width/1765299"/>
                <draw:equation draw:name="f2365" draw:formula="923925*height/2438400"/>
                <draw:equation draw:name="f2366" draw:formula="1238250*width/1765299"/>
                <draw:equation draw:name="f2367" draw:formula="590550*height/2438400"/>
                <draw:equation draw:name="f2368" draw:formula="1352550*width/1765299"/>
                <draw:equation draw:name="f2369" draw:formula="942975*height/2438400"/>
                <draw:equation draw:name="f2370" draw:formula="1714500*width/1765299"/>
                <draw:equation draw:name="f2371" draw:formula="1409700*height/2438400"/>
                <draw:equation draw:name="f2372" draw:formula="1666875*width/1765299"/>
                <draw:equation draw:name="f2373" draw:formula="1928789*height/2438400"/>
                <draw:equation draw:name="f2374" draw:formula="1438275*width/1765299"/>
                <draw:equation draw:name="f2375" draw:formula="2209800*height/2438400"/>
                <draw:equation draw:name="f2376" draw:formula="1047750*width/1765299"/>
                <draw:equation draw:name="f2377" draw:formula="2438400*height/2438400"/>
                <draw:equation draw:name="f2378" draw:formula="581025*width/1765299"/>
                <draw:equation draw:name="f2379" draw:formula="2438400*height/2438400"/>
                <draw:equation draw:name="f2380" draw:formula="47625*width/1765299"/>
                <draw:equation draw:name="f2381" draw:formula="2009775*height/2438400"/>
                <draw:equation draw:name="f2382" draw:formula="0*width/1765299"/>
                <draw:equation draw:name="f2383" draw:formula="1562100*height/2438400"/>
                <draw:equation draw:name="f2384" draw:formula="209550*width/1765299"/>
                <draw:equation draw:name="f2385" draw:formula="1114425*height/2438400"/>
                <draw:equation draw:name="f2386" draw:formula="123825*width/1765299"/>
                <draw:equation draw:name="f2387" draw:formula="781050*height/2438400"/>
                <draw:equation draw:name="f2388" draw:formula="314325*width/1765299"/>
                <draw:equation draw:name="f2389" draw:formula="1085850*height/2438400"/>
                <draw:equation draw:name="f2390" draw:formula="209550*width/1765299"/>
                <draw:equation draw:name="f2391" draw:formula="1552575*height/2438400"/>
                <draw:equation draw:name="f2392" draw:formula="447675*width/1765299"/>
                <draw:equation draw:name="f2393" draw:formula="1762125*height/2438400"/>
                <draw:equation draw:name="f2394" draw:formula="638175*width/1765299"/>
                <draw:equation draw:name="f2395" draw:formula="1590675*height/2438400"/>
                <draw:equation draw:name="f2396" draw:formula="447675*width/1765299"/>
                <draw:equation draw:name="f2397" draw:formula="1266825*height/2438400"/>
                <draw:equation draw:name="f2398" draw:formula="847725*width/1765299"/>
                <draw:equation draw:name="f2399" draw:formula="1524000*height/2438400"/>
                <draw:equation draw:name="f2400" draw:formula="561975*width/1765299"/>
                <draw:equation draw:name="f2401" draw:formula="1133475*height/2438400"/>
                <draw:equation draw:name="f2402" draw:formula="390525*width/1765299"/>
                <draw:equation draw:name="f2403" draw:formula="714375*height/2438400"/>
                <draw:equation draw:name="f2404" draw:formula="561975*width/1765299"/>
                <draw:equation draw:name="f2405" draw:formula="304800*height/2438400"/>
                <draw:equation draw:name="f2406" draw:formula="1057275*width/1765299"/>
                <draw:equation draw:name="f2407" draw:formula="0*height/2438400"/>
                <draw:equation draw:name="f2408" draw:formula="1057275*width/1765299"/>
                <draw:equation draw:name="f2409" draw:formula="0*height/2490773"/>
                <draw:equation draw:name="f2410" draw:formula="790575*width/1765299"/>
                <draw:equation draw:name="f2411" draw:formula="819150*height/2490773"/>
                <draw:equation draw:name="f2412" draw:formula="1381125*width/1765299"/>
                <draw:equation draw:name="f2413" draw:formula="1400175*height/2490773"/>
                <draw:equation draw:name="f2414" draw:formula="1371600*width/1765299"/>
                <draw:equation draw:name="f2415" draw:formula="2019300*height/2490773"/>
                <draw:equation draw:name="f2416" draw:formula="1533525*width/1765299"/>
                <draw:equation draw:name="f2417" draw:formula="1495425*height/2490773"/>
                <draw:equation draw:name="f2418" draw:formula="1323975*width/1765299"/>
                <draw:equation draw:name="f2419" draw:formula="1104900*height/2490773"/>
                <draw:equation draw:name="f2420" draw:formula="1181100*width/1765299"/>
                <draw:equation draw:name="f2421" draw:formula="923925*height/2490773"/>
                <draw:equation draw:name="f2422" draw:formula="1238250*width/1765299"/>
                <draw:equation draw:name="f2423" draw:formula="590550*height/2490773"/>
                <draw:equation draw:name="f2424" draw:formula="1352550*width/1765299"/>
                <draw:equation draw:name="f2425" draw:formula="942975*height/2490773"/>
                <draw:equation draw:name="f2426" draw:formula="1714500*width/1765299"/>
                <draw:equation draw:name="f2427" draw:formula="1409700*height/2490773"/>
                <draw:equation draw:name="f2428" draw:formula="1666875*width/1765299"/>
                <draw:equation draw:name="f2429" draw:formula="1928789*height/2490773"/>
                <draw:equation draw:name="f2430" draw:formula="1438275*width/1765299"/>
                <draw:equation draw:name="f2431" draw:formula="2209800*height/2490773"/>
                <draw:equation draw:name="f2432" draw:formula="1047750*width/1765299"/>
                <draw:equation draw:name="f2433" draw:formula="2438400*height/2490773"/>
                <draw:equation draw:name="f2434" draw:formula="581025*width/1765299"/>
                <draw:equation draw:name="f2435" draw:formula="2438400*height/2490773"/>
                <draw:equation draw:name="f2436" draw:formula="47625*width/1765299"/>
                <draw:equation draw:name="f2437" draw:formula="2009775*height/2490773"/>
                <draw:equation draw:name="f2438" draw:formula="0*width/1765299"/>
                <draw:equation draw:name="f2439" draw:formula="1562100*height/2490773"/>
                <draw:equation draw:name="f2440" draw:formula="209550*width/1765299"/>
                <draw:equation draw:name="f2441" draw:formula="1114425*height/2490773"/>
                <draw:equation draw:name="f2442" draw:formula="123825*width/1765299"/>
                <draw:equation draw:name="f2443" draw:formula="781050*height/2490773"/>
                <draw:equation draw:name="f2444" draw:formula="314325*width/1765299"/>
                <draw:equation draw:name="f2445" draw:formula="1085850*height/2490773"/>
                <draw:equation draw:name="f2446" draw:formula="209550*width/1765299"/>
                <draw:equation draw:name="f2447" draw:formula="1552575*height/2490773"/>
                <draw:equation draw:name="f2448" draw:formula="447675*width/1765299"/>
                <draw:equation draw:name="f2449" draw:formula="1762125*height/2490773"/>
                <draw:equation draw:name="f2450" draw:formula="638175*width/1765299"/>
                <draw:equation draw:name="f2451" draw:formula="1590675*height/2490773"/>
                <draw:equation draw:name="f2452" draw:formula="447675*width/1765299"/>
                <draw:equation draw:name="f2453" draw:formula="1266825*height/2490773"/>
                <draw:equation draw:name="f2454" draw:formula="847725*width/1765299"/>
                <draw:equation draw:name="f2455" draw:formula="1524000*height/2490773"/>
                <draw:equation draw:name="f2456" draw:formula="561975*width/1765299"/>
                <draw:equation draw:name="f2457" draw:formula="1133475*height/2490773"/>
                <draw:equation draw:name="f2458" draw:formula="390525*width/1765299"/>
                <draw:equation draw:name="f2459" draw:formula="714375*height/2490773"/>
                <draw:equation draw:name="f2460" draw:formula="561975*width/1765299"/>
                <draw:equation draw:name="f2461" draw:formula="304800*height/2490773"/>
                <draw:equation draw:name="f2462" draw:formula="1057275*width/1765299"/>
                <draw:equation draw:name="f2463" draw:formula="0*height/2490773"/>
                <draw:equation draw:name="f2464" draw:formula="1057275*width/1765299"/>
                <draw:equation draw:name="f2465" draw:formula="0*height/2490773"/>
                <draw:equation draw:name="f2466" draw:formula="790575*width/1765299"/>
                <draw:equation draw:name="f2467" draw:formula="819150*height/2490773"/>
                <draw:equation draw:name="f2468" draw:formula="1381125*width/1765299"/>
                <draw:equation draw:name="f2469" draw:formula="1400175*height/2490773"/>
                <draw:equation draw:name="f2470" draw:formula="1371600*width/1765299"/>
                <draw:equation draw:name="f2471" draw:formula="2019300*height/2490773"/>
                <draw:equation draw:name="f2472" draw:formula="1533525*width/1765299"/>
                <draw:equation draw:name="f2473" draw:formula="1495425*height/2490773"/>
                <draw:equation draw:name="f2474" draw:formula="1323975*width/1765299"/>
                <draw:equation draw:name="f2475" draw:formula="1104900*height/2490773"/>
                <draw:equation draw:name="f2476" draw:formula="1181100*width/1765299"/>
                <draw:equation draw:name="f2477" draw:formula="923925*height/2490773"/>
                <draw:equation draw:name="f2478" draw:formula="1238250*width/1765299"/>
                <draw:equation draw:name="f2479" draw:formula="590550*height/2490773"/>
                <draw:equation draw:name="f2480" draw:formula="1352550*width/1765299"/>
                <draw:equation draw:name="f2481" draw:formula="942975*height/2490773"/>
                <draw:equation draw:name="f2482" draw:formula="1714500*width/1765299"/>
                <draw:equation draw:name="f2483" draw:formula="1409700*height/2490773"/>
                <draw:equation draw:name="f2484" draw:formula="1666875*width/1765299"/>
                <draw:equation draw:name="f2485" draw:formula="1928789*height/2490773"/>
                <draw:equation draw:name="f2486" draw:formula="1438275*width/1765299"/>
                <draw:equation draw:name="f2487" draw:formula="2209800*height/2490773"/>
                <draw:equation draw:name="f2488" draw:formula="1047750*width/1765299"/>
                <draw:equation draw:name="f2489" draw:formula="2438400*height/2490773"/>
                <draw:equation draw:name="f2490" draw:formula="581025*width/1765299"/>
                <draw:equation draw:name="f2491" draw:formula="2438400*height/2490773"/>
                <draw:equation draw:name="f2492" draw:formula="47625*width/1765299"/>
                <draw:equation draw:name="f2493" draw:formula="2009775*height/2490773"/>
                <draw:equation draw:name="f2494" draw:formula="0*width/1765299"/>
                <draw:equation draw:name="f2495" draw:formula="1562100*height/2490773"/>
                <draw:equation draw:name="f2496" draw:formula="209550*width/1765299"/>
                <draw:equation draw:name="f2497" draw:formula="1114425*height/2490773"/>
                <draw:equation draw:name="f2498" draw:formula="123825*width/1765299"/>
                <draw:equation draw:name="f2499" draw:formula="781050*height/2490773"/>
                <draw:equation draw:name="f2500" draw:formula="314325*width/1765299"/>
                <draw:equation draw:name="f2501" draw:formula="1085850*height/2490773"/>
                <draw:equation draw:name="f2502" draw:formula="209550*width/1765299"/>
                <draw:equation draw:name="f2503" draw:formula="1552575*height/2490773"/>
                <draw:equation draw:name="f2504" draw:formula="447675*width/1765299"/>
                <draw:equation draw:name="f2505" draw:formula="1762125*height/2490773"/>
                <draw:equation draw:name="f2506" draw:formula="638175*width/1765299"/>
                <draw:equation draw:name="f2507" draw:formula="1590675*height/2490773"/>
                <draw:equation draw:name="f2508" draw:formula="447675*width/1765299"/>
                <draw:equation draw:name="f2509" draw:formula="1266825*height/2490773"/>
                <draw:equation draw:name="f2510" draw:formula="847725*width/1765299"/>
                <draw:equation draw:name="f2511" draw:formula="1524000*height/2490773"/>
                <draw:equation draw:name="f2512" draw:formula="561975*width/1765299"/>
                <draw:equation draw:name="f2513" draw:formula="1133475*height/2490773"/>
                <draw:equation draw:name="f2514" draw:formula="390525*width/1765299"/>
                <draw:equation draw:name="f2515" draw:formula="714375*height/2490773"/>
                <draw:equation draw:name="f2516" draw:formula="561975*width/1765299"/>
                <draw:equation draw:name="f2517" draw:formula="304800*height/2490773"/>
                <draw:equation draw:name="f2518" draw:formula="1057275*width/1765299"/>
                <draw:equation draw:name="f2519" draw:formula="0*height/2490773"/>
                <draw:equation draw:name="f2520" draw:formula="1057275*width/1765299"/>
                <draw:equation draw:name="f2521" draw:formula="0*height/2490773"/>
                <draw:equation draw:name="f2522" draw:formula="790575*width/1765299"/>
                <draw:equation draw:name="f2523" draw:formula="819150*height/2490773"/>
                <draw:equation draw:name="f2524" draw:formula="1381125*width/1765299"/>
                <draw:equation draw:name="f2525" draw:formula="1400175*height/2490773"/>
                <draw:equation draw:name="f2526" draw:formula="1371600*width/1765299"/>
                <draw:equation draw:name="f2527" draw:formula="2019300*height/2490773"/>
                <draw:equation draw:name="f2528" draw:formula="1533525*width/1765299"/>
                <draw:equation draw:name="f2529" draw:formula="1495425*height/2490773"/>
                <draw:equation draw:name="f2530" draw:formula="1323975*width/1765299"/>
                <draw:equation draw:name="f2531" draw:formula="1104900*height/2490773"/>
                <draw:equation draw:name="f2532" draw:formula="1181100*width/1765299"/>
                <draw:equation draw:name="f2533" draw:formula="923925*height/2490773"/>
                <draw:equation draw:name="f2534" draw:formula="1238250*width/1765299"/>
                <draw:equation draw:name="f2535" draw:formula="590550*height/2490773"/>
                <draw:equation draw:name="f2536" draw:formula="1352550*width/1765299"/>
                <draw:equation draw:name="f2537" draw:formula="942975*height/2490773"/>
                <draw:equation draw:name="f2538" draw:formula="1714500*width/1765299"/>
                <draw:equation draw:name="f2539" draw:formula="1409700*height/2490773"/>
                <draw:equation draw:name="f2540" draw:formula="1666875*width/1765299"/>
                <draw:equation draw:name="f2541" draw:formula="1928789*height/2490773"/>
                <draw:equation draw:name="f2542" draw:formula="1438275*width/1765299"/>
                <draw:equation draw:name="f2543" draw:formula="2209800*height/2490773"/>
                <draw:equation draw:name="f2544" draw:formula="1047750*width/1765299"/>
                <draw:equation draw:name="f2545" draw:formula="2438400*height/2490773"/>
                <draw:equation draw:name="f2546" draw:formula="581025*width/1765299"/>
                <draw:equation draw:name="f2547" draw:formula="2438400*height/2490773"/>
                <draw:equation draw:name="f2548" draw:formula="47625*width/1765299"/>
                <draw:equation draw:name="f2549" draw:formula="2009775*height/2490773"/>
                <draw:equation draw:name="f2550" draw:formula="0*width/1765299"/>
                <draw:equation draw:name="f2551" draw:formula="1562100*height/2490773"/>
                <draw:equation draw:name="f2552" draw:formula="209550*width/1765299"/>
                <draw:equation draw:name="f2553" draw:formula="1114425*height/2490773"/>
                <draw:equation draw:name="f2554" draw:formula="123825*width/1765299"/>
                <draw:equation draw:name="f2555" draw:formula="781050*height/2490773"/>
                <draw:equation draw:name="f2556" draw:formula="314325*width/1765299"/>
                <draw:equation draw:name="f2557" draw:formula="1085850*height/2490773"/>
                <draw:equation draw:name="f2558" draw:formula="209550*width/1765299"/>
                <draw:equation draw:name="f2559" draw:formula="1552575*height/2490773"/>
                <draw:equation draw:name="f2560" draw:formula="447675*width/1765299"/>
                <draw:equation draw:name="f2561" draw:formula="1762125*height/2490773"/>
                <draw:equation draw:name="f2562" draw:formula="638175*width/1765299"/>
                <draw:equation draw:name="f2563" draw:formula="1590675*height/2490773"/>
                <draw:equation draw:name="f2564" draw:formula="447675*width/1765299"/>
                <draw:equation draw:name="f2565" draw:formula="1266825*height/2490773"/>
                <draw:equation draw:name="f2566" draw:formula="847725*width/1765299"/>
                <draw:equation draw:name="f2567" draw:formula="1524000*height/2490773"/>
                <draw:equation draw:name="f2568" draw:formula="561975*width/1765299"/>
                <draw:equation draw:name="f2569" draw:formula="1133475*height/2490773"/>
                <draw:equation draw:name="f2570" draw:formula="390525*width/1765299"/>
                <draw:equation draw:name="f2571" draw:formula="714375*height/2490773"/>
                <draw:equation draw:name="f2572" draw:formula="561975*width/1765299"/>
                <draw:equation draw:name="f2573" draw:formula="304800*height/2490773"/>
                <draw:equation draw:name="f2574" draw:formula="1057275*width/1765299"/>
                <draw:equation draw:name="f2575" draw:formula="0*height/2490773"/>
                <draw:equation draw:name="f2576" draw:formula="1057275*width/1765299"/>
                <draw:equation draw:name="f2577" draw:formula="0*height/2490773"/>
                <draw:equation draw:name="f2578" draw:formula="790575*width/1765299"/>
                <draw:equation draw:name="f2579" draw:formula="819150*height/2490773"/>
                <draw:equation draw:name="f2580" draw:formula="1381125*width/1765299"/>
                <draw:equation draw:name="f2581" draw:formula="1400175*height/2490773"/>
                <draw:equation draw:name="f2582" draw:formula="1371600*width/1765299"/>
                <draw:equation draw:name="f2583" draw:formula="2019300*height/2490773"/>
                <draw:equation draw:name="f2584" draw:formula="1533525*width/1765299"/>
                <draw:equation draw:name="f2585" draw:formula="1495425*height/2490773"/>
                <draw:equation draw:name="f2586" draw:formula="1323975*width/1765299"/>
                <draw:equation draw:name="f2587" draw:formula="1104900*height/2490773"/>
                <draw:equation draw:name="f2588" draw:formula="1181100*width/1765299"/>
                <draw:equation draw:name="f2589" draw:formula="923925*height/2490773"/>
                <draw:equation draw:name="f2590" draw:formula="1238250*width/1765299"/>
                <draw:equation draw:name="f2591" draw:formula="590550*height/2490773"/>
                <draw:equation draw:name="f2592" draw:formula="1352550*width/1765299"/>
                <draw:equation draw:name="f2593" draw:formula="942975*height/2490773"/>
                <draw:equation draw:name="f2594" draw:formula="1714500*width/1765299"/>
                <draw:equation draw:name="f2595" draw:formula="1409700*height/2490773"/>
                <draw:equation draw:name="f2596" draw:formula="1666875*width/1765299"/>
                <draw:equation draw:name="f2597" draw:formula="1928789*height/2490773"/>
                <draw:equation draw:name="f2598" draw:formula="1438275*width/1765299"/>
                <draw:equation draw:name="f2599" draw:formula="2209800*height/2490773"/>
                <draw:equation draw:name="f2600" draw:formula="1047750*width/1765299"/>
                <draw:equation draw:name="f2601" draw:formula="2438400*height/2490773"/>
                <draw:equation draw:name="f2602" draw:formula="581025*width/1765299"/>
                <draw:equation draw:name="f2603" draw:formula="2438400*height/2490773"/>
                <draw:equation draw:name="f2604" draw:formula="47625*width/1765299"/>
                <draw:equation draw:name="f2605" draw:formula="2009775*height/2490773"/>
                <draw:equation draw:name="f2606" draw:formula="0*width/1765299"/>
                <draw:equation draw:name="f2607" draw:formula="1562100*height/2490773"/>
                <draw:equation draw:name="f2608" draw:formula="209550*width/1765299"/>
                <draw:equation draw:name="f2609" draw:formula="1114425*height/2490773"/>
                <draw:equation draw:name="f2610" draw:formula="123825*width/1765299"/>
                <draw:equation draw:name="f2611" draw:formula="781050*height/2490773"/>
                <draw:equation draw:name="f2612" draw:formula="314325*width/1765299"/>
                <draw:equation draw:name="f2613" draw:formula="1085850*height/2490773"/>
                <draw:equation draw:name="f2614" draw:formula="209550*width/1765299"/>
                <draw:equation draw:name="f2615" draw:formula="1552575*height/2490773"/>
                <draw:equation draw:name="f2616" draw:formula="447675*width/1765299"/>
                <draw:equation draw:name="f2617" draw:formula="1762125*height/2490773"/>
                <draw:equation draw:name="f2618" draw:formula="638175*width/1765299"/>
                <draw:equation draw:name="f2619" draw:formula="1590675*height/2490773"/>
                <draw:equation draw:name="f2620" draw:formula="447675*width/1765299"/>
                <draw:equation draw:name="f2621" draw:formula="1266825*height/2490773"/>
                <draw:equation draw:name="f2622" draw:formula="847725*width/1765299"/>
                <draw:equation draw:name="f2623" draw:formula="1524000*height/2490773"/>
                <draw:equation draw:name="f2624" draw:formula="561975*width/1765299"/>
                <draw:equation draw:name="f2625" draw:formula="1133475*height/2490773"/>
                <draw:equation draw:name="f2626" draw:formula="390525*width/1765299"/>
                <draw:equation draw:name="f2627" draw:formula="714375*height/2490773"/>
                <draw:equation draw:name="f2628" draw:formula="561975*width/1765299"/>
                <draw:equation draw:name="f2629" draw:formula="304800*height/2490773"/>
                <draw:equation draw:name="f2630" draw:formula="1057275*width/1765299"/>
                <draw:equation draw:name="f2631" draw:formula="0*height/2490773"/>
                <draw:equation draw:name="f2632" draw:formula="1068377*width/1776401"/>
                <draw:equation draw:name="f2633" draw:formula="0*height/2490773"/>
                <draw:equation draw:name="f2634" draw:formula="801677*width/1776401"/>
                <draw:equation draw:name="f2635" draw:formula="819150*height/2490773"/>
                <draw:equation draw:name="f2636" draw:formula="1392227*width/1776401"/>
                <draw:equation draw:name="f2637" draw:formula="1400175*height/2490773"/>
                <draw:equation draw:name="f2638" draw:formula="1382702*width/1776401"/>
                <draw:equation draw:name="f2639" draw:formula="2019300*height/2490773"/>
                <draw:equation draw:name="f2640" draw:formula="1544627*width/1776401"/>
                <draw:equation draw:name="f2641" draw:formula="1495425*height/2490773"/>
                <draw:equation draw:name="f2642" draw:formula="1335077*width/1776401"/>
                <draw:equation draw:name="f2643" draw:formula="1104900*height/2490773"/>
                <draw:equation draw:name="f2644" draw:formula="1192202*width/1776401"/>
                <draw:equation draw:name="f2645" draw:formula="923925*height/2490773"/>
                <draw:equation draw:name="f2646" draw:formula="1249352*width/1776401"/>
                <draw:equation draw:name="f2647" draw:formula="590550*height/2490773"/>
                <draw:equation draw:name="f2648" draw:formula="1363652*width/1776401"/>
                <draw:equation draw:name="f2649" draw:formula="942975*height/2490773"/>
                <draw:equation draw:name="f2650" draw:formula="1725602*width/1776401"/>
                <draw:equation draw:name="f2651" draw:formula="1409700*height/2490773"/>
                <draw:equation draw:name="f2652" draw:formula="1677977*width/1776401"/>
                <draw:equation draw:name="f2653" draw:formula="1928789*height/2490773"/>
                <draw:equation draw:name="f2654" draw:formula="1449377*width/1776401"/>
                <draw:equation draw:name="f2655" draw:formula="2209800*height/2490773"/>
                <draw:equation draw:name="f2656" draw:formula="1058852*width/1776401"/>
                <draw:equation draw:name="f2657" draw:formula="2438400*height/2490773"/>
                <draw:equation draw:name="f2658" draw:formula="592127*width/1776401"/>
                <draw:equation draw:name="f2659" draw:formula="2438400*height/2490773"/>
                <draw:equation draw:name="f2660" draw:formula="58727*width/1776401"/>
                <draw:equation draw:name="f2661" draw:formula="2009775*height/2490773"/>
                <draw:equation draw:name="f2662" draw:formula="11102*width/1776401"/>
                <draw:equation draw:name="f2663" draw:formula="1562100*height/2490773"/>
                <draw:equation draw:name="f2664" draw:formula="220652*width/1776401"/>
                <draw:equation draw:name="f2665" draw:formula="1114425*height/2490773"/>
                <draw:equation draw:name="f2666" draw:formula="134927*width/1776401"/>
                <draw:equation draw:name="f2667" draw:formula="781050*height/2490773"/>
                <draw:equation draw:name="f2668" draw:formula="325427*width/1776401"/>
                <draw:equation draw:name="f2669" draw:formula="1085850*height/2490773"/>
                <draw:equation draw:name="f2670" draw:formula="220652*width/1776401"/>
                <draw:equation draw:name="f2671" draw:formula="1552575*height/2490773"/>
                <draw:equation draw:name="f2672" draw:formula="458777*width/1776401"/>
                <draw:equation draw:name="f2673" draw:formula="1762125*height/2490773"/>
                <draw:equation draw:name="f2674" draw:formula="649277*width/1776401"/>
                <draw:equation draw:name="f2675" draw:formula="1590675*height/2490773"/>
                <draw:equation draw:name="f2676" draw:formula="458777*width/1776401"/>
                <draw:equation draw:name="f2677" draw:formula="1266825*height/2490773"/>
                <draw:equation draw:name="f2678" draw:formula="858827*width/1776401"/>
                <draw:equation draw:name="f2679" draw:formula="1524000*height/2490773"/>
                <draw:equation draw:name="f2680" draw:formula="573077*width/1776401"/>
                <draw:equation draw:name="f2681" draw:formula="1133475*height/2490773"/>
                <draw:equation draw:name="f2682" draw:formula="401627*width/1776401"/>
                <draw:equation draw:name="f2683" draw:formula="714375*height/2490773"/>
                <draw:equation draw:name="f2684" draw:formula="573077*width/1776401"/>
                <draw:equation draw:name="f2685" draw:formula="304800*height/2490773"/>
                <draw:equation draw:name="f2686" draw:formula="1068377*width/1776401"/>
                <draw:equation draw:name="f2687" draw:formula="0*height/2490773"/>
                <draw:equation draw:name="f2688" draw:formula="1108064*width/1816088"/>
                <draw:equation draw:name="f2689" draw:formula="0*height/2490773"/>
                <draw:equation draw:name="f2690" draw:formula="841364*width/1816088"/>
                <draw:equation draw:name="f2691" draw:formula="819150*height/2490773"/>
                <draw:equation draw:name="f2692" draw:formula="1431914*width/1816088"/>
                <draw:equation draw:name="f2693" draw:formula="1400175*height/2490773"/>
                <draw:equation draw:name="f2694" draw:formula="1422389*width/1816088"/>
                <draw:equation draw:name="f2695" draw:formula="2019300*height/2490773"/>
                <draw:equation draw:name="f2696" draw:formula="1584314*width/1816088"/>
                <draw:equation draw:name="f2697" draw:formula="1495425*height/2490773"/>
                <draw:equation draw:name="f2698" draw:formula="1374764*width/1816088"/>
                <draw:equation draw:name="f2699" draw:formula="1104900*height/2490773"/>
                <draw:equation draw:name="f2700" draw:formula="1231889*width/1816088"/>
                <draw:equation draw:name="f2701" draw:formula="923925*height/2490773"/>
                <draw:equation draw:name="f2702" draw:formula="1289039*width/1816088"/>
                <draw:equation draw:name="f2703" draw:formula="590550*height/2490773"/>
                <draw:equation draw:name="f2704" draw:formula="1403339*width/1816088"/>
                <draw:equation draw:name="f2705" draw:formula="942975*height/2490773"/>
                <draw:equation draw:name="f2706" draw:formula="1765289*width/1816088"/>
                <draw:equation draw:name="f2707" draw:formula="1409700*height/2490773"/>
                <draw:equation draw:name="f2708" draw:formula="1717664*width/1816088"/>
                <draw:equation draw:name="f2709" draw:formula="1928789*height/2490773"/>
                <draw:equation draw:name="f2710" draw:formula="1489064*width/1816088"/>
                <draw:equation draw:name="f2711" draw:formula="2209800*height/2490773"/>
                <draw:equation draw:name="f2712" draw:formula="1098539*width/1816088"/>
                <draw:equation draw:name="f2713" draw:formula="2438400*height/2490773"/>
                <draw:equation draw:name="f2714" draw:formula="631814*width/1816088"/>
                <draw:equation draw:name="f2715" draw:formula="2438400*height/2490773"/>
                <draw:equation draw:name="f2716" draw:formula="98414*width/1816088"/>
                <draw:equation draw:name="f2717" draw:formula="2009775*height/2490773"/>
                <draw:equation draw:name="f2718" draw:formula="50789*width/1816088"/>
                <draw:equation draw:name="f2719" draw:formula="1562100*height/2490773"/>
                <draw:equation draw:name="f2720" draw:formula="260339*width/1816088"/>
                <draw:equation draw:name="f2721" draw:formula="1114425*height/2490773"/>
                <draw:equation draw:name="f2722" draw:formula="174614*width/1816088"/>
                <draw:equation draw:name="f2723" draw:formula="781050*height/2490773"/>
                <draw:equation draw:name="f2724" draw:formula="365114*width/1816088"/>
                <draw:equation draw:name="f2725" draw:formula="1085850*height/2490773"/>
                <draw:equation draw:name="f2726" draw:formula="260339*width/1816088"/>
                <draw:equation draw:name="f2727" draw:formula="1552575*height/2490773"/>
                <draw:equation draw:name="f2728" draw:formula="498464*width/1816088"/>
                <draw:equation draw:name="f2729" draw:formula="1762125*height/2490773"/>
                <draw:equation draw:name="f2730" draw:formula="688964*width/1816088"/>
                <draw:equation draw:name="f2731" draw:formula="1590675*height/2490773"/>
                <draw:equation draw:name="f2732" draw:formula="498464*width/1816088"/>
                <draw:equation draw:name="f2733" draw:formula="1266825*height/2490773"/>
                <draw:equation draw:name="f2734" draw:formula="898514*width/1816088"/>
                <draw:equation draw:name="f2735" draw:formula="1524000*height/2490773"/>
                <draw:equation draw:name="f2736" draw:formula="612764*width/1816088"/>
                <draw:equation draw:name="f2737" draw:formula="1133475*height/2490773"/>
                <draw:equation draw:name="f2738" draw:formula="441314*width/1816088"/>
                <draw:equation draw:name="f2739" draw:formula="714375*height/2490773"/>
                <draw:equation draw:name="f2740" draw:formula="612764*width/1816088"/>
                <draw:equation draw:name="f2741" draw:formula="304800*height/2490773"/>
                <draw:equation draw:name="f2742" draw:formula="1108064*width/1816088"/>
                <draw:equation draw:name="f2743" draw:formula="0*height/2490773"/>
                <draw:equation draw:name="f2744" draw:formula="1108064*width/1816088"/>
                <draw:equation draw:name="f2745" draw:formula="0*height/2490773"/>
                <draw:equation draw:name="f2746" draw:formula="841364*width/1816088"/>
                <draw:equation draw:name="f2747" draw:formula="819150*height/2490773"/>
                <draw:equation draw:name="f2748" draw:formula="1431914*width/1816088"/>
                <draw:equation draw:name="f2749" draw:formula="1400175*height/2490773"/>
                <draw:equation draw:name="f2750" draw:formula="1422389*width/1816088"/>
                <draw:equation draw:name="f2751" draw:formula="2019300*height/2490773"/>
                <draw:equation draw:name="f2752" draw:formula="1584314*width/1816088"/>
                <draw:equation draw:name="f2753" draw:formula="1495425*height/2490773"/>
                <draw:equation draw:name="f2754" draw:formula="1374764*width/1816088"/>
                <draw:equation draw:name="f2755" draw:formula="1104900*height/2490773"/>
                <draw:equation draw:name="f2756" draw:formula="1231889*width/1816088"/>
                <draw:equation draw:name="f2757" draw:formula="923925*height/2490773"/>
                <draw:equation draw:name="f2758" draw:formula="1289039*width/1816088"/>
                <draw:equation draw:name="f2759" draw:formula="590550*height/2490773"/>
                <draw:equation draw:name="f2760" draw:formula="1403339*width/1816088"/>
                <draw:equation draw:name="f2761" draw:formula="942975*height/2490773"/>
                <draw:equation draw:name="f2762" draw:formula="1765289*width/1816088"/>
                <draw:equation draw:name="f2763" draw:formula="1409700*height/2490773"/>
                <draw:equation draw:name="f2764" draw:formula="1717664*width/1816088"/>
                <draw:equation draw:name="f2765" draw:formula="1928789*height/2490773"/>
                <draw:equation draw:name="f2766" draw:formula="1489064*width/1816088"/>
                <draw:equation draw:name="f2767" draw:formula="2209800*height/2490773"/>
                <draw:equation draw:name="f2768" draw:formula="1098539*width/1816088"/>
                <draw:equation draw:name="f2769" draw:formula="2438400*height/2490773"/>
                <draw:equation draw:name="f2770" draw:formula="631814*width/1816088"/>
                <draw:equation draw:name="f2771" draw:formula="2438400*height/2490773"/>
                <draw:equation draw:name="f2772" draw:formula="98414*width/1816088"/>
                <draw:equation draw:name="f2773" draw:formula="2009775*height/2490773"/>
                <draw:equation draw:name="f2774" draw:formula="50789*width/1816088"/>
                <draw:equation draw:name="f2775" draw:formula="1562100*height/2490773"/>
                <draw:equation draw:name="f2776" draw:formula="260339*width/1816088"/>
                <draw:equation draw:name="f2777" draw:formula="1114425*height/2490773"/>
                <draw:equation draw:name="f2778" draw:formula="174614*width/1816088"/>
                <draw:equation draw:name="f2779" draw:formula="781050*height/2490773"/>
                <draw:equation draw:name="f2780" draw:formula="365114*width/1816088"/>
                <draw:equation draw:name="f2781" draw:formula="1085850*height/2490773"/>
                <draw:equation draw:name="f2782" draw:formula="260339*width/1816088"/>
                <draw:equation draw:name="f2783" draw:formula="1552575*height/2490773"/>
                <draw:equation draw:name="f2784" draw:formula="498464*width/1816088"/>
                <draw:equation draw:name="f2785" draw:formula="1762125*height/2490773"/>
                <draw:equation draw:name="f2786" draw:formula="688964*width/1816088"/>
                <draw:equation draw:name="f2787" draw:formula="1590675*height/2490773"/>
                <draw:equation draw:name="f2788" draw:formula="498464*width/1816088"/>
                <draw:equation draw:name="f2789" draw:formula="1266825*height/2490773"/>
                <draw:equation draw:name="f2790" draw:formula="898514*width/1816088"/>
                <draw:equation draw:name="f2791" draw:formula="1524000*height/2490773"/>
                <draw:equation draw:name="f2792" draw:formula="612764*width/1816088"/>
                <draw:equation draw:name="f2793" draw:formula="1133475*height/2490773"/>
                <draw:equation draw:name="f2794" draw:formula="441314*width/1816088"/>
                <draw:equation draw:name="f2795" draw:formula="714375*height/2490773"/>
                <draw:equation draw:name="f2796" draw:formula="612764*width/1816088"/>
                <draw:equation draw:name="f2797" draw:formula="304800*height/2490773"/>
                <draw:equation draw:name="f2798" draw:formula="1108064*width/1816088"/>
                <draw:equation draw:name="f2799" draw:formula="0*height/2490773"/>
                <draw:equation draw:name="f2800" draw:formula="1108064*width/1816088"/>
                <draw:equation draw:name="f2801" draw:formula="0*height/2490773"/>
                <draw:equation draw:name="f2802" draw:formula="841364*width/1816088"/>
                <draw:equation draw:name="f2803" draw:formula="819150*height/2490773"/>
                <draw:equation draw:name="f2804" draw:formula="1431914*width/1816088"/>
                <draw:equation draw:name="f2805" draw:formula="1400175*height/2490773"/>
                <draw:equation draw:name="f2806" draw:formula="1422389*width/1816088"/>
                <draw:equation draw:name="f2807" draw:formula="2019300*height/2490773"/>
                <draw:equation draw:name="f2808" draw:formula="1584314*width/1816088"/>
                <draw:equation draw:name="f2809" draw:formula="1495425*height/2490773"/>
                <draw:equation draw:name="f2810" draw:formula="1374764*width/1816088"/>
                <draw:equation draw:name="f2811" draw:formula="1104900*height/2490773"/>
                <draw:equation draw:name="f2812" draw:formula="1231889*width/1816088"/>
                <draw:equation draw:name="f2813" draw:formula="923925*height/2490773"/>
                <draw:equation draw:name="f2814" draw:formula="1289039*width/1816088"/>
                <draw:equation draw:name="f2815" draw:formula="590550*height/2490773"/>
                <draw:equation draw:name="f2816" draw:formula="1403339*width/1816088"/>
                <draw:equation draw:name="f2817" draw:formula="942975*height/2490773"/>
                <draw:equation draw:name="f2818" draw:formula="1765289*width/1816088"/>
                <draw:equation draw:name="f2819" draw:formula="1409700*height/2490773"/>
                <draw:equation draw:name="f2820" draw:formula="1717664*width/1816088"/>
                <draw:equation draw:name="f2821" draw:formula="1928789*height/2490773"/>
                <draw:equation draw:name="f2822" draw:formula="1489064*width/1816088"/>
                <draw:equation draw:name="f2823" draw:formula="2209800*height/2490773"/>
                <draw:equation draw:name="f2824" draw:formula="1098539*width/1816088"/>
                <draw:equation draw:name="f2825" draw:formula="2438400*height/2490773"/>
                <draw:equation draw:name="f2826" draw:formula="631814*width/1816088"/>
                <draw:equation draw:name="f2827" draw:formula="2438400*height/2490773"/>
                <draw:equation draw:name="f2828" draw:formula="98414*width/1816088"/>
                <draw:equation draw:name="f2829" draw:formula="2009775*height/2490773"/>
                <draw:equation draw:name="f2830" draw:formula="50789*width/1816088"/>
                <draw:equation draw:name="f2831" draw:formula="1562100*height/2490773"/>
                <draw:equation draw:name="f2832" draw:formula="260339*width/1816088"/>
                <draw:equation draw:name="f2833" draw:formula="1114425*height/2490773"/>
                <draw:equation draw:name="f2834" draw:formula="174614*width/1816088"/>
                <draw:equation draw:name="f2835" draw:formula="781050*height/2490773"/>
                <draw:equation draw:name="f2836" draw:formula="365114*width/1816088"/>
                <draw:equation draw:name="f2837" draw:formula="1085850*height/2490773"/>
                <draw:equation draw:name="f2838" draw:formula="260339*width/1816088"/>
                <draw:equation draw:name="f2839" draw:formula="1552575*height/2490773"/>
                <draw:equation draw:name="f2840" draw:formula="498464*width/1816088"/>
                <draw:equation draw:name="f2841" draw:formula="1762125*height/2490773"/>
                <draw:equation draw:name="f2842" draw:formula="688964*width/1816088"/>
                <draw:equation draw:name="f2843" draw:formula="1590675*height/2490773"/>
                <draw:equation draw:name="f2844" draw:formula="498464*width/1816088"/>
                <draw:equation draw:name="f2845" draw:formula="1266825*height/2490773"/>
                <draw:equation draw:name="f2846" draw:formula="898514*width/1816088"/>
                <draw:equation draw:name="f2847" draw:formula="1524000*height/2490773"/>
                <draw:equation draw:name="f2848" draw:formula="612764*width/1816088"/>
                <draw:equation draw:name="f2849" draw:formula="1133475*height/2490773"/>
                <draw:equation draw:name="f2850" draw:formula="441314*width/1816088"/>
                <draw:equation draw:name="f2851" draw:formula="714375*height/2490773"/>
                <draw:equation draw:name="f2852" draw:formula="612764*width/1816088"/>
                <draw:equation draw:name="f2853" draw:formula="304800*height/2490773"/>
                <draw:equation draw:name="f2854" draw:formula="1108064*width/1816088"/>
                <draw:equation draw:name="f2855" draw:formula="0*height/2490773"/>
                <draw:equation draw:name="f2856" draw:formula="1108064*width/1816088"/>
                <draw:equation draw:name="f2857" draw:formula="0*height/2490773"/>
                <draw:equation draw:name="f2858" draw:formula="841364*width/1816088"/>
                <draw:equation draw:name="f2859" draw:formula="819150*height/2490773"/>
                <draw:equation draw:name="f2860" draw:formula="1431914*width/1816088"/>
                <draw:equation draw:name="f2861" draw:formula="1400175*height/2490773"/>
                <draw:equation draw:name="f2862" draw:formula="1422389*width/1816088"/>
                <draw:equation draw:name="f2863" draw:formula="2019300*height/2490773"/>
                <draw:equation draw:name="f2864" draw:formula="1584314*width/1816088"/>
                <draw:equation draw:name="f2865" draw:formula="1495425*height/2490773"/>
                <draw:equation draw:name="f2866" draw:formula="1374764*width/1816088"/>
                <draw:equation draw:name="f2867" draw:formula="1104900*height/2490773"/>
                <draw:equation draw:name="f2868" draw:formula="1231889*width/1816088"/>
                <draw:equation draw:name="f2869" draw:formula="923925*height/2490773"/>
                <draw:equation draw:name="f2870" draw:formula="1289039*width/1816088"/>
                <draw:equation draw:name="f2871" draw:formula="590550*height/2490773"/>
                <draw:equation draw:name="f2872" draw:formula="1403339*width/1816088"/>
                <draw:equation draw:name="f2873" draw:formula="942975*height/2490773"/>
                <draw:equation draw:name="f2874" draw:formula="1765289*width/1816088"/>
                <draw:equation draw:name="f2875" draw:formula="1409700*height/2490773"/>
                <draw:equation draw:name="f2876" draw:formula="1717664*width/1816088"/>
                <draw:equation draw:name="f2877" draw:formula="1928789*height/2490773"/>
                <draw:equation draw:name="f2878" draw:formula="1489064*width/1816088"/>
                <draw:equation draw:name="f2879" draw:formula="2209800*height/2490773"/>
                <draw:equation draw:name="f2880" draw:formula="1098539*width/1816088"/>
                <draw:equation draw:name="f2881" draw:formula="2438400*height/2490773"/>
                <draw:equation draw:name="f2882" draw:formula="631814*width/1816088"/>
                <draw:equation draw:name="f2883" draw:formula="2438400*height/2490773"/>
                <draw:equation draw:name="f2884" draw:formula="98414*width/1816088"/>
                <draw:equation draw:name="f2885" draw:formula="2009775*height/2490773"/>
                <draw:equation draw:name="f2886" draw:formula="50789*width/1816088"/>
                <draw:equation draw:name="f2887" draw:formula="1562100*height/2490773"/>
                <draw:equation draw:name="f2888" draw:formula="260339*width/1816088"/>
                <draw:equation draw:name="f2889" draw:formula="1114425*height/2490773"/>
                <draw:equation draw:name="f2890" draw:formula="174614*width/1816088"/>
                <draw:equation draw:name="f2891" draw:formula="781050*height/2490773"/>
                <draw:equation draw:name="f2892" draw:formula="365114*width/1816088"/>
                <draw:equation draw:name="f2893" draw:formula="1085850*height/2490773"/>
                <draw:equation draw:name="f2894" draw:formula="260339*width/1816088"/>
                <draw:equation draw:name="f2895" draw:formula="1552575*height/2490773"/>
                <draw:equation draw:name="f2896" draw:formula="498464*width/1816088"/>
                <draw:equation draw:name="f2897" draw:formula="1762125*height/2490773"/>
                <draw:equation draw:name="f2898" draw:formula="688964*width/1816088"/>
                <draw:equation draw:name="f2899" draw:formula="1590675*height/2490773"/>
                <draw:equation draw:name="f2900" draw:formula="498464*width/1816088"/>
                <draw:equation draw:name="f2901" draw:formula="1266825*height/2490773"/>
                <draw:equation draw:name="f2902" draw:formula="898514*width/1816088"/>
                <draw:equation draw:name="f2903" draw:formula="1524000*height/2490773"/>
                <draw:equation draw:name="f2904" draw:formula="612764*width/1816088"/>
                <draw:equation draw:name="f2905" draw:formula="1133475*height/2490773"/>
                <draw:equation draw:name="f2906" draw:formula="441314*width/1816088"/>
                <draw:equation draw:name="f2907" draw:formula="714375*height/2490773"/>
                <draw:equation draw:name="f2908" draw:formula="612764*width/1816088"/>
                <draw:equation draw:name="f2909" draw:formula="304800*height/2490773"/>
                <draw:equation draw:name="f2910" draw:formula="1108064*width/1816088"/>
                <draw:equation draw:name="f2911" draw:formula="0*height/2490773"/>
                <draw:equation draw:name="f2912" draw:formula="1108064*width/1816088"/>
                <draw:equation draw:name="f2913" draw:formula="0*height/2490773"/>
                <draw:equation draw:name="f2914" draw:formula="841364*width/1816088"/>
                <draw:equation draw:name="f2915" draw:formula="819150*height/2490773"/>
                <draw:equation draw:name="f2916" draw:formula="1431914*width/1816088"/>
                <draw:equation draw:name="f2917" draw:formula="1400175*height/2490773"/>
                <draw:equation draw:name="f2918" draw:formula="1422389*width/1816088"/>
                <draw:equation draw:name="f2919" draw:formula="2019300*height/2490773"/>
                <draw:equation draw:name="f2920" draw:formula="1584314*width/1816088"/>
                <draw:equation draw:name="f2921" draw:formula="1495425*height/2490773"/>
                <draw:equation draw:name="f2922" draw:formula="1374764*width/1816088"/>
                <draw:equation draw:name="f2923" draw:formula="1104900*height/2490773"/>
                <draw:equation draw:name="f2924" draw:formula="1231889*width/1816088"/>
                <draw:equation draw:name="f2925" draw:formula="923925*height/2490773"/>
                <draw:equation draw:name="f2926" draw:formula="1289039*width/1816088"/>
                <draw:equation draw:name="f2927" draw:formula="590550*height/2490773"/>
                <draw:equation draw:name="f2928" draw:formula="1403339*width/1816088"/>
                <draw:equation draw:name="f2929" draw:formula="942975*height/2490773"/>
                <draw:equation draw:name="f2930" draw:formula="1765289*width/1816088"/>
                <draw:equation draw:name="f2931" draw:formula="1409700*height/2490773"/>
                <draw:equation draw:name="f2932" draw:formula="1717664*width/1816088"/>
                <draw:equation draw:name="f2933" draw:formula="1928789*height/2490773"/>
                <draw:equation draw:name="f2934" draw:formula="1489064*width/1816088"/>
                <draw:equation draw:name="f2935" draw:formula="2209800*height/2490773"/>
                <draw:equation draw:name="f2936" draw:formula="1098539*width/1816088"/>
                <draw:equation draw:name="f2937" draw:formula="2438400*height/2490773"/>
                <draw:equation draw:name="f2938" draw:formula="631814*width/1816088"/>
                <draw:equation draw:name="f2939" draw:formula="2438400*height/2490773"/>
                <draw:equation draw:name="f2940" draw:formula="98414*width/1816088"/>
                <draw:equation draw:name="f2941" draw:formula="2009775*height/2490773"/>
                <draw:equation draw:name="f2942" draw:formula="50789*width/1816088"/>
                <draw:equation draw:name="f2943" draw:formula="1562100*height/2490773"/>
                <draw:equation draw:name="f2944" draw:formula="260339*width/1816088"/>
                <draw:equation draw:name="f2945" draw:formula="1114425*height/2490773"/>
                <draw:equation draw:name="f2946" draw:formula="174614*width/1816088"/>
                <draw:equation draw:name="f2947" draw:formula="781050*height/2490773"/>
                <draw:equation draw:name="f2948" draw:formula="365114*width/1816088"/>
                <draw:equation draw:name="f2949" draw:formula="1085850*height/2490773"/>
                <draw:equation draw:name="f2950" draw:formula="260339*width/1816088"/>
                <draw:equation draw:name="f2951" draw:formula="1552575*height/2490773"/>
                <draw:equation draw:name="f2952" draw:formula="498464*width/1816088"/>
                <draw:equation draw:name="f2953" draw:formula="1762125*height/2490773"/>
                <draw:equation draw:name="f2954" draw:formula="688964*width/1816088"/>
                <draw:equation draw:name="f2955" draw:formula="1590675*height/2490773"/>
                <draw:equation draw:name="f2956" draw:formula="498464*width/1816088"/>
                <draw:equation draw:name="f2957" draw:formula="1266825*height/2490773"/>
                <draw:equation draw:name="f2958" draw:formula="898514*width/1816088"/>
                <draw:equation draw:name="f2959" draw:formula="1524000*height/2490773"/>
                <draw:equation draw:name="f2960" draw:formula="612764*width/1816088"/>
                <draw:equation draw:name="f2961" draw:formula="1133475*height/2490773"/>
                <draw:equation draw:name="f2962" draw:formula="441314*width/1816088"/>
                <draw:equation draw:name="f2963" draw:formula="714375*height/2490773"/>
                <draw:equation draw:name="f2964" draw:formula="612764*width/1816088"/>
                <draw:equation draw:name="f2965" draw:formula="304800*height/2490773"/>
                <draw:equation draw:name="f2966" draw:formula="1108064*width/1816088"/>
                <draw:equation draw:name="f2967" draw:formula="0*height/2490773"/>
                <draw:equation draw:name="f2968" draw:formula="1108064*width/1816088"/>
                <draw:equation draw:name="f2969" draw:formula="0*height/2490773"/>
                <draw:equation draw:name="f2970" draw:formula="841364*width/1816088"/>
                <draw:equation draw:name="f2971" draw:formula="819150*height/2490773"/>
                <draw:equation draw:name="f2972" draw:formula="1431914*width/1816088"/>
                <draw:equation draw:name="f2973" draw:formula="1400175*height/2490773"/>
                <draw:equation draw:name="f2974" draw:formula="1422389*width/1816088"/>
                <draw:equation draw:name="f2975" draw:formula="2019300*height/2490773"/>
                <draw:equation draw:name="f2976" draw:formula="1584314*width/1816088"/>
                <draw:equation draw:name="f2977" draw:formula="1495425*height/2490773"/>
                <draw:equation draw:name="f2978" draw:formula="1374764*width/1816088"/>
                <draw:equation draw:name="f2979" draw:formula="1104900*height/2490773"/>
                <draw:equation draw:name="f2980" draw:formula="1231889*width/1816088"/>
                <draw:equation draw:name="f2981" draw:formula="923925*height/2490773"/>
                <draw:equation draw:name="f2982" draw:formula="1289039*width/1816088"/>
                <draw:equation draw:name="f2983" draw:formula="590550*height/2490773"/>
                <draw:equation draw:name="f2984" draw:formula="1403339*width/1816088"/>
                <draw:equation draw:name="f2985" draw:formula="942975*height/2490773"/>
                <draw:equation draw:name="f2986" draw:formula="1765289*width/1816088"/>
                <draw:equation draw:name="f2987" draw:formula="1409700*height/2490773"/>
                <draw:equation draw:name="f2988" draw:formula="1717664*width/1816088"/>
                <draw:equation draw:name="f2989" draw:formula="1928789*height/2490773"/>
                <draw:equation draw:name="f2990" draw:formula="1489064*width/1816088"/>
                <draw:equation draw:name="f2991" draw:formula="2209800*height/2490773"/>
                <draw:equation draw:name="f2992" draw:formula="1098539*width/1816088"/>
                <draw:equation draw:name="f2993" draw:formula="2438400*height/2490773"/>
                <draw:equation draw:name="f2994" draw:formula="631814*width/1816088"/>
                <draw:equation draw:name="f2995" draw:formula="2438400*height/2490773"/>
                <draw:equation draw:name="f2996" draw:formula="98414*width/1816088"/>
                <draw:equation draw:name="f2997" draw:formula="2009775*height/2490773"/>
                <draw:equation draw:name="f2998" draw:formula="50789*width/1816088"/>
                <draw:equation draw:name="f2999" draw:formula="1562100*height/2490773"/>
                <draw:equation draw:name="f3000" draw:formula="260339*width/1816088"/>
                <draw:equation draw:name="f3001" draw:formula="1114425*height/2490773"/>
                <draw:equation draw:name="f3002" draw:formula="174614*width/1816088"/>
                <draw:equation draw:name="f3003" draw:formula="781050*height/2490773"/>
                <draw:equation draw:name="f3004" draw:formula="365114*width/1816088"/>
                <draw:equation draw:name="f3005" draw:formula="1085850*height/2490773"/>
                <draw:equation draw:name="f3006" draw:formula="260339*width/1816088"/>
                <draw:equation draw:name="f3007" draw:formula="1552575*height/2490773"/>
                <draw:equation draw:name="f3008" draw:formula="498464*width/1816088"/>
                <draw:equation draw:name="f3009" draw:formula="1762125*height/2490773"/>
                <draw:equation draw:name="f3010" draw:formula="688964*width/1816088"/>
                <draw:equation draw:name="f3011" draw:formula="1590675*height/2490773"/>
                <draw:equation draw:name="f3012" draw:formula="498464*width/1816088"/>
                <draw:equation draw:name="f3013" draw:formula="1266825*height/2490773"/>
                <draw:equation draw:name="f3014" draw:formula="898514*width/1816088"/>
                <draw:equation draw:name="f3015" draw:formula="1524000*height/2490773"/>
                <draw:equation draw:name="f3016" draw:formula="612764*width/1816088"/>
                <draw:equation draw:name="f3017" draw:formula="1133475*height/2490773"/>
                <draw:equation draw:name="f3018" draw:formula="441314*width/1816088"/>
                <draw:equation draw:name="f3019" draw:formula="714375*height/2490773"/>
                <draw:equation draw:name="f3020" draw:formula="612764*width/1816088"/>
                <draw:equation draw:name="f3021" draw:formula="304800*height/2490773"/>
                <draw:equation draw:name="f3022" draw:formula="1108064*width/1816088"/>
                <draw:equation draw:name="f3023" draw:formula="0*height/2490773"/>
                <draw:equation draw:name="f3024" draw:formula="1108064*width/1816088"/>
                <draw:equation draw:name="f3025" draw:formula="0*height/2490773"/>
                <draw:equation draw:name="f3026" draw:formula="841364*width/1816088"/>
                <draw:equation draw:name="f3027" draw:formula="819150*height/2490773"/>
                <draw:equation draw:name="f3028" draw:formula="1431914*width/1816088"/>
                <draw:equation draw:name="f3029" draw:formula="1400175*height/2490773"/>
                <draw:equation draw:name="f3030" draw:formula="1422389*width/1816088"/>
                <draw:equation draw:name="f3031" draw:formula="2019300*height/2490773"/>
                <draw:equation draw:name="f3032" draw:formula="1584314*width/1816088"/>
                <draw:equation draw:name="f3033" draw:formula="1495425*height/2490773"/>
                <draw:equation draw:name="f3034" draw:formula="1374764*width/1816088"/>
                <draw:equation draw:name="f3035" draw:formula="1104900*height/2490773"/>
                <draw:equation draw:name="f3036" draw:formula="1231889*width/1816088"/>
                <draw:equation draw:name="f3037" draw:formula="923925*height/2490773"/>
                <draw:equation draw:name="f3038" draw:formula="1289039*width/1816088"/>
                <draw:equation draw:name="f3039" draw:formula="590550*height/2490773"/>
                <draw:equation draw:name="f3040" draw:formula="1403339*width/1816088"/>
                <draw:equation draw:name="f3041" draw:formula="942975*height/2490773"/>
                <draw:equation draw:name="f3042" draw:formula="1765289*width/1816088"/>
                <draw:equation draw:name="f3043" draw:formula="1409700*height/2490773"/>
                <draw:equation draw:name="f3044" draw:formula="1717664*width/1816088"/>
                <draw:equation draw:name="f3045" draw:formula="1928789*height/2490773"/>
                <draw:equation draw:name="f3046" draw:formula="1489064*width/1816088"/>
                <draw:equation draw:name="f3047" draw:formula="2209800*height/2490773"/>
                <draw:equation draw:name="f3048" draw:formula="1098539*width/1816088"/>
                <draw:equation draw:name="f3049" draw:formula="2438400*height/2490773"/>
                <draw:equation draw:name="f3050" draw:formula="631814*width/1816088"/>
                <draw:equation draw:name="f3051" draw:formula="2438400*height/2490773"/>
                <draw:equation draw:name="f3052" draw:formula="98414*width/1816088"/>
                <draw:equation draw:name="f3053" draw:formula="2009775*height/2490773"/>
                <draw:equation draw:name="f3054" draw:formula="50789*width/1816088"/>
                <draw:equation draw:name="f3055" draw:formula="1562100*height/2490773"/>
                <draw:equation draw:name="f3056" draw:formula="260339*width/1816088"/>
                <draw:equation draw:name="f3057" draw:formula="1114425*height/2490773"/>
                <draw:equation draw:name="f3058" draw:formula="174614*width/1816088"/>
                <draw:equation draw:name="f3059" draw:formula="781050*height/2490773"/>
                <draw:equation draw:name="f3060" draw:formula="365114*width/1816088"/>
                <draw:equation draw:name="f3061" draw:formula="1085850*height/2490773"/>
                <draw:equation draw:name="f3062" draw:formula="260339*width/1816088"/>
                <draw:equation draw:name="f3063" draw:formula="1552575*height/2490773"/>
                <draw:equation draw:name="f3064" draw:formula="498464*width/1816088"/>
                <draw:equation draw:name="f3065" draw:formula="1762125*height/2490773"/>
                <draw:equation draw:name="f3066" draw:formula="688964*width/1816088"/>
                <draw:equation draw:name="f3067" draw:formula="1590675*height/2490773"/>
                <draw:equation draw:name="f3068" draw:formula="498464*width/1816088"/>
                <draw:equation draw:name="f3069" draw:formula="1266825*height/2490773"/>
                <draw:equation draw:name="f3070" draw:formula="898514*width/1816088"/>
                <draw:equation draw:name="f3071" draw:formula="1524000*height/2490773"/>
                <draw:equation draw:name="f3072" draw:formula="612764*width/1816088"/>
                <draw:equation draw:name="f3073" draw:formula="1133475*height/2490773"/>
                <draw:equation draw:name="f3074" draw:formula="441314*width/1816088"/>
                <draw:equation draw:name="f3075" draw:formula="714375*height/2490773"/>
                <draw:equation draw:name="f3076" draw:formula="612764*width/1816088"/>
                <draw:equation draw:name="f3077" draw:formula="304800*height/2490773"/>
                <draw:equation draw:name="f3078" draw:formula="1108064*width/1816088"/>
                <draw:equation draw:name="f3079" draw:formula="0*height/2490773"/>
                <draw:equation draw:name="f3080" draw:formula="1108064*width/1816088"/>
                <draw:equation draw:name="f3081" draw:formula="0*height/2490773"/>
                <draw:equation draw:name="f3082" draw:formula="841364*width/1816088"/>
                <draw:equation draw:name="f3083" draw:formula="819150*height/2490773"/>
                <draw:equation draw:name="f3084" draw:formula="1431914*width/1816088"/>
                <draw:equation draw:name="f3085" draw:formula="1400175*height/2490773"/>
                <draw:equation draw:name="f3086" draw:formula="1422389*width/1816088"/>
                <draw:equation draw:name="f3087" draw:formula="2019300*height/2490773"/>
                <draw:equation draw:name="f3088" draw:formula="1584314*width/1816088"/>
                <draw:equation draw:name="f3089" draw:formula="1495425*height/2490773"/>
                <draw:equation draw:name="f3090" draw:formula="1374764*width/1816088"/>
                <draw:equation draw:name="f3091" draw:formula="1104900*height/2490773"/>
                <draw:equation draw:name="f3092" draw:formula="1231889*width/1816088"/>
                <draw:equation draw:name="f3093" draw:formula="923925*height/2490773"/>
                <draw:equation draw:name="f3094" draw:formula="1289039*width/1816088"/>
                <draw:equation draw:name="f3095" draw:formula="590550*height/2490773"/>
                <draw:equation draw:name="f3096" draw:formula="1403339*width/1816088"/>
                <draw:equation draw:name="f3097" draw:formula="942975*height/2490773"/>
                <draw:equation draw:name="f3098" draw:formula="1765289*width/1816088"/>
                <draw:equation draw:name="f3099" draw:formula="1409700*height/2490773"/>
                <draw:equation draw:name="f3100" draw:formula="1717664*width/1816088"/>
                <draw:equation draw:name="f3101" draw:formula="1928789*height/2490773"/>
                <draw:equation draw:name="f3102" draw:formula="1489064*width/1816088"/>
                <draw:equation draw:name="f3103" draw:formula="2209800*height/2490773"/>
                <draw:equation draw:name="f3104" draw:formula="1098539*width/1816088"/>
                <draw:equation draw:name="f3105" draw:formula="2438400*height/2490773"/>
                <draw:equation draw:name="f3106" draw:formula="631814*width/1816088"/>
                <draw:equation draw:name="f3107" draw:formula="2438400*height/2490773"/>
                <draw:equation draw:name="f3108" draw:formula="98414*width/1816088"/>
                <draw:equation draw:name="f3109" draw:formula="2009775*height/2490773"/>
                <draw:equation draw:name="f3110" draw:formula="50789*width/1816088"/>
                <draw:equation draw:name="f3111" draw:formula="1562100*height/2490773"/>
                <draw:equation draw:name="f3112" draw:formula="260339*width/1816088"/>
                <draw:equation draw:name="f3113" draw:formula="1114425*height/2490773"/>
                <draw:equation draw:name="f3114" draw:formula="174614*width/1816088"/>
                <draw:equation draw:name="f3115" draw:formula="781050*height/2490773"/>
                <draw:equation draw:name="f3116" draw:formula="365114*width/1816088"/>
                <draw:equation draw:name="f3117" draw:formula="1085850*height/2490773"/>
                <draw:equation draw:name="f3118" draw:formula="260339*width/1816088"/>
                <draw:equation draw:name="f3119" draw:formula="1552575*height/2490773"/>
                <draw:equation draw:name="f3120" draw:formula="498464*width/1816088"/>
                <draw:equation draw:name="f3121" draw:formula="1762125*height/2490773"/>
                <draw:equation draw:name="f3122" draw:formula="688964*width/1816088"/>
                <draw:equation draw:name="f3123" draw:formula="1590675*height/2490773"/>
                <draw:equation draw:name="f3124" draw:formula="498464*width/1816088"/>
                <draw:equation draw:name="f3125" draw:formula="1266825*height/2490773"/>
                <draw:equation draw:name="f3126" draw:formula="898514*width/1816088"/>
                <draw:equation draw:name="f3127" draw:formula="1524000*height/2490773"/>
                <draw:equation draw:name="f3128" draw:formula="612764*width/1816088"/>
                <draw:equation draw:name="f3129" draw:formula="1133475*height/2490773"/>
                <draw:equation draw:name="f3130" draw:formula="441314*width/1816088"/>
                <draw:equation draw:name="f3131" draw:formula="714375*height/2490773"/>
                <draw:equation draw:name="f3132" draw:formula="612764*width/1816088"/>
                <draw:equation draw:name="f3133" draw:formula="304800*height/2490773"/>
                <draw:equation draw:name="f3134" draw:formula="1108064*width/1816088"/>
                <draw:equation draw:name="f3135" draw:formula="0*height/2490773"/>
                <draw:equation draw:name="f3136" draw:formula="1108064*width/1816088"/>
                <draw:equation draw:name="f3137" draw:formula="0*height/2490773"/>
                <draw:equation draw:name="f3138" draw:formula="841364*width/1816088"/>
                <draw:equation draw:name="f3139" draw:formula="819150*height/2490773"/>
                <draw:equation draw:name="f3140" draw:formula="1431914*width/1816088"/>
                <draw:equation draw:name="f3141" draw:formula="1400175*height/2490773"/>
                <draw:equation draw:name="f3142" draw:formula="1422389*width/1816088"/>
                <draw:equation draw:name="f3143" draw:formula="2019300*height/2490773"/>
                <draw:equation draw:name="f3144" draw:formula="1584314*width/1816088"/>
                <draw:equation draw:name="f3145" draw:formula="1495425*height/2490773"/>
                <draw:equation draw:name="f3146" draw:formula="1374764*width/1816088"/>
                <draw:equation draw:name="f3147" draw:formula="1104900*height/2490773"/>
                <draw:equation draw:name="f3148" draw:formula="1231889*width/1816088"/>
                <draw:equation draw:name="f3149" draw:formula="923925*height/2490773"/>
                <draw:equation draw:name="f3150" draw:formula="1289039*width/1816088"/>
                <draw:equation draw:name="f3151" draw:formula="590550*height/2490773"/>
                <draw:equation draw:name="f3152" draw:formula="1403339*width/1816088"/>
                <draw:equation draw:name="f3153" draw:formula="942975*height/2490773"/>
                <draw:equation draw:name="f3154" draw:formula="1765289*width/1816088"/>
                <draw:equation draw:name="f3155" draw:formula="1409700*height/2490773"/>
                <draw:equation draw:name="f3156" draw:formula="1717664*width/1816088"/>
                <draw:equation draw:name="f3157" draw:formula="1928789*height/2490773"/>
                <draw:equation draw:name="f3158" draw:formula="1489064*width/1816088"/>
                <draw:equation draw:name="f3159" draw:formula="2209800*height/2490773"/>
                <draw:equation draw:name="f3160" draw:formula="1098539*width/1816088"/>
                <draw:equation draw:name="f3161" draw:formula="2438400*height/2490773"/>
                <draw:equation draw:name="f3162" draw:formula="631814*width/1816088"/>
                <draw:equation draw:name="f3163" draw:formula="2438400*height/2490773"/>
                <draw:equation draw:name="f3164" draw:formula="98414*width/1816088"/>
                <draw:equation draw:name="f3165" draw:formula="2009775*height/2490773"/>
                <draw:equation draw:name="f3166" draw:formula="50789*width/1816088"/>
                <draw:equation draw:name="f3167" draw:formula="1562100*height/2490773"/>
                <draw:equation draw:name="f3168" draw:formula="260339*width/1816088"/>
                <draw:equation draw:name="f3169" draw:formula="1114425*height/2490773"/>
                <draw:equation draw:name="f3170" draw:formula="174614*width/1816088"/>
                <draw:equation draw:name="f3171" draw:formula="781050*height/2490773"/>
                <draw:equation draw:name="f3172" draw:formula="365114*width/1816088"/>
                <draw:equation draw:name="f3173" draw:formula="1085850*height/2490773"/>
                <draw:equation draw:name="f3174" draw:formula="260339*width/1816088"/>
                <draw:equation draw:name="f3175" draw:formula="1552575*height/2490773"/>
                <draw:equation draw:name="f3176" draw:formula="498464*width/1816088"/>
                <draw:equation draw:name="f3177" draw:formula="1762125*height/2490773"/>
                <draw:equation draw:name="f3178" draw:formula="688964*width/1816088"/>
                <draw:equation draw:name="f3179" draw:formula="1590675*height/2490773"/>
                <draw:equation draw:name="f3180" draw:formula="498464*width/1816088"/>
                <draw:equation draw:name="f3181" draw:formula="1266825*height/2490773"/>
                <draw:equation draw:name="f3182" draw:formula="898514*width/1816088"/>
                <draw:equation draw:name="f3183" draw:formula="1524000*height/2490773"/>
                <draw:equation draw:name="f3184" draw:formula="612764*width/1816088"/>
                <draw:equation draw:name="f3185" draw:formula="1133475*height/2490773"/>
                <draw:equation draw:name="f3186" draw:formula="441314*width/1816088"/>
                <draw:equation draw:name="f3187" draw:formula="714375*height/2490773"/>
                <draw:equation draw:name="f3188" draw:formula="612764*width/1816088"/>
                <draw:equation draw:name="f3189" draw:formula="304800*height/2490773"/>
                <draw:equation draw:name="f3190" draw:formula="1108064*width/1816088"/>
                <draw:equation draw:name="f3191" draw:formula="0*height/2490773"/>
                <draw:equation draw:name="f3192" draw:formula="1108064*width/1816088"/>
                <draw:equation draw:name="f3193" draw:formula="0*height/2490773"/>
                <draw:equation draw:name="f3194" draw:formula="841364*width/1816088"/>
                <draw:equation draw:name="f3195" draw:formula="819150*height/2490773"/>
                <draw:equation draw:name="f3196" draw:formula="1431914*width/1816088"/>
                <draw:equation draw:name="f3197" draw:formula="1400175*height/2490773"/>
                <draw:equation draw:name="f3198" draw:formula="1422389*width/1816088"/>
                <draw:equation draw:name="f3199" draw:formula="2019300*height/2490773"/>
                <draw:equation draw:name="f3200" draw:formula="1584314*width/1816088"/>
                <draw:equation draw:name="f3201" draw:formula="1495425*height/2490773"/>
                <draw:equation draw:name="f3202" draw:formula="1374764*width/1816088"/>
                <draw:equation draw:name="f3203" draw:formula="1104900*height/2490773"/>
                <draw:equation draw:name="f3204" draw:formula="1231889*width/1816088"/>
                <draw:equation draw:name="f3205" draw:formula="923925*height/2490773"/>
                <draw:equation draw:name="f3206" draw:formula="1289039*width/1816088"/>
                <draw:equation draw:name="f3207" draw:formula="590550*height/2490773"/>
                <draw:equation draw:name="f3208" draw:formula="1403339*width/1816088"/>
                <draw:equation draw:name="f3209" draw:formula="942975*height/2490773"/>
                <draw:equation draw:name="f3210" draw:formula="1765289*width/1816088"/>
                <draw:equation draw:name="f3211" draw:formula="1409700*height/2490773"/>
                <draw:equation draw:name="f3212" draw:formula="1717664*width/1816088"/>
                <draw:equation draw:name="f3213" draw:formula="1928789*height/2490773"/>
                <draw:equation draw:name="f3214" draw:formula="1489064*width/1816088"/>
                <draw:equation draw:name="f3215" draw:formula="2209800*height/2490773"/>
                <draw:equation draw:name="f3216" draw:formula="1098539*width/1816088"/>
                <draw:equation draw:name="f3217" draw:formula="2438400*height/2490773"/>
                <draw:equation draw:name="f3218" draw:formula="631814*width/1816088"/>
                <draw:equation draw:name="f3219" draw:formula="2438400*height/2490773"/>
                <draw:equation draw:name="f3220" draw:formula="98414*width/1816088"/>
                <draw:equation draw:name="f3221" draw:formula="2009775*height/2490773"/>
                <draw:equation draw:name="f3222" draw:formula="50789*width/1816088"/>
                <draw:equation draw:name="f3223" draw:formula="1562100*height/2490773"/>
                <draw:equation draw:name="f3224" draw:formula="260339*width/1816088"/>
                <draw:equation draw:name="f3225" draw:formula="1114425*height/2490773"/>
                <draw:equation draw:name="f3226" draw:formula="174614*width/1816088"/>
                <draw:equation draw:name="f3227" draw:formula="781050*height/2490773"/>
                <draw:equation draw:name="f3228" draw:formula="365114*width/1816088"/>
                <draw:equation draw:name="f3229" draw:formula="1085850*height/2490773"/>
                <draw:equation draw:name="f3230" draw:formula="260339*width/1816088"/>
                <draw:equation draw:name="f3231" draw:formula="1552575*height/2490773"/>
                <draw:equation draw:name="f3232" draw:formula="498464*width/1816088"/>
                <draw:equation draw:name="f3233" draw:formula="1762125*height/2490773"/>
                <draw:equation draw:name="f3234" draw:formula="688964*width/1816088"/>
                <draw:equation draw:name="f3235" draw:formula="1590675*height/2490773"/>
                <draw:equation draw:name="f3236" draw:formula="498464*width/1816088"/>
                <draw:equation draw:name="f3237" draw:formula="1266825*height/2490773"/>
                <draw:equation draw:name="f3238" draw:formula="898514*width/1816088"/>
                <draw:equation draw:name="f3239" draw:formula="1524000*height/2490773"/>
                <draw:equation draw:name="f3240" draw:formula="612764*width/1816088"/>
                <draw:equation draw:name="f3241" draw:formula="1133475*height/2490773"/>
                <draw:equation draw:name="f3242" draw:formula="441314*width/1816088"/>
                <draw:equation draw:name="f3243" draw:formula="714375*height/2490773"/>
                <draw:equation draw:name="f3244" draw:formula="612764*width/1816088"/>
                <draw:equation draw:name="f3245" draw:formula="304800*height/2490773"/>
                <draw:equation draw:name="f3246" draw:formula="1108064*width/1816088"/>
                <draw:equation draw:name="f3247" draw:formula="0*height/2490773"/>
                <draw:equation draw:name="f3248" draw:formula="1108064*width/1816088"/>
                <draw:equation draw:name="f3249" draw:formula="0*height/2490773"/>
                <draw:equation draw:name="f3250" draw:formula="841364*width/1816088"/>
                <draw:equation draw:name="f3251" draw:formula="819150*height/2490773"/>
                <draw:equation draw:name="f3252" draw:formula="1431914*width/1816088"/>
                <draw:equation draw:name="f3253" draw:formula="1400175*height/2490773"/>
                <draw:equation draw:name="f3254" draw:formula="1422389*width/1816088"/>
                <draw:equation draw:name="f3255" draw:formula="2019300*height/2490773"/>
                <draw:equation draw:name="f3256" draw:formula="1584314*width/1816088"/>
                <draw:equation draw:name="f3257" draw:formula="1495425*height/2490773"/>
                <draw:equation draw:name="f3258" draw:formula="1374764*width/1816088"/>
                <draw:equation draw:name="f3259" draw:formula="1104900*height/2490773"/>
                <draw:equation draw:name="f3260" draw:formula="1231889*width/1816088"/>
                <draw:equation draw:name="f3261" draw:formula="923925*height/2490773"/>
                <draw:equation draw:name="f3262" draw:formula="1289039*width/1816088"/>
                <draw:equation draw:name="f3263" draw:formula="590550*height/2490773"/>
                <draw:equation draw:name="f3264" draw:formula="1403339*width/1816088"/>
                <draw:equation draw:name="f3265" draw:formula="942975*height/2490773"/>
                <draw:equation draw:name="f3266" draw:formula="1765289*width/1816088"/>
                <draw:equation draw:name="f3267" draw:formula="1409700*height/2490773"/>
                <draw:equation draw:name="f3268" draw:formula="1717664*width/1816088"/>
                <draw:equation draw:name="f3269" draw:formula="1928789*height/2490773"/>
                <draw:equation draw:name="f3270" draw:formula="1489064*width/1816088"/>
                <draw:equation draw:name="f3271" draw:formula="2209800*height/2490773"/>
                <draw:equation draw:name="f3272" draw:formula="1098539*width/1816088"/>
                <draw:equation draw:name="f3273" draw:formula="2438400*height/2490773"/>
                <draw:equation draw:name="f3274" draw:formula="631814*width/1816088"/>
                <draw:equation draw:name="f3275" draw:formula="2438400*height/2490773"/>
                <draw:equation draw:name="f3276" draw:formula="98414*width/1816088"/>
                <draw:equation draw:name="f3277" draw:formula="2009775*height/2490773"/>
                <draw:equation draw:name="f3278" draw:formula="50789*width/1816088"/>
                <draw:equation draw:name="f3279" draw:formula="1562100*height/2490773"/>
                <draw:equation draw:name="f3280" draw:formula="260339*width/1816088"/>
                <draw:equation draw:name="f3281" draw:formula="1114425*height/2490773"/>
                <draw:equation draw:name="f3282" draw:formula="174614*width/1816088"/>
                <draw:equation draw:name="f3283" draw:formula="781050*height/2490773"/>
                <draw:equation draw:name="f3284" draw:formula="365114*width/1816088"/>
                <draw:equation draw:name="f3285" draw:formula="1085850*height/2490773"/>
                <draw:equation draw:name="f3286" draw:formula="260339*width/1816088"/>
                <draw:equation draw:name="f3287" draw:formula="1552575*height/2490773"/>
                <draw:equation draw:name="f3288" draw:formula="498464*width/1816088"/>
                <draw:equation draw:name="f3289" draw:formula="1762125*height/2490773"/>
                <draw:equation draw:name="f3290" draw:formula="688964*width/1816088"/>
                <draw:equation draw:name="f3291" draw:formula="1590675*height/2490773"/>
                <draw:equation draw:name="f3292" draw:formula="498464*width/1816088"/>
                <draw:equation draw:name="f3293" draw:formula="1266825*height/2490773"/>
                <draw:equation draw:name="f3294" draw:formula="898514*width/1816088"/>
                <draw:equation draw:name="f3295" draw:formula="1524000*height/2490773"/>
                <draw:equation draw:name="f3296" draw:formula="612764*width/1816088"/>
                <draw:equation draw:name="f3297" draw:formula="1133475*height/2490773"/>
                <draw:equation draw:name="f3298" draw:formula="441314*width/1816088"/>
                <draw:equation draw:name="f3299" draw:formula="714375*height/2490773"/>
                <draw:equation draw:name="f3300" draw:formula="612764*width/1816088"/>
                <draw:equation draw:name="f3301" draw:formula="304800*height/2490773"/>
                <draw:equation draw:name="f3302" draw:formula="1108064*width/1816088"/>
                <draw:equation draw:name="f3303" draw:formula="0*height/2490773"/>
                <draw:equation draw:name="f3304" draw:formula="1108064*width/1816088"/>
                <draw:equation draw:name="f3305" draw:formula="0*height/2490773"/>
                <draw:equation draw:name="f3306" draw:formula="841364*width/1816088"/>
                <draw:equation draw:name="f3307" draw:formula="819150*height/2490773"/>
                <draw:equation draw:name="f3308" draw:formula="1431914*width/1816088"/>
                <draw:equation draw:name="f3309" draw:formula="1400175*height/2490773"/>
                <draw:equation draw:name="f3310" draw:formula="1422389*width/1816088"/>
                <draw:equation draw:name="f3311" draw:formula="2019300*height/2490773"/>
                <draw:equation draw:name="f3312" draw:formula="1584314*width/1816088"/>
                <draw:equation draw:name="f3313" draw:formula="1495425*height/2490773"/>
                <draw:equation draw:name="f3314" draw:formula="1374764*width/1816088"/>
                <draw:equation draw:name="f3315" draw:formula="1104900*height/2490773"/>
                <draw:equation draw:name="f3316" draw:formula="1231889*width/1816088"/>
                <draw:equation draw:name="f3317" draw:formula="923925*height/2490773"/>
                <draw:equation draw:name="f3318" draw:formula="1289039*width/1816088"/>
                <draw:equation draw:name="f3319" draw:formula="590550*height/2490773"/>
                <draw:equation draw:name="f3320" draw:formula="1403339*width/1816088"/>
                <draw:equation draw:name="f3321" draw:formula="942975*height/2490773"/>
                <draw:equation draw:name="f3322" draw:formula="1765289*width/1816088"/>
                <draw:equation draw:name="f3323" draw:formula="1409700*height/2490773"/>
                <draw:equation draw:name="f3324" draw:formula="1717664*width/1816088"/>
                <draw:equation draw:name="f3325" draw:formula="1928789*height/2490773"/>
                <draw:equation draw:name="f3326" draw:formula="1489064*width/1816088"/>
                <draw:equation draw:name="f3327" draw:formula="2209800*height/2490773"/>
                <draw:equation draw:name="f3328" draw:formula="1098539*width/1816088"/>
                <draw:equation draw:name="f3329" draw:formula="2438400*height/2490773"/>
                <draw:equation draw:name="f3330" draw:formula="631814*width/1816088"/>
                <draw:equation draw:name="f3331" draw:formula="2438400*height/2490773"/>
                <draw:equation draw:name="f3332" draw:formula="98414*width/1816088"/>
                <draw:equation draw:name="f3333" draw:formula="2009775*height/2490773"/>
                <draw:equation draw:name="f3334" draw:formula="50789*width/1816088"/>
                <draw:equation draw:name="f3335" draw:formula="1562100*height/2490773"/>
                <draw:equation draw:name="f3336" draw:formula="260339*width/1816088"/>
                <draw:equation draw:name="f3337" draw:formula="1114425*height/2490773"/>
                <draw:equation draw:name="f3338" draw:formula="174614*width/1816088"/>
                <draw:equation draw:name="f3339" draw:formula="781050*height/2490773"/>
                <draw:equation draw:name="f3340" draw:formula="365114*width/1816088"/>
                <draw:equation draw:name="f3341" draw:formula="1085850*height/2490773"/>
                <draw:equation draw:name="f3342" draw:formula="260339*width/1816088"/>
                <draw:equation draw:name="f3343" draw:formula="1552575*height/2490773"/>
                <draw:equation draw:name="f3344" draw:formula="498464*width/1816088"/>
                <draw:equation draw:name="f3345" draw:formula="1762125*height/2490773"/>
                <draw:equation draw:name="f3346" draw:formula="688964*width/1816088"/>
                <draw:equation draw:name="f3347" draw:formula="1590675*height/2490773"/>
                <draw:equation draw:name="f3348" draw:formula="498464*width/1816088"/>
                <draw:equation draw:name="f3349" draw:formula="1266825*height/2490773"/>
                <draw:equation draw:name="f3350" draw:formula="898514*width/1816088"/>
                <draw:equation draw:name="f3351" draw:formula="1524000*height/2490773"/>
                <draw:equation draw:name="f3352" draw:formula="612764*width/1816088"/>
                <draw:equation draw:name="f3353" draw:formula="1133475*height/2490773"/>
                <draw:equation draw:name="f3354" draw:formula="441314*width/1816088"/>
                <draw:equation draw:name="f3355" draw:formula="714375*height/2490773"/>
                <draw:equation draw:name="f3356" draw:formula="612764*width/1816088"/>
                <draw:equation draw:name="f3357" draw:formula="304800*height/2490773"/>
                <draw:equation draw:name="f3358" draw:formula="1108064*width/1816088"/>
                <draw:equation draw:name="f3359" draw:formula="0*height/2490773"/>
                <draw:equation draw:name="f3360" draw:formula="1108064*width/1816088"/>
                <draw:equation draw:name="f3361" draw:formula="0*height/2490773"/>
                <draw:equation draw:name="f3362" draw:formula="841364*width/1816088"/>
                <draw:equation draw:name="f3363" draw:formula="819150*height/2490773"/>
                <draw:equation draw:name="f3364" draw:formula="1431914*width/1816088"/>
                <draw:equation draw:name="f3365" draw:formula="1400175*height/2490773"/>
                <draw:equation draw:name="f3366" draw:formula="1422389*width/1816088"/>
                <draw:equation draw:name="f3367" draw:formula="2019300*height/2490773"/>
                <draw:equation draw:name="f3368" draw:formula="1584314*width/1816088"/>
                <draw:equation draw:name="f3369" draw:formula="1495425*height/2490773"/>
                <draw:equation draw:name="f3370" draw:formula="1374764*width/1816088"/>
                <draw:equation draw:name="f3371" draw:formula="1104900*height/2490773"/>
                <draw:equation draw:name="f3372" draw:formula="1231889*width/1816088"/>
                <draw:equation draw:name="f3373" draw:formula="923925*height/2490773"/>
                <draw:equation draw:name="f3374" draw:formula="1289039*width/1816088"/>
                <draw:equation draw:name="f3375" draw:formula="590550*height/2490773"/>
                <draw:equation draw:name="f3376" draw:formula="1403339*width/1816088"/>
                <draw:equation draw:name="f3377" draw:formula="942975*height/2490773"/>
                <draw:equation draw:name="f3378" draw:formula="1765289*width/1816088"/>
                <draw:equation draw:name="f3379" draw:formula="1409700*height/2490773"/>
                <draw:equation draw:name="f3380" draw:formula="1717664*width/1816088"/>
                <draw:equation draw:name="f3381" draw:formula="1928789*height/2490773"/>
                <draw:equation draw:name="f3382" draw:formula="1489064*width/1816088"/>
                <draw:equation draw:name="f3383" draw:formula="2209800*height/2490773"/>
                <draw:equation draw:name="f3384" draw:formula="1098539*width/1816088"/>
                <draw:equation draw:name="f3385" draw:formula="2438400*height/2490773"/>
                <draw:equation draw:name="f3386" draw:formula="631814*width/1816088"/>
                <draw:equation draw:name="f3387" draw:formula="2438400*height/2490773"/>
                <draw:equation draw:name="f3388" draw:formula="98414*width/1816088"/>
                <draw:equation draw:name="f3389" draw:formula="2009775*height/2490773"/>
                <draw:equation draw:name="f3390" draw:formula="50789*width/1816088"/>
                <draw:equation draw:name="f3391" draw:formula="1562100*height/2490773"/>
                <draw:equation draw:name="f3392" draw:formula="260339*width/1816088"/>
                <draw:equation draw:name="f3393" draw:formula="1114425*height/2490773"/>
                <draw:equation draw:name="f3394" draw:formula="174614*width/1816088"/>
                <draw:equation draw:name="f3395" draw:formula="781050*height/2490773"/>
                <draw:equation draw:name="f3396" draw:formula="365114*width/1816088"/>
                <draw:equation draw:name="f3397" draw:formula="1085850*height/2490773"/>
                <draw:equation draw:name="f3398" draw:formula="260339*width/1816088"/>
                <draw:equation draw:name="f3399" draw:formula="1552575*height/2490773"/>
                <draw:equation draw:name="f3400" draw:formula="498464*width/1816088"/>
                <draw:equation draw:name="f3401" draw:formula="1762125*height/2490773"/>
                <draw:equation draw:name="f3402" draw:formula="688964*width/1816088"/>
                <draw:equation draw:name="f3403" draw:formula="1590675*height/2490773"/>
                <draw:equation draw:name="f3404" draw:formula="498464*width/1816088"/>
                <draw:equation draw:name="f3405" draw:formula="1266825*height/2490773"/>
                <draw:equation draw:name="f3406" draw:formula="898514*width/1816088"/>
                <draw:equation draw:name="f3407" draw:formula="1524000*height/2490773"/>
                <draw:equation draw:name="f3408" draw:formula="612764*width/1816088"/>
                <draw:equation draw:name="f3409" draw:formula="1133475*height/2490773"/>
                <draw:equation draw:name="f3410" draw:formula="441314*width/1816088"/>
                <draw:equation draw:name="f3411" draw:formula="714375*height/2490773"/>
                <draw:equation draw:name="f3412" draw:formula="612764*width/1816088"/>
                <draw:equation draw:name="f3413" draw:formula="304800*height/2490773"/>
                <draw:equation draw:name="f3414" draw:formula="1108064*width/1816088"/>
                <draw:equation draw:name="f3415" draw:formula="0*height/2490773"/>
                <draw:equation draw:name="f3416" draw:formula="1108064*width/1816088"/>
                <draw:equation draw:name="f3417" draw:formula="0*height/2490773"/>
                <draw:equation draw:name="f3418" draw:formula="841364*width/1816088"/>
                <draw:equation draw:name="f3419" draw:formula="819150*height/2490773"/>
                <draw:equation draw:name="f3420" draw:formula="1431914*width/1816088"/>
                <draw:equation draw:name="f3421" draw:formula="1400175*height/2490773"/>
                <draw:equation draw:name="f3422" draw:formula="1422389*width/1816088"/>
                <draw:equation draw:name="f3423" draw:formula="2019300*height/2490773"/>
                <draw:equation draw:name="f3424" draw:formula="1584314*width/1816088"/>
                <draw:equation draw:name="f3425" draw:formula="1495425*height/2490773"/>
                <draw:equation draw:name="f3426" draw:formula="1374764*width/1816088"/>
                <draw:equation draw:name="f3427" draw:formula="1104900*height/2490773"/>
                <draw:equation draw:name="f3428" draw:formula="1231889*width/1816088"/>
                <draw:equation draw:name="f3429" draw:formula="923925*height/2490773"/>
                <draw:equation draw:name="f3430" draw:formula="1289039*width/1816088"/>
                <draw:equation draw:name="f3431" draw:formula="590550*height/2490773"/>
                <draw:equation draw:name="f3432" draw:formula="1403339*width/1816088"/>
                <draw:equation draw:name="f3433" draw:formula="942975*height/2490773"/>
                <draw:equation draw:name="f3434" draw:formula="1765289*width/1816088"/>
                <draw:equation draw:name="f3435" draw:formula="1409700*height/2490773"/>
                <draw:equation draw:name="f3436" draw:formula="1717664*width/1816088"/>
                <draw:equation draw:name="f3437" draw:formula="1928789*height/2490773"/>
                <draw:equation draw:name="f3438" draw:formula="1489064*width/1816088"/>
                <draw:equation draw:name="f3439" draw:formula="2209800*height/2490773"/>
                <draw:equation draw:name="f3440" draw:formula="1098539*width/1816088"/>
                <draw:equation draw:name="f3441" draw:formula="2438400*height/2490773"/>
                <draw:equation draw:name="f3442" draw:formula="631814*width/1816088"/>
                <draw:equation draw:name="f3443" draw:formula="2438400*height/2490773"/>
                <draw:equation draw:name="f3444" draw:formula="98414*width/1816088"/>
                <draw:equation draw:name="f3445" draw:formula="2009775*height/2490773"/>
                <draw:equation draw:name="f3446" draw:formula="50789*width/1816088"/>
                <draw:equation draw:name="f3447" draw:formula="1562100*height/2490773"/>
                <draw:equation draw:name="f3448" draw:formula="260339*width/1816088"/>
                <draw:equation draw:name="f3449" draw:formula="1114425*height/2490773"/>
                <draw:equation draw:name="f3450" draw:formula="174614*width/1816088"/>
                <draw:equation draw:name="f3451" draw:formula="781050*height/2490773"/>
                <draw:equation draw:name="f3452" draw:formula="365114*width/1816088"/>
                <draw:equation draw:name="f3453" draw:formula="1085850*height/2490773"/>
                <draw:equation draw:name="f3454" draw:formula="260339*width/1816088"/>
                <draw:equation draw:name="f3455" draw:formula="1552575*height/2490773"/>
                <draw:equation draw:name="f3456" draw:formula="498464*width/1816088"/>
                <draw:equation draw:name="f3457" draw:formula="1762125*height/2490773"/>
                <draw:equation draw:name="f3458" draw:formula="688964*width/1816088"/>
                <draw:equation draw:name="f3459" draw:formula="1590675*height/2490773"/>
                <draw:equation draw:name="f3460" draw:formula="498464*width/1816088"/>
                <draw:equation draw:name="f3461" draw:formula="1266825*height/2490773"/>
                <draw:equation draw:name="f3462" draw:formula="898514*width/1816088"/>
                <draw:equation draw:name="f3463" draw:formula="1524000*height/2490773"/>
                <draw:equation draw:name="f3464" draw:formula="612764*width/1816088"/>
                <draw:equation draw:name="f3465" draw:formula="1133475*height/2490773"/>
                <draw:equation draw:name="f3466" draw:formula="441314*width/1816088"/>
                <draw:equation draw:name="f3467" draw:formula="714375*height/2490773"/>
                <draw:equation draw:name="f3468" draw:formula="612764*width/1816088"/>
                <draw:equation draw:name="f3469" draw:formula="304800*height/2490773"/>
                <draw:equation draw:name="f3470" draw:formula="1108064*width/1816088"/>
                <draw:equation draw:name="f3471" draw:formula="0*height/2490773"/>
                <draw:equation draw:name="f3472" draw:formula="1108064*width/1816088"/>
                <draw:equation draw:name="f3473" draw:formula="0*height/2490773"/>
                <draw:equation draw:name="f3474" draw:formula="841364*width/1816088"/>
                <draw:equation draw:name="f3475" draw:formula="819150*height/2490773"/>
                <draw:equation draw:name="f3476" draw:formula="1431914*width/1816088"/>
                <draw:equation draw:name="f3477" draw:formula="1400175*height/2490773"/>
                <draw:equation draw:name="f3478" draw:formula="1422389*width/1816088"/>
                <draw:equation draw:name="f3479" draw:formula="2019300*height/2490773"/>
                <draw:equation draw:name="f3480" draw:formula="1584314*width/1816088"/>
                <draw:equation draw:name="f3481" draw:formula="1495425*height/2490773"/>
                <draw:equation draw:name="f3482" draw:formula="1374764*width/1816088"/>
                <draw:equation draw:name="f3483" draw:formula="1104900*height/2490773"/>
                <draw:equation draw:name="f3484" draw:formula="1231889*width/1816088"/>
                <draw:equation draw:name="f3485" draw:formula="923925*height/2490773"/>
                <draw:equation draw:name="f3486" draw:formula="1289039*width/1816088"/>
                <draw:equation draw:name="f3487" draw:formula="590550*height/2490773"/>
                <draw:equation draw:name="f3488" draw:formula="1403339*width/1816088"/>
                <draw:equation draw:name="f3489" draw:formula="942975*height/2490773"/>
                <draw:equation draw:name="f3490" draw:formula="1765289*width/1816088"/>
                <draw:equation draw:name="f3491" draw:formula="1409700*height/2490773"/>
                <draw:equation draw:name="f3492" draw:formula="1717664*width/1816088"/>
                <draw:equation draw:name="f3493" draw:formula="1928789*height/2490773"/>
                <draw:equation draw:name="f3494" draw:formula="1489064*width/1816088"/>
                <draw:equation draw:name="f3495" draw:formula="2209800*height/2490773"/>
                <draw:equation draw:name="f3496" draw:formula="1098539*width/1816088"/>
                <draw:equation draw:name="f3497" draw:formula="2438400*height/2490773"/>
                <draw:equation draw:name="f3498" draw:formula="631814*width/1816088"/>
                <draw:equation draw:name="f3499" draw:formula="2438400*height/2490773"/>
                <draw:equation draw:name="f3500" draw:formula="98414*width/1816088"/>
                <draw:equation draw:name="f3501" draw:formula="2009775*height/2490773"/>
                <draw:equation draw:name="f3502" draw:formula="50789*width/1816088"/>
                <draw:equation draw:name="f3503" draw:formula="1562100*height/2490773"/>
                <draw:equation draw:name="f3504" draw:formula="260339*width/1816088"/>
                <draw:equation draw:name="f3505" draw:formula="1114425*height/2490773"/>
                <draw:equation draw:name="f3506" draw:formula="174614*width/1816088"/>
                <draw:equation draw:name="f3507" draw:formula="781050*height/2490773"/>
                <draw:equation draw:name="f3508" draw:formula="365114*width/1816088"/>
                <draw:equation draw:name="f3509" draw:formula="1085850*height/2490773"/>
                <draw:equation draw:name="f3510" draw:formula="260339*width/1816088"/>
                <draw:equation draw:name="f3511" draw:formula="1552575*height/2490773"/>
                <draw:equation draw:name="f3512" draw:formula="498464*width/1816088"/>
                <draw:equation draw:name="f3513" draw:formula="1762125*height/2490773"/>
                <draw:equation draw:name="f3514" draw:formula="688964*width/1816088"/>
                <draw:equation draw:name="f3515" draw:formula="1590675*height/2490773"/>
                <draw:equation draw:name="f3516" draw:formula="498464*width/1816088"/>
                <draw:equation draw:name="f3517" draw:formula="1266825*height/2490773"/>
                <draw:equation draw:name="f3518" draw:formula="898514*width/1816088"/>
                <draw:equation draw:name="f3519" draw:formula="1524000*height/2490773"/>
                <draw:equation draw:name="f3520" draw:formula="612764*width/1816088"/>
                <draw:equation draw:name="f3521" draw:formula="1133475*height/2490773"/>
                <draw:equation draw:name="f3522" draw:formula="441314*width/1816088"/>
                <draw:equation draw:name="f3523" draw:formula="714375*height/2490773"/>
                <draw:equation draw:name="f3524" draw:formula="612764*width/1816088"/>
                <draw:equation draw:name="f3525" draw:formula="304800*height/2490773"/>
                <draw:equation draw:name="f3526" draw:formula="1108064*width/1816088"/>
                <draw:equation draw:name="f3527" draw:formula="0*height/2490773"/>
                <draw:equation draw:name="f3528" draw:formula="1108064*width/1816088"/>
                <draw:equation draw:name="f3529" draw:formula="0*height/2490773"/>
                <draw:equation draw:name="f3530" draw:formula="841364*width/1816088"/>
                <draw:equation draw:name="f3531" draw:formula="819150*height/2490773"/>
                <draw:equation draw:name="f3532" draw:formula="1431914*width/1816088"/>
                <draw:equation draw:name="f3533" draw:formula="1400175*height/2490773"/>
                <draw:equation draw:name="f3534" draw:formula="1422389*width/1816088"/>
                <draw:equation draw:name="f3535" draw:formula="2019300*height/2490773"/>
                <draw:equation draw:name="f3536" draw:formula="1584314*width/1816088"/>
                <draw:equation draw:name="f3537" draw:formula="1495425*height/2490773"/>
                <draw:equation draw:name="f3538" draw:formula="1374764*width/1816088"/>
                <draw:equation draw:name="f3539" draw:formula="1104900*height/2490773"/>
                <draw:equation draw:name="f3540" draw:formula="1231889*width/1816088"/>
                <draw:equation draw:name="f3541" draw:formula="923925*height/2490773"/>
                <draw:equation draw:name="f3542" draw:formula="1289039*width/1816088"/>
                <draw:equation draw:name="f3543" draw:formula="590550*height/2490773"/>
                <draw:equation draw:name="f3544" draw:formula="1403339*width/1816088"/>
                <draw:equation draw:name="f3545" draw:formula="942975*height/2490773"/>
                <draw:equation draw:name="f3546" draw:formula="1765289*width/1816088"/>
                <draw:equation draw:name="f3547" draw:formula="1409700*height/2490773"/>
                <draw:equation draw:name="f3548" draw:formula="1717664*width/1816088"/>
                <draw:equation draw:name="f3549" draw:formula="1928789*height/2490773"/>
                <draw:equation draw:name="f3550" draw:formula="1489064*width/1816088"/>
                <draw:equation draw:name="f3551" draw:formula="2209800*height/2490773"/>
                <draw:equation draw:name="f3552" draw:formula="1098539*width/1816088"/>
                <draw:equation draw:name="f3553" draw:formula="2438400*height/2490773"/>
                <draw:equation draw:name="f3554" draw:formula="631814*width/1816088"/>
                <draw:equation draw:name="f3555" draw:formula="2438400*height/2490773"/>
                <draw:equation draw:name="f3556" draw:formula="98414*width/1816088"/>
                <draw:equation draw:name="f3557" draw:formula="2009775*height/2490773"/>
                <draw:equation draw:name="f3558" draw:formula="50789*width/1816088"/>
                <draw:equation draw:name="f3559" draw:formula="1562100*height/2490773"/>
                <draw:equation draw:name="f3560" draw:formula="260339*width/1816088"/>
                <draw:equation draw:name="f3561" draw:formula="1114425*height/2490773"/>
                <draw:equation draw:name="f3562" draw:formula="174614*width/1816088"/>
                <draw:equation draw:name="f3563" draw:formula="781050*height/2490773"/>
                <draw:equation draw:name="f3564" draw:formula="365114*width/1816088"/>
                <draw:equation draw:name="f3565" draw:formula="1085850*height/2490773"/>
                <draw:equation draw:name="f3566" draw:formula="260339*width/1816088"/>
                <draw:equation draw:name="f3567" draw:formula="1552575*height/2490773"/>
                <draw:equation draw:name="f3568" draw:formula="498464*width/1816088"/>
                <draw:equation draw:name="f3569" draw:formula="1762125*height/2490773"/>
                <draw:equation draw:name="f3570" draw:formula="688964*width/1816088"/>
                <draw:equation draw:name="f3571" draw:formula="1590675*height/2490773"/>
                <draw:equation draw:name="f3572" draw:formula="498464*width/1816088"/>
                <draw:equation draw:name="f3573" draw:formula="1266825*height/2490773"/>
                <draw:equation draw:name="f3574" draw:formula="898514*width/1816088"/>
                <draw:equation draw:name="f3575" draw:formula="1524000*height/2490773"/>
                <draw:equation draw:name="f3576" draw:formula="612764*width/1816088"/>
                <draw:equation draw:name="f3577" draw:formula="1133475*height/2490773"/>
                <draw:equation draw:name="f3578" draw:formula="441314*width/1816088"/>
                <draw:equation draw:name="f3579" draw:formula="714375*height/2490773"/>
                <draw:equation draw:name="f3580" draw:formula="612764*width/1816088"/>
                <draw:equation draw:name="f3581" draw:formula="304800*height/2490773"/>
                <draw:equation draw:name="f3582" draw:formula="1108064*width/1816088"/>
                <draw:equation draw:name="f3583" draw:formula="0*height/2490773"/>
                <draw:equation draw:name="f3584" draw:formula="1108064*width/1816088"/>
                <draw:equation draw:name="f3585" draw:formula="0*height/2490773"/>
                <draw:equation draw:name="f3586" draw:formula="841364*width/1816088"/>
                <draw:equation draw:name="f3587" draw:formula="819150*height/2490773"/>
                <draw:equation draw:name="f3588" draw:formula="1431914*width/1816088"/>
                <draw:equation draw:name="f3589" draw:formula="1400175*height/2490773"/>
                <draw:equation draw:name="f3590" draw:formula="1422389*width/1816088"/>
                <draw:equation draw:name="f3591" draw:formula="2019300*height/2490773"/>
                <draw:equation draw:name="f3592" draw:formula="1584314*width/1816088"/>
                <draw:equation draw:name="f3593" draw:formula="1495425*height/2490773"/>
                <draw:equation draw:name="f3594" draw:formula="1374764*width/1816088"/>
                <draw:equation draw:name="f3595" draw:formula="1104900*height/2490773"/>
                <draw:equation draw:name="f3596" draw:formula="1231889*width/1816088"/>
                <draw:equation draw:name="f3597" draw:formula="923925*height/2490773"/>
                <draw:equation draw:name="f3598" draw:formula="1289039*width/1816088"/>
                <draw:equation draw:name="f3599" draw:formula="590550*height/2490773"/>
                <draw:equation draw:name="f3600" draw:formula="1403339*width/1816088"/>
                <draw:equation draw:name="f3601" draw:formula="942975*height/2490773"/>
                <draw:equation draw:name="f3602" draw:formula="1765289*width/1816088"/>
                <draw:equation draw:name="f3603" draw:formula="1409700*height/2490773"/>
                <draw:equation draw:name="f3604" draw:formula="1717664*width/1816088"/>
                <draw:equation draw:name="f3605" draw:formula="1928789*height/2490773"/>
                <draw:equation draw:name="f3606" draw:formula="1489064*width/1816088"/>
                <draw:equation draw:name="f3607" draw:formula="2209800*height/2490773"/>
                <draw:equation draw:name="f3608" draw:formula="1098539*width/1816088"/>
                <draw:equation draw:name="f3609" draw:formula="2438400*height/2490773"/>
                <draw:equation draw:name="f3610" draw:formula="631814*width/1816088"/>
                <draw:equation draw:name="f3611" draw:formula="2438400*height/2490773"/>
                <draw:equation draw:name="f3612" draw:formula="98414*width/1816088"/>
                <draw:equation draw:name="f3613" draw:formula="2009775*height/2490773"/>
                <draw:equation draw:name="f3614" draw:formula="50789*width/1816088"/>
                <draw:equation draw:name="f3615" draw:formula="1562100*height/2490773"/>
                <draw:equation draw:name="f3616" draw:formula="260339*width/1816088"/>
                <draw:equation draw:name="f3617" draw:formula="1114425*height/2490773"/>
                <draw:equation draw:name="f3618" draw:formula="174614*width/1816088"/>
                <draw:equation draw:name="f3619" draw:formula="781050*height/2490773"/>
                <draw:equation draw:name="f3620" draw:formula="365114*width/1816088"/>
                <draw:equation draw:name="f3621" draw:formula="1085850*height/2490773"/>
                <draw:equation draw:name="f3622" draw:formula="260339*width/1816088"/>
                <draw:equation draw:name="f3623" draw:formula="1552575*height/2490773"/>
                <draw:equation draw:name="f3624" draw:formula="498464*width/1816088"/>
                <draw:equation draw:name="f3625" draw:formula="1762125*height/2490773"/>
                <draw:equation draw:name="f3626" draw:formula="688964*width/1816088"/>
                <draw:equation draw:name="f3627" draw:formula="1590675*height/2490773"/>
                <draw:equation draw:name="f3628" draw:formula="498464*width/1816088"/>
                <draw:equation draw:name="f3629" draw:formula="1266825*height/2490773"/>
                <draw:equation draw:name="f3630" draw:formula="898514*width/1816088"/>
                <draw:equation draw:name="f3631" draw:formula="1524000*height/2490773"/>
                <draw:equation draw:name="f3632" draw:formula="612764*width/1816088"/>
                <draw:equation draw:name="f3633" draw:formula="1133475*height/2490773"/>
                <draw:equation draw:name="f3634" draw:formula="441314*width/1816088"/>
                <draw:equation draw:name="f3635" draw:formula="714375*height/2490773"/>
                <draw:equation draw:name="f3636" draw:formula="612764*width/1816088"/>
                <draw:equation draw:name="f3637" draw:formula="304800*height/2490773"/>
                <draw:equation draw:name="f3638" draw:formula="1108064*width/1816088"/>
                <draw:equation draw:name="f3639" draw:formula="0*height/2490773"/>
                <draw:equation draw:name="f3640" draw:formula="1108064*width/1816088"/>
                <draw:equation draw:name="f3641" draw:formula="0*height/2490773"/>
                <draw:equation draw:name="f3642" draw:formula="841364*width/1816088"/>
                <draw:equation draw:name="f3643" draw:formula="819150*height/2490773"/>
                <draw:equation draw:name="f3644" draw:formula="1431914*width/1816088"/>
                <draw:equation draw:name="f3645" draw:formula="1400175*height/2490773"/>
                <draw:equation draw:name="f3646" draw:formula="1422389*width/1816088"/>
                <draw:equation draw:name="f3647" draw:formula="2019300*height/2490773"/>
                <draw:equation draw:name="f3648" draw:formula="1584314*width/1816088"/>
                <draw:equation draw:name="f3649" draw:formula="1495425*height/2490773"/>
                <draw:equation draw:name="f3650" draw:formula="1365240*width/1816088"/>
                <draw:equation draw:name="f3651" draw:formula="1123944*height/2490773"/>
                <draw:equation draw:name="f3652" draw:formula="1231889*width/1816088"/>
                <draw:equation draw:name="f3653" draw:formula="923925*height/2490773"/>
                <draw:equation draw:name="f3654" draw:formula="1289039*width/1816088"/>
                <draw:equation draw:name="f3655" draw:formula="590550*height/2490773"/>
                <draw:equation draw:name="f3656" draw:formula="1403339*width/1816088"/>
                <draw:equation draw:name="f3657" draw:formula="942975*height/2490773"/>
                <draw:equation draw:name="f3658" draw:formula="1765289*width/1816088"/>
                <draw:equation draw:name="f3659" draw:formula="1409700*height/2490773"/>
                <draw:equation draw:name="f3660" draw:formula="1717664*width/1816088"/>
                <draw:equation draw:name="f3661" draw:formula="1928789*height/2490773"/>
                <draw:equation draw:name="f3662" draw:formula="1489064*width/1816088"/>
                <draw:equation draw:name="f3663" draw:formula="2209800*height/2490773"/>
                <draw:equation draw:name="f3664" draw:formula="1098539*width/1816088"/>
                <draw:equation draw:name="f3665" draw:formula="2438400*height/2490773"/>
                <draw:equation draw:name="f3666" draw:formula="631814*width/1816088"/>
                <draw:equation draw:name="f3667" draw:formula="2438400*height/2490773"/>
                <draw:equation draw:name="f3668" draw:formula="98414*width/1816088"/>
                <draw:equation draw:name="f3669" draw:formula="2009775*height/2490773"/>
                <draw:equation draw:name="f3670" draw:formula="50789*width/1816088"/>
                <draw:equation draw:name="f3671" draw:formula="1562100*height/2490773"/>
                <draw:equation draw:name="f3672" draw:formula="260339*width/1816088"/>
                <draw:equation draw:name="f3673" draw:formula="1114425*height/2490773"/>
                <draw:equation draw:name="f3674" draw:formula="174614*width/1816088"/>
                <draw:equation draw:name="f3675" draw:formula="781050*height/2490773"/>
                <draw:equation draw:name="f3676" draw:formula="365114*width/1816088"/>
                <draw:equation draw:name="f3677" draw:formula="1085850*height/2490773"/>
                <draw:equation draw:name="f3678" draw:formula="260339*width/1816088"/>
                <draw:equation draw:name="f3679" draw:formula="1552575*height/2490773"/>
                <draw:equation draw:name="f3680" draw:formula="498464*width/1816088"/>
                <draw:equation draw:name="f3681" draw:formula="1762125*height/2490773"/>
                <draw:equation draw:name="f3682" draw:formula="688964*width/1816088"/>
                <draw:equation draw:name="f3683" draw:formula="1590675*height/2490773"/>
                <draw:equation draw:name="f3684" draw:formula="498464*width/1816088"/>
                <draw:equation draw:name="f3685" draw:formula="1266825*height/2490773"/>
                <draw:equation draw:name="f3686" draw:formula="898514*width/1816088"/>
                <draw:equation draw:name="f3687" draw:formula="1524000*height/2490773"/>
                <draw:equation draw:name="f3688" draw:formula="612764*width/1816088"/>
                <draw:equation draw:name="f3689" draw:formula="1133475*height/2490773"/>
                <draw:equation draw:name="f3690" draw:formula="441314*width/1816088"/>
                <draw:equation draw:name="f3691" draw:formula="714375*height/2490773"/>
                <draw:equation draw:name="f3692" draw:formula="612764*width/1816088"/>
                <draw:equation draw:name="f3693" draw:formula="304800*height/2490773"/>
                <draw:equation draw:name="f3694" draw:formula="1108064*width/1816088"/>
                <draw:equation draw:name="f3695" draw:formula="0*height/2490773"/>
                <draw:equation draw:name="f3696" draw:formula="1108064*width/1816088"/>
                <draw:equation draw:name="f3697" draw:formula="0*height/2490773"/>
                <draw:equation draw:name="f3698" draw:formula="841364*width/1816088"/>
                <draw:equation draw:name="f3699" draw:formula="819150*height/2490773"/>
                <draw:equation draw:name="f3700" draw:formula="1431914*width/1816088"/>
                <draw:equation draw:name="f3701" draw:formula="1400175*height/2490773"/>
                <draw:equation draw:name="f3702" draw:formula="1422389*width/1816088"/>
                <draw:equation draw:name="f3703" draw:formula="2019300*height/2490773"/>
                <draw:equation draw:name="f3704" draw:formula="1584314*width/1816088"/>
                <draw:equation draw:name="f3705" draw:formula="1495425*height/2490773"/>
                <draw:equation draw:name="f3706" draw:formula="1365240*width/1816088"/>
                <draw:equation draw:name="f3707" draw:formula="1123944*height/2490773"/>
                <draw:equation draw:name="f3708" draw:formula="1231889*width/1816088"/>
                <draw:equation draw:name="f3709" draw:formula="923925*height/2490773"/>
                <draw:equation draw:name="f3710" draw:formula="1289039*width/1816088"/>
                <draw:equation draw:name="f3711" draw:formula="590550*height/2490773"/>
                <draw:equation draw:name="f3712" draw:formula="1403339*width/1816088"/>
                <draw:equation draw:name="f3713" draw:formula="942975*height/2490773"/>
                <draw:equation draw:name="f3714" draw:formula="1765289*width/1816088"/>
                <draw:equation draw:name="f3715" draw:formula="1409700*height/2490773"/>
                <draw:equation draw:name="f3716" draw:formula="1717664*width/1816088"/>
                <draw:equation draw:name="f3717" draw:formula="1928789*height/2490773"/>
                <draw:equation draw:name="f3718" draw:formula="1489064*width/1816088"/>
                <draw:equation draw:name="f3719" draw:formula="2209800*height/2490773"/>
                <draw:equation draw:name="f3720" draw:formula="1098539*width/1816088"/>
                <draw:equation draw:name="f3721" draw:formula="2438400*height/2490773"/>
                <draw:equation draw:name="f3722" draw:formula="631814*width/1816088"/>
                <draw:equation draw:name="f3723" draw:formula="2438400*height/2490773"/>
                <draw:equation draw:name="f3724" draw:formula="98414*width/1816088"/>
                <draw:equation draw:name="f3725" draw:formula="2009775*height/2490773"/>
                <draw:equation draw:name="f3726" draw:formula="50789*width/1816088"/>
                <draw:equation draw:name="f3727" draw:formula="1562100*height/2490773"/>
                <draw:equation draw:name="f3728" draw:formula="260339*width/1816088"/>
                <draw:equation draw:name="f3729" draw:formula="1114425*height/2490773"/>
                <draw:equation draw:name="f3730" draw:formula="174614*width/1816088"/>
                <draw:equation draw:name="f3731" draw:formula="781050*height/2490773"/>
                <draw:equation draw:name="f3732" draw:formula="365114*width/1816088"/>
                <draw:equation draw:name="f3733" draw:formula="1085850*height/2490773"/>
                <draw:equation draw:name="f3734" draw:formula="260339*width/1816088"/>
                <draw:equation draw:name="f3735" draw:formula="1552575*height/2490773"/>
                <draw:equation draw:name="f3736" draw:formula="498464*width/1816088"/>
                <draw:equation draw:name="f3737" draw:formula="1762125*height/2490773"/>
                <draw:equation draw:name="f3738" draw:formula="688964*width/1816088"/>
                <draw:equation draw:name="f3739" draw:formula="1590675*height/2490773"/>
                <draw:equation draw:name="f3740" draw:formula="498464*width/1816088"/>
                <draw:equation draw:name="f3741" draw:formula="1266825*height/2490773"/>
                <draw:equation draw:name="f3742" draw:formula="898514*width/1816088"/>
                <draw:equation draw:name="f3743" draw:formula="1524000*height/2490773"/>
                <draw:equation draw:name="f3744" draw:formula="612764*width/1816088"/>
                <draw:equation draw:name="f3745" draw:formula="1133475*height/2490773"/>
                <draw:equation draw:name="f3746" draw:formula="441314*width/1816088"/>
                <draw:equation draw:name="f3747" draw:formula="714375*height/2490773"/>
                <draw:equation draw:name="f3748" draw:formula="612764*width/1816088"/>
                <draw:equation draw:name="f3749" draw:formula="304800*height/2490773"/>
                <draw:equation draw:name="f3750" draw:formula="1108064*width/1816088"/>
                <draw:equation draw:name="f3751" draw:formula="0*height/2490773"/>
                <draw:equation draw:name="f3752" draw:formula="1108064*width/1816088"/>
                <draw:equation draw:name="f3753" draw:formula="0*height/2490773"/>
                <draw:equation draw:name="f3754" draw:formula="841364*width/1816088"/>
                <draw:equation draw:name="f3755" draw:formula="819150*height/2490773"/>
                <draw:equation draw:name="f3756" draw:formula="1431914*width/1816088"/>
                <draw:equation draw:name="f3757" draw:formula="1400175*height/2490773"/>
                <draw:equation draw:name="f3758" draw:formula="1422389*width/1816088"/>
                <draw:equation draw:name="f3759" draw:formula="2019300*height/2490773"/>
                <draw:equation draw:name="f3760" draw:formula="1584314*width/1816088"/>
                <draw:equation draw:name="f3761" draw:formula="1495425*height/2490773"/>
                <draw:equation draw:name="f3762" draw:formula="1365240*width/1816088"/>
                <draw:equation draw:name="f3763" draw:formula="1123944*height/2490773"/>
                <draw:equation draw:name="f3764" draw:formula="1231889*width/1816088"/>
                <draw:equation draw:name="f3765" draw:formula="923925*height/2490773"/>
                <draw:equation draw:name="f3766" draw:formula="1289039*width/1816088"/>
                <draw:equation draw:name="f3767" draw:formula="590550*height/2490773"/>
                <draw:equation draw:name="f3768" draw:formula="1403339*width/1816088"/>
                <draw:equation draw:name="f3769" draw:formula="942975*height/2490773"/>
                <draw:equation draw:name="f3770" draw:formula="1765289*width/1816088"/>
                <draw:equation draw:name="f3771" draw:formula="1409700*height/2490773"/>
                <draw:equation draw:name="f3772" draw:formula="1717664*width/1816088"/>
                <draw:equation draw:name="f3773" draw:formula="1928789*height/2490773"/>
                <draw:equation draw:name="f3774" draw:formula="1489064*width/1816088"/>
                <draw:equation draw:name="f3775" draw:formula="2209800*height/2490773"/>
                <draw:equation draw:name="f3776" draw:formula="1098539*width/1816088"/>
                <draw:equation draw:name="f3777" draw:formula="2438400*height/2490773"/>
                <draw:equation draw:name="f3778" draw:formula="631814*width/1816088"/>
                <draw:equation draw:name="f3779" draw:formula="2366938*height/2490773"/>
                <draw:equation draw:name="f3780" draw:formula="98414*width/1816088"/>
                <draw:equation draw:name="f3781" draw:formula="2009775*height/2490773"/>
                <draw:equation draw:name="f3782" draw:formula="50789*width/1816088"/>
                <draw:equation draw:name="f3783" draw:formula="1562100*height/2490773"/>
                <draw:equation draw:name="f3784" draw:formula="260339*width/1816088"/>
                <draw:equation draw:name="f3785" draw:formula="1114425*height/2490773"/>
                <draw:equation draw:name="f3786" draw:formula="174614*width/1816088"/>
                <draw:equation draw:name="f3787" draw:formula="781050*height/2490773"/>
                <draw:equation draw:name="f3788" draw:formula="365114*width/1816088"/>
                <draw:equation draw:name="f3789" draw:formula="1085850*height/2490773"/>
                <draw:equation draw:name="f3790" draw:formula="260339*width/1816088"/>
                <draw:equation draw:name="f3791" draw:formula="1552575*height/2490773"/>
                <draw:equation draw:name="f3792" draw:formula="498464*width/1816088"/>
                <draw:equation draw:name="f3793" draw:formula="1762125*height/2490773"/>
                <draw:equation draw:name="f3794" draw:formula="688964*width/1816088"/>
                <draw:equation draw:name="f3795" draw:formula="1590675*height/2490773"/>
                <draw:equation draw:name="f3796" draw:formula="498464*width/1816088"/>
                <draw:equation draw:name="f3797" draw:formula="1266825*height/2490773"/>
                <draw:equation draw:name="f3798" draw:formula="898514*width/1816088"/>
                <draw:equation draw:name="f3799" draw:formula="1524000*height/2490773"/>
                <draw:equation draw:name="f3800" draw:formula="612764*width/1816088"/>
                <draw:equation draw:name="f3801" draw:formula="1133475*height/2490773"/>
                <draw:equation draw:name="f3802" draw:formula="441314*width/1816088"/>
                <draw:equation draw:name="f3803" draw:formula="714375*height/2490773"/>
                <draw:equation draw:name="f3804" draw:formula="612764*width/1816088"/>
                <draw:equation draw:name="f3805" draw:formula="304800*height/2490773"/>
                <draw:equation draw:name="f3806" draw:formula="1108064*width/1816088"/>
                <draw:equation draw:name="f3807" draw:formula="0*height/2490773"/>
                <draw:equation draw:name="f3808" draw:formula="1108064*width/1816088"/>
                <draw:equation draw:name="f3809" draw:formula="0*height/2490773"/>
                <draw:equation draw:name="f3810" draw:formula="841364*width/1816088"/>
                <draw:equation draw:name="f3811" draw:formula="819150*height/2490773"/>
                <draw:equation draw:name="f3812" draw:formula="1431914*width/1816088"/>
                <draw:equation draw:name="f3813" draw:formula="1400175*height/2490773"/>
                <draw:equation draw:name="f3814" draw:formula="1422389*width/1816088"/>
                <draw:equation draw:name="f3815" draw:formula="2019300*height/2490773"/>
                <draw:equation draw:name="f3816" draw:formula="1584314*width/1816088"/>
                <draw:equation draw:name="f3817" draw:formula="1495425*height/2490773"/>
                <draw:equation draw:name="f3818" draw:formula="1365240*width/1816088"/>
                <draw:equation draw:name="f3819" draw:formula="1123944*height/2490773"/>
                <draw:equation draw:name="f3820" draw:formula="1231889*width/1816088"/>
                <draw:equation draw:name="f3821" draw:formula="923925*height/2490773"/>
                <draw:equation draw:name="f3822" draw:formula="1289039*width/1816088"/>
                <draw:equation draw:name="f3823" draw:formula="590550*height/2490773"/>
                <draw:equation draw:name="f3824" draw:formula="1403339*width/1816088"/>
                <draw:equation draw:name="f3825" draw:formula="942975*height/2490773"/>
                <draw:equation draw:name="f3826" draw:formula="1765289*width/1816088"/>
                <draw:equation draw:name="f3827" draw:formula="1409700*height/2490773"/>
                <draw:equation draw:name="f3828" draw:formula="1717664*width/1816088"/>
                <draw:equation draw:name="f3829" draw:formula="1928789*height/2490773"/>
                <draw:equation draw:name="f3830" draw:formula="1489064*width/1816088"/>
                <draw:equation draw:name="f3831" draw:formula="2209800*height/2490773"/>
                <draw:equation draw:name="f3832" draw:formula="1098539*width/1816088"/>
                <draw:equation draw:name="f3833" draw:formula="2438400*height/2490773"/>
                <draw:equation draw:name="f3834" draw:formula="631814*width/1816088"/>
                <draw:equation draw:name="f3835" draw:formula="2366938*height/2490773"/>
                <draw:equation draw:name="f3836" draw:formula="98414*width/1816088"/>
                <draw:equation draw:name="f3837" draw:formula="2009775*height/2490773"/>
                <draw:equation draw:name="f3838" draw:formula="50789*width/1816088"/>
                <draw:equation draw:name="f3839" draw:formula="1562100*height/2490773"/>
                <draw:equation draw:name="f3840" draw:formula="260339*width/1816088"/>
                <draw:equation draw:name="f3841" draw:formula="1114425*height/2490773"/>
                <draw:equation draw:name="f3842" draw:formula="174614*width/1816088"/>
                <draw:equation draw:name="f3843" draw:formula="781050*height/2490773"/>
                <draw:equation draw:name="f3844" draw:formula="365114*width/1816088"/>
                <draw:equation draw:name="f3845" draw:formula="1085850*height/2490773"/>
                <draw:equation draw:name="f3846" draw:formula="260339*width/1816088"/>
                <draw:equation draw:name="f3847" draw:formula="1552575*height/2490773"/>
                <draw:equation draw:name="f3848" draw:formula="498464*width/1816088"/>
                <draw:equation draw:name="f3849" draw:formula="1762125*height/2490773"/>
                <draw:equation draw:name="f3850" draw:formula="688964*width/1816088"/>
                <draw:equation draw:name="f3851" draw:formula="1590675*height/2490773"/>
                <draw:equation draw:name="f3852" draw:formula="498464*width/1816088"/>
                <draw:equation draw:name="f3853" draw:formula="1266825*height/2490773"/>
                <draw:equation draw:name="f3854" draw:formula="898514*width/1816088"/>
                <draw:equation draw:name="f3855" draw:formula="1524000*height/2490773"/>
                <draw:equation draw:name="f3856" draw:formula="612764*width/1816088"/>
                <draw:equation draw:name="f3857" draw:formula="1133475*height/2490773"/>
                <draw:equation draw:name="f3858" draw:formula="441314*width/1816088"/>
                <draw:equation draw:name="f3859" draw:formula="714375*height/2490773"/>
                <draw:equation draw:name="f3860" draw:formula="612764*width/1816088"/>
                <draw:equation draw:name="f3861" draw:formula="304800*height/2490773"/>
                <draw:equation draw:name="f3862" draw:formula="1108064*width/1816088"/>
                <draw:equation draw:name="f3863" draw:formula="0*height/2490773"/>
                <draw:equation draw:name="f3864" draw:formula="1108064*width/1816088"/>
                <draw:equation draw:name="f3865" draw:formula="0*height/2490773"/>
                <draw:equation draw:name="f3866" draw:formula="841364*width/1816088"/>
                <draw:equation draw:name="f3867" draw:formula="819150*height/2490773"/>
                <draw:equation draw:name="f3868" draw:formula="1431914*width/1816088"/>
                <draw:equation draw:name="f3869" draw:formula="1400175*height/2490773"/>
                <draw:equation draw:name="f3870" draw:formula="1422389*width/1816088"/>
                <draw:equation draw:name="f3871" draw:formula="2019300*height/2490773"/>
                <draw:equation draw:name="f3872" draw:formula="1584314*width/1816088"/>
                <draw:equation draw:name="f3873" draw:formula="1495425*height/2490773"/>
                <draw:equation draw:name="f3874" draw:formula="1365240*width/1816088"/>
                <draw:equation draw:name="f3875" draw:formula="1123944*height/2490773"/>
                <draw:equation draw:name="f3876" draw:formula="1231889*width/1816088"/>
                <draw:equation draw:name="f3877" draw:formula="923925*height/2490773"/>
                <draw:equation draw:name="f3878" draw:formula="1289039*width/1816088"/>
                <draw:equation draw:name="f3879" draw:formula="590550*height/2490773"/>
                <draw:equation draw:name="f3880" draw:formula="1403339*width/1816088"/>
                <draw:equation draw:name="f3881" draw:formula="942975*height/2490773"/>
                <draw:equation draw:name="f3882" draw:formula="1765289*width/1816088"/>
                <draw:equation draw:name="f3883" draw:formula="1409700*height/2490773"/>
                <draw:equation draw:name="f3884" draw:formula="1717664*width/1816088"/>
                <draw:equation draw:name="f3885" draw:formula="1928789*height/2490773"/>
                <draw:equation draw:name="f3886" draw:formula="1489064*width/1816088"/>
                <draw:equation draw:name="f3887" draw:formula="2209800*height/2490773"/>
                <draw:equation draw:name="f3888" draw:formula="1098539*width/1816088"/>
                <draw:equation draw:name="f3889" draw:formula="2438400*height/2490773"/>
                <draw:equation draw:name="f3890" draw:formula="631814*width/1816088"/>
                <draw:equation draw:name="f3891" draw:formula="2366938*height/2490773"/>
                <draw:equation draw:name="f3892" draw:formula="98414*width/1816088"/>
                <draw:equation draw:name="f3893" draw:formula="2009775*height/2490773"/>
                <draw:equation draw:name="f3894" draw:formula="50789*width/1816088"/>
                <draw:equation draw:name="f3895" draw:formula="1562100*height/2490773"/>
                <draw:equation draw:name="f3896" draw:formula="260339*width/1816088"/>
                <draw:equation draw:name="f3897" draw:formula="1114425*height/2490773"/>
                <draw:equation draw:name="f3898" draw:formula="174614*width/1816088"/>
                <draw:equation draw:name="f3899" draw:formula="781050*height/2490773"/>
                <draw:equation draw:name="f3900" draw:formula="365114*width/1816088"/>
                <draw:equation draw:name="f3901" draw:formula="1085850*height/2490773"/>
                <draw:equation draw:name="f3902" draw:formula="260339*width/1816088"/>
                <draw:equation draw:name="f3903" draw:formula="1552575*height/2490773"/>
                <draw:equation draw:name="f3904" draw:formula="498464*width/1816088"/>
                <draw:equation draw:name="f3905" draw:formula="1762125*height/2490773"/>
                <draw:equation draw:name="f3906" draw:formula="688964*width/1816088"/>
                <draw:equation draw:name="f3907" draw:formula="1590675*height/2490773"/>
                <draw:equation draw:name="f3908" draw:formula="498464*width/1816088"/>
                <draw:equation draw:name="f3909" draw:formula="1266825*height/2490773"/>
                <draw:equation draw:name="f3910" draw:formula="898514*width/1816088"/>
                <draw:equation draw:name="f3911" draw:formula="1524000*height/2490773"/>
                <draw:equation draw:name="f3912" draw:formula="612764*width/1816088"/>
                <draw:equation draw:name="f3913" draw:formula="1133475*height/2490773"/>
                <draw:equation draw:name="f3914" draw:formula="441314*width/1816088"/>
                <draw:equation draw:name="f3915" draw:formula="714375*height/2490773"/>
                <draw:equation draw:name="f3916" draw:formula="612764*width/1816088"/>
                <draw:equation draw:name="f3917" draw:formula="304800*height/2490773"/>
                <draw:equation draw:name="f3918" draw:formula="1108064*width/1816088"/>
                <draw:equation draw:name="f3919" draw:formula="0*height/2490773"/>
                <draw:equation draw:name="f3920" draw:formula="1108064*width/1816088"/>
                <draw:equation draw:name="f3921" draw:formula="0*height/2490773"/>
                <draw:equation draw:name="f3922" draw:formula="841364*width/1816088"/>
                <draw:equation draw:name="f3923" draw:formula="819150*height/2490773"/>
                <draw:equation draw:name="f3924" draw:formula="1431914*width/1816088"/>
                <draw:equation draw:name="f3925" draw:formula="1400175*height/2490773"/>
                <draw:equation draw:name="f3926" draw:formula="1422389*width/1816088"/>
                <draw:equation draw:name="f3927" draw:formula="2019300*height/2490773"/>
                <draw:equation draw:name="f3928" draw:formula="1584314*width/1816088"/>
                <draw:equation draw:name="f3929" draw:formula="1495425*height/2490773"/>
                <draw:equation draw:name="f3930" draw:formula="1365240*width/1816088"/>
                <draw:equation draw:name="f3931" draw:formula="1123944*height/2490773"/>
                <draw:equation draw:name="f3932" draw:formula="1231889*width/1816088"/>
                <draw:equation draw:name="f3933" draw:formula="923925*height/2490773"/>
                <draw:equation draw:name="f3934" draw:formula="1289039*width/1816088"/>
                <draw:equation draw:name="f3935" draw:formula="590550*height/2490773"/>
                <draw:equation draw:name="f3936" draw:formula="1403339*width/1816088"/>
                <draw:equation draw:name="f3937" draw:formula="942975*height/2490773"/>
                <draw:equation draw:name="f3938" draw:formula="1765289*width/1816088"/>
                <draw:equation draw:name="f3939" draw:formula="1409700*height/2490773"/>
                <draw:equation draw:name="f3940" draw:formula="1717664*width/1816088"/>
                <draw:equation draw:name="f3941" draw:formula="1928789*height/2490773"/>
                <draw:equation draw:name="f3942" draw:formula="1489064*width/1816088"/>
                <draw:equation draw:name="f3943" draw:formula="2209800*height/2490773"/>
                <draw:equation draw:name="f3944" draw:formula="1098539*width/1816088"/>
                <draw:equation draw:name="f3945" draw:formula="2438400*height/2490773"/>
                <draw:equation draw:name="f3946" draw:formula="631814*width/1816088"/>
                <draw:equation draw:name="f3947" draw:formula="2366938*height/2490773"/>
                <draw:equation draw:name="f3948" draw:formula="98414*width/1816088"/>
                <draw:equation draw:name="f3949" draw:formula="2009775*height/2490773"/>
                <draw:equation draw:name="f3950" draw:formula="50789*width/1816088"/>
                <draw:equation draw:name="f3951" draw:formula="1562100*height/2490773"/>
                <draw:equation draw:name="f3952" draw:formula="260339*width/1816088"/>
                <draw:equation draw:name="f3953" draw:formula="1114425*height/2490773"/>
                <draw:equation draw:name="f3954" draw:formula="174614*width/1816088"/>
                <draw:equation draw:name="f3955" draw:formula="781050*height/2490773"/>
                <draw:equation draw:name="f3956" draw:formula="365114*width/1816088"/>
                <draw:equation draw:name="f3957" draw:formula="1085850*height/2490773"/>
                <draw:equation draw:name="f3958" draw:formula="260339*width/1816088"/>
                <draw:equation draw:name="f3959" draw:formula="1552575*height/2490773"/>
                <draw:equation draw:name="f3960" draw:formula="498464*width/1816088"/>
                <draw:equation draw:name="f3961" draw:formula="1762125*height/2490773"/>
                <draw:equation draw:name="f3962" draw:formula="688964*width/1816088"/>
                <draw:equation draw:name="f3963" draw:formula="1590675*height/2490773"/>
                <draw:equation draw:name="f3964" draw:formula="498464*width/1816088"/>
                <draw:equation draw:name="f3965" draw:formula="1266825*height/2490773"/>
                <draw:equation draw:name="f3966" draw:formula="898514*width/1816088"/>
                <draw:equation draw:name="f3967" draw:formula="1524000*height/2490773"/>
                <draw:equation draw:name="f3968" draw:formula="612764*width/1816088"/>
                <draw:equation draw:name="f3969" draw:formula="1133475*height/2490773"/>
                <draw:equation draw:name="f3970" draw:formula="441314*width/1816088"/>
                <draw:equation draw:name="f3971" draw:formula="714375*height/2490773"/>
                <draw:equation draw:name="f3972" draw:formula="612764*width/1816088"/>
                <draw:equation draw:name="f3973" draw:formula="304800*height/2490773"/>
                <draw:equation draw:name="f3974" draw:formula="1108064*width/1816088"/>
                <draw:equation draw:name="f3975" draw:formula="0*height/2490773"/>
                <draw:equation draw:name="f3976" draw:formula="1108064*width/1816088"/>
                <draw:equation draw:name="f3977" draw:formula="0*height/2490773"/>
                <draw:equation draw:name="f3978" draw:formula="841364*width/1816088"/>
                <draw:equation draw:name="f3979" draw:formula="819150*height/2490773"/>
                <draw:equation draw:name="f3980" draw:formula="1431914*width/1816088"/>
                <draw:equation draw:name="f3981" draw:formula="1400175*height/2490773"/>
                <draw:equation draw:name="f3982" draw:formula="1422389*width/1816088"/>
                <draw:equation draw:name="f3983" draw:formula="2019300*height/2490773"/>
                <draw:equation draw:name="f3984" draw:formula="1584314*width/1816088"/>
                <draw:equation draw:name="f3985" draw:formula="1495425*height/2490773"/>
                <draw:equation draw:name="f3986" draw:formula="1365240*width/1816088"/>
                <draw:equation draw:name="f3987" draw:formula="1123944*height/2490773"/>
                <draw:equation draw:name="f3988" draw:formula="1231889*width/1816088"/>
                <draw:equation draw:name="f3989" draw:formula="923925*height/2490773"/>
                <draw:equation draw:name="f3990" draw:formula="1289039*width/1816088"/>
                <draw:equation draw:name="f3991" draw:formula="590550*height/2490773"/>
                <draw:equation draw:name="f3992" draw:formula="1403339*width/1816088"/>
                <draw:equation draw:name="f3993" draw:formula="942975*height/2490773"/>
                <draw:equation draw:name="f3994" draw:formula="1765289*width/1816088"/>
                <draw:equation draw:name="f3995" draw:formula="1409700*height/2490773"/>
                <draw:equation draw:name="f3996" draw:formula="1717664*width/1816088"/>
                <draw:equation draw:name="f3997" draw:formula="1928789*height/2490773"/>
                <draw:equation draw:name="f3998" draw:formula="1489064*width/1816088"/>
                <draw:equation draw:name="f3999" draw:formula="2209800*height/2490773"/>
                <draw:equation draw:name="f4000" draw:formula="1098539*width/1816088"/>
                <draw:equation draw:name="f4001" draw:formula="2438400*height/2490773"/>
                <draw:equation draw:name="f4002" draw:formula="631814*width/1816088"/>
                <draw:equation draw:name="f4003" draw:formula="2366938*height/2490773"/>
                <draw:equation draw:name="f4004" draw:formula="98414*width/1816088"/>
                <draw:equation draw:name="f4005" draw:formula="2009775*height/2490773"/>
                <draw:equation draw:name="f4006" draw:formula="50789*width/1816088"/>
                <draw:equation draw:name="f4007" draw:formula="1562100*height/2490773"/>
                <draw:equation draw:name="f4008" draw:formula="260339*width/1816088"/>
                <draw:equation draw:name="f4009" draw:formula="1114425*height/2490773"/>
                <draw:equation draw:name="f4010" draw:formula="174614*width/1816088"/>
                <draw:equation draw:name="f4011" draw:formula="781050*height/2490773"/>
                <draw:equation draw:name="f4012" draw:formula="365114*width/1816088"/>
                <draw:equation draw:name="f4013" draw:formula="1085850*height/2490773"/>
                <draw:equation draw:name="f4014" draw:formula="260339*width/1816088"/>
                <draw:equation draw:name="f4015" draw:formula="1552575*height/2490773"/>
                <draw:equation draw:name="f4016" draw:formula="498464*width/1816088"/>
                <draw:equation draw:name="f4017" draw:formula="1762125*height/2490773"/>
                <draw:equation draw:name="f4018" draw:formula="688964*width/1816088"/>
                <draw:equation draw:name="f4019" draw:formula="1590675*height/2490773"/>
                <draw:equation draw:name="f4020" draw:formula="498464*width/1816088"/>
                <draw:equation draw:name="f4021" draw:formula="1266825*height/2490773"/>
                <draw:equation draw:name="f4022" draw:formula="898514*width/1816088"/>
                <draw:equation draw:name="f4023" draw:formula="1524000*height/2490773"/>
                <draw:equation draw:name="f4024" draw:formula="612764*width/1816088"/>
                <draw:equation draw:name="f4025" draw:formula="1133475*height/2490773"/>
                <draw:equation draw:name="f4026" draw:formula="441314*width/1816088"/>
                <draw:equation draw:name="f4027" draw:formula="714375*height/2490773"/>
                <draw:equation draw:name="f4028" draw:formula="612764*width/1816088"/>
                <draw:equation draw:name="f4029" draw:formula="304800*height/2490773"/>
                <draw:equation draw:name="f4030" draw:formula="1108064*width/1816088"/>
                <draw:equation draw:name="f4031" draw:formula="0*height/2490773"/>
                <draw:equation draw:name="f4032" draw:formula="1108064*width/1816088"/>
                <draw:equation draw:name="f4033" draw:formula="0*height/2490773"/>
                <draw:equation draw:name="f4034" draw:formula="841364*width/1816088"/>
                <draw:equation draw:name="f4035" draw:formula="819150*height/2490773"/>
                <draw:equation draw:name="f4036" draw:formula="1431914*width/1816088"/>
                <draw:equation draw:name="f4037" draw:formula="1400175*height/2490773"/>
                <draw:equation draw:name="f4038" draw:formula="1422389*width/1816088"/>
                <draw:equation draw:name="f4039" draw:formula="2019300*height/2490773"/>
                <draw:equation draw:name="f4040" draw:formula="1584314*width/1816088"/>
                <draw:equation draw:name="f4041" draw:formula="1495425*height/2490773"/>
                <draw:equation draw:name="f4042" draw:formula="1365240*width/1816088"/>
                <draw:equation draw:name="f4043" draw:formula="1123944*height/2490773"/>
                <draw:equation draw:name="f4044" draw:formula="1231889*width/1816088"/>
                <draw:equation draw:name="f4045" draw:formula="923925*height/2490773"/>
                <draw:equation draw:name="f4046" draw:formula="1289039*width/1816088"/>
                <draw:equation draw:name="f4047" draw:formula="590550*height/2490773"/>
                <draw:equation draw:name="f4048" draw:formula="1403339*width/1816088"/>
                <draw:equation draw:name="f4049" draw:formula="942975*height/2490773"/>
                <draw:equation draw:name="f4050" draw:formula="1765289*width/1816088"/>
                <draw:equation draw:name="f4051" draw:formula="1409700*height/2490773"/>
                <draw:equation draw:name="f4052" draw:formula="1717664*width/1816088"/>
                <draw:equation draw:name="f4053" draw:formula="1928789*height/2490773"/>
                <draw:equation draw:name="f4054" draw:formula="1489064*width/1816088"/>
                <draw:equation draw:name="f4055" draw:formula="2209800*height/2490773"/>
                <draw:equation draw:name="f4056" draw:formula="1098539*width/1816088"/>
                <draw:equation draw:name="f4057" draw:formula="2438400*height/2490773"/>
                <draw:equation draw:name="f4058" draw:formula="631814*width/1816088"/>
                <draw:equation draw:name="f4059" draw:formula="2366938*height/2490773"/>
                <draw:equation draw:name="f4060" draw:formula="98414*width/1816088"/>
                <draw:equation draw:name="f4061" draw:formula="2009775*height/2490773"/>
                <draw:equation draw:name="f4062" draw:formula="50789*width/1816088"/>
                <draw:equation draw:name="f4063" draw:formula="1562100*height/2490773"/>
                <draw:equation draw:name="f4064" draw:formula="260339*width/1816088"/>
                <draw:equation draw:name="f4065" draw:formula="1114425*height/2490773"/>
                <draw:equation draw:name="f4066" draw:formula="174614*width/1816088"/>
                <draw:equation draw:name="f4067" draw:formula="781050*height/2490773"/>
                <draw:equation draw:name="f4068" draw:formula="365114*width/1816088"/>
                <draw:equation draw:name="f4069" draw:formula="1085850*height/2490773"/>
                <draw:equation draw:name="f4070" draw:formula="260339*width/1816088"/>
                <draw:equation draw:name="f4071" draw:formula="1552575*height/2490773"/>
                <draw:equation draw:name="f4072" draw:formula="498464*width/1816088"/>
                <draw:equation draw:name="f4073" draw:formula="1762125*height/2490773"/>
                <draw:equation draw:name="f4074" draw:formula="688964*width/1816088"/>
                <draw:equation draw:name="f4075" draw:formula="1590675*height/2490773"/>
                <draw:equation draw:name="f4076" draw:formula="498464*width/1816088"/>
                <draw:equation draw:name="f4077" draw:formula="1266825*height/2490773"/>
                <draw:equation draw:name="f4078" draw:formula="898514*width/1816088"/>
                <draw:equation draw:name="f4079" draw:formula="1524000*height/2490773"/>
                <draw:equation draw:name="f4080" draw:formula="612764*width/1816088"/>
                <draw:equation draw:name="f4081" draw:formula="1133475*height/2490773"/>
                <draw:equation draw:name="f4082" draw:formula="441314*width/1816088"/>
                <draw:equation draw:name="f4083" draw:formula="714375*height/2490773"/>
                <draw:equation draw:name="f4084" draw:formula="612764*width/1816088"/>
                <draw:equation draw:name="f4085" draw:formula="304800*height/2490773"/>
                <draw:equation draw:name="f4086" draw:formula="1108064*width/1816088"/>
                <draw:equation draw:name="f4087" draw:formula="0*height/2490773"/>
                <draw:equation draw:name="f4088" draw:formula="1108064*width/1816088"/>
                <draw:equation draw:name="f4089" draw:formula="0*height/2490773"/>
                <draw:equation draw:name="f4090" draw:formula="841364*width/1816088"/>
                <draw:equation draw:name="f4091" draw:formula="819150*height/2490773"/>
                <draw:equation draw:name="f4092" draw:formula="1431914*width/1816088"/>
                <draw:equation draw:name="f4093" draw:formula="1400175*height/2490773"/>
                <draw:equation draw:name="f4094" draw:formula="1422389*width/1816088"/>
                <draw:equation draw:name="f4095" draw:formula="2019300*height/2490773"/>
                <draw:equation draw:name="f4096" draw:formula="1584314*width/1816088"/>
                <draw:equation draw:name="f4097" draw:formula="1495425*height/2490773"/>
                <draw:equation draw:name="f4098" draw:formula="1365240*width/1816088"/>
                <draw:equation draw:name="f4099" draw:formula="1123944*height/2490773"/>
                <draw:equation draw:name="f4100" draw:formula="1231889*width/1816088"/>
                <draw:equation draw:name="f4101" draw:formula="923925*height/2490773"/>
                <draw:equation draw:name="f4102" draw:formula="1289039*width/1816088"/>
                <draw:equation draw:name="f4103" draw:formula="590550*height/2490773"/>
                <draw:equation draw:name="f4104" draw:formula="1403339*width/1816088"/>
                <draw:equation draw:name="f4105" draw:formula="942975*height/2490773"/>
                <draw:equation draw:name="f4106" draw:formula="1765289*width/1816088"/>
                <draw:equation draw:name="f4107" draw:formula="1409700*height/2490773"/>
                <draw:equation draw:name="f4108" draw:formula="1717664*width/1816088"/>
                <draw:equation draw:name="f4109" draw:formula="1928789*height/2490773"/>
                <draw:equation draw:name="f4110" draw:formula="1489064*width/1816088"/>
                <draw:equation draw:name="f4111" draw:formula="2209800*height/2490773"/>
                <draw:equation draw:name="f4112" draw:formula="1098539*width/1816088"/>
                <draw:equation draw:name="f4113" draw:formula="2438400*height/2490773"/>
                <draw:equation draw:name="f4114" draw:formula="631814*width/1816088"/>
                <draw:equation draw:name="f4115" draw:formula="2366938*height/2490773"/>
                <draw:equation draw:name="f4116" draw:formula="98414*width/1816088"/>
                <draw:equation draw:name="f4117" draw:formula="2009775*height/2490773"/>
                <draw:equation draw:name="f4118" draw:formula="50789*width/1816088"/>
                <draw:equation draw:name="f4119" draw:formula="1562100*height/2490773"/>
                <draw:equation draw:name="f4120" draw:formula="260339*width/1816088"/>
                <draw:equation draw:name="f4121" draw:formula="1114425*height/2490773"/>
                <draw:equation draw:name="f4122" draw:formula="174614*width/1816088"/>
                <draw:equation draw:name="f4123" draw:formula="781050*height/2490773"/>
                <draw:equation draw:name="f4124" draw:formula="365114*width/1816088"/>
                <draw:equation draw:name="f4125" draw:formula="1085850*height/2490773"/>
                <draw:equation draw:name="f4126" draw:formula="260339*width/1816088"/>
                <draw:equation draw:name="f4127" draw:formula="1552575*height/2490773"/>
                <draw:equation draw:name="f4128" draw:formula="498464*width/1816088"/>
                <draw:equation draw:name="f4129" draw:formula="1762125*height/2490773"/>
                <draw:equation draw:name="f4130" draw:formula="688964*width/1816088"/>
                <draw:equation draw:name="f4131" draw:formula="1590675*height/2490773"/>
                <draw:equation draw:name="f4132" draw:formula="498464*width/1816088"/>
                <draw:equation draw:name="f4133" draw:formula="1266825*height/2490773"/>
                <draw:equation draw:name="f4134" draw:formula="898514*width/1816088"/>
                <draw:equation draw:name="f4135" draw:formula="1524000*height/2490773"/>
                <draw:equation draw:name="f4136" draw:formula="612764*width/1816088"/>
                <draw:equation draw:name="f4137" draw:formula="1133475*height/2490773"/>
                <draw:equation draw:name="f4138" draw:formula="441314*width/1816088"/>
                <draw:equation draw:name="f4139" draw:formula="714375*height/2490773"/>
                <draw:equation draw:name="f4140" draw:formula="612764*width/1816088"/>
                <draw:equation draw:name="f4141" draw:formula="304800*height/2490773"/>
                <draw:equation draw:name="f4142" draw:formula="1108064*width/1816088"/>
                <draw:equation draw:name="f4143" draw:formula="0*height/2490773"/>
                <draw:equation draw:name="f4144" draw:formula="1108064*width/1816088"/>
                <draw:equation draw:name="f4145" draw:formula="0*height/2490773"/>
                <draw:equation draw:name="f4146" draw:formula="841364*width/1816088"/>
                <draw:equation draw:name="f4147" draw:formula="819150*height/2490773"/>
                <draw:equation draw:name="f4148" draw:formula="1431914*width/1816088"/>
                <draw:equation draw:name="f4149" draw:formula="1400175*height/2490773"/>
                <draw:equation draw:name="f4150" draw:formula="1422389*width/1816088"/>
                <draw:equation draw:name="f4151" draw:formula="2019300*height/2490773"/>
                <draw:equation draw:name="f4152" draw:formula="1584314*width/1816088"/>
                <draw:equation draw:name="f4153" draw:formula="1495425*height/2490773"/>
                <draw:equation draw:name="f4154" draw:formula="1365240*width/1816088"/>
                <draw:equation draw:name="f4155" draw:formula="1123944*height/2490773"/>
                <draw:equation draw:name="f4156" draw:formula="1231889*width/1816088"/>
                <draw:equation draw:name="f4157" draw:formula="923925*height/2490773"/>
                <draw:equation draw:name="f4158" draw:formula="1289039*width/1816088"/>
                <draw:equation draw:name="f4159" draw:formula="590550*height/2490773"/>
                <draw:equation draw:name="f4160" draw:formula="1403339*width/1816088"/>
                <draw:equation draw:name="f4161" draw:formula="942975*height/2490773"/>
                <draw:equation draw:name="f4162" draw:formula="1765289*width/1816088"/>
                <draw:equation draw:name="f4163" draw:formula="1409700*height/2490773"/>
                <draw:equation draw:name="f4164" draw:formula="1717664*width/1816088"/>
                <draw:equation draw:name="f4165" draw:formula="1928789*height/2490773"/>
                <draw:equation draw:name="f4166" draw:formula="1489064*width/1816088"/>
                <draw:equation draw:name="f4167" draw:formula="2209800*height/2490773"/>
                <draw:equation draw:name="f4168" draw:formula="1098539*width/1816088"/>
                <draw:equation draw:name="f4169" draw:formula="2438400*height/2490773"/>
                <draw:equation draw:name="f4170" draw:formula="631814*width/1816088"/>
                <draw:equation draw:name="f4171" draw:formula="2366938*height/2490773"/>
                <draw:equation draw:name="f4172" draw:formula="98414*width/1816088"/>
                <draw:equation draw:name="f4173" draw:formula="2009775*height/2490773"/>
                <draw:equation draw:name="f4174" draw:formula="50789*width/1816088"/>
                <draw:equation draw:name="f4175" draw:formula="1562100*height/2490773"/>
                <draw:equation draw:name="f4176" draw:formula="260339*width/1816088"/>
                <draw:equation draw:name="f4177" draw:formula="1114425*height/2490773"/>
                <draw:equation draw:name="f4178" draw:formula="174614*width/1816088"/>
                <draw:equation draw:name="f4179" draw:formula="781050*height/2490773"/>
                <draw:equation draw:name="f4180" draw:formula="365114*width/1816088"/>
                <draw:equation draw:name="f4181" draw:formula="1085850*height/2490773"/>
                <draw:equation draw:name="f4182" draw:formula="260339*width/1816088"/>
                <draw:equation draw:name="f4183" draw:formula="1552575*height/2490773"/>
                <draw:equation draw:name="f4184" draw:formula="498464*width/1816088"/>
                <draw:equation draw:name="f4185" draw:formula="1762125*height/2490773"/>
                <draw:equation draw:name="f4186" draw:formula="688964*width/1816088"/>
                <draw:equation draw:name="f4187" draw:formula="1590675*height/2490773"/>
                <draw:equation draw:name="f4188" draw:formula="498464*width/1816088"/>
                <draw:equation draw:name="f4189" draw:formula="1266825*height/2490773"/>
                <draw:equation draw:name="f4190" draw:formula="898514*width/1816088"/>
                <draw:equation draw:name="f4191" draw:formula="1524000*height/2490773"/>
                <draw:equation draw:name="f4192" draw:formula="612764*width/1816088"/>
                <draw:equation draw:name="f4193" draw:formula="1133475*height/2490773"/>
                <draw:equation draw:name="f4194" draw:formula="441314*width/1816088"/>
                <draw:equation draw:name="f4195" draw:formula="714375*height/2490773"/>
                <draw:equation draw:name="f4196" draw:formula="612764*width/1816088"/>
                <draw:equation draw:name="f4197" draw:formula="304800*height/2490773"/>
                <draw:equation draw:name="f4198" draw:formula="1108064*width/1816088"/>
                <draw:equation draw:name="f4199" draw:formula="0*height/2490773"/>
                <draw:equation draw:name="f4200" draw:formula="1108064*width/1816088"/>
                <draw:equation draw:name="f4201" draw:formula="0*height/2490773"/>
                <draw:equation draw:name="f4202" draw:formula="841364*width/1816088"/>
                <draw:equation draw:name="f4203" draw:formula="819150*height/2490773"/>
                <draw:equation draw:name="f4204" draw:formula="1431914*width/1816088"/>
                <draw:equation draw:name="f4205" draw:formula="1400175*height/2490773"/>
                <draw:equation draw:name="f4206" draw:formula="1422389*width/1816088"/>
                <draw:equation draw:name="f4207" draw:formula="2019300*height/2490773"/>
                <draw:equation draw:name="f4208" draw:formula="1584314*width/1816088"/>
                <draw:equation draw:name="f4209" draw:formula="1495425*height/2490773"/>
                <draw:equation draw:name="f4210" draw:formula="1365240*width/1816088"/>
                <draw:equation draw:name="f4211" draw:formula="1123944*height/2490773"/>
                <draw:equation draw:name="f4212" draw:formula="1231889*width/1816088"/>
                <draw:equation draw:name="f4213" draw:formula="923925*height/2490773"/>
                <draw:equation draw:name="f4214" draw:formula="1289039*width/1816088"/>
                <draw:equation draw:name="f4215" draw:formula="590550*height/2490773"/>
                <draw:equation draw:name="f4216" draw:formula="1403339*width/1816088"/>
                <draw:equation draw:name="f4217" draw:formula="942975*height/2490773"/>
                <draw:equation draw:name="f4218" draw:formula="1765289*width/1816088"/>
                <draw:equation draw:name="f4219" draw:formula="1409700*height/2490773"/>
                <draw:equation draw:name="f4220" draw:formula="1717664*width/1816088"/>
                <draw:equation draw:name="f4221" draw:formula="1928789*height/2490773"/>
                <draw:equation draw:name="f4222" draw:formula="1489064*width/1816088"/>
                <draw:equation draw:name="f4223" draw:formula="2209800*height/2490773"/>
                <draw:equation draw:name="f4224" draw:formula="1098539*width/1816088"/>
                <draw:equation draw:name="f4225" draw:formula="2438400*height/2490773"/>
                <draw:equation draw:name="f4226" draw:formula="631814*width/1816088"/>
                <draw:equation draw:name="f4227" draw:formula="2366938*height/2490773"/>
                <draw:equation draw:name="f4228" draw:formula="98414*width/1816088"/>
                <draw:equation draw:name="f4229" draw:formula="2009775*height/2490773"/>
                <draw:equation draw:name="f4230" draw:formula="50789*width/1816088"/>
                <draw:equation draw:name="f4231" draw:formula="1562100*height/2490773"/>
                <draw:equation draw:name="f4232" draw:formula="260339*width/1816088"/>
                <draw:equation draw:name="f4233" draw:formula="1114425*height/2490773"/>
                <draw:equation draw:name="f4234" draw:formula="174614*width/1816088"/>
                <draw:equation draw:name="f4235" draw:formula="781050*height/2490773"/>
                <draw:equation draw:name="f4236" draw:formula="365114*width/1816088"/>
                <draw:equation draw:name="f4237" draw:formula="1085850*height/2490773"/>
                <draw:equation draw:name="f4238" draw:formula="260339*width/1816088"/>
                <draw:equation draw:name="f4239" draw:formula="1552575*height/2490773"/>
                <draw:equation draw:name="f4240" draw:formula="498464*width/1816088"/>
                <draw:equation draw:name="f4241" draw:formula="1762125*height/2490773"/>
                <draw:equation draw:name="f4242" draw:formula="688964*width/1816088"/>
                <draw:equation draw:name="f4243" draw:formula="1590675*height/2490773"/>
                <draw:equation draw:name="f4244" draw:formula="498464*width/1816088"/>
                <draw:equation draw:name="f4245" draw:formula="1266825*height/2490773"/>
                <draw:equation draw:name="f4246" draw:formula="898514*width/1816088"/>
                <draw:equation draw:name="f4247" draw:formula="1524000*height/2490773"/>
                <draw:equation draw:name="f4248" draw:formula="612764*width/1816088"/>
                <draw:equation draw:name="f4249" draw:formula="1133475*height/2490773"/>
                <draw:equation draw:name="f4250" draw:formula="441314*width/1816088"/>
                <draw:equation draw:name="f4251" draw:formula="714375*height/2490773"/>
                <draw:equation draw:name="f4252" draw:formula="612764*width/1816088"/>
                <draw:equation draw:name="f4253" draw:formula="304800*height/2490773"/>
                <draw:equation draw:name="f4254" draw:formula="1108064*width/1816088"/>
                <draw:equation draw:name="f4255" draw:formula="0*height/2490773"/>
                <draw:equation draw:name="f4256" draw:formula="1108064*width/1816088"/>
                <draw:equation draw:name="f4257" draw:formula="0*height/2490773"/>
                <draw:equation draw:name="f4258" draw:formula="841364*width/1816088"/>
                <draw:equation draw:name="f4259" draw:formula="819150*height/2490773"/>
                <draw:equation draw:name="f4260" draw:formula="1431914*width/1816088"/>
                <draw:equation draw:name="f4261" draw:formula="1400175*height/2490773"/>
                <draw:equation draw:name="f4262" draw:formula="1422389*width/1816088"/>
                <draw:equation draw:name="f4263" draw:formula="2019300*height/2490773"/>
                <draw:equation draw:name="f4264" draw:formula="1584314*width/1816088"/>
                <draw:equation draw:name="f4265" draw:formula="1495425*height/2490773"/>
                <draw:equation draw:name="f4266" draw:formula="1365240*width/1816088"/>
                <draw:equation draw:name="f4267" draw:formula="1123944*height/2490773"/>
                <draw:equation draw:name="f4268" draw:formula="1231889*width/1816088"/>
                <draw:equation draw:name="f4269" draw:formula="923925*height/2490773"/>
                <draw:equation draw:name="f4270" draw:formula="1289039*width/1816088"/>
                <draw:equation draw:name="f4271" draw:formula="590550*height/2490773"/>
                <draw:equation draw:name="f4272" draw:formula="1403339*width/1816088"/>
                <draw:equation draw:name="f4273" draw:formula="942975*height/2490773"/>
                <draw:equation draw:name="f4274" draw:formula="1765289*width/1816088"/>
                <draw:equation draw:name="f4275" draw:formula="1409700*height/2490773"/>
                <draw:equation draw:name="f4276" draw:formula="1717664*width/1816088"/>
                <draw:equation draw:name="f4277" draw:formula="1928789*height/2490773"/>
                <draw:equation draw:name="f4278" draw:formula="1489064*width/1816088"/>
                <draw:equation draw:name="f4279" draw:formula="2209800*height/2490773"/>
                <draw:equation draw:name="f4280" draw:formula="1098539*width/1816088"/>
                <draw:equation draw:name="f4281" draw:formula="2438400*height/2490773"/>
                <draw:equation draw:name="f4282" draw:formula="631814*width/1816088"/>
                <draw:equation draw:name="f4283" draw:formula="2366938*height/2490773"/>
                <draw:equation draw:name="f4284" draw:formula="98414*width/1816088"/>
                <draw:equation draw:name="f4285" draw:formula="2009775*height/2490773"/>
                <draw:equation draw:name="f4286" draw:formula="50789*width/1816088"/>
                <draw:equation draw:name="f4287" draw:formula="1562100*height/2490773"/>
                <draw:equation draw:name="f4288" draw:formula="260339*width/1816088"/>
                <draw:equation draw:name="f4289" draw:formula="1114425*height/2490773"/>
                <draw:equation draw:name="f4290" draw:formula="174614*width/1816088"/>
                <draw:equation draw:name="f4291" draw:formula="781050*height/2490773"/>
                <draw:equation draw:name="f4292" draw:formula="365114*width/1816088"/>
                <draw:equation draw:name="f4293" draw:formula="1085850*height/2490773"/>
                <draw:equation draw:name="f4294" draw:formula="260339*width/1816088"/>
                <draw:equation draw:name="f4295" draw:formula="1552575*height/2490773"/>
                <draw:equation draw:name="f4296" draw:formula="498464*width/1816088"/>
                <draw:equation draw:name="f4297" draw:formula="1762125*height/2490773"/>
                <draw:equation draw:name="f4298" draw:formula="688964*width/1816088"/>
                <draw:equation draw:name="f4299" draw:formula="1590675*height/2490773"/>
                <draw:equation draw:name="f4300" draw:formula="498464*width/1816088"/>
                <draw:equation draw:name="f4301" draw:formula="1266825*height/2490773"/>
                <draw:equation draw:name="f4302" draw:formula="898514*width/1816088"/>
                <draw:equation draw:name="f4303" draw:formula="1524000*height/2490773"/>
                <draw:equation draw:name="f4304" draw:formula="612764*width/1816088"/>
                <draw:equation draw:name="f4305" draw:formula="1133475*height/2490773"/>
                <draw:equation draw:name="f4306" draw:formula="441314*width/1816088"/>
                <draw:equation draw:name="f4307" draw:formula="714375*height/2490773"/>
                <draw:equation draw:name="f4308" draw:formula="612764*width/1816088"/>
                <draw:equation draw:name="f4309" draw:formula="304800*height/2490773"/>
                <draw:equation draw:name="f4310" draw:formula="1108064*width/1816088"/>
                <draw:equation draw:name="f4311" draw:formula="0*height/2490773"/>
                <draw:equation draw:name="f4312" draw:formula="1108064*width/1816088"/>
                <draw:equation draw:name="f4313" draw:formula="0*height/2490773"/>
                <draw:equation draw:name="f4314" draw:formula="841364*width/1816088"/>
                <draw:equation draw:name="f4315" draw:formula="819150*height/2490773"/>
                <draw:equation draw:name="f4316" draw:formula="1431914*width/1816088"/>
                <draw:equation draw:name="f4317" draw:formula="1400175*height/2490773"/>
                <draw:equation draw:name="f4318" draw:formula="1422389*width/1816088"/>
                <draw:equation draw:name="f4319" draw:formula="2019300*height/2490773"/>
                <draw:equation draw:name="f4320" draw:formula="1584314*width/1816088"/>
                <draw:equation draw:name="f4321" draw:formula="1495425*height/2490773"/>
                <draw:equation draw:name="f4322" draw:formula="1365240*width/1816088"/>
                <draw:equation draw:name="f4323" draw:formula="1123944*height/2490773"/>
                <draw:equation draw:name="f4324" draw:formula="1231889*width/1816088"/>
                <draw:equation draw:name="f4325" draw:formula="923925*height/2490773"/>
                <draw:equation draw:name="f4326" draw:formula="1289039*width/1816088"/>
                <draw:equation draw:name="f4327" draw:formula="590550*height/2490773"/>
                <draw:equation draw:name="f4328" draw:formula="1403339*width/1816088"/>
                <draw:equation draw:name="f4329" draw:formula="942975*height/2490773"/>
                <draw:equation draw:name="f4330" draw:formula="1765289*width/1816088"/>
                <draw:equation draw:name="f4331" draw:formula="1409700*height/2490773"/>
                <draw:equation draw:name="f4332" draw:formula="1717664*width/1816088"/>
                <draw:equation draw:name="f4333" draw:formula="1928789*height/2490773"/>
                <draw:equation draw:name="f4334" draw:formula="1489064*width/1816088"/>
                <draw:equation draw:name="f4335" draw:formula="2209800*height/2490773"/>
                <draw:equation draw:name="f4336" draw:formula="1098539*width/1816088"/>
                <draw:equation draw:name="f4337" draw:formula="2438400*height/2490773"/>
                <draw:equation draw:name="f4338" draw:formula="631814*width/1816088"/>
                <draw:equation draw:name="f4339" draw:formula="2366938*height/2490773"/>
                <draw:equation draw:name="f4340" draw:formula="98414*width/1816088"/>
                <draw:equation draw:name="f4341" draw:formula="2009775*height/2490773"/>
                <draw:equation draw:name="f4342" draw:formula="50789*width/1816088"/>
                <draw:equation draw:name="f4343" draw:formula="1562100*height/2490773"/>
                <draw:equation draw:name="f4344" draw:formula="260339*width/1816088"/>
                <draw:equation draw:name="f4345" draw:formula="1114425*height/2490773"/>
                <draw:equation draw:name="f4346" draw:formula="174614*width/1816088"/>
                <draw:equation draw:name="f4347" draw:formula="781050*height/2490773"/>
                <draw:equation draw:name="f4348" draw:formula="365114*width/1816088"/>
                <draw:equation draw:name="f4349" draw:formula="1085850*height/2490773"/>
                <draw:equation draw:name="f4350" draw:formula="260339*width/1816088"/>
                <draw:equation draw:name="f4351" draw:formula="1552575*height/2490773"/>
                <draw:equation draw:name="f4352" draw:formula="498464*width/1816088"/>
                <draw:equation draw:name="f4353" draw:formula="1762125*height/2490773"/>
                <draw:equation draw:name="f4354" draw:formula="688964*width/1816088"/>
                <draw:equation draw:name="f4355" draw:formula="1590675*height/2490773"/>
                <draw:equation draw:name="f4356" draw:formula="498464*width/1816088"/>
                <draw:equation draw:name="f4357" draw:formula="1266825*height/2490773"/>
                <draw:equation draw:name="f4358" draw:formula="898514*width/1816088"/>
                <draw:equation draw:name="f4359" draw:formula="1524000*height/2490773"/>
                <draw:equation draw:name="f4360" draw:formula="612764*width/1816088"/>
                <draw:equation draw:name="f4361" draw:formula="1133475*height/2490773"/>
                <draw:equation draw:name="f4362" draw:formula="441314*width/1816088"/>
                <draw:equation draw:name="f4363" draw:formula="714375*height/2490773"/>
                <draw:equation draw:name="f4364" draw:formula="612764*width/1816088"/>
                <draw:equation draw:name="f4365" draw:formula="304800*height/2490773"/>
                <draw:equation draw:name="f4366" draw:formula="1108064*width/1816088"/>
                <draw:equation draw:name="f4367" draw:formula="0*height/2490773"/>
                <draw:equation draw:name="f4368" draw:formula="1108064*width/1816088"/>
                <draw:equation draw:name="f4369" draw:formula="0*height/2490773"/>
                <draw:equation draw:name="f4370" draw:formula="841364*width/1816088"/>
                <draw:equation draw:name="f4371" draw:formula="819150*height/2490773"/>
                <draw:equation draw:name="f4372" draw:formula="1431914*width/1816088"/>
                <draw:equation draw:name="f4373" draw:formula="1400175*height/2490773"/>
                <draw:equation draw:name="f4374" draw:formula="1422389*width/1816088"/>
                <draw:equation draw:name="f4375" draw:formula="2019300*height/2490773"/>
                <draw:equation draw:name="f4376" draw:formula="1584314*width/1816088"/>
                <draw:equation draw:name="f4377" draw:formula="1495425*height/2490773"/>
                <draw:equation draw:name="f4378" draw:formula="1365240*width/1816088"/>
                <draw:equation draw:name="f4379" draw:formula="1123944*height/2490773"/>
                <draw:equation draw:name="f4380" draw:formula="1231889*width/1816088"/>
                <draw:equation draw:name="f4381" draw:formula="923925*height/2490773"/>
                <draw:equation draw:name="f4382" draw:formula="1289039*width/1816088"/>
                <draw:equation draw:name="f4383" draw:formula="590550*height/2490773"/>
                <draw:equation draw:name="f4384" draw:formula="1403339*width/1816088"/>
                <draw:equation draw:name="f4385" draw:formula="942975*height/2490773"/>
                <draw:equation draw:name="f4386" draw:formula="1765289*width/1816088"/>
                <draw:equation draw:name="f4387" draw:formula="1409700*height/2490773"/>
                <draw:equation draw:name="f4388" draw:formula="1717664*width/1816088"/>
                <draw:equation draw:name="f4389" draw:formula="1928789*height/2490773"/>
                <draw:equation draw:name="f4390" draw:formula="1489064*width/1816088"/>
                <draw:equation draw:name="f4391" draw:formula="2209800*height/2490773"/>
                <draw:equation draw:name="f4392" draw:formula="1098539*width/1816088"/>
                <draw:equation draw:name="f4393" draw:formula="2438400*height/2490773"/>
                <draw:equation draw:name="f4394" draw:formula="631814*width/1816088"/>
                <draw:equation draw:name="f4395" draw:formula="2366938*height/2490773"/>
                <draw:equation draw:name="f4396" draw:formula="98414*width/1816088"/>
                <draw:equation draw:name="f4397" draw:formula="2009775*height/2490773"/>
                <draw:equation draw:name="f4398" draw:formula="50789*width/1816088"/>
                <draw:equation draw:name="f4399" draw:formula="1562100*height/2490773"/>
                <draw:equation draw:name="f4400" draw:formula="260339*width/1816088"/>
                <draw:equation draw:name="f4401" draw:formula="1114425*height/2490773"/>
                <draw:equation draw:name="f4402" draw:formula="174614*width/1816088"/>
                <draw:equation draw:name="f4403" draw:formula="781050*height/2490773"/>
                <draw:equation draw:name="f4404" draw:formula="365114*width/1816088"/>
                <draw:equation draw:name="f4405" draw:formula="1085850*height/2490773"/>
                <draw:equation draw:name="f4406" draw:formula="260339*width/1816088"/>
                <draw:equation draw:name="f4407" draw:formula="1552575*height/2490773"/>
                <draw:equation draw:name="f4408" draw:formula="498464*width/1816088"/>
                <draw:equation draw:name="f4409" draw:formula="1762125*height/2490773"/>
                <draw:equation draw:name="f4410" draw:formula="688964*width/1816088"/>
                <draw:equation draw:name="f4411" draw:formula="1590675*height/2490773"/>
                <draw:equation draw:name="f4412" draw:formula="498464*width/1816088"/>
                <draw:equation draw:name="f4413" draw:formula="1266825*height/2490773"/>
                <draw:equation draw:name="f4414" draw:formula="898514*width/1816088"/>
                <draw:equation draw:name="f4415" draw:formula="1524000*height/2490773"/>
                <draw:equation draw:name="f4416" draw:formula="612764*width/1816088"/>
                <draw:equation draw:name="f4417" draw:formula="1133475*height/2490773"/>
                <draw:equation draw:name="f4418" draw:formula="441314*width/1816088"/>
                <draw:equation draw:name="f4419" draw:formula="714375*height/2490773"/>
                <draw:equation draw:name="f4420" draw:formula="612764*width/1816088"/>
                <draw:equation draw:name="f4421" draw:formula="304800*height/2490773"/>
                <draw:equation draw:name="f4422" draw:formula="1108064*width/1816088"/>
                <draw:equation draw:name="f4423" draw:formula="0*height/2490773"/>
                <draw:equation draw:name="f4424" draw:formula="1108064*width/1816088"/>
                <draw:equation draw:name="f4425" draw:formula="0*height/2490773"/>
                <draw:equation draw:name="f4426" draw:formula="841364*width/1816088"/>
                <draw:equation draw:name="f4427" draw:formula="819150*height/2490773"/>
                <draw:equation draw:name="f4428" draw:formula="1431914*width/1816088"/>
                <draw:equation draw:name="f4429" draw:formula="1400175*height/2490773"/>
                <draw:equation draw:name="f4430" draw:formula="1422389*width/1816088"/>
                <draw:equation draw:name="f4431" draw:formula="2019300*height/2490773"/>
                <draw:equation draw:name="f4432" draw:formula="1584314*width/1816088"/>
                <draw:equation draw:name="f4433" draw:formula="1495425*height/2490773"/>
                <draw:equation draw:name="f4434" draw:formula="1365240*width/1816088"/>
                <draw:equation draw:name="f4435" draw:formula="1123944*height/2490773"/>
                <draw:equation draw:name="f4436" draw:formula="1231889*width/1816088"/>
                <draw:equation draw:name="f4437" draw:formula="923925*height/2490773"/>
                <draw:equation draw:name="f4438" draw:formula="1289039*width/1816088"/>
                <draw:equation draw:name="f4439" draw:formula="590550*height/2490773"/>
                <draw:equation draw:name="f4440" draw:formula="1403339*width/1816088"/>
                <draw:equation draw:name="f4441" draw:formula="942975*height/2490773"/>
                <draw:equation draw:name="f4442" draw:formula="1765289*width/1816088"/>
                <draw:equation draw:name="f4443" draw:formula="1409700*height/2490773"/>
                <draw:equation draw:name="f4444" draw:formula="1717664*width/1816088"/>
                <draw:equation draw:name="f4445" draw:formula="1928789*height/2490773"/>
                <draw:equation draw:name="f4446" draw:formula="1489064*width/1816088"/>
                <draw:equation draw:name="f4447" draw:formula="2209800*height/2490773"/>
                <draw:equation draw:name="f4448" draw:formula="1098539*width/1816088"/>
                <draw:equation draw:name="f4449" draw:formula="2438400*height/2490773"/>
                <draw:equation draw:name="f4450" draw:formula="631814*width/1816088"/>
                <draw:equation draw:name="f4451" draw:formula="2366938*height/2490773"/>
                <draw:equation draw:name="f4452" draw:formula="98414*width/1816088"/>
                <draw:equation draw:name="f4453" draw:formula="2009775*height/2490773"/>
                <draw:equation draw:name="f4454" draw:formula="50789*width/1816088"/>
                <draw:equation draw:name="f4455" draw:formula="1562100*height/2490773"/>
                <draw:equation draw:name="f4456" draw:formula="260339*width/1816088"/>
                <draw:equation draw:name="f4457" draw:formula="1114425*height/2490773"/>
                <draw:equation draw:name="f4458" draw:formula="174614*width/1816088"/>
                <draw:equation draw:name="f4459" draw:formula="781050*height/2490773"/>
                <draw:equation draw:name="f4460" draw:formula="365114*width/1816088"/>
                <draw:equation draw:name="f4461" draw:formula="1085850*height/2490773"/>
                <draw:equation draw:name="f4462" draw:formula="260339*width/1816088"/>
                <draw:equation draw:name="f4463" draw:formula="1552575*height/2490773"/>
                <draw:equation draw:name="f4464" draw:formula="498464*width/1816088"/>
                <draw:equation draw:name="f4465" draw:formula="1762125*height/2490773"/>
                <draw:equation draw:name="f4466" draw:formula="688964*width/1816088"/>
                <draw:equation draw:name="f4467" draw:formula="1590675*height/2490773"/>
                <draw:equation draw:name="f4468" draw:formula="498464*width/1816088"/>
                <draw:equation draw:name="f4469" draw:formula="1266825*height/2490773"/>
                <draw:equation draw:name="f4470" draw:formula="898514*width/1816088"/>
                <draw:equation draw:name="f4471" draw:formula="1524000*height/2490773"/>
                <draw:equation draw:name="f4472" draw:formula="612764*width/1816088"/>
                <draw:equation draw:name="f4473" draw:formula="1133475*height/2490773"/>
                <draw:equation draw:name="f4474" draw:formula="441314*width/1816088"/>
                <draw:equation draw:name="f4475" draw:formula="714375*height/2490773"/>
                <draw:equation draw:name="f4476" draw:formula="612764*width/1816088"/>
                <draw:equation draw:name="f4477" draw:formula="304800*height/2490773"/>
                <draw:equation draw:name="f4478" draw:formula="1108064*width/1816088"/>
                <draw:equation draw:name="f4479" draw:formula="0*height/2490773"/>
                <draw:equation draw:name="f4480" draw:formula="1108064*width/1816088"/>
                <draw:equation draw:name="f4481" draw:formula="0*height/2490773"/>
                <draw:equation draw:name="f4482" draw:formula="841364*width/1816088"/>
                <draw:equation draw:name="f4483" draw:formula="819150*height/2490773"/>
                <draw:equation draw:name="f4484" draw:formula="1431914*width/1816088"/>
                <draw:equation draw:name="f4485" draw:formula="1400175*height/2490773"/>
                <draw:equation draw:name="f4486" draw:formula="1422389*width/1816088"/>
                <draw:equation draw:name="f4487" draw:formula="2019300*height/2490773"/>
                <draw:equation draw:name="f4488" draw:formula="1584314*width/1816088"/>
                <draw:equation draw:name="f4489" draw:formula="1495425*height/2490773"/>
                <draw:equation draw:name="f4490" draw:formula="1365240*width/1816088"/>
                <draw:equation draw:name="f4491" draw:formula="1123944*height/2490773"/>
                <draw:equation draw:name="f4492" draw:formula="1231889*width/1816088"/>
                <draw:equation draw:name="f4493" draw:formula="923925*height/2490773"/>
                <draw:equation draw:name="f4494" draw:formula="1289039*width/1816088"/>
                <draw:equation draw:name="f4495" draw:formula="590550*height/2490773"/>
                <draw:equation draw:name="f4496" draw:formula="1403339*width/1816088"/>
                <draw:equation draw:name="f4497" draw:formula="942975*height/2490773"/>
                <draw:equation draw:name="f4498" draw:formula="1765289*width/1816088"/>
                <draw:equation draw:name="f4499" draw:formula="1409700*height/2490773"/>
                <draw:equation draw:name="f4500" draw:formula="1717664*width/1816088"/>
                <draw:equation draw:name="f4501" draw:formula="1928789*height/2490773"/>
                <draw:equation draw:name="f4502" draw:formula="1489064*width/1816088"/>
                <draw:equation draw:name="f4503" draw:formula="2209800*height/2490773"/>
                <draw:equation draw:name="f4504" draw:formula="1098539*width/1816088"/>
                <draw:equation draw:name="f4505" draw:formula="2438400*height/2490773"/>
                <draw:equation draw:name="f4506" draw:formula="631814*width/1816088"/>
                <draw:equation draw:name="f4507" draw:formula="2366938*height/2490773"/>
                <draw:equation draw:name="f4508" draw:formula="98414*width/1816088"/>
                <draw:equation draw:name="f4509" draw:formula="2009775*height/2490773"/>
                <draw:equation draw:name="f4510" draw:formula="50789*width/1816088"/>
                <draw:equation draw:name="f4511" draw:formula="1562100*height/2490773"/>
                <draw:equation draw:name="f4512" draw:formula="260339*width/1816088"/>
                <draw:equation draw:name="f4513" draw:formula="1114425*height/2490773"/>
                <draw:equation draw:name="f4514" draw:formula="174614*width/1816088"/>
                <draw:equation draw:name="f4515" draw:formula="781050*height/2490773"/>
                <draw:equation draw:name="f4516" draw:formula="365114*width/1816088"/>
                <draw:equation draw:name="f4517" draw:formula="1085850*height/2490773"/>
                <draw:equation draw:name="f4518" draw:formula="260339*width/1816088"/>
                <draw:equation draw:name="f4519" draw:formula="1552575*height/2490773"/>
                <draw:equation draw:name="f4520" draw:formula="498464*width/1816088"/>
                <draw:equation draw:name="f4521" draw:formula="1762125*height/2490773"/>
                <draw:equation draw:name="f4522" draw:formula="688964*width/1816088"/>
                <draw:equation draw:name="f4523" draw:formula="1590675*height/2490773"/>
                <draw:equation draw:name="f4524" draw:formula="498464*width/1816088"/>
                <draw:equation draw:name="f4525" draw:formula="1266825*height/2490773"/>
                <draw:equation draw:name="f4526" draw:formula="898514*width/1816088"/>
                <draw:equation draw:name="f4527" draw:formula="1524000*height/2490773"/>
                <draw:equation draw:name="f4528" draw:formula="612764*width/1816088"/>
                <draw:equation draw:name="f4529" draw:formula="1133475*height/2490773"/>
                <draw:equation draw:name="f4530" draw:formula="441314*width/1816088"/>
                <draw:equation draw:name="f4531" draw:formula="714375*height/2490773"/>
                <draw:equation draw:name="f4532" draw:formula="612764*width/1816088"/>
                <draw:equation draw:name="f4533" draw:formula="304800*height/2490773"/>
                <draw:equation draw:name="f4534" draw:formula="1108064*width/1816088"/>
                <draw:equation draw:name="f4535" draw:formula="0*height/2490773"/>
                <draw:equation draw:name="f4536" draw:formula="1108064*width/1816088"/>
                <draw:equation draw:name="f4537" draw:formula="0*height/2490773"/>
                <draw:equation draw:name="f4538" draw:formula="841364*width/1816088"/>
                <draw:equation draw:name="f4539" draw:formula="819150*height/2490773"/>
                <draw:equation draw:name="f4540" draw:formula="1431914*width/1816088"/>
                <draw:equation draw:name="f4541" draw:formula="1400175*height/2490773"/>
                <draw:equation draw:name="f4542" draw:formula="1422389*width/1816088"/>
                <draw:equation draw:name="f4543" draw:formula="2019300*height/2490773"/>
                <draw:equation draw:name="f4544" draw:formula="1584314*width/1816088"/>
                <draw:equation draw:name="f4545" draw:formula="1495425*height/2490773"/>
                <draw:equation draw:name="f4546" draw:formula="1365240*width/1816088"/>
                <draw:equation draw:name="f4547" draw:formula="1123944*height/2490773"/>
                <draw:equation draw:name="f4548" draw:formula="1231889*width/1816088"/>
                <draw:equation draw:name="f4549" draw:formula="923925*height/2490773"/>
                <draw:equation draw:name="f4550" draw:formula="1289039*width/1816088"/>
                <draw:equation draw:name="f4551" draw:formula="590550*height/2490773"/>
                <draw:equation draw:name="f4552" draw:formula="1403339*width/1816088"/>
                <draw:equation draw:name="f4553" draw:formula="942975*height/2490773"/>
                <draw:equation draw:name="f4554" draw:formula="1765289*width/1816088"/>
                <draw:equation draw:name="f4555" draw:formula="1409700*height/2490773"/>
                <draw:equation draw:name="f4556" draw:formula="1717664*width/1816088"/>
                <draw:equation draw:name="f4557" draw:formula="1928789*height/2490773"/>
                <draw:equation draw:name="f4558" draw:formula="1489064*width/1816088"/>
                <draw:equation draw:name="f4559" draw:formula="2209800*height/2490773"/>
                <draw:equation draw:name="f4560" draw:formula="1098539*width/1816088"/>
                <draw:equation draw:name="f4561" draw:formula="2438400*height/2490773"/>
                <draw:equation draw:name="f4562" draw:formula="631814*width/1816088"/>
                <draw:equation draw:name="f4563" draw:formula="2366938*height/2490773"/>
                <draw:equation draw:name="f4564" draw:formula="98414*width/1816088"/>
                <draw:equation draw:name="f4565" draw:formula="2009775*height/2490773"/>
                <draw:equation draw:name="f4566" draw:formula="50789*width/1816088"/>
                <draw:equation draw:name="f4567" draw:formula="1562100*height/2490773"/>
                <draw:equation draw:name="f4568" draw:formula="260339*width/1816088"/>
                <draw:equation draw:name="f4569" draw:formula="1114425*height/2490773"/>
                <draw:equation draw:name="f4570" draw:formula="174614*width/1816088"/>
                <draw:equation draw:name="f4571" draw:formula="781050*height/2490773"/>
                <draw:equation draw:name="f4572" draw:formula="365114*width/1816088"/>
                <draw:equation draw:name="f4573" draw:formula="1085850*height/2490773"/>
                <draw:equation draw:name="f4574" draw:formula="260339*width/1816088"/>
                <draw:equation draw:name="f4575" draw:formula="1552575*height/2490773"/>
                <draw:equation draw:name="f4576" draw:formula="498464*width/1816088"/>
                <draw:equation draw:name="f4577" draw:formula="1762125*height/2490773"/>
                <draw:equation draw:name="f4578" draw:formula="688964*width/1816088"/>
                <draw:equation draw:name="f4579" draw:formula="1590675*height/2490773"/>
                <draw:equation draw:name="f4580" draw:formula="498464*width/1816088"/>
                <draw:equation draw:name="f4581" draw:formula="1266825*height/2490773"/>
                <draw:equation draw:name="f4582" draw:formula="898514*width/1816088"/>
                <draw:equation draw:name="f4583" draw:formula="1524000*height/2490773"/>
                <draw:equation draw:name="f4584" draw:formula="612764*width/1816088"/>
                <draw:equation draw:name="f4585" draw:formula="1133475*height/2490773"/>
                <draw:equation draw:name="f4586" draw:formula="441314*width/1816088"/>
                <draw:equation draw:name="f4587" draw:formula="714375*height/2490773"/>
                <draw:equation draw:name="f4588" draw:formula="612764*width/1816088"/>
                <draw:equation draw:name="f4589" draw:formula="304800*height/2490773"/>
                <draw:equation draw:name="f4590" draw:formula="1108064*width/1816088"/>
                <draw:equation draw:name="f4591" draw:formula="0*height/2490773"/>
                <draw:equation draw:name="f4592" draw:formula="1108064*width/1816088"/>
                <draw:equation draw:name="f4593" draw:formula="0*height/2490773"/>
                <draw:equation draw:name="f4594" draw:formula="841364*width/1816088"/>
                <draw:equation draw:name="f4595" draw:formula="819150*height/2490773"/>
                <draw:equation draw:name="f4596" draw:formula="1431914*width/1816088"/>
                <draw:equation draw:name="f4597" draw:formula="1400175*height/2490773"/>
                <draw:equation draw:name="f4598" draw:formula="1422389*width/1816088"/>
                <draw:equation draw:name="f4599" draw:formula="2019300*height/2490773"/>
                <draw:equation draw:name="f4600" draw:formula="1584314*width/1816088"/>
                <draw:equation draw:name="f4601" draw:formula="1495425*height/2490773"/>
                <draw:equation draw:name="f4602" draw:formula="1365240*width/1816088"/>
                <draw:equation draw:name="f4603" draw:formula="1123944*height/2490773"/>
                <draw:equation draw:name="f4604" draw:formula="1231889*width/1816088"/>
                <draw:equation draw:name="f4605" draw:formula="923925*height/2490773"/>
                <draw:equation draw:name="f4606" draw:formula="1289039*width/1816088"/>
                <draw:equation draw:name="f4607" draw:formula="590550*height/2490773"/>
                <draw:equation draw:name="f4608" draw:formula="1403339*width/1816088"/>
                <draw:equation draw:name="f4609" draw:formula="942975*height/2490773"/>
                <draw:equation draw:name="f4610" draw:formula="1765289*width/1816088"/>
                <draw:equation draw:name="f4611" draw:formula="1409700*height/2490773"/>
                <draw:equation draw:name="f4612" draw:formula="1717664*width/1816088"/>
                <draw:equation draw:name="f4613" draw:formula="1928789*height/2490773"/>
                <draw:equation draw:name="f4614" draw:formula="1489064*width/1816088"/>
                <draw:equation draw:name="f4615" draw:formula="2209800*height/2490773"/>
                <draw:equation draw:name="f4616" draw:formula="1098539*width/1816088"/>
                <draw:equation draw:name="f4617" draw:formula="2438400*height/2490773"/>
                <draw:equation draw:name="f4618" draw:formula="631814*width/1816088"/>
                <draw:equation draw:name="f4619" draw:formula="2366938*height/2490773"/>
                <draw:equation draw:name="f4620" draw:formula="98414*width/1816088"/>
                <draw:equation draw:name="f4621" draw:formula="2009775*height/2490773"/>
                <draw:equation draw:name="f4622" draw:formula="50789*width/1816088"/>
                <draw:equation draw:name="f4623" draw:formula="1562100*height/2490773"/>
                <draw:equation draw:name="f4624" draw:formula="260339*width/1816088"/>
                <draw:equation draw:name="f4625" draw:formula="1114425*height/2490773"/>
                <draw:equation draw:name="f4626" draw:formula="174614*width/1816088"/>
                <draw:equation draw:name="f4627" draw:formula="781050*height/2490773"/>
                <draw:equation draw:name="f4628" draw:formula="365114*width/1816088"/>
                <draw:equation draw:name="f4629" draw:formula="1085850*height/2490773"/>
                <draw:equation draw:name="f4630" draw:formula="260339*width/1816088"/>
                <draw:equation draw:name="f4631" draw:formula="1552575*height/2490773"/>
                <draw:equation draw:name="f4632" draw:formula="498464*width/1816088"/>
                <draw:equation draw:name="f4633" draw:formula="1762125*height/2490773"/>
                <draw:equation draw:name="f4634" draw:formula="688964*width/1816088"/>
                <draw:equation draw:name="f4635" draw:formula="1590675*height/2490773"/>
                <draw:equation draw:name="f4636" draw:formula="498464*width/1816088"/>
                <draw:equation draw:name="f4637" draw:formula="1266825*height/2490773"/>
                <draw:equation draw:name="f4638" draw:formula="898514*width/1816088"/>
                <draw:equation draw:name="f4639" draw:formula="1524000*height/2490773"/>
                <draw:equation draw:name="f4640" draw:formula="612764*width/1816088"/>
                <draw:equation draw:name="f4641" draw:formula="1133475*height/2490773"/>
                <draw:equation draw:name="f4642" draw:formula="441314*width/1816088"/>
                <draw:equation draw:name="f4643" draw:formula="714375*height/2490773"/>
                <draw:equation draw:name="f4644" draw:formula="612764*width/1816088"/>
                <draw:equation draw:name="f4645" draw:formula="304800*height/2490773"/>
                <draw:equation draw:name="f4646" draw:formula="1108064*width/1816088"/>
                <draw:equation draw:name="f4647" draw:formula="0*height/2490773"/>
                <draw:equation draw:name="f4648" draw:formula="1108064*width/1816088"/>
                <draw:equation draw:name="f4649" draw:formula="0*height/2490773"/>
                <draw:equation draw:name="f4650" draw:formula="841364*width/1816088"/>
                <draw:equation draw:name="f4651" draw:formula="819150*height/2490773"/>
                <draw:equation draw:name="f4652" draw:formula="1431914*width/1816088"/>
                <draw:equation draw:name="f4653" draw:formula="1400175*height/2490773"/>
                <draw:equation draw:name="f4654" draw:formula="1422389*width/1816088"/>
                <draw:equation draw:name="f4655" draw:formula="2019300*height/2490773"/>
                <draw:equation draw:name="f4656" draw:formula="1584314*width/1816088"/>
                <draw:equation draw:name="f4657" draw:formula="1495425*height/2490773"/>
                <draw:equation draw:name="f4658" draw:formula="1365240*width/1816088"/>
                <draw:equation draw:name="f4659" draw:formula="1123944*height/2490773"/>
                <draw:equation draw:name="f4660" draw:formula="1231889*width/1816088"/>
                <draw:equation draw:name="f4661" draw:formula="923925*height/2490773"/>
                <draw:equation draw:name="f4662" draw:formula="1289039*width/1816088"/>
                <draw:equation draw:name="f4663" draw:formula="590550*height/2490773"/>
                <draw:equation draw:name="f4664" draw:formula="1403339*width/1816088"/>
                <draw:equation draw:name="f4665" draw:formula="942975*height/2490773"/>
                <draw:equation draw:name="f4666" draw:formula="1765289*width/1816088"/>
                <draw:equation draw:name="f4667" draw:formula="1409700*height/2490773"/>
                <draw:equation draw:name="f4668" draw:formula="1717664*width/1816088"/>
                <draw:equation draw:name="f4669" draw:formula="1928789*height/2490773"/>
                <draw:equation draw:name="f4670" draw:formula="1489064*width/1816088"/>
                <draw:equation draw:name="f4671" draw:formula="2209800*height/2490773"/>
                <draw:equation draw:name="f4672" draw:formula="1098539*width/1816088"/>
                <draw:equation draw:name="f4673" draw:formula="2438400*height/2490773"/>
                <draw:equation draw:name="f4674" draw:formula="631814*width/1816088"/>
                <draw:equation draw:name="f4675" draw:formula="2366938*height/2490773"/>
                <draw:equation draw:name="f4676" draw:formula="98414*width/1816088"/>
                <draw:equation draw:name="f4677" draw:formula="2009775*height/2490773"/>
                <draw:equation draw:name="f4678" draw:formula="50789*width/1816088"/>
                <draw:equation draw:name="f4679" draw:formula="1562100*height/2490773"/>
                <draw:equation draw:name="f4680" draw:formula="260339*width/1816088"/>
                <draw:equation draw:name="f4681" draw:formula="1114425*height/2490773"/>
                <draw:equation draw:name="f4682" draw:formula="174614*width/1816088"/>
                <draw:equation draw:name="f4683" draw:formula="781050*height/2490773"/>
                <draw:equation draw:name="f4684" draw:formula="365114*width/1816088"/>
                <draw:equation draw:name="f4685" draw:formula="1085850*height/2490773"/>
                <draw:equation draw:name="f4686" draw:formula="260339*width/1816088"/>
                <draw:equation draw:name="f4687" draw:formula="1552575*height/2490773"/>
                <draw:equation draw:name="f4688" draw:formula="498464*width/1816088"/>
                <draw:equation draw:name="f4689" draw:formula="1762125*height/2490773"/>
                <draw:equation draw:name="f4690" draw:formula="688964*width/1816088"/>
                <draw:equation draw:name="f4691" draw:formula="1590675*height/2490773"/>
                <draw:equation draw:name="f4692" draw:formula="498464*width/1816088"/>
                <draw:equation draw:name="f4693" draw:formula="1266825*height/2490773"/>
                <draw:equation draw:name="f4694" draw:formula="898514*width/1816088"/>
                <draw:equation draw:name="f4695" draw:formula="1524000*height/2490773"/>
                <draw:equation draw:name="f4696" draw:formula="612764*width/1816088"/>
                <draw:equation draw:name="f4697" draw:formula="1133475*height/2490773"/>
                <draw:equation draw:name="f4698" draw:formula="441314*width/1816088"/>
                <draw:equation draw:name="f4699" draw:formula="714375*height/2490773"/>
                <draw:equation draw:name="f4700" draw:formula="612764*width/1816088"/>
                <draw:equation draw:name="f4701" draw:formula="304800*height/2490773"/>
                <draw:equation draw:name="f4702" draw:formula="1108064*width/1816088"/>
                <draw:equation draw:name="f4703" draw:formula="0*height/2490773"/>
                <draw:equation draw:name="f4704" draw:formula="1108064*width/1816088"/>
                <draw:equation draw:name="f4705" draw:formula="0*height/2490773"/>
                <draw:equation draw:name="f4706" draw:formula="841364*width/1816088"/>
                <draw:equation draw:name="f4707" draw:formula="819150*height/2490773"/>
                <draw:equation draw:name="f4708" draw:formula="1431914*width/1816088"/>
                <draw:equation draw:name="f4709" draw:formula="1400175*height/2490773"/>
                <draw:equation draw:name="f4710" draw:formula="1422389*width/1816088"/>
                <draw:equation draw:name="f4711" draw:formula="2019300*height/2490773"/>
                <draw:equation draw:name="f4712" draw:formula="1584314*width/1816088"/>
                <draw:equation draw:name="f4713" draw:formula="1495425*height/2490773"/>
                <draw:equation draw:name="f4714" draw:formula="1365240*width/1816088"/>
                <draw:equation draw:name="f4715" draw:formula="1123944*height/2490773"/>
                <draw:equation draw:name="f4716" draw:formula="1231889*width/1816088"/>
                <draw:equation draw:name="f4717" draw:formula="923925*height/2490773"/>
                <draw:equation draw:name="f4718" draw:formula="1289039*width/1816088"/>
                <draw:equation draw:name="f4719" draw:formula="590550*height/2490773"/>
                <draw:equation draw:name="f4720" draw:formula="1403339*width/1816088"/>
                <draw:equation draw:name="f4721" draw:formula="942975*height/2490773"/>
                <draw:equation draw:name="f4722" draw:formula="1765289*width/1816088"/>
                <draw:equation draw:name="f4723" draw:formula="1409700*height/2490773"/>
                <draw:equation draw:name="f4724" draw:formula="1717664*width/1816088"/>
                <draw:equation draw:name="f4725" draw:formula="1928789*height/2490773"/>
                <draw:equation draw:name="f4726" draw:formula="1489064*width/1816088"/>
                <draw:equation draw:name="f4727" draw:formula="2209800*height/2490773"/>
                <draw:equation draw:name="f4728" draw:formula="1098539*width/1816088"/>
                <draw:equation draw:name="f4729" draw:formula="2438400*height/2490773"/>
                <draw:equation draw:name="f4730" draw:formula="631814*width/1816088"/>
                <draw:equation draw:name="f4731" draw:formula="2366938*height/2490773"/>
                <draw:equation draw:name="f4732" draw:formula="98414*width/1816088"/>
                <draw:equation draw:name="f4733" draw:formula="2009775*height/2490773"/>
                <draw:equation draw:name="f4734" draw:formula="50789*width/1816088"/>
                <draw:equation draw:name="f4735" draw:formula="1562100*height/2490773"/>
                <draw:equation draw:name="f4736" draw:formula="260339*width/1816088"/>
                <draw:equation draw:name="f4737" draw:formula="1114425*height/2490773"/>
                <draw:equation draw:name="f4738" draw:formula="174614*width/1816088"/>
                <draw:equation draw:name="f4739" draw:formula="781050*height/2490773"/>
                <draw:equation draw:name="f4740" draw:formula="365114*width/1816088"/>
                <draw:equation draw:name="f4741" draw:formula="1085850*height/2490773"/>
                <draw:equation draw:name="f4742" draw:formula="260339*width/1816088"/>
                <draw:equation draw:name="f4743" draw:formula="1552575*height/2490773"/>
                <draw:equation draw:name="f4744" draw:formula="498464*width/1816088"/>
                <draw:equation draw:name="f4745" draw:formula="1762125*height/2490773"/>
                <draw:equation draw:name="f4746" draw:formula="688964*width/1816088"/>
                <draw:equation draw:name="f4747" draw:formula="1590675*height/2490773"/>
                <draw:equation draw:name="f4748" draw:formula="498464*width/1816088"/>
                <draw:equation draw:name="f4749" draw:formula="1266825*height/2490773"/>
                <draw:equation draw:name="f4750" draw:formula="898514*width/1816088"/>
                <draw:equation draw:name="f4751" draw:formula="1524000*height/2490773"/>
                <draw:equation draw:name="f4752" draw:formula="612764*width/1816088"/>
                <draw:equation draw:name="f4753" draw:formula="1133475*height/2490773"/>
                <draw:equation draw:name="f4754" draw:formula="441314*width/1816088"/>
                <draw:equation draw:name="f4755" draw:formula="714375*height/2490773"/>
                <draw:equation draw:name="f4756" draw:formula="612764*width/1816088"/>
                <draw:equation draw:name="f4757" draw:formula="304800*height/2490773"/>
                <draw:equation draw:name="f4758" draw:formula="1108064*width/1816088"/>
                <draw:equation draw:name="f4759" draw:formula="0*height/2490773"/>
                <draw:equation draw:name="f4760" draw:formula="1108064*width/1816088"/>
                <draw:equation draw:name="f4761" draw:formula="0*height/2490773"/>
                <draw:equation draw:name="f4762" draw:formula="841364*width/1816088"/>
                <draw:equation draw:name="f4763" draw:formula="819150*height/2490773"/>
                <draw:equation draw:name="f4764" draw:formula="1431914*width/1816088"/>
                <draw:equation draw:name="f4765" draw:formula="1400175*height/2490773"/>
                <draw:equation draw:name="f4766" draw:formula="1422389*width/1816088"/>
                <draw:equation draw:name="f4767" draw:formula="2019300*height/2490773"/>
                <draw:equation draw:name="f4768" draw:formula="1584314*width/1816088"/>
                <draw:equation draw:name="f4769" draw:formula="1495425*height/2490773"/>
                <draw:equation draw:name="f4770" draw:formula="1365240*width/1816088"/>
                <draw:equation draw:name="f4771" draw:formula="1123944*height/2490773"/>
                <draw:equation draw:name="f4772" draw:formula="1231889*width/1816088"/>
                <draw:equation draw:name="f4773" draw:formula="923925*height/2490773"/>
                <draw:equation draw:name="f4774" draw:formula="1289039*width/1816088"/>
                <draw:equation draw:name="f4775" draw:formula="590550*height/2490773"/>
                <draw:equation draw:name="f4776" draw:formula="1403339*width/1816088"/>
                <draw:equation draw:name="f4777" draw:formula="942975*height/2490773"/>
                <draw:equation draw:name="f4778" draw:formula="1765289*width/1816088"/>
                <draw:equation draw:name="f4779" draw:formula="1409700*height/2490773"/>
                <draw:equation draw:name="f4780" draw:formula="1717664*width/1816088"/>
                <draw:equation draw:name="f4781" draw:formula="1928789*height/2490773"/>
                <draw:equation draw:name="f4782" draw:formula="1489064*width/1816088"/>
                <draw:equation draw:name="f4783" draw:formula="2209800*height/2490773"/>
                <draw:equation draw:name="f4784" draw:formula="1098539*width/1816088"/>
                <draw:equation draw:name="f4785" draw:formula="2438400*height/2490773"/>
                <draw:equation draw:name="f4786" draw:formula="631814*width/1816088"/>
                <draw:equation draw:name="f4787" draw:formula="2366938*height/2490773"/>
                <draw:equation draw:name="f4788" draw:formula="98414*width/1816088"/>
                <draw:equation draw:name="f4789" draw:formula="2009775*height/2490773"/>
                <draw:equation draw:name="f4790" draw:formula="50789*width/1816088"/>
                <draw:equation draw:name="f4791" draw:formula="1562100*height/2490773"/>
                <draw:equation draw:name="f4792" draw:formula="260339*width/1816088"/>
                <draw:equation draw:name="f4793" draw:formula="1114425*height/2490773"/>
                <draw:equation draw:name="f4794" draw:formula="174614*width/1816088"/>
                <draw:equation draw:name="f4795" draw:formula="781050*height/2490773"/>
                <draw:equation draw:name="f4796" draw:formula="365114*width/1816088"/>
                <draw:equation draw:name="f4797" draw:formula="1085850*height/2490773"/>
                <draw:equation draw:name="f4798" draw:formula="260339*width/1816088"/>
                <draw:equation draw:name="f4799" draw:formula="1552575*height/2490773"/>
                <draw:equation draw:name="f4800" draw:formula="498464*width/1816088"/>
                <draw:equation draw:name="f4801" draw:formula="1762125*height/2490773"/>
                <draw:equation draw:name="f4802" draw:formula="688964*width/1816088"/>
                <draw:equation draw:name="f4803" draw:formula="1590675*height/2490773"/>
                <draw:equation draw:name="f4804" draw:formula="498464*width/1816088"/>
                <draw:equation draw:name="f4805" draw:formula="1266825*height/2490773"/>
                <draw:equation draw:name="f4806" draw:formula="898514*width/1816088"/>
                <draw:equation draw:name="f4807" draw:formula="1524000*height/2490773"/>
                <draw:equation draw:name="f4808" draw:formula="612764*width/1816088"/>
                <draw:equation draw:name="f4809" draw:formula="1133475*height/2490773"/>
                <draw:equation draw:name="f4810" draw:formula="441314*width/1816088"/>
                <draw:equation draw:name="f4811" draw:formula="714375*height/2490773"/>
                <draw:equation draw:name="f4812" draw:formula="612764*width/1816088"/>
                <draw:equation draw:name="f4813" draw:formula="304800*height/2490773"/>
                <draw:equation draw:name="f4814" draw:formula="1108064*width/1816088"/>
                <draw:equation draw:name="f4815" draw:formula="0*height/2490773"/>
                <draw:equation draw:name="f4816" draw:formula="1108064*width/1816088"/>
                <draw:equation draw:name="f4817" draw:formula="0*height/2490773"/>
                <draw:equation draw:name="f4818" draw:formula="841364*width/1816088"/>
                <draw:equation draw:name="f4819" draw:formula="819150*height/2490773"/>
                <draw:equation draw:name="f4820" draw:formula="1431914*width/1816088"/>
                <draw:equation draw:name="f4821" draw:formula="1400175*height/2490773"/>
                <draw:equation draw:name="f4822" draw:formula="1422389*width/1816088"/>
                <draw:equation draw:name="f4823" draw:formula="2019300*height/2490773"/>
                <draw:equation draw:name="f4824" draw:formula="1584314*width/1816088"/>
                <draw:equation draw:name="f4825" draw:formula="1495425*height/2490773"/>
                <draw:equation draw:name="f4826" draw:formula="1365240*width/1816088"/>
                <draw:equation draw:name="f4827" draw:formula="1123944*height/2490773"/>
                <draw:equation draw:name="f4828" draw:formula="1231889*width/1816088"/>
                <draw:equation draw:name="f4829" draw:formula="923925*height/2490773"/>
                <draw:equation draw:name="f4830" draw:formula="1289039*width/1816088"/>
                <draw:equation draw:name="f4831" draw:formula="590550*height/2490773"/>
                <draw:equation draw:name="f4832" draw:formula="1403339*width/1816088"/>
                <draw:equation draw:name="f4833" draw:formula="942975*height/2490773"/>
                <draw:equation draw:name="f4834" draw:formula="1765289*width/1816088"/>
                <draw:equation draw:name="f4835" draw:formula="1409700*height/2490773"/>
                <draw:equation draw:name="f4836" draw:formula="1717664*width/1816088"/>
                <draw:equation draw:name="f4837" draw:formula="1928789*height/2490773"/>
                <draw:equation draw:name="f4838" draw:formula="1489064*width/1816088"/>
                <draw:equation draw:name="f4839" draw:formula="2209800*height/2490773"/>
                <draw:equation draw:name="f4840" draw:formula="1098539*width/1816088"/>
                <draw:equation draw:name="f4841" draw:formula="2438400*height/2490773"/>
                <draw:equation draw:name="f4842" draw:formula="631814*width/1816088"/>
                <draw:equation draw:name="f4843" draw:formula="2366938*height/2490773"/>
                <draw:equation draw:name="f4844" draw:formula="98414*width/1816088"/>
                <draw:equation draw:name="f4845" draw:formula="2009775*height/2490773"/>
                <draw:equation draw:name="f4846" draw:formula="50789*width/1816088"/>
                <draw:equation draw:name="f4847" draw:formula="1562100*height/2490773"/>
                <draw:equation draw:name="f4848" draw:formula="260339*width/1816088"/>
                <draw:equation draw:name="f4849" draw:formula="1114425*height/2490773"/>
                <draw:equation draw:name="f4850" draw:formula="174614*width/1816088"/>
                <draw:equation draw:name="f4851" draw:formula="781050*height/2490773"/>
                <draw:equation draw:name="f4852" draw:formula="365114*width/1816088"/>
                <draw:equation draw:name="f4853" draw:formula="1085850*height/2490773"/>
                <draw:equation draw:name="f4854" draw:formula="260339*width/1816088"/>
                <draw:equation draw:name="f4855" draw:formula="1552575*height/2490773"/>
                <draw:equation draw:name="f4856" draw:formula="498464*width/1816088"/>
                <draw:equation draw:name="f4857" draw:formula="1762125*height/2490773"/>
                <draw:equation draw:name="f4858" draw:formula="688964*width/1816088"/>
                <draw:equation draw:name="f4859" draw:formula="1590675*height/2490773"/>
                <draw:equation draw:name="f4860" draw:formula="498464*width/1816088"/>
                <draw:equation draw:name="f4861" draw:formula="1266825*height/2490773"/>
                <draw:equation draw:name="f4862" draw:formula="898514*width/1816088"/>
                <draw:equation draw:name="f4863" draw:formula="1524000*height/2490773"/>
                <draw:equation draw:name="f4864" draw:formula="612764*width/1816088"/>
                <draw:equation draw:name="f4865" draw:formula="1133475*height/2490773"/>
                <draw:equation draw:name="f4866" draw:formula="441314*width/1816088"/>
                <draw:equation draw:name="f4867" draw:formula="714375*height/2490773"/>
                <draw:equation draw:name="f4868" draw:formula="612764*width/1816088"/>
                <draw:equation draw:name="f4869" draw:formula="304800*height/2490773"/>
                <draw:equation draw:name="f4870" draw:formula="1108064*width/1816088"/>
                <draw:equation draw:name="f4871" draw:formula="0*height/2490773"/>
                <draw:equation draw:name="f4872" draw:formula="1108064*width/1816088"/>
                <draw:equation draw:name="f4873" draw:formula="0*height/2490773"/>
                <draw:equation draw:name="f4874" draw:formula="841364*width/1816088"/>
                <draw:equation draw:name="f4875" draw:formula="819150*height/2490773"/>
                <draw:equation draw:name="f4876" draw:formula="1431914*width/1816088"/>
                <draw:equation draw:name="f4877" draw:formula="1400175*height/2490773"/>
                <draw:equation draw:name="f4878" draw:formula="1422389*width/1816088"/>
                <draw:equation draw:name="f4879" draw:formula="2019300*height/2490773"/>
                <draw:equation draw:name="f4880" draw:formula="1584314*width/1816088"/>
                <draw:equation draw:name="f4881" draw:formula="1495425*height/2490773"/>
                <draw:equation draw:name="f4882" draw:formula="1365240*width/1816088"/>
                <draw:equation draw:name="f4883" draw:formula="1123944*height/2490773"/>
                <draw:equation draw:name="f4884" draw:formula="1231889*width/1816088"/>
                <draw:equation draw:name="f4885" draw:formula="923925*height/2490773"/>
                <draw:equation draw:name="f4886" draw:formula="1289039*width/1816088"/>
                <draw:equation draw:name="f4887" draw:formula="590550*height/2490773"/>
                <draw:equation draw:name="f4888" draw:formula="1403339*width/1816088"/>
                <draw:equation draw:name="f4889" draw:formula="942975*height/2490773"/>
                <draw:equation draw:name="f4890" draw:formula="1765289*width/1816088"/>
                <draw:equation draw:name="f4891" draw:formula="1409700*height/2490773"/>
                <draw:equation draw:name="f4892" draw:formula="1717664*width/1816088"/>
                <draw:equation draw:name="f4893" draw:formula="1928789*height/2490773"/>
                <draw:equation draw:name="f4894" draw:formula="1489064*width/1816088"/>
                <draw:equation draw:name="f4895" draw:formula="2209800*height/2490773"/>
                <draw:equation draw:name="f4896" draw:formula="1098539*width/1816088"/>
                <draw:equation draw:name="f4897" draw:formula="2438400*height/2490773"/>
                <draw:equation draw:name="f4898" draw:formula="631814*width/1816088"/>
                <draw:equation draw:name="f4899" draw:formula="2366938*height/2490773"/>
                <draw:equation draw:name="f4900" draw:formula="98414*width/1816088"/>
                <draw:equation draw:name="f4901" draw:formula="2009775*height/2490773"/>
                <draw:equation draw:name="f4902" draw:formula="50789*width/1816088"/>
                <draw:equation draw:name="f4903" draw:formula="1562100*height/2490773"/>
                <draw:equation draw:name="f4904" draw:formula="260339*width/1816088"/>
                <draw:equation draw:name="f4905" draw:formula="1114425*height/2490773"/>
                <draw:equation draw:name="f4906" draw:formula="174614*width/1816088"/>
                <draw:equation draw:name="f4907" draw:formula="781050*height/2490773"/>
                <draw:equation draw:name="f4908" draw:formula="365114*width/1816088"/>
                <draw:equation draw:name="f4909" draw:formula="1085850*height/2490773"/>
                <draw:equation draw:name="f4910" draw:formula="260339*width/1816088"/>
                <draw:equation draw:name="f4911" draw:formula="1552575*height/2490773"/>
                <draw:equation draw:name="f4912" draw:formula="498464*width/1816088"/>
                <draw:equation draw:name="f4913" draw:formula="1762125*height/2490773"/>
                <draw:equation draw:name="f4914" draw:formula="498464*width/1816088"/>
                <draw:equation draw:name="f4915" draw:formula="1266825*height/2490773"/>
                <draw:equation draw:name="f4916" draw:formula="898514*width/1816088"/>
                <draw:equation draw:name="f4917" draw:formula="1524000*height/2490773"/>
                <draw:equation draw:name="f4918" draw:formula="612764*width/1816088"/>
                <draw:equation draw:name="f4919" draw:formula="1133475*height/2490773"/>
                <draw:equation draw:name="f4920" draw:formula="441314*width/1816088"/>
                <draw:equation draw:name="f4921" draw:formula="714375*height/2490773"/>
                <draw:equation draw:name="f4922" draw:formula="612764*width/1816088"/>
                <draw:equation draw:name="f4923" draw:formula="304800*height/2490773"/>
                <draw:equation draw:name="f4924" draw:formula="1108064*width/1816088"/>
                <draw:equation draw:name="f4925" draw:formula="0*height/2490773"/>
                <draw:equation draw:name="f4926" draw:formula="1108064*width/1816088"/>
                <draw:equation draw:name="f4927" draw:formula="0*height/2490773"/>
                <draw:equation draw:name="f4928" draw:formula="841364*width/1816088"/>
                <draw:equation draw:name="f4929" draw:formula="819150*height/2490773"/>
                <draw:equation draw:name="f4930" draw:formula="1431914*width/1816088"/>
                <draw:equation draw:name="f4931" draw:formula="1400175*height/2490773"/>
                <draw:equation draw:name="f4932" draw:formula="1422389*width/1816088"/>
                <draw:equation draw:name="f4933" draw:formula="2019300*height/2490773"/>
                <draw:equation draw:name="f4934" draw:formula="1584314*width/1816088"/>
                <draw:equation draw:name="f4935" draw:formula="1495425*height/2490773"/>
                <draw:equation draw:name="f4936" draw:formula="1365240*width/1816088"/>
                <draw:equation draw:name="f4937" draw:formula="1123944*height/2490773"/>
                <draw:equation draw:name="f4938" draw:formula="1231889*width/1816088"/>
                <draw:equation draw:name="f4939" draw:formula="923925*height/2490773"/>
                <draw:equation draw:name="f4940" draw:formula="1289039*width/1816088"/>
                <draw:equation draw:name="f4941" draw:formula="590550*height/2490773"/>
                <draw:equation draw:name="f4942" draw:formula="1403339*width/1816088"/>
                <draw:equation draw:name="f4943" draw:formula="942975*height/2490773"/>
                <draw:equation draw:name="f4944" draw:formula="1765289*width/1816088"/>
                <draw:equation draw:name="f4945" draw:formula="1409700*height/2490773"/>
                <draw:equation draw:name="f4946" draw:formula="1717664*width/1816088"/>
                <draw:equation draw:name="f4947" draw:formula="1928789*height/2490773"/>
                <draw:equation draw:name="f4948" draw:formula="1489064*width/1816088"/>
                <draw:equation draw:name="f4949" draw:formula="2209800*height/2490773"/>
                <draw:equation draw:name="f4950" draw:formula="1098539*width/1816088"/>
                <draw:equation draw:name="f4951" draw:formula="2438400*height/2490773"/>
                <draw:equation draw:name="f4952" draw:formula="631814*width/1816088"/>
                <draw:equation draw:name="f4953" draw:formula="2366938*height/2490773"/>
                <draw:equation draw:name="f4954" draw:formula="98414*width/1816088"/>
                <draw:equation draw:name="f4955" draw:formula="2009775*height/2490773"/>
                <draw:equation draw:name="f4956" draw:formula="50789*width/1816088"/>
                <draw:equation draw:name="f4957" draw:formula="1562100*height/2490773"/>
                <draw:equation draw:name="f4958" draw:formula="260339*width/1816088"/>
                <draw:equation draw:name="f4959" draw:formula="1114425*height/2490773"/>
                <draw:equation draw:name="f4960" draw:formula="174614*width/1816088"/>
                <draw:equation draw:name="f4961" draw:formula="781050*height/2490773"/>
                <draw:equation draw:name="f4962" draw:formula="365114*width/1816088"/>
                <draw:equation draw:name="f4963" draw:formula="1085850*height/2490773"/>
                <draw:equation draw:name="f4964" draw:formula="260339*width/1816088"/>
                <draw:equation draw:name="f4965" draw:formula="1552575*height/2490773"/>
                <draw:equation draw:name="f4966" draw:formula="498464*width/1816088"/>
                <draw:equation draw:name="f4967" draw:formula="1762125*height/2490773"/>
                <draw:equation draw:name="f4968" draw:formula="498464*width/1816088"/>
                <draw:equation draw:name="f4969" draw:formula="1266825*height/2490773"/>
                <draw:equation draw:name="f4970" draw:formula="898514*width/1816088"/>
                <draw:equation draw:name="f4971" draw:formula="1524000*height/2490773"/>
                <draw:equation draw:name="f4972" draw:formula="612764*width/1816088"/>
                <draw:equation draw:name="f4973" draw:formula="1133475*height/2490773"/>
                <draw:equation draw:name="f4974" draw:formula="441314*width/1816088"/>
                <draw:equation draw:name="f4975" draw:formula="714375*height/2490773"/>
                <draw:equation draw:name="f4976" draw:formula="612764*width/1816088"/>
                <draw:equation draw:name="f4977" draw:formula="304800*height/2490773"/>
                <draw:equation draw:name="f4978" draw:formula="1108064*width/1816088"/>
                <draw:equation draw:name="f4979" draw:formula="0*height/2490773"/>
                <draw:equation draw:name="f4980" draw:formula="1108064*width/1816088"/>
                <draw:equation draw:name="f4981" draw:formula="0*height/2490773"/>
                <draw:equation draw:name="f4982" draw:formula="841364*width/1816088"/>
                <draw:equation draw:name="f4983" draw:formula="819150*height/2490773"/>
                <draw:equation draw:name="f4984" draw:formula="1431914*width/1816088"/>
                <draw:equation draw:name="f4985" draw:formula="1400175*height/2490773"/>
                <draw:equation draw:name="f4986" draw:formula="1422389*width/1816088"/>
                <draw:equation draw:name="f4987" draw:formula="2019300*height/2490773"/>
                <draw:equation draw:name="f4988" draw:formula="1584314*width/1816088"/>
                <draw:equation draw:name="f4989" draw:formula="1495425*height/2490773"/>
                <draw:equation draw:name="f4990" draw:formula="1365240*width/1816088"/>
                <draw:equation draw:name="f4991" draw:formula="1123944*height/2490773"/>
                <draw:equation draw:name="f4992" draw:formula="1231889*width/1816088"/>
                <draw:equation draw:name="f4993" draw:formula="923925*height/2490773"/>
                <draw:equation draw:name="f4994" draw:formula="1289039*width/1816088"/>
                <draw:equation draw:name="f4995" draw:formula="590550*height/2490773"/>
                <draw:equation draw:name="f4996" draw:formula="1403339*width/1816088"/>
                <draw:equation draw:name="f4997" draw:formula="942975*height/2490773"/>
                <draw:equation draw:name="f4998" draw:formula="1765289*width/1816088"/>
                <draw:equation draw:name="f4999" draw:formula="1409700*height/2490773"/>
                <draw:equation draw:name="f5000" draw:formula="1717664*width/1816088"/>
                <draw:equation draw:name="f5001" draw:formula="1928789*height/2490773"/>
                <draw:equation draw:name="f5002" draw:formula="1489064*width/1816088"/>
                <draw:equation draw:name="f5003" draw:formula="2209800*height/2490773"/>
                <draw:equation draw:name="f5004" draw:formula="1098539*width/1816088"/>
                <draw:equation draw:name="f5005" draw:formula="2438400*height/2490773"/>
                <draw:equation draw:name="f5006" draw:formula="631814*width/1816088"/>
                <draw:equation draw:name="f5007" draw:formula="2366938*height/2490773"/>
                <draw:equation draw:name="f5008" draw:formula="98414*width/1816088"/>
                <draw:equation draw:name="f5009" draw:formula="2009775*height/2490773"/>
                <draw:equation draw:name="f5010" draw:formula="50789*width/1816088"/>
                <draw:equation draw:name="f5011" draw:formula="1562100*height/2490773"/>
                <draw:equation draw:name="f5012" draw:formula="260339*width/1816088"/>
                <draw:equation draw:name="f5013" draw:formula="1114425*height/2490773"/>
                <draw:equation draw:name="f5014" draw:formula="174614*width/1816088"/>
                <draw:equation draw:name="f5015" draw:formula="781050*height/2490773"/>
                <draw:equation draw:name="f5016" draw:formula="365114*width/1816088"/>
                <draw:equation draw:name="f5017" draw:formula="1085850*height/2490773"/>
                <draw:equation draw:name="f5018" draw:formula="260339*width/1816088"/>
                <draw:equation draw:name="f5019" draw:formula="1552575*height/2490773"/>
                <draw:equation draw:name="f5020" draw:formula="498464*width/1816088"/>
                <draw:equation draw:name="f5021" draw:formula="1762125*height/2490773"/>
                <draw:equation draw:name="f5022" draw:formula="498464*width/1816088"/>
                <draw:equation draw:name="f5023" draw:formula="1266825*height/2490773"/>
                <draw:equation draw:name="f5024" draw:formula="898514*width/1816088"/>
                <draw:equation draw:name="f5025" draw:formula="1524000*height/2490773"/>
                <draw:equation draw:name="f5026" draw:formula="612764*width/1816088"/>
                <draw:equation draw:name="f5027" draw:formula="1133475*height/2490773"/>
                <draw:equation draw:name="f5028" draw:formula="441314*width/1816088"/>
                <draw:equation draw:name="f5029" draw:formula="714375*height/2490773"/>
                <draw:equation draw:name="f5030" draw:formula="612764*width/1816088"/>
                <draw:equation draw:name="f5031" draw:formula="304800*height/2490773"/>
                <draw:equation draw:name="f5032" draw:formula="1108064*width/1816088"/>
                <draw:equation draw:name="f5033" draw:formula="0*height/2490773"/>
                <draw:equation draw:name="f5034" draw:formula="1108064*width/1816088"/>
                <draw:equation draw:name="f5035" draw:formula="0*height/2490773"/>
                <draw:equation draw:name="f5036" draw:formula="841364*width/1816088"/>
                <draw:equation draw:name="f5037" draw:formula="819150*height/2490773"/>
                <draw:equation draw:name="f5038" draw:formula="1431914*width/1816088"/>
                <draw:equation draw:name="f5039" draw:formula="1400175*height/2490773"/>
                <draw:equation draw:name="f5040" draw:formula="1422389*width/1816088"/>
                <draw:equation draw:name="f5041" draw:formula="2019300*height/2490773"/>
                <draw:equation draw:name="f5042" draw:formula="1584314*width/1816088"/>
                <draw:equation draw:name="f5043" draw:formula="1495425*height/2490773"/>
                <draw:equation draw:name="f5044" draw:formula="1365240*width/1816088"/>
                <draw:equation draw:name="f5045" draw:formula="1123944*height/2490773"/>
                <draw:equation draw:name="f5046" draw:formula="1231889*width/1816088"/>
                <draw:equation draw:name="f5047" draw:formula="923925*height/2490773"/>
                <draw:equation draw:name="f5048" draw:formula="1289039*width/1816088"/>
                <draw:equation draw:name="f5049" draw:formula="590550*height/2490773"/>
                <draw:equation draw:name="f5050" draw:formula="1403339*width/1816088"/>
                <draw:equation draw:name="f5051" draw:formula="942975*height/2490773"/>
                <draw:equation draw:name="f5052" draw:formula="1765289*width/1816088"/>
                <draw:equation draw:name="f5053" draw:formula="1409700*height/2490773"/>
                <draw:equation draw:name="f5054" draw:formula="1717664*width/1816088"/>
                <draw:equation draw:name="f5055" draw:formula="1928789*height/2490773"/>
                <draw:equation draw:name="f5056" draw:formula="1489064*width/1816088"/>
                <draw:equation draw:name="f5057" draw:formula="2209800*height/2490773"/>
                <draw:equation draw:name="f5058" draw:formula="1098539*width/1816088"/>
                <draw:equation draw:name="f5059" draw:formula="2438400*height/2490773"/>
                <draw:equation draw:name="f5060" draw:formula="631814*width/1816088"/>
                <draw:equation draw:name="f5061" draw:formula="2366938*height/2490773"/>
                <draw:equation draw:name="f5062" draw:formula="98414*width/1816088"/>
                <draw:equation draw:name="f5063" draw:formula="2009775*height/2490773"/>
                <draw:equation draw:name="f5064" draw:formula="50789*width/1816088"/>
                <draw:equation draw:name="f5065" draw:formula="1562100*height/2490773"/>
                <draw:equation draw:name="f5066" draw:formula="260339*width/1816088"/>
                <draw:equation draw:name="f5067" draw:formula="1114425*height/2490773"/>
                <draw:equation draw:name="f5068" draw:formula="174614*width/1816088"/>
                <draw:equation draw:name="f5069" draw:formula="781050*height/2490773"/>
                <draw:equation draw:name="f5070" draw:formula="365114*width/1816088"/>
                <draw:equation draw:name="f5071" draw:formula="1085850*height/2490773"/>
                <draw:equation draw:name="f5072" draw:formula="260339*width/1816088"/>
                <draw:equation draw:name="f5073" draw:formula="1552575*height/2490773"/>
                <draw:equation draw:name="f5074" draw:formula="498464*width/1816088"/>
                <draw:equation draw:name="f5075" draw:formula="1762125*height/2490773"/>
                <draw:equation draw:name="f5076" draw:formula="498464*width/1816088"/>
                <draw:equation draw:name="f5077" draw:formula="1266825*height/2490773"/>
                <draw:equation draw:name="f5078" draw:formula="898514*width/1816088"/>
                <draw:equation draw:name="f5079" draw:formula="1524000*height/2490773"/>
                <draw:equation draw:name="f5080" draw:formula="612764*width/1816088"/>
                <draw:equation draw:name="f5081" draw:formula="1133475*height/2490773"/>
                <draw:equation draw:name="f5082" draw:formula="441314*width/1816088"/>
                <draw:equation draw:name="f5083" draw:formula="714375*height/2490773"/>
                <draw:equation draw:name="f5084" draw:formula="612764*width/1816088"/>
                <draw:equation draw:name="f5085" draw:formula="304800*height/2490773"/>
                <draw:equation draw:name="f5086" draw:formula="1108064*width/1816088"/>
                <draw:equation draw:name="f5087" draw:formula="0*height/2490773"/>
                <draw:equation draw:name="f5088" draw:formula="1108064*width/1816088"/>
                <draw:equation draw:name="f5089" draw:formula="0*height/2490773"/>
                <draw:equation draw:name="f5090" draw:formula="841364*width/1816088"/>
                <draw:equation draw:name="f5091" draw:formula="819150*height/2490773"/>
                <draw:equation draw:name="f5092" draw:formula="1431914*width/1816088"/>
                <draw:equation draw:name="f5093" draw:formula="1400175*height/2490773"/>
                <draw:equation draw:name="f5094" draw:formula="1422389*width/1816088"/>
                <draw:equation draw:name="f5095" draw:formula="2019300*height/2490773"/>
                <draw:equation draw:name="f5096" draw:formula="1584314*width/1816088"/>
                <draw:equation draw:name="f5097" draw:formula="1495425*height/2490773"/>
                <draw:equation draw:name="f5098" draw:formula="1365240*width/1816088"/>
                <draw:equation draw:name="f5099" draw:formula="1123944*height/2490773"/>
                <draw:equation draw:name="f5100" draw:formula="1231889*width/1816088"/>
                <draw:equation draw:name="f5101" draw:formula="923925*height/2490773"/>
                <draw:equation draw:name="f5102" draw:formula="1289039*width/1816088"/>
                <draw:equation draw:name="f5103" draw:formula="590550*height/2490773"/>
                <draw:equation draw:name="f5104" draw:formula="1403339*width/1816088"/>
                <draw:equation draw:name="f5105" draw:formula="942975*height/2490773"/>
                <draw:equation draw:name="f5106" draw:formula="1765289*width/1816088"/>
                <draw:equation draw:name="f5107" draw:formula="1409700*height/2490773"/>
                <draw:equation draw:name="f5108" draw:formula="1717664*width/1816088"/>
                <draw:equation draw:name="f5109" draw:formula="1928789*height/2490773"/>
                <draw:equation draw:name="f5110" draw:formula="1489064*width/1816088"/>
                <draw:equation draw:name="f5111" draw:formula="2209800*height/2490773"/>
                <draw:equation draw:name="f5112" draw:formula="1098539*width/1816088"/>
                <draw:equation draw:name="f5113" draw:formula="2438400*height/2490773"/>
                <draw:equation draw:name="f5114" draw:formula="631814*width/1816088"/>
                <draw:equation draw:name="f5115" draw:formula="2366938*height/2490773"/>
                <draw:equation draw:name="f5116" draw:formula="98414*width/1816088"/>
                <draw:equation draw:name="f5117" draw:formula="2009775*height/2490773"/>
                <draw:equation draw:name="f5118" draw:formula="50789*width/1816088"/>
                <draw:equation draw:name="f5119" draw:formula="1562100*height/2490773"/>
                <draw:equation draw:name="f5120" draw:formula="260339*width/1816088"/>
                <draw:equation draw:name="f5121" draw:formula="1114425*height/2490773"/>
                <draw:equation draw:name="f5122" draw:formula="174614*width/1816088"/>
                <draw:equation draw:name="f5123" draw:formula="781050*height/2490773"/>
                <draw:equation draw:name="f5124" draw:formula="365114*width/1816088"/>
                <draw:equation draw:name="f5125" draw:formula="1085850*height/2490773"/>
                <draw:equation draw:name="f5126" draw:formula="260339*width/1816088"/>
                <draw:equation draw:name="f5127" draw:formula="1552575*height/2490773"/>
                <draw:equation draw:name="f5128" draw:formula="468886*width/1816088"/>
                <draw:equation draw:name="f5129" draw:formula="1730905*height/2490773"/>
                <draw:equation draw:name="f5130" draw:formula="498464*width/1816088"/>
                <draw:equation draw:name="f5131" draw:formula="1266825*height/2490773"/>
                <draw:equation draw:name="f5132" draw:formula="898514*width/1816088"/>
                <draw:equation draw:name="f5133" draw:formula="1524000*height/2490773"/>
                <draw:equation draw:name="f5134" draw:formula="612764*width/1816088"/>
                <draw:equation draw:name="f5135" draw:formula="1133475*height/2490773"/>
                <draw:equation draw:name="f5136" draw:formula="441314*width/1816088"/>
                <draw:equation draw:name="f5137" draw:formula="714375*height/2490773"/>
                <draw:equation draw:name="f5138" draw:formula="612764*width/1816088"/>
                <draw:equation draw:name="f5139" draw:formula="304800*height/2490773"/>
                <draw:equation draw:name="f5140" draw:formula="1108064*width/1816088"/>
                <draw:equation draw:name="f5141" draw:formula="0*height/2490773"/>
                <draw:equation draw:name="f5142" draw:formula="1108064*width/1816088"/>
                <draw:equation draw:name="f5143" draw:formula="0*height/2490773"/>
                <draw:equation draw:name="f5144" draw:formula="841364*width/1816088"/>
                <draw:equation draw:name="f5145" draw:formula="819150*height/2490773"/>
                <draw:equation draw:name="f5146" draw:formula="1431914*width/1816088"/>
                <draw:equation draw:name="f5147" draw:formula="1400175*height/2490773"/>
                <draw:equation draw:name="f5148" draw:formula="1395617*width/1816088"/>
                <draw:equation draw:name="f5149" draw:formula="1730905*height/2490773"/>
                <draw:equation draw:name="f5150" draw:formula="1584314*width/1816088"/>
                <draw:equation draw:name="f5151" draw:formula="1495425*height/2490773"/>
                <draw:equation draw:name="f5152" draw:formula="1365240*width/1816088"/>
                <draw:equation draw:name="f5153" draw:formula="1123944*height/2490773"/>
                <draw:equation draw:name="f5154" draw:formula="1231889*width/1816088"/>
                <draw:equation draw:name="f5155" draw:formula="923925*height/2490773"/>
                <draw:equation draw:name="f5156" draw:formula="1289039*width/1816088"/>
                <draw:equation draw:name="f5157" draw:formula="590550*height/2490773"/>
                <draw:equation draw:name="f5158" draw:formula="1403339*width/1816088"/>
                <draw:equation draw:name="f5159" draw:formula="942975*height/2490773"/>
                <draw:equation draw:name="f5160" draw:formula="1765289*width/1816088"/>
                <draw:equation draw:name="f5161" draw:formula="1409700*height/2490773"/>
                <draw:equation draw:name="f5162" draw:formula="1717664*width/1816088"/>
                <draw:equation draw:name="f5163" draw:formula="1928789*height/2490773"/>
                <draw:equation draw:name="f5164" draw:formula="1489064*width/1816088"/>
                <draw:equation draw:name="f5165" draw:formula="2209800*height/2490773"/>
                <draw:equation draw:name="f5166" draw:formula="1098539*width/1816088"/>
                <draw:equation draw:name="f5167" draw:formula="2438400*height/2490773"/>
                <draw:equation draw:name="f5168" draw:formula="631814*width/1816088"/>
                <draw:equation draw:name="f5169" draw:formula="2366938*height/2490773"/>
                <draw:equation draw:name="f5170" draw:formula="98414*width/1816088"/>
                <draw:equation draw:name="f5171" draw:formula="2009775*height/2490773"/>
                <draw:equation draw:name="f5172" draw:formula="50789*width/1816088"/>
                <draw:equation draw:name="f5173" draw:formula="1562100*height/2490773"/>
                <draw:equation draw:name="f5174" draw:formula="260339*width/1816088"/>
                <draw:equation draw:name="f5175" draw:formula="1114425*height/2490773"/>
                <draw:equation draw:name="f5176" draw:formula="174614*width/1816088"/>
                <draw:equation draw:name="f5177" draw:formula="781050*height/2490773"/>
                <draw:equation draw:name="f5178" draw:formula="365114*width/1816088"/>
                <draw:equation draw:name="f5179" draw:formula="1085850*height/2490773"/>
                <draw:equation draw:name="f5180" draw:formula="260339*width/1816088"/>
                <draw:equation draw:name="f5181" draw:formula="1552575*height/2490773"/>
                <draw:equation draw:name="f5182" draw:formula="468886*width/1816088"/>
                <draw:equation draw:name="f5183" draw:formula="1730905*height/2490773"/>
                <draw:equation draw:name="f5184" draw:formula="498464*width/1816088"/>
                <draw:equation draw:name="f5185" draw:formula="1266825*height/2490773"/>
                <draw:equation draw:name="f5186" draw:formula="898514*width/1816088"/>
                <draw:equation draw:name="f5187" draw:formula="1524000*height/2490773"/>
                <draw:equation draw:name="f5188" draw:formula="612764*width/1816088"/>
                <draw:equation draw:name="f5189" draw:formula="1133475*height/2490773"/>
                <draw:equation draw:name="f5190" draw:formula="441314*width/1816088"/>
                <draw:equation draw:name="f5191" draw:formula="714375*height/2490773"/>
                <draw:equation draw:name="f5192" draw:formula="612764*width/1816088"/>
                <draw:equation draw:name="f5193" draw:formula="304800*height/2490773"/>
                <draw:equation draw:name="f5194" draw:formula="1108064*width/1816088"/>
                <draw:equation draw:name="f5195" draw:formula="0*height/2490773"/>
                <draw:equation draw:name="f5196" draw:formula="1108064*width/1816088"/>
                <draw:equation draw:name="f5197" draw:formula="0*height/2490773"/>
                <draw:equation draw:name="f5198" draw:formula="841364*width/1816088"/>
                <draw:equation draw:name="f5199" draw:formula="819150*height/2490773"/>
                <draw:equation draw:name="f5200" draw:formula="1431914*width/1816088"/>
                <draw:equation draw:name="f5201" draw:formula="1400175*height/2490773"/>
                <draw:equation draw:name="f5202" draw:formula="1395617*width/1816088"/>
                <draw:equation draw:name="f5203" draw:formula="1730905*height/2490773"/>
                <draw:equation draw:name="f5204" draw:formula="1584314*width/1816088"/>
                <draw:equation draw:name="f5205" draw:formula="1495425*height/2490773"/>
                <draw:equation draw:name="f5206" draw:formula="1365240*width/1816088"/>
                <draw:equation draw:name="f5207" draw:formula="1123944*height/2490773"/>
                <draw:equation draw:name="f5208" draw:formula="1231889*width/1816088"/>
                <draw:equation draw:name="f5209" draw:formula="923925*height/2490773"/>
                <draw:equation draw:name="f5210" draw:formula="1289039*width/1816088"/>
                <draw:equation draw:name="f5211" draw:formula="590550*height/2490773"/>
                <draw:equation draw:name="f5212" draw:formula="1403339*width/1816088"/>
                <draw:equation draw:name="f5213" draw:formula="942975*height/2490773"/>
                <draw:equation draw:name="f5214" draw:formula="1765289*width/1816088"/>
                <draw:equation draw:name="f5215" draw:formula="1409700*height/2490773"/>
                <draw:equation draw:name="f5216" draw:formula="1717664*width/1816088"/>
                <draw:equation draw:name="f5217" draw:formula="1928789*height/2490773"/>
                <draw:equation draw:name="f5218" draw:formula="1489064*width/1816088"/>
                <draw:equation draw:name="f5219" draw:formula="2209800*height/2490773"/>
                <draw:equation draw:name="f5220" draw:formula="1098539*width/1816088"/>
                <draw:equation draw:name="f5221" draw:formula="2438400*height/2490773"/>
                <draw:equation draw:name="f5222" draw:formula="631814*width/1816088"/>
                <draw:equation draw:name="f5223" draw:formula="2366938*height/2490773"/>
                <draw:equation draw:name="f5224" draw:formula="98414*width/1816088"/>
                <draw:equation draw:name="f5225" draw:formula="2009775*height/2490773"/>
                <draw:equation draw:name="f5226" draw:formula="50789*width/1816088"/>
                <draw:equation draw:name="f5227" draw:formula="1562100*height/2490773"/>
                <draw:equation draw:name="f5228" draw:formula="260339*width/1816088"/>
                <draw:equation draw:name="f5229" draw:formula="1114425*height/2490773"/>
                <draw:equation draw:name="f5230" draw:formula="174614*width/1816088"/>
                <draw:equation draw:name="f5231" draw:formula="781050*height/2490773"/>
                <draw:equation draw:name="f5232" draw:formula="365114*width/1816088"/>
                <draw:equation draw:name="f5233" draw:formula="1085850*height/2490773"/>
                <draw:equation draw:name="f5234" draw:formula="260339*width/1816088"/>
                <draw:equation draw:name="f5235" draw:formula="1552575*height/2490773"/>
                <draw:equation draw:name="f5236" draw:formula="468886*width/1816088"/>
                <draw:equation draw:name="f5237" draw:formula="1730905*height/2490773"/>
                <draw:equation draw:name="f5238" draw:formula="498464*width/1816088"/>
                <draw:equation draw:name="f5239" draw:formula="1266825*height/2490773"/>
                <draw:equation draw:name="f5240" draw:formula="898514*width/1816088"/>
                <draw:equation draw:name="f5241" draw:formula="1524000*height/2490773"/>
                <draw:equation draw:name="f5242" draw:formula="612764*width/1816088"/>
                <draw:equation draw:name="f5243" draw:formula="1133475*height/2490773"/>
                <draw:equation draw:name="f5244" draw:formula="441314*width/1816088"/>
                <draw:equation draw:name="f5245" draw:formula="714375*height/2490773"/>
                <draw:equation draw:name="f5246" draw:formula="612764*width/1816088"/>
                <draw:equation draw:name="f5247" draw:formula="304800*height/2490773"/>
                <draw:equation draw:name="f5248" draw:formula="1108064*width/1816088"/>
                <draw:equation draw:name="f5249" draw:formula="0*height/2490773"/>
                <draw:equation draw:name="f5250" draw:formula="1108064*width/1816088"/>
                <draw:equation draw:name="f5251" draw:formula="0*height/2490773"/>
                <draw:equation draw:name="f5252" draw:formula="841364*width/1816088"/>
                <draw:equation draw:name="f5253" draw:formula="819150*height/2490773"/>
                <draw:equation draw:name="f5254" draw:formula="1431914*width/1816088"/>
                <draw:equation draw:name="f5255" draw:formula="1400175*height/2490773"/>
                <draw:equation draw:name="f5256" draw:formula="1395617*width/1816088"/>
                <draw:equation draw:name="f5257" draw:formula="1730905*height/2490773"/>
                <draw:equation draw:name="f5258" draw:formula="1584314*width/1816088"/>
                <draw:equation draw:name="f5259" draw:formula="1495425*height/2490773"/>
                <draw:equation draw:name="f5260" draw:formula="1365240*width/1816088"/>
                <draw:equation draw:name="f5261" draw:formula="1123944*height/2490773"/>
                <draw:equation draw:name="f5262" draw:formula="1231889*width/1816088"/>
                <draw:equation draw:name="f5263" draw:formula="923925*height/2490773"/>
                <draw:equation draw:name="f5264" draw:formula="1289039*width/1816088"/>
                <draw:equation draw:name="f5265" draw:formula="590550*height/2490773"/>
                <draw:equation draw:name="f5266" draw:formula="1403339*width/1816088"/>
                <draw:equation draw:name="f5267" draw:formula="942975*height/2490773"/>
                <draw:equation draw:name="f5268" draw:formula="1765289*width/1816088"/>
                <draw:equation draw:name="f5269" draw:formula="1409700*height/2490773"/>
                <draw:equation draw:name="f5270" draw:formula="1717664*width/1816088"/>
                <draw:equation draw:name="f5271" draw:formula="1928789*height/2490773"/>
                <draw:equation draw:name="f5272" draw:formula="1489064*width/1816088"/>
                <draw:equation draw:name="f5273" draw:formula="2209800*height/2490773"/>
                <draw:equation draw:name="f5274" draw:formula="1098539*width/1816088"/>
                <draw:equation draw:name="f5275" draw:formula="2438400*height/2490773"/>
                <draw:equation draw:name="f5276" draw:formula="631814*width/1816088"/>
                <draw:equation draw:name="f5277" draw:formula="2366938*height/2490773"/>
                <draw:equation draw:name="f5278" draw:formula="98414*width/1816088"/>
                <draw:equation draw:name="f5279" draw:formula="2009775*height/2490773"/>
                <draw:equation draw:name="f5280" draw:formula="50789*width/1816088"/>
                <draw:equation draw:name="f5281" draw:formula="1562100*height/2490773"/>
                <draw:equation draw:name="f5282" draw:formula="260339*width/1816088"/>
                <draw:equation draw:name="f5283" draw:formula="1114425*height/2490773"/>
                <draw:equation draw:name="f5284" draw:formula="174614*width/1816088"/>
                <draw:equation draw:name="f5285" draw:formula="781050*height/2490773"/>
                <draw:equation draw:name="f5286" draw:formula="365114*width/1816088"/>
                <draw:equation draw:name="f5287" draw:formula="1085850*height/2490773"/>
                <draw:equation draw:name="f5288" draw:formula="260339*width/1816088"/>
                <draw:equation draw:name="f5289" draw:formula="1552575*height/2490773"/>
                <draw:equation draw:name="f5290" draw:formula="468886*width/1816088"/>
                <draw:equation draw:name="f5291" draw:formula="1730905*height/2490773"/>
                <draw:equation draw:name="f5292" draw:formula="498464*width/1816088"/>
                <draw:equation draw:name="f5293" draw:formula="1266825*height/2490773"/>
                <draw:equation draw:name="f5294" draw:formula="898514*width/1816088"/>
                <draw:equation draw:name="f5295" draw:formula="1524000*height/2490773"/>
                <draw:equation draw:name="f5296" draw:formula="612764*width/1816088"/>
                <draw:equation draw:name="f5297" draw:formula="1133475*height/2490773"/>
                <draw:equation draw:name="f5298" draw:formula="441314*width/1816088"/>
                <draw:equation draw:name="f5299" draw:formula="714375*height/2490773"/>
                <draw:equation draw:name="f5300" draw:formula="612764*width/1816088"/>
                <draw:equation draw:name="f5301" draw:formula="304800*height/2490773"/>
                <draw:equation draw:name="f5302" draw:formula="1108064*width/1816088"/>
                <draw:equation draw:name="f5303" draw:formula="0*height/2490773"/>
                <draw:equation draw:name="f5304" draw:formula="1108064*width/1816088"/>
                <draw:equation draw:name="f5305" draw:formula="0*height/2490773"/>
                <draw:equation draw:name="f5306" draw:formula="841364*width/1816088"/>
                <draw:equation draw:name="f5307" draw:formula="819150*height/2490773"/>
                <draw:equation draw:name="f5308" draw:formula="1431914*width/1816088"/>
                <draw:equation draw:name="f5309" draw:formula="1400175*height/2490773"/>
                <draw:equation draw:name="f5310" draw:formula="1395617*width/1816088"/>
                <draw:equation draw:name="f5311" draw:formula="1730905*height/2490773"/>
                <draw:equation draw:name="f5312" draw:formula="1584314*width/1816088"/>
                <draw:equation draw:name="f5313" draw:formula="1495425*height/2490773"/>
                <draw:equation draw:name="f5314" draw:formula="1365240*width/1816088"/>
                <draw:equation draw:name="f5315" draw:formula="1123944*height/2490773"/>
                <draw:equation draw:name="f5316" draw:formula="1231889*width/1816088"/>
                <draw:equation draw:name="f5317" draw:formula="923925*height/2490773"/>
                <draw:equation draw:name="f5318" draw:formula="1289039*width/1816088"/>
                <draw:equation draw:name="f5319" draw:formula="590550*height/2490773"/>
                <draw:equation draw:name="f5320" draw:formula="1403339*width/1816088"/>
                <draw:equation draw:name="f5321" draw:formula="942975*height/2490773"/>
                <draw:equation draw:name="f5322" draw:formula="1765289*width/1816088"/>
                <draw:equation draw:name="f5323" draw:formula="1409700*height/2490773"/>
                <draw:equation draw:name="f5324" draw:formula="1717664*width/1816088"/>
                <draw:equation draw:name="f5325" draw:formula="1928789*height/2490773"/>
                <draw:equation draw:name="f5326" draw:formula="1489064*width/1816088"/>
                <draw:equation draw:name="f5327" draw:formula="2209800*height/2490773"/>
                <draw:equation draw:name="f5328" draw:formula="1098539*width/1816088"/>
                <draw:equation draw:name="f5329" draw:formula="2438400*height/2490773"/>
                <draw:equation draw:name="f5330" draw:formula="631814*width/1816088"/>
                <draw:equation draw:name="f5331" draw:formula="2366938*height/2490773"/>
                <draw:equation draw:name="f5332" draw:formula="98414*width/1816088"/>
                <draw:equation draw:name="f5333" draw:formula="2009775*height/2490773"/>
                <draw:equation draw:name="f5334" draw:formula="50789*width/1816088"/>
                <draw:equation draw:name="f5335" draw:formula="1562100*height/2490773"/>
                <draw:equation draw:name="f5336" draw:formula="260339*width/1816088"/>
                <draw:equation draw:name="f5337" draw:formula="1114425*height/2490773"/>
                <draw:equation draw:name="f5338" draw:formula="174614*width/1816088"/>
                <draw:equation draw:name="f5339" draw:formula="781050*height/2490773"/>
                <draw:equation draw:name="f5340" draw:formula="365114*width/1816088"/>
                <draw:equation draw:name="f5341" draw:formula="1085850*height/2490773"/>
                <draw:equation draw:name="f5342" draw:formula="260339*width/1816088"/>
                <draw:equation draw:name="f5343" draw:formula="1552575*height/2490773"/>
                <draw:equation draw:name="f5344" draw:formula="468886*width/1816088"/>
                <draw:equation draw:name="f5345" draw:formula="1730905*height/2490773"/>
                <draw:equation draw:name="f5346" draw:formula="498464*width/1816088"/>
                <draw:equation draw:name="f5347" draw:formula="1266825*height/2490773"/>
                <draw:equation draw:name="f5348" draw:formula="898514*width/1816088"/>
                <draw:equation draw:name="f5349" draw:formula="1524000*height/2490773"/>
                <draw:equation draw:name="f5350" draw:formula="612764*width/1816088"/>
                <draw:equation draw:name="f5351" draw:formula="1133475*height/2490773"/>
                <draw:equation draw:name="f5352" draw:formula="441314*width/1816088"/>
                <draw:equation draw:name="f5353" draw:formula="714375*height/2490773"/>
                <draw:equation draw:name="f5354" draw:formula="612764*width/1816088"/>
                <draw:equation draw:name="f5355" draw:formula="304800*height/2490773"/>
                <draw:equation draw:name="f5356" draw:formula="1108064*width/1816088"/>
                <draw:equation draw:name="f5357" draw:formula="0*height/2490773"/>
                <draw:equation draw:name="f5358" draw:formula="1108064*width/1816088"/>
                <draw:equation draw:name="f5359" draw:formula="0*height/2490773"/>
                <draw:equation draw:name="f5360" draw:formula="841364*width/1816088"/>
                <draw:equation draw:name="f5361" draw:formula="819150*height/2490773"/>
                <draw:equation draw:name="f5362" draw:formula="1431914*width/1816088"/>
                <draw:equation draw:name="f5363" draw:formula="1400175*height/2490773"/>
                <draw:equation draw:name="f5364" draw:formula="1395617*width/1816088"/>
                <draw:equation draw:name="f5365" draw:formula="1730905*height/2490773"/>
                <draw:equation draw:name="f5366" draw:formula="1584314*width/1816088"/>
                <draw:equation draw:name="f5367" draw:formula="1495425*height/2490773"/>
                <draw:equation draw:name="f5368" draw:formula="1365240*width/1816088"/>
                <draw:equation draw:name="f5369" draw:formula="1123944*height/2490773"/>
                <draw:equation draw:name="f5370" draw:formula="1231889*width/1816088"/>
                <draw:equation draw:name="f5371" draw:formula="923925*height/2490773"/>
                <draw:equation draw:name="f5372" draw:formula="1289039*width/1816088"/>
                <draw:equation draw:name="f5373" draw:formula="590550*height/2490773"/>
                <draw:equation draw:name="f5374" draw:formula="1403339*width/1816088"/>
                <draw:equation draw:name="f5375" draw:formula="942975*height/2490773"/>
                <draw:equation draw:name="f5376" draw:formula="1765289*width/1816088"/>
                <draw:equation draw:name="f5377" draw:formula="1409700*height/2490773"/>
                <draw:equation draw:name="f5378" draw:formula="1717664*width/1816088"/>
                <draw:equation draw:name="f5379" draw:formula="1928789*height/2490773"/>
                <draw:equation draw:name="f5380" draw:formula="1489064*width/1816088"/>
                <draw:equation draw:name="f5381" draw:formula="2209800*height/2490773"/>
                <draw:equation draw:name="f5382" draw:formula="1098539*width/1816088"/>
                <draw:equation draw:name="f5383" draw:formula="2438400*height/2490773"/>
                <draw:equation draw:name="f5384" draw:formula="631814*width/1816088"/>
                <draw:equation draw:name="f5385" draw:formula="2366938*height/2490773"/>
                <draw:equation draw:name="f5386" draw:formula="98414*width/1816088"/>
                <draw:equation draw:name="f5387" draw:formula="2009775*height/2490773"/>
                <draw:equation draw:name="f5388" draw:formula="50789*width/1816088"/>
                <draw:equation draw:name="f5389" draw:formula="1562100*height/2490773"/>
                <draw:equation draw:name="f5390" draw:formula="260339*width/1816088"/>
                <draw:equation draw:name="f5391" draw:formula="1114425*height/2490773"/>
                <draw:equation draw:name="f5392" draw:formula="174614*width/1816088"/>
                <draw:equation draw:name="f5393" draw:formula="781050*height/2490773"/>
                <draw:equation draw:name="f5394" draw:formula="365114*width/1816088"/>
                <draw:equation draw:name="f5395" draw:formula="1085850*height/2490773"/>
                <draw:equation draw:name="f5396" draw:formula="260339*width/1816088"/>
                <draw:equation draw:name="f5397" draw:formula="1552575*height/2490773"/>
                <draw:equation draw:name="f5398" draw:formula="468886*width/1816088"/>
                <draw:equation draw:name="f5399" draw:formula="1730905*height/2490773"/>
                <draw:equation draw:name="f5400" draw:formula="498464*width/1816088"/>
                <draw:equation draw:name="f5401" draw:formula="1266825*height/2490773"/>
                <draw:equation draw:name="f5402" draw:formula="898514*width/1816088"/>
                <draw:equation draw:name="f5403" draw:formula="1524000*height/2490773"/>
                <draw:equation draw:name="f5404" draw:formula="612764*width/1816088"/>
                <draw:equation draw:name="f5405" draw:formula="1133475*height/2490773"/>
                <draw:equation draw:name="f5406" draw:formula="441314*width/1816088"/>
                <draw:equation draw:name="f5407" draw:formula="714375*height/2490773"/>
                <draw:equation draw:name="f5408" draw:formula="612764*width/1816088"/>
                <draw:equation draw:name="f5409" draw:formula="304800*height/2490773"/>
                <draw:equation draw:name="f5410" draw:formula="1108064*width/1816088"/>
                <draw:equation draw:name="f5411" draw:formula="0*height/2490773"/>
                <draw:equation draw:name="f5412" draw:formula="1108064*width/1816088"/>
                <draw:equation draw:name="f5413" draw:formula="0*height/2490773"/>
                <draw:equation draw:name="f5414" draw:formula="841364*width/1816088"/>
                <draw:equation draw:name="f5415" draw:formula="819150*height/2490773"/>
                <draw:equation draw:name="f5416" draw:formula="1431914*width/1816088"/>
                <draw:equation draw:name="f5417" draw:formula="1400175*height/2490773"/>
                <draw:equation draw:name="f5418" draw:formula="1584314*width/1816088"/>
                <draw:equation draw:name="f5419" draw:formula="1495425*height/2490773"/>
                <draw:equation draw:name="f5420" draw:formula="1365240*width/1816088"/>
                <draw:equation draw:name="f5421" draw:formula="1123944*height/2490773"/>
                <draw:equation draw:name="f5422" draw:formula="1231889*width/1816088"/>
                <draw:equation draw:name="f5423" draw:formula="923925*height/2490773"/>
                <draw:equation draw:name="f5424" draw:formula="1289039*width/1816088"/>
                <draw:equation draw:name="f5425" draw:formula="590550*height/2490773"/>
                <draw:equation draw:name="f5426" draw:formula="1403339*width/1816088"/>
                <draw:equation draw:name="f5427" draw:formula="942975*height/2490773"/>
                <draw:equation draw:name="f5428" draw:formula="1765289*width/1816088"/>
                <draw:equation draw:name="f5429" draw:formula="1409700*height/2490773"/>
                <draw:equation draw:name="f5430" draw:formula="1717664*width/1816088"/>
                <draw:equation draw:name="f5431" draw:formula="1928789*height/2490773"/>
                <draw:equation draw:name="f5432" draw:formula="1489064*width/1816088"/>
                <draw:equation draw:name="f5433" draw:formula="2209800*height/2490773"/>
                <draw:equation draw:name="f5434" draw:formula="1098539*width/1816088"/>
                <draw:equation draw:name="f5435" draw:formula="2438400*height/2490773"/>
                <draw:equation draw:name="f5436" draw:formula="631814*width/1816088"/>
                <draw:equation draw:name="f5437" draw:formula="2366938*height/2490773"/>
                <draw:equation draw:name="f5438" draw:formula="98414*width/1816088"/>
                <draw:equation draw:name="f5439" draw:formula="2009775*height/2490773"/>
                <draw:equation draw:name="f5440" draw:formula="50789*width/1816088"/>
                <draw:equation draw:name="f5441" draw:formula="1562100*height/2490773"/>
                <draw:equation draw:name="f5442" draw:formula="260339*width/1816088"/>
                <draw:equation draw:name="f5443" draw:formula="1114425*height/2490773"/>
                <draw:equation draw:name="f5444" draw:formula="174614*width/1816088"/>
                <draw:equation draw:name="f5445" draw:formula="781050*height/2490773"/>
                <draw:equation draw:name="f5446" draw:formula="365114*width/1816088"/>
                <draw:equation draw:name="f5447" draw:formula="1085850*height/2490773"/>
                <draw:equation draw:name="f5448" draw:formula="260339*width/1816088"/>
                <draw:equation draw:name="f5449" draw:formula="1552575*height/2490773"/>
                <draw:equation draw:name="f5450" draw:formula="468886*width/1816088"/>
                <draw:equation draw:name="f5451" draw:formula="1730905*height/2490773"/>
                <draw:equation draw:name="f5452" draw:formula="498464*width/1816088"/>
                <draw:equation draw:name="f5453" draw:formula="1266825*height/2490773"/>
                <draw:equation draw:name="f5454" draw:formula="898514*width/1816088"/>
                <draw:equation draw:name="f5455" draw:formula="1524000*height/2490773"/>
                <draw:equation draw:name="f5456" draw:formula="612764*width/1816088"/>
                <draw:equation draw:name="f5457" draw:formula="1133475*height/2490773"/>
                <draw:equation draw:name="f5458" draw:formula="441314*width/1816088"/>
                <draw:equation draw:name="f5459" draw:formula="714375*height/2490773"/>
                <draw:equation draw:name="f5460" draw:formula="612764*width/1816088"/>
                <draw:equation draw:name="f5461" draw:formula="304800*height/2490773"/>
                <draw:equation draw:name="f5462" draw:formula="1108064*width/1816088"/>
                <draw:equation draw:name="f5463" draw:formula="0*height/2490773"/>
                <draw:equation draw:name="f5464" draw:formula="1108064*width/1816088"/>
                <draw:equation draw:name="f5465" draw:formula="0*height/2490773"/>
                <draw:equation draw:name="f5466" draw:formula="841364*width/1816088"/>
                <draw:equation draw:name="f5467" draw:formula="819150*height/2490773"/>
                <draw:equation draw:name="f5468" draw:formula="1431914*width/1816088"/>
                <draw:equation draw:name="f5469" draw:formula="1400175*height/2490773"/>
                <draw:equation draw:name="f5470" draw:formula="1365240*width/1816088"/>
                <draw:equation draw:name="f5471" draw:formula="1123944*height/2490773"/>
                <draw:equation draw:name="f5472" draw:formula="1231889*width/1816088"/>
                <draw:equation draw:name="f5473" draw:formula="923925*height/2490773"/>
                <draw:equation draw:name="f5474" draw:formula="1289039*width/1816088"/>
                <draw:equation draw:name="f5475" draw:formula="590550*height/2490773"/>
                <draw:equation draw:name="f5476" draw:formula="1403339*width/1816088"/>
                <draw:equation draw:name="f5477" draw:formula="942975*height/2490773"/>
                <draw:equation draw:name="f5478" draw:formula="1765289*width/1816088"/>
                <draw:equation draw:name="f5479" draw:formula="1409700*height/2490773"/>
                <draw:equation draw:name="f5480" draw:formula="1717664*width/1816088"/>
                <draw:equation draw:name="f5481" draw:formula="1928789*height/2490773"/>
                <draw:equation draw:name="f5482" draw:formula="1489064*width/1816088"/>
                <draw:equation draw:name="f5483" draw:formula="2209800*height/2490773"/>
                <draw:equation draw:name="f5484" draw:formula="1098539*width/1816088"/>
                <draw:equation draw:name="f5485" draw:formula="2438400*height/2490773"/>
                <draw:equation draw:name="f5486" draw:formula="631814*width/1816088"/>
                <draw:equation draw:name="f5487" draw:formula="2366938*height/2490773"/>
                <draw:equation draw:name="f5488" draw:formula="98414*width/1816088"/>
                <draw:equation draw:name="f5489" draw:formula="2009775*height/2490773"/>
                <draw:equation draw:name="f5490" draw:formula="50789*width/1816088"/>
                <draw:equation draw:name="f5491" draw:formula="1562100*height/2490773"/>
                <draw:equation draw:name="f5492" draw:formula="260339*width/1816088"/>
                <draw:equation draw:name="f5493" draw:formula="1114425*height/2490773"/>
                <draw:equation draw:name="f5494" draw:formula="174614*width/1816088"/>
                <draw:equation draw:name="f5495" draw:formula="781050*height/2490773"/>
                <draw:equation draw:name="f5496" draw:formula="365114*width/1816088"/>
                <draw:equation draw:name="f5497" draw:formula="1085850*height/2490773"/>
                <draw:equation draw:name="f5498" draw:formula="260339*width/1816088"/>
                <draw:equation draw:name="f5499" draw:formula="1552575*height/2490773"/>
                <draw:equation draw:name="f5500" draw:formula="468886*width/1816088"/>
                <draw:equation draw:name="f5501" draw:formula="1730905*height/2490773"/>
                <draw:equation draw:name="f5502" draw:formula="498464*width/1816088"/>
                <draw:equation draw:name="f5503" draw:formula="1266825*height/2490773"/>
                <draw:equation draw:name="f5504" draw:formula="898514*width/1816088"/>
                <draw:equation draw:name="f5505" draw:formula="1524000*height/2490773"/>
                <draw:equation draw:name="f5506" draw:formula="612764*width/1816088"/>
                <draw:equation draw:name="f5507" draw:formula="1133475*height/2490773"/>
                <draw:equation draw:name="f5508" draw:formula="441314*width/1816088"/>
                <draw:equation draw:name="f5509" draw:formula="714375*height/2490773"/>
                <draw:equation draw:name="f5510" draw:formula="612764*width/1816088"/>
                <draw:equation draw:name="f5511" draw:formula="304800*height/2490773"/>
                <draw:equation draw:name="f5512" draw:formula="1108064*width/1816088"/>
                <draw:equation draw:name="f5513" draw:formula="0*height/2490773"/>
                <draw:equation draw:name="f5514" draw:formula="1108064*width/1816088"/>
                <draw:equation draw:name="f5515" draw:formula="0*height/2490773"/>
                <draw:equation draw:name="f5516" draw:formula="841364*width/1816088"/>
                <draw:equation draw:name="f5517" draw:formula="819150*height/2490773"/>
                <draw:equation draw:name="f5518" draw:formula="1431914*width/1816088"/>
                <draw:equation draw:name="f5519" draw:formula="1400175*height/2490773"/>
                <draw:equation draw:name="f5520" draw:formula="1231889*width/1816088"/>
                <draw:equation draw:name="f5521" draw:formula="923925*height/2490773"/>
                <draw:equation draw:name="f5522" draw:formula="1289039*width/1816088"/>
                <draw:equation draw:name="f5523" draw:formula="590550*height/2490773"/>
                <draw:equation draw:name="f5524" draw:formula="1403339*width/1816088"/>
                <draw:equation draw:name="f5525" draw:formula="942975*height/2490773"/>
                <draw:equation draw:name="f5526" draw:formula="1765289*width/1816088"/>
                <draw:equation draw:name="f5527" draw:formula="1409700*height/2490773"/>
                <draw:equation draw:name="f5528" draw:formula="1717664*width/1816088"/>
                <draw:equation draw:name="f5529" draw:formula="1928789*height/2490773"/>
                <draw:equation draw:name="f5530" draw:formula="1489064*width/1816088"/>
                <draw:equation draw:name="f5531" draw:formula="2209800*height/2490773"/>
                <draw:equation draw:name="f5532" draw:formula="1098539*width/1816088"/>
                <draw:equation draw:name="f5533" draw:formula="2438400*height/2490773"/>
                <draw:equation draw:name="f5534" draw:formula="631814*width/1816088"/>
                <draw:equation draw:name="f5535" draw:formula="2366938*height/2490773"/>
                <draw:equation draw:name="f5536" draw:formula="98414*width/1816088"/>
                <draw:equation draw:name="f5537" draw:formula="2009775*height/2490773"/>
                <draw:equation draw:name="f5538" draw:formula="50789*width/1816088"/>
                <draw:equation draw:name="f5539" draw:formula="1562100*height/2490773"/>
                <draw:equation draw:name="f5540" draw:formula="260339*width/1816088"/>
                <draw:equation draw:name="f5541" draw:formula="1114425*height/2490773"/>
                <draw:equation draw:name="f5542" draw:formula="174614*width/1816088"/>
                <draw:equation draw:name="f5543" draw:formula="781050*height/2490773"/>
                <draw:equation draw:name="f5544" draw:formula="365114*width/1816088"/>
                <draw:equation draw:name="f5545" draw:formula="1085850*height/2490773"/>
                <draw:equation draw:name="f5546" draw:formula="260339*width/1816088"/>
                <draw:equation draw:name="f5547" draw:formula="1552575*height/2490773"/>
                <draw:equation draw:name="f5548" draw:formula="468886*width/1816088"/>
                <draw:equation draw:name="f5549" draw:formula="1730905*height/2490773"/>
                <draw:equation draw:name="f5550" draw:formula="498464*width/1816088"/>
                <draw:equation draw:name="f5551" draw:formula="1266825*height/2490773"/>
                <draw:equation draw:name="f5552" draw:formula="898514*width/1816088"/>
                <draw:equation draw:name="f5553" draw:formula="1524000*height/2490773"/>
                <draw:equation draw:name="f5554" draw:formula="612764*width/1816088"/>
                <draw:equation draw:name="f5555" draw:formula="1133475*height/2490773"/>
                <draw:equation draw:name="f5556" draw:formula="441314*width/1816088"/>
                <draw:equation draw:name="f5557" draw:formula="714375*height/2490773"/>
                <draw:equation draw:name="f5558" draw:formula="612764*width/1816088"/>
                <draw:equation draw:name="f5559" draw:formula="304800*height/2490773"/>
                <draw:equation draw:name="f5560" draw:formula="1108064*width/1816088"/>
                <draw:equation draw:name="f5561" draw:formula="0*height/2490773"/>
                <draw:equation draw:name="f5562" draw:formula="1108064*width/1816088"/>
                <draw:equation draw:name="f5563" draw:formula="0*height/2490773"/>
                <draw:equation draw:name="f5564" draw:formula="841364*width/1816088"/>
                <draw:equation draw:name="f5565" draw:formula="819150*height/2490773"/>
                <draw:equation draw:name="f5566" draw:formula="1431914*width/1816088"/>
                <draw:equation draw:name="f5567" draw:formula="1400175*height/2490773"/>
                <draw:equation draw:name="f5568" draw:formula="1231889*width/1816088"/>
                <draw:equation draw:name="f5569" draw:formula="923925*height/2490773"/>
                <draw:equation draw:name="f5570" draw:formula="1289039*width/1816088"/>
                <draw:equation draw:name="f5571" draw:formula="590550*height/2490773"/>
                <draw:equation draw:name="f5572" draw:formula="1403339*width/1816088"/>
                <draw:equation draw:name="f5573" draw:formula="942975*height/2490773"/>
                <draw:equation draw:name="f5574" draw:formula="1765289*width/1816088"/>
                <draw:equation draw:name="f5575" draw:formula="1409700*height/2490773"/>
                <draw:equation draw:name="f5576" draw:formula="1717664*width/1816088"/>
                <draw:equation draw:name="f5577" draw:formula="1928789*height/2490773"/>
                <draw:equation draw:name="f5578" draw:formula="1489064*width/1816088"/>
                <draw:equation draw:name="f5579" draw:formula="2209800*height/2490773"/>
                <draw:equation draw:name="f5580" draw:formula="1098539*width/1816088"/>
                <draw:equation draw:name="f5581" draw:formula="2438400*height/2490773"/>
                <draw:equation draw:name="f5582" draw:formula="631814*width/1816088"/>
                <draw:equation draw:name="f5583" draw:formula="2366938*height/2490773"/>
                <draw:equation draw:name="f5584" draw:formula="98414*width/1816088"/>
                <draw:equation draw:name="f5585" draw:formula="2009775*height/2490773"/>
                <draw:equation draw:name="f5586" draw:formula="50789*width/1816088"/>
                <draw:equation draw:name="f5587" draw:formula="1562100*height/2490773"/>
                <draw:equation draw:name="f5588" draw:formula="260339*width/1816088"/>
                <draw:equation draw:name="f5589" draw:formula="1114425*height/2490773"/>
                <draw:equation draw:name="f5590" draw:formula="174614*width/1816088"/>
                <draw:equation draw:name="f5591" draw:formula="781050*height/2490773"/>
                <draw:equation draw:name="f5592" draw:formula="365114*width/1816088"/>
                <draw:equation draw:name="f5593" draw:formula="1085850*height/2490773"/>
                <draw:equation draw:name="f5594" draw:formula="468886*width/1816088"/>
                <draw:equation draw:name="f5595" draw:formula="1730905*height/2490773"/>
                <draw:equation draw:name="f5596" draw:formula="498464*width/1816088"/>
                <draw:equation draw:name="f5597" draw:formula="1266825*height/2490773"/>
                <draw:equation draw:name="f5598" draw:formula="898514*width/1816088"/>
                <draw:equation draw:name="f5599" draw:formula="1524000*height/2490773"/>
                <draw:equation draw:name="f5600" draw:formula="612764*width/1816088"/>
                <draw:equation draw:name="f5601" draw:formula="1133475*height/2490773"/>
                <draw:equation draw:name="f5602" draw:formula="441314*width/1816088"/>
                <draw:equation draw:name="f5603" draw:formula="714375*height/2490773"/>
                <draw:equation draw:name="f5604" draw:formula="612764*width/1816088"/>
                <draw:equation draw:name="f5605" draw:formula="304800*height/2490773"/>
                <draw:equation draw:name="f5606" draw:formula="1108064*width/1816088"/>
                <draw:equation draw:name="f5607" draw:formula="0*height/2490773"/>
                <draw:equation draw:name="f5608" draw:formula="1108064*width/1816088"/>
                <draw:equation draw:name="f5609" draw:formula="0*height/2490773"/>
                <draw:equation draw:name="f5610" draw:formula="841364*width/1816088"/>
                <draw:equation draw:name="f5611" draw:formula="819150*height/2490773"/>
                <draw:equation draw:name="f5612" draw:formula="1431914*width/1816088"/>
                <draw:equation draw:name="f5613" draw:formula="1400175*height/2490773"/>
                <draw:equation draw:name="f5614" draw:formula="1231889*width/1816088"/>
                <draw:equation draw:name="f5615" draw:formula="923925*height/2490773"/>
                <draw:equation draw:name="f5616" draw:formula="1289039*width/1816088"/>
                <draw:equation draw:name="f5617" draw:formula="590550*height/2490773"/>
                <draw:equation draw:name="f5618" draw:formula="1403339*width/1816088"/>
                <draw:equation draw:name="f5619" draw:formula="942975*height/2490773"/>
                <draw:equation draw:name="f5620" draw:formula="1765289*width/1816088"/>
                <draw:equation draw:name="f5621" draw:formula="1409700*height/2490773"/>
                <draw:equation draw:name="f5622" draw:formula="1717664*width/1816088"/>
                <draw:equation draw:name="f5623" draw:formula="1928789*height/2490773"/>
                <draw:equation draw:name="f5624" draw:formula="1489064*width/1816088"/>
                <draw:equation draw:name="f5625" draw:formula="2209800*height/2490773"/>
                <draw:equation draw:name="f5626" draw:formula="1098539*width/1816088"/>
                <draw:equation draw:name="f5627" draw:formula="2438400*height/2490773"/>
                <draw:equation draw:name="f5628" draw:formula="631814*width/1816088"/>
                <draw:equation draw:name="f5629" draw:formula="2366938*height/2490773"/>
                <draw:equation draw:name="f5630" draw:formula="98414*width/1816088"/>
                <draw:equation draw:name="f5631" draw:formula="2009775*height/2490773"/>
                <draw:equation draw:name="f5632" draw:formula="50789*width/1816088"/>
                <draw:equation draw:name="f5633" draw:formula="1562100*height/2490773"/>
                <draw:equation draw:name="f5634" draw:formula="260339*width/1816088"/>
                <draw:equation draw:name="f5635" draw:formula="1114425*height/2490773"/>
                <draw:equation draw:name="f5636" draw:formula="174614*width/1816088"/>
                <draw:equation draw:name="f5637" draw:formula="781050*height/2490773"/>
                <draw:equation draw:name="f5638" draw:formula="365114*width/1816088"/>
                <draw:equation draw:name="f5639" draw:formula="1085850*height/2490773"/>
                <draw:equation draw:name="f5640" draw:formula="468886*width/1816088"/>
                <draw:equation draw:name="f5641" draw:formula="1730905*height/2490773"/>
                <draw:equation draw:name="f5642" draw:formula="498464*width/1816088"/>
                <draw:equation draw:name="f5643" draw:formula="1266825*height/2490773"/>
                <draw:equation draw:name="f5644" draw:formula="898514*width/1816088"/>
                <draw:equation draw:name="f5645" draw:formula="1524000*height/2490773"/>
                <draw:equation draw:name="f5646" draw:formula="612764*width/1816088"/>
                <draw:equation draw:name="f5647" draw:formula="1133475*height/2490773"/>
                <draw:equation draw:name="f5648" draw:formula="441314*width/1816088"/>
                <draw:equation draw:name="f5649" draw:formula="714375*height/2490773"/>
                <draw:equation draw:name="f5650" draw:formula="612764*width/1816088"/>
                <draw:equation draw:name="f5651" draw:formula="304800*height/2490773"/>
                <draw:equation draw:name="f5652" draw:formula="1108064*width/1816088"/>
                <draw:equation draw:name="f5653" draw:formula="0*height/2490773"/>
                <draw:equation draw:name="f5654" draw:formula="1108064*width/1816088"/>
                <draw:equation draw:name="f5655" draw:formula="0*height/2490773"/>
                <draw:equation draw:name="f5656" draw:formula="841364*width/1816088"/>
                <draw:equation draw:name="f5657" draw:formula="819150*height/2490773"/>
                <draw:equation draw:name="f5658" draw:formula="1431914*width/1816088"/>
                <draw:equation draw:name="f5659" draw:formula="1400175*height/2490773"/>
                <draw:equation draw:name="f5660" draw:formula="1231889*width/1816088"/>
                <draw:equation draw:name="f5661" draw:formula="923925*height/2490773"/>
                <draw:equation draw:name="f5662" draw:formula="1289039*width/1816088"/>
                <draw:equation draw:name="f5663" draw:formula="590550*height/2490773"/>
                <draw:equation draw:name="f5664" draw:formula="1403339*width/1816088"/>
                <draw:equation draw:name="f5665" draw:formula="942975*height/2490773"/>
                <draw:equation draw:name="f5666" draw:formula="1765289*width/1816088"/>
                <draw:equation draw:name="f5667" draw:formula="1409700*height/2490773"/>
                <draw:equation draw:name="f5668" draw:formula="1717664*width/1816088"/>
                <draw:equation draw:name="f5669" draw:formula="1928789*height/2490773"/>
                <draw:equation draw:name="f5670" draw:formula="1489064*width/1816088"/>
                <draw:equation draw:name="f5671" draw:formula="2209800*height/2490773"/>
                <draw:equation draw:name="f5672" draw:formula="1098539*width/1816088"/>
                <draw:equation draw:name="f5673" draw:formula="2438400*height/2490773"/>
                <draw:equation draw:name="f5674" draw:formula="631814*width/1816088"/>
                <draw:equation draw:name="f5675" draw:formula="2366938*height/2490773"/>
                <draw:equation draw:name="f5676" draw:formula="98414*width/1816088"/>
                <draw:equation draw:name="f5677" draw:formula="2009775*height/2490773"/>
                <draw:equation draw:name="f5678" draw:formula="50789*width/1816088"/>
                <draw:equation draw:name="f5679" draw:formula="1562100*height/2490773"/>
                <draw:equation draw:name="f5680" draw:formula="260339*width/1816088"/>
                <draw:equation draw:name="f5681" draw:formula="1114425*height/2490773"/>
                <draw:equation draw:name="f5682" draw:formula="174614*width/1816088"/>
                <draw:equation draw:name="f5683" draw:formula="781050*height/2490773"/>
                <draw:equation draw:name="f5684" draw:formula="365114*width/1816088"/>
                <draw:equation draw:name="f5685" draw:formula="1085850*height/2490773"/>
                <draw:equation draw:name="f5686" draw:formula="468886*width/1816088"/>
                <draw:equation draw:name="f5687" draw:formula="1730905*height/2490773"/>
                <draw:equation draw:name="f5688" draw:formula="498464*width/1816088"/>
                <draw:equation draw:name="f5689" draw:formula="1266825*height/2490773"/>
                <draw:equation draw:name="f5690" draw:formula="898514*width/1816088"/>
                <draw:equation draw:name="f5691" draw:formula="1524000*height/2490773"/>
                <draw:equation draw:name="f5692" draw:formula="612764*width/1816088"/>
                <draw:equation draw:name="f5693" draw:formula="1133475*height/2490773"/>
                <draw:equation draw:name="f5694" draw:formula="441314*width/1816088"/>
                <draw:equation draw:name="f5695" draw:formula="714375*height/2490773"/>
                <draw:equation draw:name="f5696" draw:formula="612764*width/1816088"/>
                <draw:equation draw:name="f5697" draw:formula="304800*height/2490773"/>
                <draw:equation draw:name="f5698" draw:formula="1108064*width/1816088"/>
                <draw:equation draw:name="f5699" draw:formula="0*height/2490773"/>
                <draw:equation draw:name="f5700" draw:formula="1108064*width/1816088"/>
                <draw:equation draw:name="f5701" draw:formula="0*height/2490773"/>
                <draw:equation draw:name="f5702" draw:formula="841364*width/1816088"/>
                <draw:equation draw:name="f5703" draw:formula="819150*height/2490773"/>
                <draw:equation draw:name="f5704" draw:formula="1431914*width/1816088"/>
                <draw:equation draw:name="f5705" draw:formula="1400175*height/2490773"/>
                <draw:equation draw:name="f5706" draw:formula="1231889*width/1816088"/>
                <draw:equation draw:name="f5707" draw:formula="923925*height/2490773"/>
                <draw:equation draw:name="f5708" draw:formula="1289039*width/1816088"/>
                <draw:equation draw:name="f5709" draw:formula="590550*height/2490773"/>
                <draw:equation draw:name="f5710" draw:formula="1403339*width/1816088"/>
                <draw:equation draw:name="f5711" draw:formula="942975*height/2490773"/>
                <draw:equation draw:name="f5712" draw:formula="1765289*width/1816088"/>
                <draw:equation draw:name="f5713" draw:formula="1409700*height/2490773"/>
                <draw:equation draw:name="f5714" draw:formula="1717664*width/1816088"/>
                <draw:equation draw:name="f5715" draw:formula="1928789*height/2490773"/>
                <draw:equation draw:name="f5716" draw:formula="1489064*width/1816088"/>
                <draw:equation draw:name="f5717" draw:formula="2209800*height/2490773"/>
                <draw:equation draw:name="f5718" draw:formula="1098539*width/1816088"/>
                <draw:equation draw:name="f5719" draw:formula="2438400*height/2490773"/>
                <draw:equation draw:name="f5720" draw:formula="631814*width/1816088"/>
                <draw:equation draw:name="f5721" draw:formula="2366938*height/2490773"/>
                <draw:equation draw:name="f5722" draw:formula="98414*width/1816088"/>
                <draw:equation draw:name="f5723" draw:formula="2009775*height/2490773"/>
                <draw:equation draw:name="f5724" draw:formula="50789*width/1816088"/>
                <draw:equation draw:name="f5725" draw:formula="1562100*height/2490773"/>
                <draw:equation draw:name="f5726" draw:formula="260339*width/1816088"/>
                <draw:equation draw:name="f5727" draw:formula="1114425*height/2490773"/>
                <draw:equation draw:name="f5728" draw:formula="174614*width/1816088"/>
                <draw:equation draw:name="f5729" draw:formula="781050*height/2490773"/>
                <draw:equation draw:name="f5730" draw:formula="365114*width/1816088"/>
                <draw:equation draw:name="f5731" draw:formula="1085850*height/2490773"/>
                <draw:equation draw:name="f5732" draw:formula="470434*width/1816088"/>
                <draw:equation draw:name="f5733" draw:formula="1669907*height/2490773"/>
                <draw:equation draw:name="f5734" draw:formula="498464*width/1816088"/>
                <draw:equation draw:name="f5735" draw:formula="1266825*height/2490773"/>
                <draw:equation draw:name="f5736" draw:formula="898514*width/1816088"/>
                <draw:equation draw:name="f5737" draw:formula="1524000*height/2490773"/>
                <draw:equation draw:name="f5738" draw:formula="612764*width/1816088"/>
                <draw:equation draw:name="f5739" draw:formula="1133475*height/2490773"/>
                <draw:equation draw:name="f5740" draw:formula="441314*width/1816088"/>
                <draw:equation draw:name="f5741" draw:formula="714375*height/2490773"/>
                <draw:equation draw:name="f5742" draw:formula="612764*width/1816088"/>
                <draw:equation draw:name="f5743" draw:formula="304800*height/2490773"/>
                <draw:equation draw:name="f5744" draw:formula="1108064*width/1816088"/>
                <draw:equation draw:name="f5745" draw:formula="0*height/2490773"/>
                <draw:equation draw:name="f5746" draw:formula="1108064*width/1816088"/>
                <draw:equation draw:name="f5747" draw:formula="0*height/2490773"/>
                <draw:equation draw:name="f5748" draw:formula="841364*width/1816088"/>
                <draw:equation draw:name="f5749" draw:formula="819150*height/2490773"/>
                <draw:equation draw:name="f5750" draw:formula="1431914*width/1816088"/>
                <draw:equation draw:name="f5751" draw:formula="1400175*height/2490773"/>
                <draw:equation draw:name="f5752" draw:formula="1231889*width/1816088"/>
                <draw:equation draw:name="f5753" draw:formula="923925*height/2490773"/>
                <draw:equation draw:name="f5754" draw:formula="1289039*width/1816088"/>
                <draw:equation draw:name="f5755" draw:formula="590550*height/2490773"/>
                <draw:equation draw:name="f5756" draw:formula="1403339*width/1816088"/>
                <draw:equation draw:name="f5757" draw:formula="942975*height/2490773"/>
                <draw:equation draw:name="f5758" draw:formula="1765289*width/1816088"/>
                <draw:equation draw:name="f5759" draw:formula="1409700*height/2490773"/>
                <draw:equation draw:name="f5760" draw:formula="1717664*width/1816088"/>
                <draw:equation draw:name="f5761" draw:formula="1928789*height/2490773"/>
                <draw:equation draw:name="f5762" draw:formula="1489064*width/1816088"/>
                <draw:equation draw:name="f5763" draw:formula="2209800*height/2490773"/>
                <draw:equation draw:name="f5764" draw:formula="1098539*width/1816088"/>
                <draw:equation draw:name="f5765" draw:formula="2438400*height/2490773"/>
                <draw:equation draw:name="f5766" draw:formula="631814*width/1816088"/>
                <draw:equation draw:name="f5767" draw:formula="2366938*height/2490773"/>
                <draw:equation draw:name="f5768" draw:formula="98414*width/1816088"/>
                <draw:equation draw:name="f5769" draw:formula="2009775*height/2490773"/>
                <draw:equation draw:name="f5770" draw:formula="50789*width/1816088"/>
                <draw:equation draw:name="f5771" draw:formula="1562100*height/2490773"/>
                <draw:equation draw:name="f5772" draw:formula="260339*width/1816088"/>
                <draw:equation draw:name="f5773" draw:formula="1114425*height/2490773"/>
                <draw:equation draw:name="f5774" draw:formula="174614*width/1816088"/>
                <draw:equation draw:name="f5775" draw:formula="781050*height/2490773"/>
                <draw:equation draw:name="f5776" draw:formula="365114*width/1816088"/>
                <draw:equation draw:name="f5777" draw:formula="1085850*height/2490773"/>
                <draw:equation draw:name="f5778" draw:formula="470434*width/1816088"/>
                <draw:equation draw:name="f5779" draw:formula="1669907*height/2490773"/>
                <draw:equation draw:name="f5780" draw:formula="498464*width/1816088"/>
                <draw:equation draw:name="f5781" draw:formula="1266825*height/2490773"/>
                <draw:equation draw:name="f5782" draw:formula="898514*width/1816088"/>
                <draw:equation draw:name="f5783" draw:formula="1524000*height/2490773"/>
                <draw:equation draw:name="f5784" draw:formula="612764*width/1816088"/>
                <draw:equation draw:name="f5785" draw:formula="1133475*height/2490773"/>
                <draw:equation draw:name="f5786" draw:formula="441314*width/1816088"/>
                <draw:equation draw:name="f5787" draw:formula="714375*height/2490773"/>
                <draw:equation draw:name="f5788" draw:formula="612764*width/1816088"/>
                <draw:equation draw:name="f5789" draw:formula="304800*height/2490773"/>
                <draw:equation draw:name="f5790" draw:formula="1108064*width/1816088"/>
                <draw:equation draw:name="f5791" draw:formula="0*height/2490773"/>
                <draw:equation draw:name="f5792" draw:formula="1108064*width/1816088"/>
                <draw:equation draw:name="f5793" draw:formula="0*height/2490773"/>
                <draw:equation draw:name="f5794" draw:formula="841364*width/1816088"/>
                <draw:equation draw:name="f5795" draw:formula="819150*height/2490773"/>
                <draw:equation draw:name="f5796" draw:formula="1431914*width/1816088"/>
                <draw:equation draw:name="f5797" draw:formula="1400175*height/2490773"/>
                <draw:equation draw:name="f5798" draw:formula="1231889*width/1816088"/>
                <draw:equation draw:name="f5799" draw:formula="923925*height/2490773"/>
                <draw:equation draw:name="f5800" draw:formula="1289039*width/1816088"/>
                <draw:equation draw:name="f5801" draw:formula="590550*height/2490773"/>
                <draw:equation draw:name="f5802" draw:formula="1403339*width/1816088"/>
                <draw:equation draw:name="f5803" draw:formula="942975*height/2490773"/>
                <draw:equation draw:name="f5804" draw:formula="1765289*width/1816088"/>
                <draw:equation draw:name="f5805" draw:formula="1409700*height/2490773"/>
                <draw:equation draw:name="f5806" draw:formula="1717664*width/1816088"/>
                <draw:equation draw:name="f5807" draw:formula="1928789*height/2490773"/>
                <draw:equation draw:name="f5808" draw:formula="1489064*width/1816088"/>
                <draw:equation draw:name="f5809" draw:formula="2209800*height/2490773"/>
                <draw:equation draw:name="f5810" draw:formula="1098539*width/1816088"/>
                <draw:equation draw:name="f5811" draw:formula="2438400*height/2490773"/>
                <draw:equation draw:name="f5812" draw:formula="631814*width/1816088"/>
                <draw:equation draw:name="f5813" draw:formula="2366938*height/2490773"/>
                <draw:equation draw:name="f5814" draw:formula="98414*width/1816088"/>
                <draw:equation draw:name="f5815" draw:formula="2009775*height/2490773"/>
                <draw:equation draw:name="f5816" draw:formula="50789*width/1816088"/>
                <draw:equation draw:name="f5817" draw:formula="1562100*height/2490773"/>
                <draw:equation draw:name="f5818" draw:formula="260339*width/1816088"/>
                <draw:equation draw:name="f5819" draw:formula="1114425*height/2490773"/>
                <draw:equation draw:name="f5820" draw:formula="174614*width/1816088"/>
                <draw:equation draw:name="f5821" draw:formula="781050*height/2490773"/>
                <draw:equation draw:name="f5822" draw:formula="365114*width/1816088"/>
                <draw:equation draw:name="f5823" draw:formula="1085850*height/2490773"/>
                <draw:equation draw:name="f5824" draw:formula="470434*width/1816088"/>
                <draw:equation draw:name="f5825" draw:formula="1669907*height/2490773"/>
                <draw:equation draw:name="f5826" draw:formula="498464*width/1816088"/>
                <draw:equation draw:name="f5827" draw:formula="1266825*height/2490773"/>
                <draw:equation draw:name="f5828" draw:formula="898514*width/1816088"/>
                <draw:equation draw:name="f5829" draw:formula="1524000*height/2490773"/>
                <draw:equation draw:name="f5830" draw:formula="612764*width/1816088"/>
                <draw:equation draw:name="f5831" draw:formula="1133475*height/2490773"/>
                <draw:equation draw:name="f5832" draw:formula="441314*width/1816088"/>
                <draw:equation draw:name="f5833" draw:formula="714375*height/2490773"/>
                <draw:equation draw:name="f5834" draw:formula="612764*width/1816088"/>
                <draw:equation draw:name="f5835" draw:formula="304800*height/2490773"/>
                <draw:equation draw:name="f5836" draw:formula="1108064*width/1816088"/>
                <draw:equation draw:name="f5837" draw:formula="0*height/2490773"/>
                <draw:equation draw:name="f5838" draw:formula="1108064*width/1816088"/>
                <draw:equation draw:name="f5839" draw:formula="0*height/2490773"/>
                <draw:equation draw:name="f5840" draw:formula="841364*width/1816088"/>
                <draw:equation draw:name="f5841" draw:formula="819150*height/2490773"/>
                <draw:equation draw:name="f5842" draw:formula="1431914*width/1816088"/>
                <draw:equation draw:name="f5843" draw:formula="1400175*height/2490773"/>
                <draw:equation draw:name="f5844" draw:formula="1231889*width/1816088"/>
                <draw:equation draw:name="f5845" draw:formula="923925*height/2490773"/>
                <draw:equation draw:name="f5846" draw:formula="1289039*width/1816088"/>
                <draw:equation draw:name="f5847" draw:formula="590550*height/2490773"/>
                <draw:equation draw:name="f5848" draw:formula="1403339*width/1816088"/>
                <draw:equation draw:name="f5849" draw:formula="942975*height/2490773"/>
                <draw:equation draw:name="f5850" draw:formula="1765289*width/1816088"/>
                <draw:equation draw:name="f5851" draw:formula="1409700*height/2490773"/>
                <draw:equation draw:name="f5852" draw:formula="1717664*width/1816088"/>
                <draw:equation draw:name="f5853" draw:formula="1928789*height/2490773"/>
                <draw:equation draw:name="f5854" draw:formula="1489064*width/1816088"/>
                <draw:equation draw:name="f5855" draw:formula="2209800*height/2490773"/>
                <draw:equation draw:name="f5856" draw:formula="1098539*width/1816088"/>
                <draw:equation draw:name="f5857" draw:formula="2438400*height/2490773"/>
                <draw:equation draw:name="f5858" draw:formula="631814*width/1816088"/>
                <draw:equation draw:name="f5859" draw:formula="2366938*height/2490773"/>
                <draw:equation draw:name="f5860" draw:formula="98414*width/1816088"/>
                <draw:equation draw:name="f5861" draw:formula="2009775*height/2490773"/>
                <draw:equation draw:name="f5862" draw:formula="50789*width/1816088"/>
                <draw:equation draw:name="f5863" draw:formula="1562100*height/2490773"/>
                <draw:equation draw:name="f5864" draw:formula="260339*width/1816088"/>
                <draw:equation draw:name="f5865" draw:formula="1114425*height/2490773"/>
                <draw:equation draw:name="f5866" draw:formula="174614*width/1816088"/>
                <draw:equation draw:name="f5867" draw:formula="781050*height/2490773"/>
                <draw:equation draw:name="f5868" draw:formula="365114*width/1816088"/>
                <draw:equation draw:name="f5869" draw:formula="1085850*height/2490773"/>
                <draw:equation draw:name="f5870" draw:formula="470434*width/1816088"/>
                <draw:equation draw:name="f5871" draw:formula="1669907*height/2490773"/>
                <draw:equation draw:name="f5872" draw:formula="498464*width/1816088"/>
                <draw:equation draw:name="f5873" draw:formula="1266825*height/2490773"/>
                <draw:equation draw:name="f5874" draw:formula="612764*width/1816088"/>
                <draw:equation draw:name="f5875" draw:formula="1133475*height/2490773"/>
                <draw:equation draw:name="f5876" draw:formula="441314*width/1816088"/>
                <draw:equation draw:name="f5877" draw:formula="714375*height/2490773"/>
                <draw:equation draw:name="f5878" draw:formula="612764*width/1816088"/>
                <draw:equation draw:name="f5879" draw:formula="304800*height/2490773"/>
                <draw:equation draw:name="f5880" draw:formula="1108064*width/1816088"/>
                <draw:equation draw:name="f5881" draw:formula="0*height/2490773"/>
                <draw:equation draw:name="f5882" draw:formula="1108064*width/1816088"/>
                <draw:equation draw:name="f5883" draw:formula="0*height/2490773"/>
                <draw:equation draw:name="f5884" draw:formula="841364*width/1816088"/>
                <draw:equation draw:name="f5885" draw:formula="819150*height/2490773"/>
                <draw:equation draw:name="f5886" draw:formula="1431914*width/1816088"/>
                <draw:equation draw:name="f5887" draw:formula="1400175*height/2490773"/>
                <draw:equation draw:name="f5888" draw:formula="1231889*width/1816088"/>
                <draw:equation draw:name="f5889" draw:formula="923925*height/2490773"/>
                <draw:equation draw:name="f5890" draw:formula="1289039*width/1816088"/>
                <draw:equation draw:name="f5891" draw:formula="590550*height/2490773"/>
                <draw:equation draw:name="f5892" draw:formula="1403339*width/1816088"/>
                <draw:equation draw:name="f5893" draw:formula="942975*height/2490773"/>
                <draw:equation draw:name="f5894" draw:formula="1765289*width/1816088"/>
                <draw:equation draw:name="f5895" draw:formula="1409700*height/2490773"/>
                <draw:equation draw:name="f5896" draw:formula="1717664*width/1816088"/>
                <draw:equation draw:name="f5897" draw:formula="1928789*height/2490773"/>
                <draw:equation draw:name="f5898" draw:formula="1489064*width/1816088"/>
                <draw:equation draw:name="f5899" draw:formula="2209800*height/2490773"/>
                <draw:equation draw:name="f5900" draw:formula="1098539*width/1816088"/>
                <draw:equation draw:name="f5901" draw:formula="2438400*height/2490773"/>
                <draw:equation draw:name="f5902" draw:formula="631814*width/1816088"/>
                <draw:equation draw:name="f5903" draw:formula="2366938*height/2490773"/>
                <draw:equation draw:name="f5904" draw:formula="98414*width/1816088"/>
                <draw:equation draw:name="f5905" draw:formula="2009775*height/2490773"/>
                <draw:equation draw:name="f5906" draw:formula="50789*width/1816088"/>
                <draw:equation draw:name="f5907" draw:formula="1562100*height/2490773"/>
                <draw:equation draw:name="f5908" draw:formula="260339*width/1816088"/>
                <draw:equation draw:name="f5909" draw:formula="1114425*height/2490773"/>
                <draw:equation draw:name="f5910" draw:formula="174614*width/1816088"/>
                <draw:equation draw:name="f5911" draw:formula="781050*height/2490773"/>
                <draw:equation draw:name="f5912" draw:formula="365114*width/1816088"/>
                <draw:equation draw:name="f5913" draw:formula="1085850*height/2490773"/>
                <draw:equation draw:name="f5914" draw:formula="470434*width/1816088"/>
                <draw:equation draw:name="f5915" draw:formula="1669907*height/2490773"/>
                <draw:equation draw:name="f5916" draw:formula="498464*width/1816088"/>
                <draw:equation draw:name="f5917" draw:formula="1266825*height/2490773"/>
                <draw:equation draw:name="f5918" draw:formula="793789*width/1816088"/>
                <draw:equation draw:name="f5919" draw:formula="1289968*height/2490773"/>
                <draw:equation draw:name="f5920" draw:formula="441314*width/1816088"/>
                <draw:equation draw:name="f5921" draw:formula="714375*height/2490773"/>
                <draw:equation draw:name="f5922" draw:formula="612764*width/1816088"/>
                <draw:equation draw:name="f5923" draw:formula="304800*height/2490773"/>
                <draw:equation draw:name="f5924" draw:formula="1108064*width/1816088"/>
                <draw:equation draw:name="f5925" draw:formula="0*height/2490773"/>
                <draw:equation draw:name="f5926" draw:formula="1108064*width/1816088"/>
                <draw:equation draw:name="f5927" draw:formula="0*height/2490773"/>
                <draw:equation draw:name="f5928" draw:formula="841364*width/1816088"/>
                <draw:equation draw:name="f5929" draw:formula="819150*height/2490773"/>
                <draw:equation draw:name="f5930" draw:formula="1431914*width/1816088"/>
                <draw:equation draw:name="f5931" draw:formula="1400175*height/2490773"/>
                <draw:equation draw:name="f5932" draw:formula="1231889*width/1816088"/>
                <draw:equation draw:name="f5933" draw:formula="923925*height/2490773"/>
                <draw:equation draw:name="f5934" draw:formula="1289039*width/1816088"/>
                <draw:equation draw:name="f5935" draw:formula="590550*height/2490773"/>
                <draw:equation draw:name="f5936" draw:formula="1403339*width/1816088"/>
                <draw:equation draw:name="f5937" draw:formula="942975*height/2490773"/>
                <draw:equation draw:name="f5938" draw:formula="1765289*width/1816088"/>
                <draw:equation draw:name="f5939" draw:formula="1409700*height/2490773"/>
                <draw:equation draw:name="f5940" draw:formula="1717664*width/1816088"/>
                <draw:equation draw:name="f5941" draw:formula="1928789*height/2490773"/>
                <draw:equation draw:name="f5942" draw:formula="1489064*width/1816088"/>
                <draw:equation draw:name="f5943" draw:formula="2209800*height/2490773"/>
                <draw:equation draw:name="f5944" draw:formula="1098539*width/1816088"/>
                <draw:equation draw:name="f5945" draw:formula="2438400*height/2490773"/>
                <draw:equation draw:name="f5946" draw:formula="631814*width/1816088"/>
                <draw:equation draw:name="f5947" draw:formula="2366938*height/2490773"/>
                <draw:equation draw:name="f5948" draw:formula="98414*width/1816088"/>
                <draw:equation draw:name="f5949" draw:formula="2009775*height/2490773"/>
                <draw:equation draw:name="f5950" draw:formula="50789*width/1816088"/>
                <draw:equation draw:name="f5951" draw:formula="1562100*height/2490773"/>
                <draw:equation draw:name="f5952" draw:formula="260339*width/1816088"/>
                <draw:equation draw:name="f5953" draw:formula="1114425*height/2490773"/>
                <draw:equation draw:name="f5954" draw:formula="174614*width/1816088"/>
                <draw:equation draw:name="f5955" draw:formula="781050*height/2490773"/>
                <draw:equation draw:name="f5956" draw:formula="365114*width/1816088"/>
                <draw:equation draw:name="f5957" draw:formula="1085850*height/2490773"/>
                <draw:equation draw:name="f5958" draw:formula="470434*width/1816088"/>
                <draw:equation draw:name="f5959" draw:formula="1669907*height/2490773"/>
                <draw:equation draw:name="f5960" draw:formula="498464*width/1816088"/>
                <draw:equation draw:name="f5961" draw:formula="1266825*height/2490773"/>
                <draw:equation draw:name="f5962" draw:formula="790941*width/1816088"/>
                <draw:equation draw:name="f5963" draw:formula="1419081*height/2490773"/>
                <draw:equation draw:name="f5964" draw:formula="441314*width/1816088"/>
                <draw:equation draw:name="f5965" draw:formula="714375*height/2490773"/>
                <draw:equation draw:name="f5966" draw:formula="612764*width/1816088"/>
                <draw:equation draw:name="f5967" draw:formula="304800*height/2490773"/>
                <draw:equation draw:name="f5968" draw:formula="1108064*width/1816088"/>
                <draw:equation draw:name="f5969" draw:formula="0*height/2490773"/>
                <draw:equation draw:name="f5970" draw:formula="1108064*width/1816088"/>
                <draw:equation draw:name="f5971" draw:formula="0*height/2490773"/>
                <draw:equation draw:name="f5972" draw:formula="841364*width/1816088"/>
                <draw:equation draw:name="f5973" draw:formula="819150*height/2490773"/>
                <draw:equation draw:name="f5974" draw:formula="1431914*width/1816088"/>
                <draw:equation draw:name="f5975" draw:formula="1400175*height/2490773"/>
                <draw:equation draw:name="f5976" draw:formula="1231889*width/1816088"/>
                <draw:equation draw:name="f5977" draw:formula="923925*height/2490773"/>
                <draw:equation draw:name="f5978" draw:formula="1289039*width/1816088"/>
                <draw:equation draw:name="f5979" draw:formula="590550*height/2490773"/>
                <draw:equation draw:name="f5980" draw:formula="1403339*width/1816088"/>
                <draw:equation draw:name="f5981" draw:formula="942975*height/2490773"/>
                <draw:equation draw:name="f5982" draw:formula="1765289*width/1816088"/>
                <draw:equation draw:name="f5983" draw:formula="1409700*height/2490773"/>
                <draw:equation draw:name="f5984" draw:formula="1717664*width/1816088"/>
                <draw:equation draw:name="f5985" draw:formula="1928789*height/2490773"/>
                <draw:equation draw:name="f5986" draw:formula="1489064*width/1816088"/>
                <draw:equation draw:name="f5987" draw:formula="2209800*height/2490773"/>
                <draw:equation draw:name="f5988" draw:formula="1098539*width/1816088"/>
                <draw:equation draw:name="f5989" draw:formula="2438400*height/2490773"/>
                <draw:equation draw:name="f5990" draw:formula="631814*width/1816088"/>
                <draw:equation draw:name="f5991" draw:formula="2366938*height/2490773"/>
                <draw:equation draw:name="f5992" draw:formula="98414*width/1816088"/>
                <draw:equation draw:name="f5993" draw:formula="2009775*height/2490773"/>
                <draw:equation draw:name="f5994" draw:formula="50789*width/1816088"/>
                <draw:equation draw:name="f5995" draw:formula="1562100*height/2490773"/>
                <draw:equation draw:name="f5996" draw:formula="260339*width/1816088"/>
                <draw:equation draw:name="f5997" draw:formula="1114425*height/2490773"/>
                <draw:equation draw:name="f5998" draw:formula="174614*width/1816088"/>
                <draw:equation draw:name="f5999" draw:formula="781050*height/2490773"/>
                <draw:equation draw:name="f6000" draw:formula="365114*width/1816088"/>
                <draw:equation draw:name="f6001" draw:formula="1085850*height/2490773"/>
                <draw:equation draw:name="f6002" draw:formula="470434*width/1816088"/>
                <draw:equation draw:name="f6003" draw:formula="1669907*height/2490773"/>
                <draw:equation draw:name="f6004" draw:formula="498464*width/1816088"/>
                <draw:equation draw:name="f6005" draw:formula="1266825*height/2490773"/>
                <draw:equation draw:name="f6006" draw:formula="790941*width/1816088"/>
                <draw:equation draw:name="f6007" draw:formula="1419081*height/2490773"/>
                <draw:equation draw:name="f6008" draw:formula="441314*width/1816088"/>
                <draw:equation draw:name="f6009" draw:formula="714375*height/2490773"/>
                <draw:equation draw:name="f6010" draw:formula="612764*width/1816088"/>
                <draw:equation draw:name="f6011" draw:formula="304800*height/2490773"/>
                <draw:equation draw:name="f6012" draw:formula="1108064*width/1816088"/>
                <draw:equation draw:name="f6013" draw:formula="0*height/2490773"/>
                <draw:equation draw:name="f6014" draw:formula="1108064*width/1816088"/>
                <draw:equation draw:name="f6015" draw:formula="0*height/2490773"/>
                <draw:equation draw:name="f6016" draw:formula="841364*width/1816088"/>
                <draw:equation draw:name="f6017" draw:formula="819150*height/2490773"/>
                <draw:equation draw:name="f6018" draw:formula="1431914*width/1816088"/>
                <draw:equation draw:name="f6019" draw:formula="1400175*height/2490773"/>
                <draw:equation draw:name="f6020" draw:formula="1231889*width/1816088"/>
                <draw:equation draw:name="f6021" draw:formula="923925*height/2490773"/>
                <draw:equation draw:name="f6022" draw:formula="1289039*width/1816088"/>
                <draw:equation draw:name="f6023" draw:formula="590550*height/2490773"/>
                <draw:equation draw:name="f6024" draw:formula="1403339*width/1816088"/>
                <draw:equation draw:name="f6025" draw:formula="942975*height/2490773"/>
                <draw:equation draw:name="f6026" draw:formula="1765289*width/1816088"/>
                <draw:equation draw:name="f6027" draw:formula="1409700*height/2490773"/>
                <draw:equation draw:name="f6028" draw:formula="1717664*width/1816088"/>
                <draw:equation draw:name="f6029" draw:formula="1928789*height/2490773"/>
                <draw:equation draw:name="f6030" draw:formula="1489064*width/1816088"/>
                <draw:equation draw:name="f6031" draw:formula="2209800*height/2490773"/>
                <draw:equation draw:name="f6032" draw:formula="1098539*width/1816088"/>
                <draw:equation draw:name="f6033" draw:formula="2438400*height/2490773"/>
                <draw:equation draw:name="f6034" draw:formula="631814*width/1816088"/>
                <draw:equation draw:name="f6035" draw:formula="2366938*height/2490773"/>
                <draw:equation draw:name="f6036" draw:formula="98414*width/1816088"/>
                <draw:equation draw:name="f6037" draw:formula="2009775*height/2490773"/>
                <draw:equation draw:name="f6038" draw:formula="50789*width/1816088"/>
                <draw:equation draw:name="f6039" draw:formula="1562100*height/2490773"/>
                <draw:equation draw:name="f6040" draw:formula="260339*width/1816088"/>
                <draw:equation draw:name="f6041" draw:formula="1114425*height/2490773"/>
                <draw:equation draw:name="f6042" draw:formula="174614*width/1816088"/>
                <draw:equation draw:name="f6043" draw:formula="781050*height/2490773"/>
                <draw:equation draw:name="f6044" draw:formula="365114*width/1816088"/>
                <draw:equation draw:name="f6045" draw:formula="1085850*height/2490773"/>
                <draw:equation draw:name="f6046" draw:formula="470434*width/1816088"/>
                <draw:equation draw:name="f6047" draw:formula="1669907*height/2490773"/>
                <draw:equation draw:name="f6048" draw:formula="498464*width/1816088"/>
                <draw:equation draw:name="f6049" draw:formula="1266825*height/2490773"/>
                <draw:equation draw:name="f6050" draw:formula="790941*width/1816088"/>
                <draw:equation draw:name="f6051" draw:formula="1419081*height/2490773"/>
                <draw:equation draw:name="f6052" draw:formula="441314*width/1816088"/>
                <draw:equation draw:name="f6053" draw:formula="714375*height/2490773"/>
                <draw:equation draw:name="f6054" draw:formula="612764*width/1816088"/>
                <draw:equation draw:name="f6055" draw:formula="304800*height/2490773"/>
                <draw:equation draw:name="f6056" draw:formula="1108064*width/1816088"/>
                <draw:equation draw:name="f6057" draw:formula="0*height/2490773"/>
                <draw:equation draw:name="f6058" draw:formula="1108064*width/1816088"/>
                <draw:equation draw:name="f6059" draw:formula="0*height/2490773"/>
                <draw:equation draw:name="f6060" draw:formula="841364*width/1816088"/>
                <draw:equation draw:name="f6061" draw:formula="819150*height/2490773"/>
                <draw:equation draw:name="f6062" draw:formula="1431914*width/1816088"/>
                <draw:equation draw:name="f6063" draw:formula="1400175*height/2490773"/>
                <draw:equation draw:name="f6064" draw:formula="1231889*width/1816088"/>
                <draw:equation draw:name="f6065" draw:formula="923925*height/2490773"/>
                <draw:equation draw:name="f6066" draw:formula="1289039*width/1816088"/>
                <draw:equation draw:name="f6067" draw:formula="590550*height/2490773"/>
                <draw:equation draw:name="f6068" draw:formula="1403339*width/1816088"/>
                <draw:equation draw:name="f6069" draw:formula="942975*height/2490773"/>
                <draw:equation draw:name="f6070" draw:formula="1765289*width/1816088"/>
                <draw:equation draw:name="f6071" draw:formula="1409700*height/2490773"/>
                <draw:equation draw:name="f6072" draw:formula="1717664*width/1816088"/>
                <draw:equation draw:name="f6073" draw:formula="1928789*height/2490773"/>
                <draw:equation draw:name="f6074" draw:formula="1489064*width/1816088"/>
                <draw:equation draw:name="f6075" draw:formula="2209800*height/2490773"/>
                <draw:equation draw:name="f6076" draw:formula="1098539*width/1816088"/>
                <draw:equation draw:name="f6077" draw:formula="2438400*height/2490773"/>
                <draw:equation draw:name="f6078" draw:formula="631814*width/1816088"/>
                <draw:equation draw:name="f6079" draw:formula="2366938*height/2490773"/>
                <draw:equation draw:name="f6080" draw:formula="98414*width/1816088"/>
                <draw:equation draw:name="f6081" draw:formula="2009775*height/2490773"/>
                <draw:equation draw:name="f6082" draw:formula="50789*width/1816088"/>
                <draw:equation draw:name="f6083" draw:formula="1562100*height/2490773"/>
                <draw:equation draw:name="f6084" draw:formula="260339*width/1816088"/>
                <draw:equation draw:name="f6085" draw:formula="1114425*height/2490773"/>
                <draw:equation draw:name="f6086" draw:formula="174614*width/1816088"/>
                <draw:equation draw:name="f6087" draw:formula="781050*height/2490773"/>
                <draw:equation draw:name="f6088" draw:formula="365114*width/1816088"/>
                <draw:equation draw:name="f6089" draw:formula="1085850*height/2490773"/>
                <draw:equation draw:name="f6090" draw:formula="470434*width/1816088"/>
                <draw:equation draw:name="f6091" draw:formula="1669907*height/2490773"/>
                <draw:equation draw:name="f6092" draw:formula="498464*width/1816088"/>
                <draw:equation draw:name="f6093" draw:formula="1266825*height/2490773"/>
                <draw:equation draw:name="f6094" draw:formula="790941*width/1816088"/>
                <draw:equation draw:name="f6095" draw:formula="1419081*height/2490773"/>
                <draw:equation draw:name="f6096" draw:formula="441314*width/1816088"/>
                <draw:equation draw:name="f6097" draw:formula="714375*height/2490773"/>
                <draw:equation draw:name="f6098" draw:formula="612764*width/1816088"/>
                <draw:equation draw:name="f6099" draw:formula="304800*height/2490773"/>
                <draw:equation draw:name="f6100" draw:formula="1108064*width/1816088"/>
                <draw:equation draw:name="f6101" draw:formula="0*height/2490773"/>
                <draw:equation draw:name="f6102" draw:formula="1108064*width/1816088"/>
                <draw:equation draw:name="f6103" draw:formula="0*height/2490773"/>
                <draw:equation draw:name="f6104" draw:formula="841364*width/1816088"/>
                <draw:equation draw:name="f6105" draw:formula="819150*height/2490773"/>
                <draw:equation draw:name="f6106" draw:formula="1431914*width/1816088"/>
                <draw:equation draw:name="f6107" draw:formula="1400175*height/2490773"/>
                <draw:equation draw:name="f6108" draw:formula="1231889*width/1816088"/>
                <draw:equation draw:name="f6109" draw:formula="923925*height/2490773"/>
                <draw:equation draw:name="f6110" draw:formula="1289039*width/1816088"/>
                <draw:equation draw:name="f6111" draw:formula="590550*height/2490773"/>
                <draw:equation draw:name="f6112" draw:formula="1403339*width/1816088"/>
                <draw:equation draw:name="f6113" draw:formula="942975*height/2490773"/>
                <draw:equation draw:name="f6114" draw:formula="1765289*width/1816088"/>
                <draw:equation draw:name="f6115" draw:formula="1409700*height/2490773"/>
                <draw:equation draw:name="f6116" draw:formula="1717664*width/1816088"/>
                <draw:equation draw:name="f6117" draw:formula="1928789*height/2490773"/>
                <draw:equation draw:name="f6118" draw:formula="1489064*width/1816088"/>
                <draw:equation draw:name="f6119" draw:formula="2209800*height/2490773"/>
                <draw:equation draw:name="f6120" draw:formula="1098539*width/1816088"/>
                <draw:equation draw:name="f6121" draw:formula="2438400*height/2490773"/>
                <draw:equation draw:name="f6122" draw:formula="631814*width/1816088"/>
                <draw:equation draw:name="f6123" draw:formula="2366938*height/2490773"/>
                <draw:equation draw:name="f6124" draw:formula="98414*width/1816088"/>
                <draw:equation draw:name="f6125" draw:formula="2009775*height/2490773"/>
                <draw:equation draw:name="f6126" draw:formula="50789*width/1816088"/>
                <draw:equation draw:name="f6127" draw:formula="1562100*height/2490773"/>
                <draw:equation draw:name="f6128" draw:formula="260339*width/1816088"/>
                <draw:equation draw:name="f6129" draw:formula="1114425*height/2490773"/>
                <draw:equation draw:name="f6130" draw:formula="174614*width/1816088"/>
                <draw:equation draw:name="f6131" draw:formula="781050*height/2490773"/>
                <draw:equation draw:name="f6132" draw:formula="365114*width/1816088"/>
                <draw:equation draw:name="f6133" draw:formula="1085850*height/2490773"/>
                <draw:equation draw:name="f6134" draw:formula="470434*width/1816088"/>
                <draw:equation draw:name="f6135" draw:formula="1669907*height/2490773"/>
                <draw:equation draw:name="f6136" draw:formula="498464*width/1816088"/>
                <draw:equation draw:name="f6137" draw:formula="1266825*height/2490773"/>
                <draw:equation draw:name="f6138" draw:formula="790941*width/1816088"/>
                <draw:equation draw:name="f6139" draw:formula="1419081*height/2490773"/>
                <draw:equation draw:name="f6140" draw:formula="441314*width/1816088"/>
                <draw:equation draw:name="f6141" draw:formula="714375*height/2490773"/>
                <draw:equation draw:name="f6142" draw:formula="612764*width/1816088"/>
                <draw:equation draw:name="f6143" draw:formula="304800*height/2490773"/>
                <draw:equation draw:name="f6144" draw:formula="1108064*width/1816088"/>
                <draw:equation draw:name="f6145" draw:formula="0*height/2490773"/>
                <draw:equation draw:name="f6146" draw:formula="width"/>
                <draw:equation draw:name="f6147" draw:formula="height"/>
              </draw:enhanced-geometry>
            </draw:custom-shape>
          </draw:g>
          <draw:line draw:name="直線接點 61" draw:style-name="Mgr11" draw:text-style-name="MP4" draw:layer="layout" svg:x1="21.199cm" svg:y1="1.6cm" svg:x2="21.199cm" svg:y2="1.707cm">
            <text:p/>
          </draw:line>
          <draw:g draw:name="群組 165">
            <draw:custom-shape draw:name="手繪多邊形 63" draw:style-name="Mgr9" draw:text-style-name="MP3" draw:layer="layout" svg:width="0.283cm" svg:height="0.065cm" draw:transform="rotate (2.63754156561333) translate (21.784cm 1.692cm)">
              <text:p/>
              <draw:enhanced-geometry draw:mirror-horizontal="false" draw:mirror-vertical="false" svg:viewBox="0 0 880142 237270" draw:type="non-primitive" draw:enhanced-path="M 25302 27460 L 403360 0 C 467004 0 529744 4429 586453 12926 880142 56930 880141 180340 586452 224344 529743 232841 467003 237270 403359 237270 L 0 237270 25302 27460 Z N">
                <draw:equation draw:name="f0" draw:formula="0*width/806720"/>
                <draw:equation draw:name="f1" draw:formula="0*height/237270"/>
                <draw:equation draw:name="f2" draw:formula="403360*width/806720"/>
                <draw:equation draw:name="f3" draw:formula="0*height/237270"/>
                <draw:equation draw:name="f4" draw:formula="586453*width/806720"/>
                <draw:equation draw:name="f5" draw:formula="12926*height/237270"/>
                <draw:equation draw:name="f6" draw:formula="586452*width/806720"/>
                <draw:equation draw:name="f7" draw:formula="224344*height/237270"/>
                <draw:equation draw:name="f8" draw:formula="403359*width/806720"/>
                <draw:equation draw:name="f9" draw:formula="237270*height/237270"/>
                <draw:equation draw:name="f10" draw:formula="0*width/806720"/>
                <draw:equation draw:name="f11" draw:formula="237270*height/237270"/>
                <draw:equation draw:name="f12" draw:formula="0*width/806720"/>
                <draw:equation draw:name="f13" draw:formula="0*height/237270"/>
                <draw:equation draw:name="f14" draw:formula="25302*width/880142"/>
                <draw:equation draw:name="f15" draw:formula="27460*height/237270"/>
                <draw:equation draw:name="f16" draw:formula="403360*width/880142"/>
                <draw:equation draw:name="f17" draw:formula="0*height/237270"/>
                <draw:equation draw:name="f18" draw:formula="586453*width/880142"/>
                <draw:equation draw:name="f19" draw:formula="12926*height/237270"/>
                <draw:equation draw:name="f20" draw:formula="586452*width/880142"/>
                <draw:equation draw:name="f21" draw:formula="224344*height/237270"/>
                <draw:equation draw:name="f22" draw:formula="403359*width/880142"/>
                <draw:equation draw:name="f23" draw:formula="237270*height/237270"/>
                <draw:equation draw:name="f24" draw:formula="0*width/880142"/>
                <draw:equation draw:name="f25" draw:formula="237270*height/237270"/>
                <draw:equation draw:name="f26" draw:formula="25302*width/880142"/>
                <draw:equation draw:name="f27" draw:formula="27460*height/237270"/>
                <draw:equation draw:name="f28" draw:formula="width"/>
                <draw:equation draw:name="f29" draw:formula="height"/>
              </draw:enhanced-geometry>
            </draw:custom-shape>
            <draw:custom-shape draw:name="手繪多邊形 64" draw:style-name="Mgr9" draw:text-style-name="MP3" draw:layer="layout" svg:width="0.078cm" svg:height="0.43cm" draw:transform="rotate (1.06674523881873) translate (21.702cm 1.639cm)">
              <text:p/>
              <draw:enhanced-geometry draw:mirror-horizontal="false" draw:mirror-vertical="false" svg:viewBox="0 0 246025 1542705" draw:type="non-primitive" draw:enhanced-path="M 8755 0 L 246025 0 246025 1518530 90905 1542705 C 0 1022025 36138 514235 8755 0 Z N">
                <draw:equation draw:name="f0" draw:formula="0*width/237270"/>
                <draw:equation draw:name="f1" draw:formula="0*height/1518530"/>
                <draw:equation draw:name="f2" draw:formula="237270*width/237270"/>
                <draw:equation draw:name="f3" draw:formula="0*height/1518530"/>
                <draw:equation draw:name="f4" draw:formula="237270*width/237270"/>
                <draw:equation draw:name="f5" draw:formula="1518530*height/1518530"/>
                <draw:equation draw:name="f6" draw:formula="0*width/237270"/>
                <draw:equation draw:name="f7" draw:formula="1518530*height/1518530"/>
                <draw:equation draw:name="f8" draw:formula="0*width/237270"/>
                <draw:equation draw:name="f9" draw:formula="0*height/1518530"/>
                <draw:equation draw:name="f10" draw:formula="0*width/237270"/>
                <draw:equation draw:name="f11" draw:formula="0*height/1542705"/>
                <draw:equation draw:name="f12" draw:formula="237270*width/237270"/>
                <draw:equation draw:name="f13" draw:formula="0*height/1542705"/>
                <draw:equation draw:name="f14" draw:formula="237270*width/237270"/>
                <draw:equation draw:name="f15" draw:formula="1518530*height/1542705"/>
                <draw:equation draw:name="f16" draw:formula="82150*width/237270"/>
                <draw:equation draw:name="f17" draw:formula="1542705*height/1542705"/>
                <draw:equation draw:name="f18" draw:formula="0*width/237270"/>
                <draw:equation draw:name="f19" draw:formula="0*height/1542705"/>
                <draw:equation draw:name="f20" draw:formula="8755*width/246025"/>
                <draw:equation draw:name="f21" draw:formula="0*height/1542705"/>
                <draw:equation draw:name="f22" draw:formula="246025*width/246025"/>
                <draw:equation draw:name="f23" draw:formula="0*height/1542705"/>
                <draw:equation draw:name="f24" draw:formula="246025*width/246025"/>
                <draw:equation draw:name="f25" draw:formula="1518530*height/1542705"/>
                <draw:equation draw:name="f26" draw:formula="90905*width/246025"/>
                <draw:equation draw:name="f27" draw:formula="1542705*height/1542705"/>
                <draw:equation draw:name="f28" draw:formula="8755*width/246025"/>
                <draw:equation draw:name="f29" draw:formula="0*height/1542705"/>
                <draw:equation draw:name="f30" draw:formula="width"/>
                <draw:equation draw:name="f31" draw:formula="height"/>
              </draw:enhanced-geometry>
            </draw:custom-shape>
            <draw:custom-shape draw:name="手繪多邊形 65" draw:style-name="Mgr9" draw:text-style-name="MP3" draw:layer="layout" svg:width="0.345cm" svg:height="0.103cm" draw:transform="rotate (1.78686808819146) translate (21.878cm 1.977cm)">
              <text:p/>
              <draw:enhanced-geometry draw:mirror-horizontal="false" draw:mirror-vertical="false" svg:viewBox="0 0 10000 11256" draw:type="non-primitive" draw:enhanced-path="M 1024 5776 L 10000 0 C 9816 3752 9633 7504 9449 11256 L 0 10000 1024 5776 Z N">
                <draw:equation draw:name="f0" draw:formula="0*width/10000"/>
                <draw:equation draw:name="f1" draw:formula="2000*height/10000"/>
                <draw:equation draw:name="f2" draw:formula="10000*width/10000"/>
                <draw:equation draw:name="f3" draw:formula="0*height/10000"/>
                <draw:equation draw:name="f4" draw:formula="10000*width/10000"/>
                <draw:equation draw:name="f5" draw:formula="10000*height/10000"/>
                <draw:equation draw:name="f6" draw:formula="0*width/10000"/>
                <draw:equation draw:name="f7" draw:formula="10000*height/10000"/>
                <draw:equation draw:name="f8" draw:formula="0*width/10000"/>
                <draw:equation draw:name="f9" draw:formula="2000*height/10000"/>
                <draw:equation draw:name="f10" draw:formula="487*width/10000"/>
                <draw:equation draw:name="f11" draw:formula="1995*height/10000"/>
                <draw:equation draw:name="f12" draw:formula="10000*width/10000"/>
                <draw:equation draw:name="f13" draw:formula="0*height/10000"/>
                <draw:equation draw:name="f14" draw:formula="10000*width/10000"/>
                <draw:equation draw:name="f15" draw:formula="10000*height/10000"/>
                <draw:equation draw:name="f16" draw:formula="0*width/10000"/>
                <draw:equation draw:name="f17" draw:formula="10000*height/10000"/>
                <draw:equation draw:name="f18" draw:formula="487*width/10000"/>
                <draw:equation draw:name="f19" draw:formula="1995*height/10000"/>
                <draw:equation draw:name="f20" draw:formula="340*width/10000"/>
                <draw:equation draw:name="f21" draw:formula="2064*height/10000"/>
                <draw:equation draw:name="f22" draw:formula="10000*width/10000"/>
                <draw:equation draw:name="f23" draw:formula="0*height/10000"/>
                <draw:equation draw:name="f24" draw:formula="10000*width/10000"/>
                <draw:equation draw:name="f25" draw:formula="10000*height/10000"/>
                <draw:equation draw:name="f26" draw:formula="0*width/10000"/>
                <draw:equation draw:name="f27" draw:formula="10000*height/10000"/>
                <draw:equation draw:name="f28" draw:formula="340*width/10000"/>
                <draw:equation draw:name="f29" draw:formula="2064*height/10000"/>
                <draw:equation draw:name="f30" draw:formula="470*width/10000"/>
                <draw:equation draw:name="f31" draw:formula="2292*height/10000"/>
                <draw:equation draw:name="f32" draw:formula="10000*width/10000"/>
                <draw:equation draw:name="f33" draw:formula="0*height/10000"/>
                <draw:equation draw:name="f34" draw:formula="10000*width/10000"/>
                <draw:equation draw:name="f35" draw:formula="10000*height/10000"/>
                <draw:equation draw:name="f36" draw:formula="0*width/10000"/>
                <draw:equation draw:name="f37" draw:formula="10000*height/10000"/>
                <draw:equation draw:name="f38" draw:formula="470*width/10000"/>
                <draw:equation draw:name="f39" draw:formula="2292*height/10000"/>
                <draw:equation draw:name="f40" draw:formula="470*width/10000"/>
                <draw:equation draw:name="f41" draw:formula="2292*height/11256"/>
                <draw:equation draw:name="f42" draw:formula="10000*width/10000"/>
                <draw:equation draw:name="f43" draw:formula="0*height/11256"/>
                <draw:equation draw:name="f44" draw:formula="9449*width/10000"/>
                <draw:equation draw:name="f45" draw:formula="11256*height/11256"/>
                <draw:equation draw:name="f46" draw:formula="0*width/10000"/>
                <draw:equation draw:name="f47" draw:formula="10000*height/11256"/>
                <draw:equation draw:name="f48" draw:formula="470*width/10000"/>
                <draw:equation draw:name="f49" draw:formula="2292*height/11256"/>
                <draw:equation draw:name="f50" draw:formula="982*width/10000"/>
                <draw:equation draw:name="f51" draw:formula="3496*height/11256"/>
                <draw:equation draw:name="f52" draw:formula="10000*width/10000"/>
                <draw:equation draw:name="f53" draw:formula="0*height/11256"/>
                <draw:equation draw:name="f54" draw:formula="9449*width/10000"/>
                <draw:equation draw:name="f55" draw:formula="11256*height/11256"/>
                <draw:equation draw:name="f56" draw:formula="0*width/10000"/>
                <draw:equation draw:name="f57" draw:formula="10000*height/11256"/>
                <draw:equation draw:name="f58" draw:formula="982*width/10000"/>
                <draw:equation draw:name="f59" draw:formula="3496*height/11256"/>
                <draw:equation draw:name="f60" draw:formula="1329*width/10000"/>
                <draw:equation draw:name="f61" draw:formula="3742*height/11256"/>
                <draw:equation draw:name="f62" draw:formula="10000*width/10000"/>
                <draw:equation draw:name="f63" draw:formula="0*height/11256"/>
                <draw:equation draw:name="f64" draw:formula="9449*width/10000"/>
                <draw:equation draw:name="f65" draw:formula="11256*height/11256"/>
                <draw:equation draw:name="f66" draw:formula="0*width/10000"/>
                <draw:equation draw:name="f67" draw:formula="10000*height/11256"/>
                <draw:equation draw:name="f68" draw:formula="1329*width/10000"/>
                <draw:equation draw:name="f69" draw:formula="3742*height/11256"/>
                <draw:equation draw:name="f70" draw:formula="1329*width/10000"/>
                <draw:equation draw:name="f71" draw:formula="3742*height/11256"/>
                <draw:equation draw:name="f72" draw:formula="10000*width/10000"/>
                <draw:equation draw:name="f73" draw:formula="0*height/11256"/>
                <draw:equation draw:name="f74" draw:formula="9449*width/10000"/>
                <draw:equation draw:name="f75" draw:formula="11256*height/11256"/>
                <draw:equation draw:name="f76" draw:formula="0*width/10000"/>
                <draw:equation draw:name="f77" draw:formula="10000*height/11256"/>
                <draw:equation draw:name="f78" draw:formula="1329*width/10000"/>
                <draw:equation draw:name="f79" draw:formula="3742*height/11256"/>
                <draw:equation draw:name="f80" draw:formula="1024*width/10000"/>
                <draw:equation draw:name="f81" draw:formula="5776*height/11256"/>
                <draw:equation draw:name="f82" draw:formula="10000*width/10000"/>
                <draw:equation draw:name="f83" draw:formula="0*height/11256"/>
                <draw:equation draw:name="f84" draw:formula="9449*width/10000"/>
                <draw:equation draw:name="f85" draw:formula="11256*height/11256"/>
                <draw:equation draw:name="f86" draw:formula="0*width/10000"/>
                <draw:equation draw:name="f87" draw:formula="10000*height/11256"/>
                <draw:equation draw:name="f88" draw:formula="1024*width/10000"/>
                <draw:equation draw:name="f89" draw:formula="5776*height/11256"/>
                <draw:equation draw:name="f90" draw:formula="width"/>
                <draw:equation draw:name="f91" draw:formula="height"/>
              </draw:enhanced-geometry>
            </draw:custom-shape>
            <draw:custom-shape draw:name="手繪多邊形 66" draw:style-name="Mgr9" draw:text-style-name="MP3" draw:layer="layout" svg:width="0.264cm" svg:height="0.062cm" draw:transform="rotate (0.340862802914428) translate (21.797cm 1.675cm)">
              <text:p/>
              <draw:enhanced-geometry draw:mirror-horizontal="true" draw:mirror-vertical="false" svg:viewBox="0 0 9391 11256" draw:type="non-primitive" draw:enhanced-path="M 1001 6712 L 9391 0 C 9207 3752 9024 7504 8840 11256 L 0 10244 1001 6712 Z N">
                <draw:equation draw:name="f0" draw:formula="0*width/10000"/>
                <draw:equation draw:name="f1" draw:formula="2000*height/10000"/>
                <draw:equation draw:name="f2" draw:formula="10000*width/10000"/>
                <draw:equation draw:name="f3" draw:formula="0*height/10000"/>
                <draw:equation draw:name="f4" draw:formula="10000*width/10000"/>
                <draw:equation draw:name="f5" draw:formula="10000*height/10000"/>
                <draw:equation draw:name="f6" draw:formula="0*width/10000"/>
                <draw:equation draw:name="f7" draw:formula="10000*height/10000"/>
                <draw:equation draw:name="f8" draw:formula="0*width/10000"/>
                <draw:equation draw:name="f9" draw:formula="2000*height/10000"/>
                <draw:equation draw:name="f10" draw:formula="487*width/10000"/>
                <draw:equation draw:name="f11" draw:formula="1995*height/10000"/>
                <draw:equation draw:name="f12" draw:formula="10000*width/10000"/>
                <draw:equation draw:name="f13" draw:formula="0*height/10000"/>
                <draw:equation draw:name="f14" draw:formula="10000*width/10000"/>
                <draw:equation draw:name="f15" draw:formula="10000*height/10000"/>
                <draw:equation draw:name="f16" draw:formula="0*width/10000"/>
                <draw:equation draw:name="f17" draw:formula="10000*height/10000"/>
                <draw:equation draw:name="f18" draw:formula="487*width/10000"/>
                <draw:equation draw:name="f19" draw:formula="1995*height/10000"/>
                <draw:equation draw:name="f20" draw:formula="340*width/10000"/>
                <draw:equation draw:name="f21" draw:formula="2064*height/10000"/>
                <draw:equation draw:name="f22" draw:formula="10000*width/10000"/>
                <draw:equation draw:name="f23" draw:formula="0*height/10000"/>
                <draw:equation draw:name="f24" draw:formula="10000*width/10000"/>
                <draw:equation draw:name="f25" draw:formula="10000*height/10000"/>
                <draw:equation draw:name="f26" draw:formula="0*width/10000"/>
                <draw:equation draw:name="f27" draw:formula="10000*height/10000"/>
                <draw:equation draw:name="f28" draw:formula="340*width/10000"/>
                <draw:equation draw:name="f29" draw:formula="2064*height/10000"/>
                <draw:equation draw:name="f30" draw:formula="470*width/10000"/>
                <draw:equation draw:name="f31" draw:formula="2292*height/10000"/>
                <draw:equation draw:name="f32" draw:formula="10000*width/10000"/>
                <draw:equation draw:name="f33" draw:formula="0*height/10000"/>
                <draw:equation draw:name="f34" draw:formula="10000*width/10000"/>
                <draw:equation draw:name="f35" draw:formula="10000*height/10000"/>
                <draw:equation draw:name="f36" draw:formula="0*width/10000"/>
                <draw:equation draw:name="f37" draw:formula="10000*height/10000"/>
                <draw:equation draw:name="f38" draw:formula="470*width/10000"/>
                <draw:equation draw:name="f39" draw:formula="2292*height/10000"/>
                <draw:equation draw:name="f40" draw:formula="470*width/10000"/>
                <draw:equation draw:name="f41" draw:formula="2292*height/11256"/>
                <draw:equation draw:name="f42" draw:formula="10000*width/10000"/>
                <draw:equation draw:name="f43" draw:formula="0*height/11256"/>
                <draw:equation draw:name="f44" draw:formula="9449*width/10000"/>
                <draw:equation draw:name="f45" draw:formula="11256*height/11256"/>
                <draw:equation draw:name="f46" draw:formula="0*width/10000"/>
                <draw:equation draw:name="f47" draw:formula="10000*height/11256"/>
                <draw:equation draw:name="f48" draw:formula="470*width/10000"/>
                <draw:equation draw:name="f49" draw:formula="2292*height/11256"/>
                <draw:equation draw:name="f50" draw:formula="1217*width/10000"/>
                <draw:equation draw:name="f51" draw:formula="1729*height/11256"/>
                <draw:equation draw:name="f52" draw:formula="10000*width/10000"/>
                <draw:equation draw:name="f53" draw:formula="0*height/11256"/>
                <draw:equation draw:name="f54" draw:formula="9449*width/10000"/>
                <draw:equation draw:name="f55" draw:formula="11256*height/11256"/>
                <draw:equation draw:name="f56" draw:formula="0*width/10000"/>
                <draw:equation draw:name="f57" draw:formula="10000*height/11256"/>
                <draw:equation draw:name="f58" draw:formula="1217*width/10000"/>
                <draw:equation draw:name="f59" draw:formula="1729*height/11256"/>
                <draw:equation draw:name="f60" draw:formula="1610*width/10000"/>
                <draw:equation draw:name="f61" draw:formula="6712*height/11256"/>
                <draw:equation draw:name="f62" draw:formula="10000*width/10000"/>
                <draw:equation draw:name="f63" draw:formula="0*height/11256"/>
                <draw:equation draw:name="f64" draw:formula="9449*width/10000"/>
                <draw:equation draw:name="f65" draw:formula="11256*height/11256"/>
                <draw:equation draw:name="f66" draw:formula="0*width/10000"/>
                <draw:equation draw:name="f67" draw:formula="10000*height/11256"/>
                <draw:equation draw:name="f68" draw:formula="1610*width/10000"/>
                <draw:equation draw:name="f69" draw:formula="6712*height/11256"/>
                <draw:equation draw:name="f70" draw:formula="1610*width/10000"/>
                <draw:equation draw:name="f71" draw:formula="6712*height/11256"/>
                <draw:equation draw:name="f72" draw:formula="10000*width/10000"/>
                <draw:equation draw:name="f73" draw:formula="0*height/11256"/>
                <draw:equation draw:name="f74" draw:formula="9449*width/10000"/>
                <draw:equation draw:name="f75" draw:formula="11256*height/11256"/>
                <draw:equation draw:name="f76" draw:formula="0*width/10000"/>
                <draw:equation draw:name="f77" draw:formula="10000*height/11256"/>
                <draw:equation draw:name="f78" draw:formula="1610*width/10000"/>
                <draw:equation draw:name="f79" draw:formula="6712*height/11256"/>
                <draw:equation draw:name="f80" draw:formula="1001*width/9391"/>
                <draw:equation draw:name="f81" draw:formula="6712*height/11256"/>
                <draw:equation draw:name="f82" draw:formula="9391*width/9391"/>
                <draw:equation draw:name="f83" draw:formula="0*height/11256"/>
                <draw:equation draw:name="f84" draw:formula="8840*width/9391"/>
                <draw:equation draw:name="f85" draw:formula="11256*height/11256"/>
                <draw:equation draw:name="f86" draw:formula="0*width/9391"/>
                <draw:equation draw:name="f87" draw:formula="10244*height/11256"/>
                <draw:equation draw:name="f88" draw:formula="1001*width/9391"/>
                <draw:equation draw:name="f89" draw:formula="6712*height/11256"/>
                <draw:equation draw:name="f90" draw:formula="width"/>
                <draw:equation draw:name="f91" draw:formula="height"/>
              </draw:enhanced-geometry>
            </draw:custom-shape>
            <draw:custom-shape draw:name="手繪多邊形 67" draw:style-name="Mgr9" draw:text-style-name="MP3" draw:layer="layout" svg:width="0.111cm" svg:height="0.07cm" draw:transform="rotate (2.01690248360427) translate (22.106cm 1.881cm)">
              <text:p/>
              <draw:enhanced-geometry draw:mirror-horizontal="false" draw:mirror-vertical="false" svg:viewBox="0 0 8053 11256" draw:type="non-primitive" draw:enhanced-path="M 0 3639 L 8053 0 C 7869 3752 7686 7504 7502 11256 L 492 8858 0 3639 Z N">
                <draw:equation draw:name="f0" draw:formula="0*width/10000"/>
                <draw:equation draw:name="f1" draw:formula="2000*height/10000"/>
                <draw:equation draw:name="f2" draw:formula="10000*width/10000"/>
                <draw:equation draw:name="f3" draw:formula="0*height/10000"/>
                <draw:equation draw:name="f4" draw:formula="10000*width/10000"/>
                <draw:equation draw:name="f5" draw:formula="10000*height/10000"/>
                <draw:equation draw:name="f6" draw:formula="0*width/10000"/>
                <draw:equation draw:name="f7" draw:formula="10000*height/10000"/>
                <draw:equation draw:name="f8" draw:formula="0*width/10000"/>
                <draw:equation draw:name="f9" draw:formula="2000*height/10000"/>
                <draw:equation draw:name="f10" draw:formula="487*width/10000"/>
                <draw:equation draw:name="f11" draw:formula="1995*height/10000"/>
                <draw:equation draw:name="f12" draw:formula="10000*width/10000"/>
                <draw:equation draw:name="f13" draw:formula="0*height/10000"/>
                <draw:equation draw:name="f14" draw:formula="10000*width/10000"/>
                <draw:equation draw:name="f15" draw:formula="10000*height/10000"/>
                <draw:equation draw:name="f16" draw:formula="0*width/10000"/>
                <draw:equation draw:name="f17" draw:formula="10000*height/10000"/>
                <draw:equation draw:name="f18" draw:formula="487*width/10000"/>
                <draw:equation draw:name="f19" draw:formula="1995*height/10000"/>
                <draw:equation draw:name="f20" draw:formula="340*width/10000"/>
                <draw:equation draw:name="f21" draw:formula="2064*height/10000"/>
                <draw:equation draw:name="f22" draw:formula="10000*width/10000"/>
                <draw:equation draw:name="f23" draw:formula="0*height/10000"/>
                <draw:equation draw:name="f24" draw:formula="10000*width/10000"/>
                <draw:equation draw:name="f25" draw:formula="10000*height/10000"/>
                <draw:equation draw:name="f26" draw:formula="0*width/10000"/>
                <draw:equation draw:name="f27" draw:formula="10000*height/10000"/>
                <draw:equation draw:name="f28" draw:formula="340*width/10000"/>
                <draw:equation draw:name="f29" draw:formula="2064*height/10000"/>
                <draw:equation draw:name="f30" draw:formula="470*width/10000"/>
                <draw:equation draw:name="f31" draw:formula="2292*height/10000"/>
                <draw:equation draw:name="f32" draw:formula="10000*width/10000"/>
                <draw:equation draw:name="f33" draw:formula="0*height/10000"/>
                <draw:equation draw:name="f34" draw:formula="10000*width/10000"/>
                <draw:equation draw:name="f35" draw:formula="10000*height/10000"/>
                <draw:equation draw:name="f36" draw:formula="0*width/10000"/>
                <draw:equation draw:name="f37" draw:formula="10000*height/10000"/>
                <draw:equation draw:name="f38" draw:formula="470*width/10000"/>
                <draw:equation draw:name="f39" draw:formula="2292*height/10000"/>
                <draw:equation draw:name="f40" draw:formula="470*width/10000"/>
                <draw:equation draw:name="f41" draw:formula="2292*height/11256"/>
                <draw:equation draw:name="f42" draw:formula="10000*width/10000"/>
                <draw:equation draw:name="f43" draw:formula="0*height/11256"/>
                <draw:equation draw:name="f44" draw:formula="9449*width/10000"/>
                <draw:equation draw:name="f45" draw:formula="11256*height/11256"/>
                <draw:equation draw:name="f46" draw:formula="0*width/10000"/>
                <draw:equation draw:name="f47" draw:formula="10000*height/11256"/>
                <draw:equation draw:name="f48" draw:formula="470*width/10000"/>
                <draw:equation draw:name="f49" draw:formula="2292*height/11256"/>
                <draw:equation draw:name="f50" draw:formula="1947*width/10000"/>
                <draw:equation draw:name="f51" draw:formula="3639*height/11256"/>
                <draw:equation draw:name="f52" draw:formula="10000*width/10000"/>
                <draw:equation draw:name="f53" draw:formula="0*height/11256"/>
                <draw:equation draw:name="f54" draw:formula="9449*width/10000"/>
                <draw:equation draw:name="f55" draw:formula="11256*height/11256"/>
                <draw:equation draw:name="f56" draw:formula="0*width/10000"/>
                <draw:equation draw:name="f57" draw:formula="10000*height/11256"/>
                <draw:equation draw:name="f58" draw:formula="1947*width/10000"/>
                <draw:equation draw:name="f59" draw:formula="3639*height/11256"/>
                <draw:equation draw:name="f60" draw:formula="1947*width/10000"/>
                <draw:equation draw:name="f61" draw:formula="3639*height/11256"/>
                <draw:equation draw:name="f62" draw:formula="10000*width/10000"/>
                <draw:equation draw:name="f63" draw:formula="0*height/11256"/>
                <draw:equation draw:name="f64" draw:formula="9449*width/10000"/>
                <draw:equation draw:name="f65" draw:formula="11256*height/11256"/>
                <draw:equation draw:name="f66" draw:formula="0*width/10000"/>
                <draw:equation draw:name="f67" draw:formula="10000*height/11256"/>
                <draw:equation draw:name="f68" draw:formula="1947*width/10000"/>
                <draw:equation draw:name="f69" draw:formula="3639*height/11256"/>
                <draw:equation draw:name="f70" draw:formula="0*width/8053"/>
                <draw:equation draw:name="f71" draw:formula="3639*height/11256"/>
                <draw:equation draw:name="f72" draw:formula="8053*width/8053"/>
                <draw:equation draw:name="f73" draw:formula="0*height/11256"/>
                <draw:equation draw:name="f74" draw:formula="7502*width/8053"/>
                <draw:equation draw:name="f75" draw:formula="11256*height/11256"/>
                <draw:equation draw:name="f76" draw:formula="492*width/8053"/>
                <draw:equation draw:name="f77" draw:formula="8858*height/11256"/>
                <draw:equation draw:name="f78" draw:formula="0*width/8053"/>
                <draw:equation draw:name="f79" draw:formula="3639*height/11256"/>
                <draw:equation draw:name="f80" draw:formula="width"/>
                <draw:equation draw:name="f81" draw:formula="height"/>
              </draw:enhanced-geometry>
            </draw:custom-shape>
            <draw:custom-shape draw:name="手繪多邊形 68" draw:style-name="Mgr9" draw:text-style-name="MP3" draw:layer="layout" svg:width="0.113cm" svg:height="0.069cm" draw:transform="rotate (0.763407014822176) translate (22.076cm 1.782cm)">
              <text:p/>
              <draw:enhanced-geometry draw:mirror-horizontal="true" draw:mirror-vertical="false" svg:viewBox="0 0 8153 11256" draw:type="non-primitive" draw:enhanced-path="M 0 5451 L 8153 0 C 7969 3752 7786 7504 7602 11256 L 157 9605 C 105 8220 52 6836 0 5451 Z N">
                <draw:equation draw:name="f0" draw:formula="0*width/10000"/>
                <draw:equation draw:name="f1" draw:formula="2000*height/10000"/>
                <draw:equation draw:name="f2" draw:formula="10000*width/10000"/>
                <draw:equation draw:name="f3" draw:formula="0*height/10000"/>
                <draw:equation draw:name="f4" draw:formula="10000*width/10000"/>
                <draw:equation draw:name="f5" draw:formula="10000*height/10000"/>
                <draw:equation draw:name="f6" draw:formula="0*width/10000"/>
                <draw:equation draw:name="f7" draw:formula="10000*height/10000"/>
                <draw:equation draw:name="f8" draw:formula="0*width/10000"/>
                <draw:equation draw:name="f9" draw:formula="2000*height/10000"/>
                <draw:equation draw:name="f10" draw:formula="487*width/10000"/>
                <draw:equation draw:name="f11" draw:formula="1995*height/10000"/>
                <draw:equation draw:name="f12" draw:formula="10000*width/10000"/>
                <draw:equation draw:name="f13" draw:formula="0*height/10000"/>
                <draw:equation draw:name="f14" draw:formula="10000*width/10000"/>
                <draw:equation draw:name="f15" draw:formula="10000*height/10000"/>
                <draw:equation draw:name="f16" draw:formula="0*width/10000"/>
                <draw:equation draw:name="f17" draw:formula="10000*height/10000"/>
                <draw:equation draw:name="f18" draw:formula="487*width/10000"/>
                <draw:equation draw:name="f19" draw:formula="1995*height/10000"/>
                <draw:equation draw:name="f20" draw:formula="340*width/10000"/>
                <draw:equation draw:name="f21" draw:formula="2064*height/10000"/>
                <draw:equation draw:name="f22" draw:formula="10000*width/10000"/>
                <draw:equation draw:name="f23" draw:formula="0*height/10000"/>
                <draw:equation draw:name="f24" draw:formula="10000*width/10000"/>
                <draw:equation draw:name="f25" draw:formula="10000*height/10000"/>
                <draw:equation draw:name="f26" draw:formula="0*width/10000"/>
                <draw:equation draw:name="f27" draw:formula="10000*height/10000"/>
                <draw:equation draw:name="f28" draw:formula="340*width/10000"/>
                <draw:equation draw:name="f29" draw:formula="2064*height/10000"/>
                <draw:equation draw:name="f30" draw:formula="470*width/10000"/>
                <draw:equation draw:name="f31" draw:formula="2292*height/10000"/>
                <draw:equation draw:name="f32" draw:formula="10000*width/10000"/>
                <draw:equation draw:name="f33" draw:formula="0*height/10000"/>
                <draw:equation draw:name="f34" draw:formula="10000*width/10000"/>
                <draw:equation draw:name="f35" draw:formula="10000*height/10000"/>
                <draw:equation draw:name="f36" draw:formula="0*width/10000"/>
                <draw:equation draw:name="f37" draw:formula="10000*height/10000"/>
                <draw:equation draw:name="f38" draw:formula="470*width/10000"/>
                <draw:equation draw:name="f39" draw:formula="2292*height/10000"/>
                <draw:equation draw:name="f40" draw:formula="470*width/10000"/>
                <draw:equation draw:name="f41" draw:formula="2292*height/11256"/>
                <draw:equation draw:name="f42" draw:formula="10000*width/10000"/>
                <draw:equation draw:name="f43" draw:formula="0*height/11256"/>
                <draw:equation draw:name="f44" draw:formula="9449*width/10000"/>
                <draw:equation draw:name="f45" draw:formula="11256*height/11256"/>
                <draw:equation draw:name="f46" draw:formula="0*width/10000"/>
                <draw:equation draw:name="f47" draw:formula="10000*height/11256"/>
                <draw:equation draw:name="f48" draw:formula="470*width/10000"/>
                <draw:equation draw:name="f49" draw:formula="2292*height/11256"/>
                <draw:equation draw:name="f50" draw:formula="2413*width/10000"/>
                <draw:equation draw:name="f51" draw:formula="2847*height/11256"/>
                <draw:equation draw:name="f52" draw:formula="10000*width/10000"/>
                <draw:equation draw:name="f53" draw:formula="0*height/11256"/>
                <draw:equation draw:name="f54" draw:formula="9449*width/10000"/>
                <draw:equation draw:name="f55" draw:formula="11256*height/11256"/>
                <draw:equation draw:name="f56" draw:formula="0*width/10000"/>
                <draw:equation draw:name="f57" draw:formula="10000*height/11256"/>
                <draw:equation draw:name="f58" draw:formula="2413*width/10000"/>
                <draw:equation draw:name="f59" draw:formula="2847*height/11256"/>
                <draw:equation draw:name="f60" draw:formula="2413*width/10000"/>
                <draw:equation draw:name="f61" draw:formula="2847*height/11256"/>
                <draw:equation draw:name="f62" draw:formula="10000*width/10000"/>
                <draw:equation draw:name="f63" draw:formula="0*height/11256"/>
                <draw:equation draw:name="f64" draw:formula="9449*width/10000"/>
                <draw:equation draw:name="f65" draw:formula="11256*height/11256"/>
                <draw:equation draw:name="f66" draw:formula="0*width/10000"/>
                <draw:equation draw:name="f67" draw:formula="10000*height/11256"/>
                <draw:equation draw:name="f68" draw:formula="2413*width/10000"/>
                <draw:equation draw:name="f69" draw:formula="2847*height/11256"/>
                <draw:equation draw:name="f70" draw:formula="1847*width/10000"/>
                <draw:equation draw:name="f71" draw:formula="5451*height/11256"/>
                <draw:equation draw:name="f72" draw:formula="10000*width/10000"/>
                <draw:equation draw:name="f73" draw:formula="0*height/11256"/>
                <draw:equation draw:name="f74" draw:formula="9449*width/10000"/>
                <draw:equation draw:name="f75" draw:formula="11256*height/11256"/>
                <draw:equation draw:name="f76" draw:formula="0*width/10000"/>
                <draw:equation draw:name="f77" draw:formula="10000*height/11256"/>
                <draw:equation draw:name="f78" draw:formula="1847*width/10000"/>
                <draw:equation draw:name="f79" draw:formula="5451*height/11256"/>
                <draw:equation draw:name="f80" draw:formula="0*width/8153"/>
                <draw:equation draw:name="f81" draw:formula="5451*height/11256"/>
                <draw:equation draw:name="f82" draw:formula="8153*width/8153"/>
                <draw:equation draw:name="f83" draw:formula="0*height/11256"/>
                <draw:equation draw:name="f84" draw:formula="7602*width/8153"/>
                <draw:equation draw:name="f85" draw:formula="11256*height/11256"/>
                <draw:equation draw:name="f86" draw:formula="157*width/8153"/>
                <draw:equation draw:name="f87" draw:formula="9605*height/11256"/>
                <draw:equation draw:name="f88" draw:formula="0*width/8153"/>
                <draw:equation draw:name="f89" draw:formula="5451*height/11256"/>
                <draw:equation draw:name="f90" draw:formula="width"/>
                <draw:equation draw:name="f91" draw:formula="height"/>
              </draw:enhanced-geometry>
            </draw:custom-shape>
            <draw:custom-shape draw:name="流程圖: 延遲 69" draw:style-name="Mgr9" draw:text-style-name="MP3" draw:layer="layout" svg:width="0.084cm" svg:height="0.039cm" draw:transform="rotate (-0.455181868921222) translate (21.826cm 1.736cm)">
              <text:p/>
              <draw:enhanced-geometry svg:viewBox="0 0 21600 21600" draw:glue-points="10800 0 0 10800 10800 21600 21600 10800" draw:text-areas="0 3100 18500 18500" draw:type="flowchart-delay" draw:enhanced-path="M 10800 0 X 21600 10800 10800 21600 L 0 21600 0 0 Z N"/>
            </draw:custom-shape>
            <draw:custom-shape draw:name="流程圖: 延遲 70" draw:style-name="Mgr9" draw:text-style-name="MP3" draw:layer="layout" svg:width="0.084cm" svg:height="0.039cm" draw:transform="rotate (-0.455181868921222) translate (21.877cm 1.624cm)">
              <text:p/>
              <draw:enhanced-geometry svg:viewBox="0 0 21600 21600" draw:glue-points="10800 0 0 10800 10800 21600 21600 10800" draw:text-areas="0 3100 18500 18500" draw:type="flowchart-delay" draw:enhanced-path="M 10800 0 X 21600 10800 10800 21600 L 0 21600 0 0 Z N"/>
            </draw:custom-shape>
          </draw:g>
          <draw:g draw:name="群組 232">
            <draw:g draw:name="群組 205">
              <draw:custom-shape draw:name="手繪多邊形 75" draw:style-name="Mgr9" draw:text-style-name="MP3" draw:layer="layout" svg:width="0.302cm" svg:height="0.218cm" draw:transform="rotate (-1.31597825600466) translate (16.707cm 2.087cm)">
                <text:p/>
                <draw:enhanced-geometry draw:mirror-horizontal="true" draw:mirror-vertical="false" svg:viewBox="0 0 925299 560380" draw:type="non-primitive" draw:enhanced-path="M 20193 0 L 469634 15235 660954 29445 C 734788 29445 804714 52908 851409 93351 925299 157347 925299 249274 851408 313270 804712 353713 734787 377175 660953 377175 L 421013 399951 90745 560380 0 211965 20193 0 Z N">
                  <draw:equation draw:name="f0" draw:formula="0*width/491746"/>
                  <draw:equation draw:name="f1" draw:formula="0*height/347729"/>
                  <draw:equation draw:name="f2" draw:formula="245873*width/491746"/>
                  <draw:equation draw:name="f3" draw:formula="0*height/347729"/>
                  <draw:equation draw:name="f4" draw:formula="436328*width/491746"/>
                  <draw:equation draw:name="f5" draw:formula="63906*height/347729"/>
                  <draw:equation draw:name="f6" draw:formula="436327*width/491746"/>
                  <draw:equation draw:name="f7" draw:formula="283825*height/347729"/>
                  <draw:equation draw:name="f8" draw:formula="245872*width/491746"/>
                  <draw:equation draw:name="f9" draw:formula="347730*height/347729"/>
                  <draw:equation draw:name="f10" draw:formula="0*width/491746"/>
                  <draw:equation draw:name="f11" draw:formula="347729*height/347729"/>
                  <draw:equation draw:name="f12" draw:formula="0*width/491746"/>
                  <draw:equation draw:name="f13" draw:formula="0*height/347729"/>
                  <draw:equation draw:name="f14" draw:formula="0*width/510218"/>
                  <draw:equation draw:name="f15" draw:formula="0*height/347730"/>
                  <draw:equation draw:name="f16" draw:formula="245873*width/510218"/>
                  <draw:equation draw:name="f17" draw:formula="0*height/347730"/>
                  <draw:equation draw:name="f18" draw:formula="436328*width/510218"/>
                  <draw:equation draw:name="f19" draw:formula="63906*height/347730"/>
                  <draw:equation draw:name="f20" draw:formula="436327*width/510218"/>
                  <draw:equation draw:name="f21" draw:formula="283825*height/347730"/>
                  <draw:equation draw:name="f22" draw:formula="245872*width/510218"/>
                  <draw:equation draw:name="f23" draw:formula="347730*height/347730"/>
                  <draw:equation draw:name="f24" draw:formula="57465*width/510218"/>
                  <draw:equation draw:name="f25" draw:formula="282673*height/347730"/>
                  <draw:equation draw:name="f26" draw:formula="0*width/510218"/>
                  <draw:equation draw:name="f27" draw:formula="347729*height/347730"/>
                  <draw:equation draw:name="f28" draw:formula="0*width/510218"/>
                  <draw:equation draw:name="f29" draw:formula="0*height/347730"/>
                  <draw:equation draw:name="f30" draw:formula="324336*width/834554"/>
                  <draw:equation draw:name="f31" draw:formula="0*height/530935"/>
                  <draw:equation draw:name="f32" draw:formula="570209*width/834554"/>
                  <draw:equation draw:name="f33" draw:formula="0*height/530935"/>
                  <draw:equation draw:name="f34" draw:formula="760664*width/834554"/>
                  <draw:equation draw:name="f35" draw:formula="63906*height/530935"/>
                  <draw:equation draw:name="f36" draw:formula="760663*width/834554"/>
                  <draw:equation draw:name="f37" draw:formula="283825*height/530935"/>
                  <draw:equation draw:name="f38" draw:formula="570208*width/834554"/>
                  <draw:equation draw:name="f39" draw:formula="347730*height/530935"/>
                  <draw:equation draw:name="f40" draw:formula="381801*width/834554"/>
                  <draw:equation draw:name="f41" draw:formula="282673*height/530935"/>
                  <draw:equation draw:name="f42" draw:formula="0*width/834554"/>
                  <draw:equation draw:name="f43" draw:formula="530935*height/530935"/>
                  <draw:equation draw:name="f44" draw:formula="324336*width/834554"/>
                  <draw:equation draw:name="f45" draw:formula="0*height/530935"/>
                  <draw:equation draw:name="f46" draw:formula="324336*width/834554"/>
                  <draw:equation draw:name="f47" draw:formula="0*height/530935"/>
                  <draw:equation draw:name="f48" draw:formula="570209*width/834554"/>
                  <draw:equation draw:name="f49" draw:formula="0*height/530935"/>
                  <draw:equation draw:name="f50" draw:formula="760664*width/834554"/>
                  <draw:equation draw:name="f51" draw:formula="63906*height/530935"/>
                  <draw:equation draw:name="f52" draw:formula="760663*width/834554"/>
                  <draw:equation draw:name="f53" draw:formula="283825*height/530935"/>
                  <draw:equation draw:name="f54" draw:formula="570208*width/834554"/>
                  <draw:equation draw:name="f55" draw:formula="347730*height/530935"/>
                  <draw:equation draw:name="f56" draw:formula="330268*width/834554"/>
                  <draw:equation draw:name="f57" draw:formula="370506*height/530935"/>
                  <draw:equation draw:name="f58" draw:formula="0*width/834554"/>
                  <draw:equation draw:name="f59" draw:formula="530935*height/530935"/>
                  <draw:equation draw:name="f60" draw:formula="324336*width/834554"/>
                  <draw:equation draw:name="f61" draw:formula="0*height/530935"/>
                  <draw:equation draw:name="f62" draw:formula="0*width/961599"/>
                  <draw:equation draw:name="f63" draw:formula="43152*height/530935"/>
                  <draw:equation draw:name="f64" draw:formula="697254*width/961599"/>
                  <draw:equation draw:name="f65" draw:formula="0*height/530935"/>
                  <draw:equation draw:name="f66" draw:formula="887709*width/961599"/>
                  <draw:equation draw:name="f67" draw:formula="63906*height/530935"/>
                  <draw:equation draw:name="f68" draw:formula="887708*width/961599"/>
                  <draw:equation draw:name="f69" draw:formula="283825*height/530935"/>
                  <draw:equation draw:name="f70" draw:formula="697253*width/961599"/>
                  <draw:equation draw:name="f71" draw:formula="347730*height/530935"/>
                  <draw:equation draw:name="f72" draw:formula="457313*width/961599"/>
                  <draw:equation draw:name="f73" draw:formula="370506*height/530935"/>
                  <draw:equation draw:name="f74" draw:formula="127045*width/961599"/>
                  <draw:equation draw:name="f75" draw:formula="530935*height/530935"/>
                  <draw:equation draw:name="f76" draw:formula="0*width/961599"/>
                  <draw:equation draw:name="f77" draw:formula="43152*height/530935"/>
                  <draw:equation draw:name="f78" draw:formula="0*width/961599"/>
                  <draw:equation draw:name="f79" draw:formula="43152*height/530935"/>
                  <draw:equation draw:name="f80" draw:formula="436250*width/961599"/>
                  <draw:equation draw:name="f81" draw:formula="3939*height/530935"/>
                  <draw:equation draw:name="f82" draw:formula="697254*width/961599"/>
                  <draw:equation draw:name="f83" draw:formula="0*height/530935"/>
                  <draw:equation draw:name="f84" draw:formula="887709*width/961599"/>
                  <draw:equation draw:name="f85" draw:formula="63906*height/530935"/>
                  <draw:equation draw:name="f86" draw:formula="887708*width/961599"/>
                  <draw:equation draw:name="f87" draw:formula="283825*height/530935"/>
                  <draw:equation draw:name="f88" draw:formula="697253*width/961599"/>
                  <draw:equation draw:name="f89" draw:formula="347730*height/530935"/>
                  <draw:equation draw:name="f90" draw:formula="457313*width/961599"/>
                  <draw:equation draw:name="f91" draw:formula="370506*height/530935"/>
                  <draw:equation draw:name="f92" draw:formula="127045*width/961599"/>
                  <draw:equation draw:name="f93" draw:formula="530935*height/530935"/>
                  <draw:equation draw:name="f94" draw:formula="0*width/961599"/>
                  <draw:equation draw:name="f95" draw:formula="43152*height/530935"/>
                  <draw:equation draw:name="f96" draw:formula="0*width/961599"/>
                  <draw:equation draw:name="f97" draw:formula="57362*height/545145"/>
                  <draw:equation draw:name="f98" draw:formula="505934*width/961599"/>
                  <draw:equation draw:name="f99" draw:formula="0*height/545145"/>
                  <draw:equation draw:name="f100" draw:formula="697254*width/961599"/>
                  <draw:equation draw:name="f101" draw:formula="14210*height/545145"/>
                  <draw:equation draw:name="f102" draw:formula="887709*width/961599"/>
                  <draw:equation draw:name="f103" draw:formula="78116*height/545145"/>
                  <draw:equation draw:name="f104" draw:formula="887708*width/961599"/>
                  <draw:equation draw:name="f105" draw:formula="298035*height/545145"/>
                  <draw:equation draw:name="f106" draw:formula="697253*width/961599"/>
                  <draw:equation draw:name="f107" draw:formula="361940*height/545145"/>
                  <draw:equation draw:name="f108" draw:formula="457313*width/961599"/>
                  <draw:equation draw:name="f109" draw:formula="384716*height/545145"/>
                  <draw:equation draw:name="f110" draw:formula="127045*width/961599"/>
                  <draw:equation draw:name="f111" draw:formula="545145*height/545145"/>
                  <draw:equation draw:name="f112" draw:formula="0*width/961599"/>
                  <draw:equation draw:name="f113" draw:formula="57362*height/545145"/>
                  <draw:equation draw:name="f114" draw:formula="82006*width/834554"/>
                  <draw:equation draw:name="f115" draw:formula="2914*height/545145"/>
                  <draw:equation draw:name="f116" draw:formula="378889*width/834554"/>
                  <draw:equation draw:name="f117" draw:formula="0*height/545145"/>
                  <draw:equation draw:name="f118" draw:formula="570209*width/834554"/>
                  <draw:equation draw:name="f119" draw:formula="14210*height/545145"/>
                  <draw:equation draw:name="f120" draw:formula="760664*width/834554"/>
                  <draw:equation draw:name="f121" draw:formula="78116*height/545145"/>
                  <draw:equation draw:name="f122" draw:formula="760663*width/834554"/>
                  <draw:equation draw:name="f123" draw:formula="298035*height/545145"/>
                  <draw:equation draw:name="f124" draw:formula="570208*width/834554"/>
                  <draw:equation draw:name="f125" draw:formula="361940*height/545145"/>
                  <draw:equation draw:name="f126" draw:formula="330268*width/834554"/>
                  <draw:equation draw:name="f127" draw:formula="384716*height/545145"/>
                  <draw:equation draw:name="f128" draw:formula="0*width/834554"/>
                  <draw:equation draw:name="f129" draw:formula="545145*height/545145"/>
                  <draw:equation draw:name="f130" draw:formula="82006*width/834554"/>
                  <draw:equation draw:name="f131" draw:formula="2914*height/545145"/>
                  <draw:equation draw:name="f132" draw:formula="172751*width/925299"/>
                  <draw:equation draw:name="f133" draw:formula="2914*height/545145"/>
                  <draw:equation draw:name="f134" draw:formula="469634*width/925299"/>
                  <draw:equation draw:name="f135" draw:formula="0*height/545145"/>
                  <draw:equation draw:name="f136" draw:formula="660954*width/925299"/>
                  <draw:equation draw:name="f137" draw:formula="14210*height/545145"/>
                  <draw:equation draw:name="f138" draw:formula="851409*width/925299"/>
                  <draw:equation draw:name="f139" draw:formula="78116*height/545145"/>
                  <draw:equation draw:name="f140" draw:formula="851408*width/925299"/>
                  <draw:equation draw:name="f141" draw:formula="298035*height/545145"/>
                  <draw:equation draw:name="f142" draw:formula="660953*width/925299"/>
                  <draw:equation draw:name="f143" draw:formula="361940*height/545145"/>
                  <draw:equation draw:name="f144" draw:formula="421013*width/925299"/>
                  <draw:equation draw:name="f145" draw:formula="384716*height/545145"/>
                  <draw:equation draw:name="f146" draw:formula="90745*width/925299"/>
                  <draw:equation draw:name="f147" draw:formula="545145*height/545145"/>
                  <draw:equation draw:name="f148" draw:formula="0*width/925299"/>
                  <draw:equation draw:name="f149" draw:formula="196730*height/545145"/>
                  <draw:equation draw:name="f150" draw:formula="172751*width/925299"/>
                  <draw:equation draw:name="f151" draw:formula="2914*height/545145"/>
                  <draw:equation draw:name="f152" draw:formula="20193*width/925299"/>
                  <draw:equation draw:name="f153" draw:formula="0*height/560380"/>
                  <draw:equation draw:name="f154" draw:formula="469634*width/925299"/>
                  <draw:equation draw:name="f155" draw:formula="15235*height/560380"/>
                  <draw:equation draw:name="f156" draw:formula="660954*width/925299"/>
                  <draw:equation draw:name="f157" draw:formula="29445*height/560380"/>
                  <draw:equation draw:name="f158" draw:formula="851409*width/925299"/>
                  <draw:equation draw:name="f159" draw:formula="93351*height/560380"/>
                  <draw:equation draw:name="f160" draw:formula="851408*width/925299"/>
                  <draw:equation draw:name="f161" draw:formula="313270*height/560380"/>
                  <draw:equation draw:name="f162" draw:formula="660953*width/925299"/>
                  <draw:equation draw:name="f163" draw:formula="377175*height/560380"/>
                  <draw:equation draw:name="f164" draw:formula="421013*width/925299"/>
                  <draw:equation draw:name="f165" draw:formula="399951*height/560380"/>
                  <draw:equation draw:name="f166" draw:formula="90745*width/925299"/>
                  <draw:equation draw:name="f167" draw:formula="560380*height/560380"/>
                  <draw:equation draw:name="f168" draw:formula="0*width/925299"/>
                  <draw:equation draw:name="f169" draw:formula="211965*height/560380"/>
                  <draw:equation draw:name="f170" draw:formula="20193*width/925299"/>
                  <draw:equation draw:name="f171" draw:formula="0*height/560380"/>
                  <draw:equation draw:name="f172" draw:formula="width"/>
                  <draw:equation draw:name="f173" draw:formula="height"/>
                </draw:enhanced-geometry>
              </draw:custom-shape>
              <draw:g draw:name="群組 174">
                <draw:custom-shape draw:name="梯形 91" draw:style-name="Mgr9" draw:text-style-name="MP3" draw:layer="layout" svg:width="0.131cm" svg:height="0.07cm" svg:x="16.586cm" svg:y="1.991cm">
                  <text:p/>
                  <draw:enhanced-geometry svg:viewBox="0 0 21600 21600" draw:glue-points="?f6 10800 10800 21600 ?f5 10800 10800 0" draw:text-areas="?f3 ?f3 ?f4 ?f4" draw:mirror-horizont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橢圓 92" draw:style-name="Mgr9" draw:text-style-name="MP3" draw:layer="layout" svg:width="0.165cm" svg:height="0.094cm" svg:x="16.538cm" svg:y="2.024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手繪多邊形 93" draw:style-name="Mgr9" draw:text-style-name="MP3" draw:layer="layout" svg:width="0.181cm" svg:height="0.165cm" draw:transform="rotate (-1.57079632679579) translate (16.694cm 1.95cm)">
                  <text:p/>
                  <draw:enhanced-geometry draw:mirror-horizontal="true" draw:mirror-vertical="false" svg:viewBox="0 0 627927 998933" draw:type="non-primitive" draw:enhanced-path="M 169204 0 L 251889 157321 C 373550 157321 486844 213053 552535 305214 627927 410986 627927 546598 552534 652370 486843 744531 373548 800263 251888 800262 L 11109 998932 C -1 892037 155715 106091 169204 0 Z N">
                    <draw:equation draw:name="f0" draw:formula="0*width/714380"/>
                    <draw:equation draw:name="f1" draw:formula="0*height/642942"/>
                    <draw:equation draw:name="f2" draw:formula="357190*width/714380"/>
                    <draw:equation draw:name="f3" draw:formula="0*height/642942"/>
                    <draw:equation draw:name="f4" draw:formula="657836*width/714380"/>
                    <draw:equation draw:name="f5" draw:formula="147893*height/642942"/>
                    <draw:equation draw:name="f6" draw:formula="657835*width/714380"/>
                    <draw:equation draw:name="f7" draw:formula="495049*height/642942"/>
                    <draw:equation draw:name="f8" draw:formula="357189*width/714380"/>
                    <draw:equation draw:name="f9" draw:formula="642941*height/642942"/>
                    <draw:equation draw:name="f10" draw:formula="0*width/714380"/>
                    <draw:equation draw:name="f11" draw:formula="642942*height/642942"/>
                    <draw:equation draw:name="f12" draw:formula="0*width/714380"/>
                    <draw:equation draw:name="f13" draw:formula="0*height/642942"/>
                    <draw:equation draw:name="f14" draw:formula="290528*width/733228"/>
                    <draw:equation draw:name="f15" draw:formula="1570*height/642942"/>
                    <draw:equation draw:name="f16" draw:formula="357190*width/733228"/>
                    <draw:equation draw:name="f17" draw:formula="0*height/642942"/>
                    <draw:equation draw:name="f18" draw:formula="657836*width/733228"/>
                    <draw:equation draw:name="f19" draw:formula="147893*height/642942"/>
                    <draw:equation draw:name="f20" draw:formula="657835*width/733228"/>
                    <draw:equation draw:name="f21" draw:formula="495049*height/642942"/>
                    <draw:equation draw:name="f22" draw:formula="357189*width/733228"/>
                    <draw:equation draw:name="f23" draw:formula="642941*height/642942"/>
                    <draw:equation draw:name="f24" draw:formula="0*width/733228"/>
                    <draw:equation draw:name="f25" draw:formula="642942*height/642942"/>
                    <draw:equation draw:name="f26" draw:formula="290528*width/733228"/>
                    <draw:equation draw:name="f27" draw:formula="1570*height/642942"/>
                    <draw:equation draw:name="f28" draw:formula="290528*width/733228"/>
                    <draw:equation draw:name="f29" draw:formula="1570*height/642942"/>
                    <draw:equation draw:name="f30" draw:formula="357190*width/733228"/>
                    <draw:equation draw:name="f31" draw:formula="0*height/642942"/>
                    <draw:equation draw:name="f32" draw:formula="657836*width/733228"/>
                    <draw:equation draw:name="f33" draw:formula="147893*height/642942"/>
                    <draw:equation draw:name="f34" draw:formula="657835*width/733228"/>
                    <draw:equation draw:name="f35" draw:formula="495049*height/642942"/>
                    <draw:equation draw:name="f36" draw:formula="357189*width/733228"/>
                    <draw:equation draw:name="f37" draw:formula="642941*height/642942"/>
                    <draw:equation draw:name="f38" draw:formula="0*width/733228"/>
                    <draw:equation draw:name="f39" draw:formula="642942*height/642942"/>
                    <draw:equation draw:name="f40" draw:formula="282607*width/733228"/>
                    <draw:equation draw:name="f41" draw:formula="636548*height/642942"/>
                    <draw:equation draw:name="f42" draw:formula="290528*width/733228"/>
                    <draw:equation draw:name="f43" draw:formula="1570*height/642942"/>
                    <draw:equation draw:name="f44" draw:formula="290528*width/733228"/>
                    <draw:equation draw:name="f45" draw:formula="1570*height/649248"/>
                    <draw:equation draw:name="f46" draw:formula="357190*width/733228"/>
                    <draw:equation draw:name="f47" draw:formula="0*height/649248"/>
                    <draw:equation draw:name="f48" draw:formula="657836*width/733228"/>
                    <draw:equation draw:name="f49" draw:formula="147893*height/649248"/>
                    <draw:equation draw:name="f50" draw:formula="657835*width/733228"/>
                    <draw:equation draw:name="f51" draw:formula="495049*height/649248"/>
                    <draw:equation draw:name="f52" draw:formula="357189*width/733228"/>
                    <draw:equation draw:name="f53" draw:formula="642941*height/649248"/>
                    <draw:equation draw:name="f54" draw:formula="0*width/733228"/>
                    <draw:equation draw:name="f55" draw:formula="642942*height/649248"/>
                    <draw:equation draw:name="f56" draw:formula="276257*width/733228"/>
                    <draw:equation draw:name="f57" draw:formula="649248*height/649248"/>
                    <draw:equation draw:name="f58" draw:formula="282607*width/733228"/>
                    <draw:equation draw:name="f59" draw:formula="636548*height/649248"/>
                    <draw:equation draw:name="f60" draw:formula="290528*width/733228"/>
                    <draw:equation draw:name="f61" draw:formula="1570*height/649248"/>
                    <draw:equation draw:name="f62" draw:formula="25400*width/468100"/>
                    <draw:equation draw:name="f63" draw:formula="1570*height/649248"/>
                    <draw:equation draw:name="f64" draw:formula="92062*width/468100"/>
                    <draw:equation draw:name="f65" draw:formula="0*height/649248"/>
                    <draw:equation draw:name="f66" draw:formula="392708*width/468100"/>
                    <draw:equation draw:name="f67" draw:formula="147893*height/649248"/>
                    <draw:equation draw:name="f68" draw:formula="392707*width/468100"/>
                    <draw:equation draw:name="f69" draw:formula="495049*height/649248"/>
                    <draw:equation draw:name="f70" draw:formula="92061*width/468100"/>
                    <draw:equation draw:name="f71" draw:formula="642941*height/649248"/>
                    <draw:equation draw:name="f72" draw:formula="0*width/468100"/>
                    <draw:equation draw:name="f73" draw:formula="642920*height/649248"/>
                    <draw:equation draw:name="f74" draw:formula="11129*width/468100"/>
                    <draw:equation draw:name="f75" draw:formula="649248*height/649248"/>
                    <draw:equation draw:name="f76" draw:formula="17479*width/468100"/>
                    <draw:equation draw:name="f77" draw:formula="636548*height/649248"/>
                    <draw:equation draw:name="f78" draw:formula="25400*width/468100"/>
                    <draw:equation draw:name="f79" draw:formula="1570*height/649248"/>
                    <draw:equation draw:name="f80" draw:formula="25400*width/468100"/>
                    <draw:equation draw:name="f81" draw:formula="1570*height/649248"/>
                    <draw:equation draw:name="f82" draw:formula="92062*width/468100"/>
                    <draw:equation draw:name="f83" draw:formula="0*height/649248"/>
                    <draw:equation draw:name="f84" draw:formula="392708*width/468100"/>
                    <draw:equation draw:name="f85" draw:formula="147893*height/649248"/>
                    <draw:equation draw:name="f86" draw:formula="392707*width/468100"/>
                    <draw:equation draw:name="f87" draw:formula="495049*height/649248"/>
                    <draw:equation draw:name="f88" draw:formula="92061*width/468100"/>
                    <draw:equation draw:name="f89" draw:formula="642941*height/649248"/>
                    <draw:equation draw:name="f90" draw:formula="0*width/468100"/>
                    <draw:equation draw:name="f91" draw:formula="642920*height/649248"/>
                    <draw:equation draw:name="f92" draw:formula="11129*width/468100"/>
                    <draw:equation draw:name="f93" draw:formula="649248*height/649248"/>
                    <draw:equation draw:name="f94" draw:formula="25400*width/468100"/>
                    <draw:equation draw:name="f95" draw:formula="1570*height/649248"/>
                    <draw:equation draw:name="f96" draw:formula="25400*width/468100"/>
                    <draw:equation draw:name="f97" draw:formula="1570*height/642942"/>
                    <draw:equation draw:name="f98" draw:formula="92062*width/468100"/>
                    <draw:equation draw:name="f99" draw:formula="0*height/642942"/>
                    <draw:equation draw:name="f100" draw:formula="392708*width/468100"/>
                    <draw:equation draw:name="f101" draw:formula="147893*height/642942"/>
                    <draw:equation draw:name="f102" draw:formula="392707*width/468100"/>
                    <draw:equation draw:name="f103" draw:formula="495049*height/642942"/>
                    <draw:equation draw:name="f104" draw:formula="92061*width/468100"/>
                    <draw:equation draw:name="f105" draw:formula="642941*height/642942"/>
                    <draw:equation draw:name="f106" draw:formula="0*width/468100"/>
                    <draw:equation draw:name="f107" draw:formula="642920*height/642942"/>
                    <draw:equation draw:name="f108" draw:formula="25400*width/468100"/>
                    <draw:equation draw:name="f109" draw:formula="1570*height/642942"/>
                    <draw:equation draw:name="f110" draw:formula="14274*width/456974"/>
                    <draw:equation draw:name="f111" draw:formula="1570*height/642942"/>
                    <draw:equation draw:name="f112" draw:formula="80936*width/456974"/>
                    <draw:equation draw:name="f113" draw:formula="0*height/642942"/>
                    <draw:equation draw:name="f114" draw:formula="381582*width/456974"/>
                    <draw:equation draw:name="f115" draw:formula="147893*height/642942"/>
                    <draw:equation draw:name="f116" draw:formula="381581*width/456974"/>
                    <draw:equation draw:name="f117" draw:formula="495049*height/642942"/>
                    <draw:equation draw:name="f118" draw:formula="80935*width/456974"/>
                    <draw:equation draw:name="f119" draw:formula="642941*height/642942"/>
                    <draw:equation draw:name="f120" draw:formula="0*width/456974"/>
                    <draw:equation draw:name="f121" draw:formula="636548*height/642942"/>
                    <draw:equation draw:name="f122" draw:formula="14274*width/456974"/>
                    <draw:equation draw:name="f123" draw:formula="1570*height/642942"/>
                    <draw:equation draw:name="f124" draw:formula="14274*width/456974"/>
                    <draw:equation draw:name="f125" draw:formula="1570*height/642942"/>
                    <draw:equation draw:name="f126" draw:formula="80936*width/456974"/>
                    <draw:equation draw:name="f127" draw:formula="0*height/642942"/>
                    <draw:equation draw:name="f128" draw:formula="381582*width/456974"/>
                    <draw:equation draw:name="f129" draw:formula="147893*height/642942"/>
                    <draw:equation draw:name="f130" draw:formula="381581*width/456974"/>
                    <draw:equation draw:name="f131" draw:formula="495049*height/642942"/>
                    <draw:equation draw:name="f132" draw:formula="80935*width/456974"/>
                    <draw:equation draw:name="f133" draw:formula="642941*height/642942"/>
                    <draw:equation draw:name="f134" draw:formula="0*width/456974"/>
                    <draw:equation draw:name="f135" draw:formula="636548*height/642942"/>
                    <draw:equation draw:name="f136" draw:formula="6351*width/456974"/>
                    <draw:equation draw:name="f137" draw:formula="623848*height/642942"/>
                    <draw:equation draw:name="f138" draw:formula="14274*width/456974"/>
                    <draw:equation draw:name="f139" draw:formula="1570*height/642942"/>
                    <draw:equation draw:name="f140" draw:formula="14274*width/456974"/>
                    <draw:equation draw:name="f141" draw:formula="1570*height/653481"/>
                    <draw:equation draw:name="f142" draw:formula="80936*width/456974"/>
                    <draw:equation draw:name="f143" draw:formula="0*height/653481"/>
                    <draw:equation draw:name="f144" draw:formula="381582*width/456974"/>
                    <draw:equation draw:name="f145" draw:formula="147893*height/653481"/>
                    <draw:equation draw:name="f146" draw:formula="381581*width/456974"/>
                    <draw:equation draw:name="f147" draw:formula="495049*height/653481"/>
                    <draw:equation draw:name="f148" draw:formula="80935*width/456974"/>
                    <draw:equation draw:name="f149" draw:formula="642941*height/653481"/>
                    <draw:equation draw:name="f150" draw:formula="0*width/456974"/>
                    <draw:equation draw:name="f151" draw:formula="636548*height/653481"/>
                    <draw:equation draw:name="f152" draw:formula="6351*width/456974"/>
                    <draw:equation draw:name="f153" draw:formula="623848*height/653481"/>
                    <draw:equation draw:name="f154" draw:formula="14274*width/456974"/>
                    <draw:equation draw:name="f155" draw:formula="1570*height/653481"/>
                    <draw:equation draw:name="f156" draw:formula="25384*width/468084"/>
                    <draw:equation draw:name="f157" draw:formula="1570*height/642942"/>
                    <draw:equation draw:name="f158" draw:formula="92046*width/468084"/>
                    <draw:equation draw:name="f159" draw:formula="0*height/642942"/>
                    <draw:equation draw:name="f160" draw:formula="392692*width/468084"/>
                    <draw:equation draw:name="f161" draw:formula="147893*height/642942"/>
                    <draw:equation draw:name="f162" draw:formula="392691*width/468084"/>
                    <draw:equation draw:name="f163" draw:formula="495049*height/642942"/>
                    <draw:equation draw:name="f164" draw:formula="92045*width/468084"/>
                    <draw:equation draw:name="f165" draw:formula="642941*height/642942"/>
                    <draw:equation draw:name="f166" draw:formula="11110*width/468084"/>
                    <draw:equation draw:name="f167" draw:formula="636548*height/642942"/>
                    <draw:equation draw:name="f168" draw:formula="25384*width/468084"/>
                    <draw:equation draw:name="f169" draw:formula="1570*height/642942"/>
                    <draw:equation draw:name="f170" draw:formula="13489*width/472212"/>
                    <draw:equation draw:name="f171" draw:formula="0*height/800263"/>
                    <draw:equation draw:name="f172" draw:formula="96174*width/472212"/>
                    <draw:equation draw:name="f173" draw:formula="157321*height/800263"/>
                    <draw:equation draw:name="f174" draw:formula="396820*width/472212"/>
                    <draw:equation draw:name="f175" draw:formula="305214*height/800263"/>
                    <draw:equation draw:name="f176" draw:formula="396819*width/472212"/>
                    <draw:equation draw:name="f177" draw:formula="652370*height/800263"/>
                    <draw:equation draw:name="f178" draw:formula="96173*width/472212"/>
                    <draw:equation draw:name="f179" draw:formula="800262*height/800263"/>
                    <draw:equation draw:name="f180" draw:formula="15238*width/472212"/>
                    <draw:equation draw:name="f181" draw:formula="793869*height/800263"/>
                    <draw:equation draw:name="f182" draw:formula="13489*width/472212"/>
                    <draw:equation draw:name="f183" draw:formula="0*height/800263"/>
                    <draw:equation draw:name="f184" draw:formula="71212*width/529935"/>
                    <draw:equation draw:name="f185" draw:formula="0*height/907527"/>
                    <draw:equation draw:name="f186" draw:formula="153897*width/529935"/>
                    <draw:equation draw:name="f187" draw:formula="157321*height/907527"/>
                    <draw:equation draw:name="f188" draw:formula="454543*width/529935"/>
                    <draw:equation draw:name="f189" draw:formula="305214*height/907527"/>
                    <draw:equation draw:name="f190" draw:formula="454542*width/529935"/>
                    <draw:equation draw:name="f191" draw:formula="652370*height/907527"/>
                    <draw:equation draw:name="f192" draw:formula="153896*width/529935"/>
                    <draw:equation draw:name="f193" draw:formula="800262*height/907527"/>
                    <draw:equation draw:name="f194" draw:formula="11110*width/529935"/>
                    <draw:equation draw:name="f195" draw:formula="907527*height/907527"/>
                    <draw:equation draw:name="f196" draw:formula="71212*width/529935"/>
                    <draw:equation draw:name="f197" draw:formula="0*height/907527"/>
                    <draw:equation draw:name="f198" draw:formula="169204*width/627927"/>
                    <draw:equation draw:name="f199" draw:formula="0*height/998933"/>
                    <draw:equation draw:name="f200" draw:formula="251889*width/627927"/>
                    <draw:equation draw:name="f201" draw:formula="157321*height/998933"/>
                    <draw:equation draw:name="f202" draw:formula="552535*width/627927"/>
                    <draw:equation draw:name="f203" draw:formula="305214*height/998933"/>
                    <draw:equation draw:name="f204" draw:formula="552534*width/627927"/>
                    <draw:equation draw:name="f205" draw:formula="652370*height/998933"/>
                    <draw:equation draw:name="f206" draw:formula="251888*width/627927"/>
                    <draw:equation draw:name="f207" draw:formula="800262*height/998933"/>
                    <draw:equation draw:name="f208" draw:formula="11109*width/627927"/>
                    <draw:equation draw:name="f209" draw:formula="998932*height/998933"/>
                    <draw:equation draw:name="f210" draw:formula="169204*width/627927"/>
                    <draw:equation draw:name="f211" draw:formula="0*height/998933"/>
                    <draw:equation draw:name="f212" draw:formula="width"/>
                    <draw:equation draw:name="f213" draw:formula="height"/>
                  </draw:enhanced-geometry>
                </draw:custom-shape>
                <draw:custom-shape draw:name="弧形 94" draw:style-name="Mgr12" draw:text-style-name="MP3" draw:layer="layout" svg:width="0.176cm" svg:height="0.111cm" draw:transform="rotate (-1.57079632679579) translate (16.644cm 1.952cm)">
                  <text:p/>
                  <draw:enhanced-geometry svg:viewBox="0 0 21600 21600" draw:mirror-horizontal="true" draw:type="mso-spt19" draw:modifiers="16200000 2062332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name="流程圖: 程序 77" draw:style-name="Mgr9" draw:text-style-name="MP3" draw:layer="layout" svg:width="0.115cm" svg:height="0.074cm" draw:transform="rotate (0.267209908480281) translate (16.692cm 2.239cm)">
                <text:p/>
                <draw:enhanced-geometry svg:viewBox="0 0 21600 21600" draw:glue-points="10800 0 0 10800 10800 21600 21600 10800" draw:type="flowchart-process" draw:enhanced-path="M 0 0 L 21600 0 21600 21600 0 21600 0 0 Z N"/>
              </draw:custom-shape>
              <draw:g draw:name="群組 188">
                <draw:custom-shape draw:name="流程圖: 接點 89" draw:style-name="Mgr9" draw:text-style-name="MP3" draw:layer="layout" svg:width="0.028cm" svg:height="0.027cm" svg:x="16.8cm" svg:y="2.20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拱形 90" draw:style-name="Mgr9" draw:text-style-name="MP3" draw:layer="layout" svg:width="0.11cm" svg:height="0.098cm" draw:transform="rotate (0.165457213089031) translate (16.761cm 2.185cm)">
                  <text:p/>
                  <draw:enhanced-geometry svg:viewBox="0 0 21600 21600" draw:type="block-arc" draw:modifiers="10800000 2092924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name="群組 186">
                <draw:custom-shape draw:name="流程圖: 程序 85" draw:style-name="Mgr9" draw:text-style-name="MP3" draw:layer="layout" svg:width="0.152cm" svg:height="0.039cm" svg:x="16.727cm" svg:y="2.159cm">
                  <text:p/>
                  <draw:enhanced-geometry svg:viewBox="0 0 21600 21600" draw:glue-points="10800 0 0 10800 10800 21600 21600 10800" draw:type="flowchart-process" draw:enhanced-path="M 0 0 L 21600 0 21600 21600 0 21600 0 0 Z N"/>
                </draw:custom-shape>
                <draw:custom-shape draw:name="流程圖: 程序 86" draw:style-name="Mgr9" draw:text-style-name="MP3" draw:layer="layout" svg:width="0.054cm" svg:height="0.07cm" svg:x="16.872cm" svg:y="2.143cm">
                  <text:p/>
                  <draw:enhanced-geometry svg:viewBox="0 0 21600 21600" draw:glue-points="10800 0 0 10800 10800 21600 21600 10800" draw:type="flowchart-process" draw:enhanced-path="M 0 0 L 21600 0 21600 21600 0 21600 0 0 Z N"/>
                </draw:custom-shape>
                <draw:custom-shape draw:name="流程圖: 程序 87" draw:style-name="Mgr9" draw:text-style-name="MP3" draw:layer="layout" svg:width="0.025cm" svg:height="0.07cm" svg:x="16.831cm" svg:y="2.143cm">
                  <text:p/>
                  <draw:enhanced-geometry svg:viewBox="0 0 21600 21600" draw:glue-points="10800 0 0 10800 10800 21600 21600 10800" draw:type="flowchart-process" draw:enhanced-path="M 0 0 L 21600 0 21600 21600 0 21600 0 0 Z N"/>
                </draw:custom-shape>
                <draw:custom-shape draw:name="流程圖: 程序 88" draw:style-name="Mgr9" draw:text-style-name="MP3" draw:layer="layout" svg:width="0.054cm" svg:height="0.07cm" svg:x="16.698cm" svg:y="2.143cm">
                  <text:p/>
                  <draw:enhanced-geometry svg:viewBox="0 0 21600 21600" draw:glue-points="10800 0 0 10800 10800 21600 21600 10800" draw:type="flowchart-process" draw:enhanced-path="M 0 0 L 21600 0 21600 21600 0 21600 0 0 Z N"/>
                </draw:custom-shape>
              </draw:g>
              <draw:g draw:name="群組 200">
                <draw:custom-shape draw:name="流程圖: 結束點 83" draw:style-name="Mgr9" draw:text-style-name="MP3" draw:layer="layout" svg:width="0.059cm" svg:height="0.067cm" draw:transform="rotate (-1.57079632679579) translate (16.575cm 2.114cm)">
                  <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矩形 84" draw:style-name="Mgr9" draw:text-style-name="MP3" draw:layer="layout" svg:width="0.003cm" svg:height="0.062cm" svg:x="16.537cm" svg:y="2.269cm">
                  <text:p/>
                  <draw:enhanced-geometry svg:viewBox="0 0 21600 21600" draw:type="rectangle" draw:enhanced-path="M 0 0 L 21600 0 21600 21600 0 21600 0 0 Z N"/>
                </draw:custom-shape>
              </draw:g>
              <draw:custom-shape draw:name="手繪多邊形 81" draw:style-name="Mgr13" draw:text-style-name="MP3" draw:layer="layout" svg:width="0.107cm" svg:height="0.199cm" svg:x="16.453cm" svg:y="2.205cm">
                <text:p/>
                <draw:enhanced-geometry draw:mirror-horizontal="false" draw:mirror-vertical="false" svg:viewBox="0 0 266700 511745" draw:type="non-primitive" draw:enhanced-path="M 255058 292100 C 260879 317500 266700 342900 255058 374650 243416 406400 241267 430335 185208 482600 37248 511745 14816 416983 7408 336550 0 256117 70379 128058 140758 0 N">
                  <draw:equation draw:name="f0" draw:formula="255058*width/266700"/>
                  <draw:equation draw:name="f1" draw:formula="292100*height/488950"/>
                  <draw:equation draw:name="f2" draw:formula="255058*width/266700"/>
                  <draw:equation draw:name="f3" draw:formula="374650*height/488950"/>
                  <draw:equation draw:name="f4" draw:formula="185208*width/266700"/>
                  <draw:equation draw:name="f5" draw:formula="482600*height/488950"/>
                  <draw:equation draw:name="f6" draw:formula="7408*width/266700"/>
                  <draw:equation draw:name="f7" draw:formula="336550*height/488950"/>
                  <draw:equation draw:name="f8" draw:formula="140758*width/266700"/>
                  <draw:equation draw:name="f9" draw:formula="0*height/488950"/>
                  <draw:equation draw:name="f10" draw:formula="255058*width/266700"/>
                  <draw:equation draw:name="f11" draw:formula="292100*height/511745"/>
                  <draw:equation draw:name="f12" draw:formula="255058*width/266700"/>
                  <draw:equation draw:name="f13" draw:formula="374650*height/511745"/>
                  <draw:equation draw:name="f14" draw:formula="185208*width/266700"/>
                  <draw:equation draw:name="f15" draw:formula="482600*height/511745"/>
                  <draw:equation draw:name="f16" draw:formula="7408*width/266700"/>
                  <draw:equation draw:name="f17" draw:formula="336550*height/511745"/>
                  <draw:equation draw:name="f18" draw:formula="140758*width/266700"/>
                  <draw:equation draw:name="f19" draw:formula="0*height/511745"/>
                  <draw:equation draw:name="f20" draw:formula="255058*width/266700"/>
                  <draw:equation draw:name="f21" draw:formula="292100*height/511745"/>
                  <draw:equation draw:name="f22" draw:formula="255058*width/266700"/>
                  <draw:equation draw:name="f23" draw:formula="374650*height/511745"/>
                  <draw:equation draw:name="f24" draw:formula="185208*width/266700"/>
                  <draw:equation draw:name="f25" draw:formula="482600*height/511745"/>
                  <draw:equation draw:name="f26" draw:formula="7408*width/266700"/>
                  <draw:equation draw:name="f27" draw:formula="336550*height/511745"/>
                  <draw:equation draw:name="f28" draw:formula="140758*width/266700"/>
                  <draw:equation draw:name="f29" draw:formula="0*height/511745"/>
                  <draw:equation draw:name="f30" draw:formula="255058*width/266700"/>
                  <draw:equation draw:name="f31" draw:formula="292100*height/511745"/>
                  <draw:equation draw:name="f32" draw:formula="255058*width/266700"/>
                  <draw:equation draw:name="f33" draw:formula="374650*height/511745"/>
                  <draw:equation draw:name="f34" draw:formula="185208*width/266700"/>
                  <draw:equation draw:name="f35" draw:formula="482600*height/511745"/>
                  <draw:equation draw:name="f36" draw:formula="7408*width/266700"/>
                  <draw:equation draw:name="f37" draw:formula="336550*height/511745"/>
                  <draw:equation draw:name="f38" draw:formula="140758*width/266700"/>
                  <draw:equation draw:name="f39" draw:formula="0*height/511745"/>
                  <draw:equation draw:name="f40" draw:formula="255058*width/266700"/>
                  <draw:equation draw:name="f41" draw:formula="292100*height/511745"/>
                  <draw:equation draw:name="f42" draw:formula="255058*width/266700"/>
                  <draw:equation draw:name="f43" draw:formula="374650*height/511745"/>
                  <draw:equation draw:name="f44" draw:formula="185208*width/266700"/>
                  <draw:equation draw:name="f45" draw:formula="482600*height/511745"/>
                  <draw:equation draw:name="f46" draw:formula="7408*width/266700"/>
                  <draw:equation draw:name="f47" draw:formula="336550*height/511745"/>
                  <draw:equation draw:name="f48" draw:formula="140758*width/266700"/>
                  <draw:equation draw:name="f49" draw:formula="0*height/511745"/>
                  <draw:equation draw:name="f50" draw:formula="255058*width/266700"/>
                  <draw:equation draw:name="f51" draw:formula="292100*height/511745"/>
                  <draw:equation draw:name="f52" draw:formula="255058*width/266700"/>
                  <draw:equation draw:name="f53" draw:formula="374650*height/511745"/>
                  <draw:equation draw:name="f54" draw:formula="185208*width/266700"/>
                  <draw:equation draw:name="f55" draw:formula="482600*height/511745"/>
                  <draw:equation draw:name="f56" draw:formula="7408*width/266700"/>
                  <draw:equation draw:name="f57" draw:formula="336550*height/511745"/>
                  <draw:equation draw:name="f58" draw:formula="140758*width/266700"/>
                  <draw:equation draw:name="f59" draw:formula="0*height/511745"/>
                  <draw:equation draw:name="f60" draw:formula="width"/>
                  <draw:equation draw:name="f61" draw:formula="height"/>
                </draw:enhanced-geometry>
              </draw:custom-shape>
              <draw:custom-shape draw:name="手繪多邊形 82" draw:style-name="Mgr14" draw:text-style-name="MP3" draw:layer="layout" svg:width="0.456cm" svg:height="0.371cm" svg:x="16.226cm" svg:y="2.251cm">
                <text:p/>
                <draw:enhanced-geometry draw:mirror-horizontal="false" draw:mirror-vertical="false" svg:viewBox="0 0 1133475 952500" draw:type="non-primitive" draw:enhanced-path="M 1133475 0 C 1066006 75803 998537 151606 914400 271462 830263 391318 729456 618331 628650 719137 527844 819943 414337 837406 309562 876300 204787 915194 102393 933847 0 952500 N">
                  <draw:equation draw:name="f0" draw:formula="1133475*width/1133475"/>
                  <draw:equation draw:name="f1" draw:formula="0*height/952500"/>
                  <draw:equation draw:name="f2" draw:formula="914400*width/1133475"/>
                  <draw:equation draw:name="f3" draw:formula="271462*height/952500"/>
                  <draw:equation draw:name="f4" draw:formula="628650*width/1133475"/>
                  <draw:equation draw:name="f5" draw:formula="719137*height/952500"/>
                  <draw:equation draw:name="f6" draw:formula="309562*width/1133475"/>
                  <draw:equation draw:name="f7" draw:formula="876300*height/952500"/>
                  <draw:equation draw:name="f8" draw:formula="0*width/1133475"/>
                  <draw:equation draw:name="f9" draw:formula="952500*height/952500"/>
                  <draw:equation draw:name="f10" draw:formula="width"/>
                  <draw:equation draw:name="f11" draw:formula="height"/>
                </draw:enhanced-geometry>
              </draw:custom-shape>
            </draw:g>
            <draw:custom-shape draw:name="手繪多邊形 73" draw:style-name="Mgr9" draw:text-style-name="MP3" draw:layer="layout" svg:width="1.073cm" svg:height="0.635cm" svg:x="16.544cm" svg:y="1.732cm">
              <text:p/>
              <draw:enhanced-geometry draw:mirror-horizontal="false" draw:mirror-vertical="false" svg:viewBox="0 0 3579812 2192337" draw:type="non-primitive" draw:enhanced-path="M 0 2125662 C 139700 2016125 550863 1844674 895350 1535112 1239837 1225550 1749425 523875 2066925 268287 2384425 12699 2570163 0 2800350 1587 3030538 3175 3319463 187325 3448050 277812 3576637 368299 3579812 477837 3571875 544512 3563938 611187 3454400 676275 3400425 677862 3233168 638000 3275013 600075 3248025 554037 3221037 507999 3272409 494828 3238500 401637 3217863 355600 3133725 254000 3124200 277812 3114675 301625 3206750 493712 3181350 544512 3155950 595312 3083620 641324 2971800 582612 2882578 476224 2999855 426638 3025453 401165 3020618 213689 2844217 179308 2714625 182562 2572333 217566 2528888 249237 2476500 306387 2424112 363537 2370138 454025 2400300 525462 2430463 596900 2616200 650875 2657475 735012 2698750 819150 2682875 989012 2647950 1030287 2613025 1071562 2511265 1098689 2447925 982662 2421446 827145 2533078 882080 2495623 781200 2380406 615355 2019486 727703 1628775 1087437 1322388 1327149 1126704 1561776 57150 2192337 L 0 2125662 Z N">
                <draw:equation draw:name="f0" draw:formula="214313*width/3794125"/>
                <draw:equation draw:name="f1" draw:formula="2125662*height/2362200"/>
                <draw:equation draw:name="f2" draw:formula="1109663*width/3794125"/>
                <draw:equation draw:name="f3" draw:formula="1535112*height/2362200"/>
                <draw:equation draw:name="f4" draw:formula="2281238*width/3794125"/>
                <draw:equation draw:name="f5" draw:formula="268287*height/2362200"/>
                <draw:equation draw:name="f6" draw:formula="3014663*width/3794125"/>
                <draw:equation draw:name="f7" draw:formula="1587*height/2362200"/>
                <draw:equation draw:name="f8" draw:formula="3662363*width/3794125"/>
                <draw:equation draw:name="f9" draw:formula="277812*height/2362200"/>
                <draw:equation draw:name="f10" draw:formula="3786188*width/3794125"/>
                <draw:equation draw:name="f11" draw:formula="544512*height/2362200"/>
                <draw:equation draw:name="f12" draw:formula="3614738*width/3794125"/>
                <draw:equation draw:name="f13" draw:formula="677862*height/2362200"/>
                <draw:equation draw:name="f14" draw:formula="3462338*width/3794125"/>
                <draw:equation draw:name="f15" draw:formula="554037*height/2362200"/>
                <draw:equation draw:name="f16" draw:formula="3452813*width/3794125"/>
                <draw:equation draw:name="f17" draw:formula="401637*height/2362200"/>
                <draw:equation draw:name="f18" draw:formula="3338513*width/3794125"/>
                <draw:equation draw:name="f19" draw:formula="277812*height/2362200"/>
                <draw:equation draw:name="f20" draw:formula="3395663*width/3794125"/>
                <draw:equation draw:name="f21" draw:formula="544512*height/2362200"/>
                <draw:equation draw:name="f22" draw:formula="3186113*width/3794125"/>
                <draw:equation draw:name="f23" draw:formula="582612*height/2362200"/>
                <draw:equation draw:name="f24" draw:formula="3148013*width/3794125"/>
                <draw:equation draw:name="f25" draw:formula="411162*height/2362200"/>
                <draw:equation draw:name="f26" draw:formula="3224213*width/3794125"/>
                <draw:equation draw:name="f27" draw:formula="334962*height/2362200"/>
                <draw:equation draw:name="f28" draw:formula="3128963*width/3794125"/>
                <draw:equation draw:name="f29" draw:formula="220662*height/2362200"/>
                <draw:equation draw:name="f30" draw:formula="2928938*width/3794125"/>
                <draw:equation draw:name="f31" draw:formula="182562*height/2362200"/>
                <draw:equation draw:name="f32" draw:formula="2690813*width/3794125"/>
                <draw:equation draw:name="f33" draw:formula="306387*height/2362200"/>
                <draw:equation draw:name="f34" draw:formula="2614613*width/3794125"/>
                <draw:equation draw:name="f35" draw:formula="525462*height/2362200"/>
                <draw:equation draw:name="f36" draw:formula="2871788*width/3794125"/>
                <draw:equation draw:name="f37" draw:formula="735012*height/2362200"/>
                <draw:equation draw:name="f38" draw:formula="2862263*width/3794125"/>
                <draw:equation draw:name="f39" draw:formula="1030287*height/2362200"/>
                <draw:equation draw:name="f40" draw:formula="2662238*width/3794125"/>
                <draw:equation draw:name="f41" draw:formula="982662*height/2362200"/>
                <draw:equation draw:name="f42" draw:formula="2633663*width/3794125"/>
                <draw:equation draw:name="f43" draw:formula="801687*height/2362200"/>
                <draw:equation draw:name="f44" draw:formula="2405063*width/3794125"/>
                <draw:equation draw:name="f45" draw:formula="696912*height/2362200"/>
                <draw:equation draw:name="f46" draw:formula="2109788*width/3794125"/>
                <draw:equation draw:name="f47" draw:formula="754062*height/2362200"/>
                <draw:equation draw:name="f48" draw:formula="1843088*width/3794125"/>
                <draw:equation draw:name="f49" draw:formula="1087437*height/2362200"/>
                <draw:equation draw:name="f50" draw:formula="271463*width/3794125"/>
                <draw:equation draw:name="f51" draw:formula="2192337*height/2362200"/>
                <draw:equation draw:name="f52" draw:formula="214313*width/3794125"/>
                <draw:equation draw:name="f53" draw:formula="2125662*height/2362200"/>
                <draw:equation draw:name="f54" draw:formula="214313*width/3794125"/>
                <draw:equation draw:name="f55" draw:formula="2125662*height/2362200"/>
                <draw:equation draw:name="f56" draw:formula="1109663*width/3794125"/>
                <draw:equation draw:name="f57" draw:formula="1535112*height/2362200"/>
                <draw:equation draw:name="f58" draw:formula="2281238*width/3794125"/>
                <draw:equation draw:name="f59" draw:formula="268287*height/2362200"/>
                <draw:equation draw:name="f60" draw:formula="3014663*width/3794125"/>
                <draw:equation draw:name="f61" draw:formula="1587*height/2362200"/>
                <draw:equation draw:name="f62" draw:formula="3662363*width/3794125"/>
                <draw:equation draw:name="f63" draw:formula="277812*height/2362200"/>
                <draw:equation draw:name="f64" draw:formula="3786188*width/3794125"/>
                <draw:equation draw:name="f65" draw:formula="544512*height/2362200"/>
                <draw:equation draw:name="f66" draw:formula="3614738*width/3794125"/>
                <draw:equation draw:name="f67" draw:formula="677862*height/2362200"/>
                <draw:equation draw:name="f68" draw:formula="3462338*width/3794125"/>
                <draw:equation draw:name="f69" draw:formula="554037*height/2362200"/>
                <draw:equation draw:name="f70" draw:formula="3452813*width/3794125"/>
                <draw:equation draw:name="f71" draw:formula="401637*height/2362200"/>
                <draw:equation draw:name="f72" draw:formula="3338513*width/3794125"/>
                <draw:equation draw:name="f73" draw:formula="277812*height/2362200"/>
                <draw:equation draw:name="f74" draw:formula="3395663*width/3794125"/>
                <draw:equation draw:name="f75" draw:formula="544512*height/2362200"/>
                <draw:equation draw:name="f76" draw:formula="3186113*width/3794125"/>
                <draw:equation draw:name="f77" draw:formula="582612*height/2362200"/>
                <draw:equation draw:name="f78" draw:formula="3148013*width/3794125"/>
                <draw:equation draw:name="f79" draw:formula="411162*height/2362200"/>
                <draw:equation draw:name="f80" draw:formula="3224213*width/3794125"/>
                <draw:equation draw:name="f81" draw:formula="334962*height/2362200"/>
                <draw:equation draw:name="f82" draw:formula="3128963*width/3794125"/>
                <draw:equation draw:name="f83" draw:formula="220662*height/2362200"/>
                <draw:equation draw:name="f84" draw:formula="2928938*width/3794125"/>
                <draw:equation draw:name="f85" draw:formula="182562*height/2362200"/>
                <draw:equation draw:name="f86" draw:formula="2690813*width/3794125"/>
                <draw:equation draw:name="f87" draw:formula="306387*height/2362200"/>
                <draw:equation draw:name="f88" draw:formula="2614613*width/3794125"/>
                <draw:equation draw:name="f89" draw:formula="525462*height/2362200"/>
                <draw:equation draw:name="f90" draw:formula="2871788*width/3794125"/>
                <draw:equation draw:name="f91" draw:formula="735012*height/2362200"/>
                <draw:equation draw:name="f92" draw:formula="2862263*width/3794125"/>
                <draw:equation draw:name="f93" draw:formula="1030287*height/2362200"/>
                <draw:equation draw:name="f94" draw:formula="2662238*width/3794125"/>
                <draw:equation draw:name="f95" draw:formula="982662*height/2362200"/>
                <draw:equation draw:name="f96" draw:formula="2633663*width/3794125"/>
                <draw:equation draw:name="f97" draw:formula="801687*height/2362200"/>
                <draw:equation draw:name="f98" draw:formula="2405063*width/3794125"/>
                <draw:equation draw:name="f99" draw:formula="696912*height/2362200"/>
                <draw:equation draw:name="f100" draw:formula="2109788*width/3794125"/>
                <draw:equation draw:name="f101" draw:formula="754062*height/2362200"/>
                <draw:equation draw:name="f102" draw:formula="1843088*width/3794125"/>
                <draw:equation draw:name="f103" draw:formula="1087437*height/2362200"/>
                <draw:equation draw:name="f104" draw:formula="271463*width/3794125"/>
                <draw:equation draw:name="f105" draw:formula="2192337*height/2362200"/>
                <draw:equation draw:name="f106" draw:formula="214313*width/3794125"/>
                <draw:equation draw:name="f107" draw:formula="2125662*height/2362200"/>
                <draw:equation draw:name="f108" draw:formula="0*width/3579812"/>
                <draw:equation draw:name="f109" draw:formula="2125662*height/2192337"/>
                <draw:equation draw:name="f110" draw:formula="895350*width/3579812"/>
                <draw:equation draw:name="f111" draw:formula="1535112*height/2192337"/>
                <draw:equation draw:name="f112" draw:formula="2066925*width/3579812"/>
                <draw:equation draw:name="f113" draw:formula="268287*height/2192337"/>
                <draw:equation draw:name="f114" draw:formula="2800350*width/3579812"/>
                <draw:equation draw:name="f115" draw:formula="1587*height/2192337"/>
                <draw:equation draw:name="f116" draw:formula="3448050*width/3579812"/>
                <draw:equation draw:name="f117" draw:formula="277812*height/2192337"/>
                <draw:equation draw:name="f118" draw:formula="3571875*width/3579812"/>
                <draw:equation draw:name="f119" draw:formula="544512*height/2192337"/>
                <draw:equation draw:name="f120" draw:formula="3400425*width/3579812"/>
                <draw:equation draw:name="f121" draw:formula="677862*height/2192337"/>
                <draw:equation draw:name="f122" draw:formula="3248025*width/3579812"/>
                <draw:equation draw:name="f123" draw:formula="554037*height/2192337"/>
                <draw:equation draw:name="f124" draw:formula="3238500*width/3579812"/>
                <draw:equation draw:name="f125" draw:formula="401637*height/2192337"/>
                <draw:equation draw:name="f126" draw:formula="3124200*width/3579812"/>
                <draw:equation draw:name="f127" draw:formula="277812*height/2192337"/>
                <draw:equation draw:name="f128" draw:formula="3181350*width/3579812"/>
                <draw:equation draw:name="f129" draw:formula="544512*height/2192337"/>
                <draw:equation draw:name="f130" draw:formula="2971800*width/3579812"/>
                <draw:equation draw:name="f131" draw:formula="582612*height/2192337"/>
                <draw:equation draw:name="f132" draw:formula="2933700*width/3579812"/>
                <draw:equation draw:name="f133" draw:formula="411162*height/2192337"/>
                <draw:equation draw:name="f134" draw:formula="3009900*width/3579812"/>
                <draw:equation draw:name="f135" draw:formula="334962*height/2192337"/>
                <draw:equation draw:name="f136" draw:formula="2914650*width/3579812"/>
                <draw:equation draw:name="f137" draw:formula="220662*height/2192337"/>
                <draw:equation draw:name="f138" draw:formula="2714625*width/3579812"/>
                <draw:equation draw:name="f139" draw:formula="182562*height/2192337"/>
                <draw:equation draw:name="f140" draw:formula="2476500*width/3579812"/>
                <draw:equation draw:name="f141" draw:formula="306387*height/2192337"/>
                <draw:equation draw:name="f142" draw:formula="2400300*width/3579812"/>
                <draw:equation draw:name="f143" draw:formula="525462*height/2192337"/>
                <draw:equation draw:name="f144" draw:formula="2657475*width/3579812"/>
                <draw:equation draw:name="f145" draw:formula="735012*height/2192337"/>
                <draw:equation draw:name="f146" draw:formula="2647950*width/3579812"/>
                <draw:equation draw:name="f147" draw:formula="1030287*height/2192337"/>
                <draw:equation draw:name="f148" draw:formula="2447925*width/3579812"/>
                <draw:equation draw:name="f149" draw:formula="982662*height/2192337"/>
                <draw:equation draw:name="f150" draw:formula="2419350*width/3579812"/>
                <draw:equation draw:name="f151" draw:formula="801687*height/2192337"/>
                <draw:equation draw:name="f152" draw:formula="2190750*width/3579812"/>
                <draw:equation draw:name="f153" draw:formula="696912*height/2192337"/>
                <draw:equation draw:name="f154" draw:formula="1895475*width/3579812"/>
                <draw:equation draw:name="f155" draw:formula="754062*height/2192337"/>
                <draw:equation draw:name="f156" draw:formula="1628775*width/3579812"/>
                <draw:equation draw:name="f157" draw:formula="1087437*height/2192337"/>
                <draw:equation draw:name="f158" draw:formula="57150*width/3579812"/>
                <draw:equation draw:name="f159" draw:formula="2192337*height/2192337"/>
                <draw:equation draw:name="f160" draw:formula="0*width/3579812"/>
                <draw:equation draw:name="f161" draw:formula="2125662*height/2192337"/>
                <draw:equation draw:name="f162" draw:formula="0*width/3579812"/>
                <draw:equation draw:name="f163" draw:formula="2125662*height/2192337"/>
                <draw:equation draw:name="f164" draw:formula="895350*width/3579812"/>
                <draw:equation draw:name="f165" draw:formula="1535112*height/2192337"/>
                <draw:equation draw:name="f166" draw:formula="2066925*width/3579812"/>
                <draw:equation draw:name="f167" draw:formula="268287*height/2192337"/>
                <draw:equation draw:name="f168" draw:formula="2800350*width/3579812"/>
                <draw:equation draw:name="f169" draw:formula="1587*height/2192337"/>
                <draw:equation draw:name="f170" draw:formula="3448050*width/3579812"/>
                <draw:equation draw:name="f171" draw:formula="277812*height/2192337"/>
                <draw:equation draw:name="f172" draw:formula="3571875*width/3579812"/>
                <draw:equation draw:name="f173" draw:formula="544512*height/2192337"/>
                <draw:equation draw:name="f174" draw:formula="3400425*width/3579812"/>
                <draw:equation draw:name="f175" draw:formula="677862*height/2192337"/>
                <draw:equation draw:name="f176" draw:formula="3248025*width/3579812"/>
                <draw:equation draw:name="f177" draw:formula="554037*height/2192337"/>
                <draw:equation draw:name="f178" draw:formula="3238500*width/3579812"/>
                <draw:equation draw:name="f179" draw:formula="401637*height/2192337"/>
                <draw:equation draw:name="f180" draw:formula="3124200*width/3579812"/>
                <draw:equation draw:name="f181" draw:formula="277812*height/2192337"/>
                <draw:equation draw:name="f182" draw:formula="3181350*width/3579812"/>
                <draw:equation draw:name="f183" draw:formula="544512*height/2192337"/>
                <draw:equation draw:name="f184" draw:formula="2971800*width/3579812"/>
                <draw:equation draw:name="f185" draw:formula="582612*height/2192337"/>
                <draw:equation draw:name="f186" draw:formula="2933700*width/3579812"/>
                <draw:equation draw:name="f187" draw:formula="411162*height/2192337"/>
                <draw:equation draw:name="f188" draw:formula="3009900*width/3579812"/>
                <draw:equation draw:name="f189" draw:formula="334962*height/2192337"/>
                <draw:equation draw:name="f190" draw:formula="2914650*width/3579812"/>
                <draw:equation draw:name="f191" draw:formula="220662*height/2192337"/>
                <draw:equation draw:name="f192" draw:formula="2714625*width/3579812"/>
                <draw:equation draw:name="f193" draw:formula="182562*height/2192337"/>
                <draw:equation draw:name="f194" draw:formula="2476500*width/3579812"/>
                <draw:equation draw:name="f195" draw:formula="306387*height/2192337"/>
                <draw:equation draw:name="f196" draw:formula="2400300*width/3579812"/>
                <draw:equation draw:name="f197" draw:formula="525462*height/2192337"/>
                <draw:equation draw:name="f198" draw:formula="2657475*width/3579812"/>
                <draw:equation draw:name="f199" draw:formula="735012*height/2192337"/>
                <draw:equation draw:name="f200" draw:formula="2647950*width/3579812"/>
                <draw:equation draw:name="f201" draw:formula="1030287*height/2192337"/>
                <draw:equation draw:name="f202" draw:formula="2447925*width/3579812"/>
                <draw:equation draw:name="f203" draw:formula="982662*height/2192337"/>
                <draw:equation draw:name="f204" draw:formula="2419350*width/3579812"/>
                <draw:equation draw:name="f205" draw:formula="801687*height/2192337"/>
                <draw:equation draw:name="f206" draw:formula="2190750*width/3579812"/>
                <draw:equation draw:name="f207" draw:formula="696912*height/2192337"/>
                <draw:equation draw:name="f208" draw:formula="1895475*width/3579812"/>
                <draw:equation draw:name="f209" draw:formula="754062*height/2192337"/>
                <draw:equation draw:name="f210" draw:formula="1628775*width/3579812"/>
                <draw:equation draw:name="f211" draw:formula="1087437*height/2192337"/>
                <draw:equation draw:name="f212" draw:formula="57150*width/3579812"/>
                <draw:equation draw:name="f213" draw:formula="2192337*height/2192337"/>
                <draw:equation draw:name="f214" draw:formula="0*width/3579812"/>
                <draw:equation draw:name="f215" draw:formula="2125662*height/2192337"/>
                <draw:equation draw:name="f216" draw:formula="0*width/3579812"/>
                <draw:equation draw:name="f217" draw:formula="2125662*height/2192337"/>
                <draw:equation draw:name="f218" draw:formula="895350*width/3579812"/>
                <draw:equation draw:name="f219" draw:formula="1535112*height/2192337"/>
                <draw:equation draw:name="f220" draw:formula="2066925*width/3579812"/>
                <draw:equation draw:name="f221" draw:formula="268287*height/2192337"/>
                <draw:equation draw:name="f222" draw:formula="2800350*width/3579812"/>
                <draw:equation draw:name="f223" draw:formula="1587*height/2192337"/>
                <draw:equation draw:name="f224" draw:formula="3448050*width/3579812"/>
                <draw:equation draw:name="f225" draw:formula="277812*height/2192337"/>
                <draw:equation draw:name="f226" draw:formula="3571875*width/3579812"/>
                <draw:equation draw:name="f227" draw:formula="544512*height/2192337"/>
                <draw:equation draw:name="f228" draw:formula="3400425*width/3579812"/>
                <draw:equation draw:name="f229" draw:formula="677862*height/2192337"/>
                <draw:equation draw:name="f230" draw:formula="3248025*width/3579812"/>
                <draw:equation draw:name="f231" draw:formula="554037*height/2192337"/>
                <draw:equation draw:name="f232" draw:formula="3238500*width/3579812"/>
                <draw:equation draw:name="f233" draw:formula="401637*height/2192337"/>
                <draw:equation draw:name="f234" draw:formula="3124200*width/3579812"/>
                <draw:equation draw:name="f235" draw:formula="277812*height/2192337"/>
                <draw:equation draw:name="f236" draw:formula="3181350*width/3579812"/>
                <draw:equation draw:name="f237" draw:formula="544512*height/2192337"/>
                <draw:equation draw:name="f238" draw:formula="2971800*width/3579812"/>
                <draw:equation draw:name="f239" draw:formula="582612*height/2192337"/>
                <draw:equation draw:name="f240" draw:formula="2933700*width/3579812"/>
                <draw:equation draw:name="f241" draw:formula="411162*height/2192337"/>
                <draw:equation draw:name="f242" draw:formula="3009900*width/3579812"/>
                <draw:equation draw:name="f243" draw:formula="334962*height/2192337"/>
                <draw:equation draw:name="f244" draw:formula="2914650*width/3579812"/>
                <draw:equation draw:name="f245" draw:formula="220662*height/2192337"/>
                <draw:equation draw:name="f246" draw:formula="2714625*width/3579812"/>
                <draw:equation draw:name="f247" draw:formula="182562*height/2192337"/>
                <draw:equation draw:name="f248" draw:formula="2476500*width/3579812"/>
                <draw:equation draw:name="f249" draw:formula="306387*height/2192337"/>
                <draw:equation draw:name="f250" draw:formula="2400300*width/3579812"/>
                <draw:equation draw:name="f251" draw:formula="525462*height/2192337"/>
                <draw:equation draw:name="f252" draw:formula="2657475*width/3579812"/>
                <draw:equation draw:name="f253" draw:formula="735012*height/2192337"/>
                <draw:equation draw:name="f254" draw:formula="2647950*width/3579812"/>
                <draw:equation draw:name="f255" draw:formula="1030287*height/2192337"/>
                <draw:equation draw:name="f256" draw:formula="2447925*width/3579812"/>
                <draw:equation draw:name="f257" draw:formula="982662*height/2192337"/>
                <draw:equation draw:name="f258" draw:formula="2419350*width/3579812"/>
                <draw:equation draw:name="f259" draw:formula="801687*height/2192337"/>
                <draw:equation draw:name="f260" draw:formula="2190750*width/3579812"/>
                <draw:equation draw:name="f261" draw:formula="696912*height/2192337"/>
                <draw:equation draw:name="f262" draw:formula="1895475*width/3579812"/>
                <draw:equation draw:name="f263" draw:formula="754062*height/2192337"/>
                <draw:equation draw:name="f264" draw:formula="1628775*width/3579812"/>
                <draw:equation draw:name="f265" draw:formula="1087437*height/2192337"/>
                <draw:equation draw:name="f266" draw:formula="57150*width/3579812"/>
                <draw:equation draw:name="f267" draw:formula="2192337*height/2192337"/>
                <draw:equation draw:name="f268" draw:formula="0*width/3579812"/>
                <draw:equation draw:name="f269" draw:formula="2125662*height/2192337"/>
                <draw:equation draw:name="f270" draw:formula="0*width/3579812"/>
                <draw:equation draw:name="f271" draw:formula="2125662*height/2192337"/>
                <draw:equation draw:name="f272" draw:formula="895350*width/3579812"/>
                <draw:equation draw:name="f273" draw:formula="1535112*height/2192337"/>
                <draw:equation draw:name="f274" draw:formula="2066925*width/3579812"/>
                <draw:equation draw:name="f275" draw:formula="268287*height/2192337"/>
                <draw:equation draw:name="f276" draw:formula="2800350*width/3579812"/>
                <draw:equation draw:name="f277" draw:formula="1587*height/2192337"/>
                <draw:equation draw:name="f278" draw:formula="3448050*width/3579812"/>
                <draw:equation draw:name="f279" draw:formula="277812*height/2192337"/>
                <draw:equation draw:name="f280" draw:formula="3571875*width/3579812"/>
                <draw:equation draw:name="f281" draw:formula="544512*height/2192337"/>
                <draw:equation draw:name="f282" draw:formula="3400425*width/3579812"/>
                <draw:equation draw:name="f283" draw:formula="677862*height/2192337"/>
                <draw:equation draw:name="f284" draw:formula="3248025*width/3579812"/>
                <draw:equation draw:name="f285" draw:formula="554037*height/2192337"/>
                <draw:equation draw:name="f286" draw:formula="3238500*width/3579812"/>
                <draw:equation draw:name="f287" draw:formula="401637*height/2192337"/>
                <draw:equation draw:name="f288" draw:formula="3124200*width/3579812"/>
                <draw:equation draw:name="f289" draw:formula="277812*height/2192337"/>
                <draw:equation draw:name="f290" draw:formula="3181350*width/3579812"/>
                <draw:equation draw:name="f291" draw:formula="544512*height/2192337"/>
                <draw:equation draw:name="f292" draw:formula="2971800*width/3579812"/>
                <draw:equation draw:name="f293" draw:formula="582612*height/2192337"/>
                <draw:equation draw:name="f294" draw:formula="2933700*width/3579812"/>
                <draw:equation draw:name="f295" draw:formula="411162*height/2192337"/>
                <draw:equation draw:name="f296" draw:formula="3009900*width/3579812"/>
                <draw:equation draw:name="f297" draw:formula="334962*height/2192337"/>
                <draw:equation draw:name="f298" draw:formula="2914650*width/3579812"/>
                <draw:equation draw:name="f299" draw:formula="220662*height/2192337"/>
                <draw:equation draw:name="f300" draw:formula="2714625*width/3579812"/>
                <draw:equation draw:name="f301" draw:formula="182562*height/2192337"/>
                <draw:equation draw:name="f302" draw:formula="2476500*width/3579812"/>
                <draw:equation draw:name="f303" draw:formula="306387*height/2192337"/>
                <draw:equation draw:name="f304" draw:formula="2400300*width/3579812"/>
                <draw:equation draw:name="f305" draw:formula="525462*height/2192337"/>
                <draw:equation draw:name="f306" draw:formula="2657475*width/3579812"/>
                <draw:equation draw:name="f307" draw:formula="735012*height/2192337"/>
                <draw:equation draw:name="f308" draw:formula="2647950*width/3579812"/>
                <draw:equation draw:name="f309" draw:formula="1030287*height/2192337"/>
                <draw:equation draw:name="f310" draw:formula="2447925*width/3579812"/>
                <draw:equation draw:name="f311" draw:formula="982662*height/2192337"/>
                <draw:equation draw:name="f312" draw:formula="2419350*width/3579812"/>
                <draw:equation draw:name="f313" draw:formula="801687*height/2192337"/>
                <draw:equation draw:name="f314" draw:formula="2190750*width/3579812"/>
                <draw:equation draw:name="f315" draw:formula="696912*height/2192337"/>
                <draw:equation draw:name="f316" draw:formula="1895475*width/3579812"/>
                <draw:equation draw:name="f317" draw:formula="754062*height/2192337"/>
                <draw:equation draw:name="f318" draw:formula="1628775*width/3579812"/>
                <draw:equation draw:name="f319" draw:formula="1087437*height/2192337"/>
                <draw:equation draw:name="f320" draw:formula="57150*width/3579812"/>
                <draw:equation draw:name="f321" draw:formula="2192337*height/2192337"/>
                <draw:equation draw:name="f322" draw:formula="0*width/3579812"/>
                <draw:equation draw:name="f323" draw:formula="2125662*height/2192337"/>
                <draw:equation draw:name="f324" draw:formula="0*width/3579812"/>
                <draw:equation draw:name="f325" draw:formula="2125662*height/2192337"/>
                <draw:equation draw:name="f326" draw:formula="895350*width/3579812"/>
                <draw:equation draw:name="f327" draw:formula="1535112*height/2192337"/>
                <draw:equation draw:name="f328" draw:formula="2066925*width/3579812"/>
                <draw:equation draw:name="f329" draw:formula="268287*height/2192337"/>
                <draw:equation draw:name="f330" draw:formula="2800350*width/3579812"/>
                <draw:equation draw:name="f331" draw:formula="1587*height/2192337"/>
                <draw:equation draw:name="f332" draw:formula="3448050*width/3579812"/>
                <draw:equation draw:name="f333" draw:formula="277812*height/2192337"/>
                <draw:equation draw:name="f334" draw:formula="3571875*width/3579812"/>
                <draw:equation draw:name="f335" draw:formula="544512*height/2192337"/>
                <draw:equation draw:name="f336" draw:formula="3400425*width/3579812"/>
                <draw:equation draw:name="f337" draw:formula="677862*height/2192337"/>
                <draw:equation draw:name="f338" draw:formula="3248025*width/3579812"/>
                <draw:equation draw:name="f339" draw:formula="554037*height/2192337"/>
                <draw:equation draw:name="f340" draw:formula="3238500*width/3579812"/>
                <draw:equation draw:name="f341" draw:formula="401637*height/2192337"/>
                <draw:equation draw:name="f342" draw:formula="3124200*width/3579812"/>
                <draw:equation draw:name="f343" draw:formula="277812*height/2192337"/>
                <draw:equation draw:name="f344" draw:formula="3181350*width/3579812"/>
                <draw:equation draw:name="f345" draw:formula="544512*height/2192337"/>
                <draw:equation draw:name="f346" draw:formula="2971800*width/3579812"/>
                <draw:equation draw:name="f347" draw:formula="582612*height/2192337"/>
                <draw:equation draw:name="f348" draw:formula="2933700*width/3579812"/>
                <draw:equation draw:name="f349" draw:formula="411162*height/2192337"/>
                <draw:equation draw:name="f350" draw:formula="3009900*width/3579812"/>
                <draw:equation draw:name="f351" draw:formula="334962*height/2192337"/>
                <draw:equation draw:name="f352" draw:formula="2914650*width/3579812"/>
                <draw:equation draw:name="f353" draw:formula="220662*height/2192337"/>
                <draw:equation draw:name="f354" draw:formula="2714625*width/3579812"/>
                <draw:equation draw:name="f355" draw:formula="182562*height/2192337"/>
                <draw:equation draw:name="f356" draw:formula="2476500*width/3579812"/>
                <draw:equation draw:name="f357" draw:formula="306387*height/2192337"/>
                <draw:equation draw:name="f358" draw:formula="2400300*width/3579812"/>
                <draw:equation draw:name="f359" draw:formula="525462*height/2192337"/>
                <draw:equation draw:name="f360" draw:formula="2657475*width/3579812"/>
                <draw:equation draw:name="f361" draw:formula="735012*height/2192337"/>
                <draw:equation draw:name="f362" draw:formula="2647950*width/3579812"/>
                <draw:equation draw:name="f363" draw:formula="1030287*height/2192337"/>
                <draw:equation draw:name="f364" draw:formula="2447925*width/3579812"/>
                <draw:equation draw:name="f365" draw:formula="982662*height/2192337"/>
                <draw:equation draw:name="f366" draw:formula="2419350*width/3579812"/>
                <draw:equation draw:name="f367" draw:formula="801687*height/2192337"/>
                <draw:equation draw:name="f368" draw:formula="2190750*width/3579812"/>
                <draw:equation draw:name="f369" draw:formula="696912*height/2192337"/>
                <draw:equation draw:name="f370" draw:formula="1895475*width/3579812"/>
                <draw:equation draw:name="f371" draw:formula="754062*height/2192337"/>
                <draw:equation draw:name="f372" draw:formula="1628775*width/3579812"/>
                <draw:equation draw:name="f373" draw:formula="1087437*height/2192337"/>
                <draw:equation draw:name="f374" draw:formula="57150*width/3579812"/>
                <draw:equation draw:name="f375" draw:formula="2192337*height/2192337"/>
                <draw:equation draw:name="f376" draw:formula="0*width/3579812"/>
                <draw:equation draw:name="f377" draw:formula="2125662*height/2192337"/>
                <draw:equation draw:name="f378" draw:formula="0*width/3579812"/>
                <draw:equation draw:name="f379" draw:formula="2125662*height/2192337"/>
                <draw:equation draw:name="f380" draw:formula="895350*width/3579812"/>
                <draw:equation draw:name="f381" draw:formula="1535112*height/2192337"/>
                <draw:equation draw:name="f382" draw:formula="2066925*width/3579812"/>
                <draw:equation draw:name="f383" draw:formula="268287*height/2192337"/>
                <draw:equation draw:name="f384" draw:formula="2800350*width/3579812"/>
                <draw:equation draw:name="f385" draw:formula="1587*height/2192337"/>
                <draw:equation draw:name="f386" draw:formula="3448050*width/3579812"/>
                <draw:equation draw:name="f387" draw:formula="277812*height/2192337"/>
                <draw:equation draw:name="f388" draw:formula="3571875*width/3579812"/>
                <draw:equation draw:name="f389" draw:formula="544512*height/2192337"/>
                <draw:equation draw:name="f390" draw:formula="3400425*width/3579812"/>
                <draw:equation draw:name="f391" draw:formula="677862*height/2192337"/>
                <draw:equation draw:name="f392" draw:formula="3248025*width/3579812"/>
                <draw:equation draw:name="f393" draw:formula="554037*height/2192337"/>
                <draw:equation draw:name="f394" draw:formula="3238500*width/3579812"/>
                <draw:equation draw:name="f395" draw:formula="401637*height/2192337"/>
                <draw:equation draw:name="f396" draw:formula="3124200*width/3579812"/>
                <draw:equation draw:name="f397" draw:formula="277812*height/2192337"/>
                <draw:equation draw:name="f398" draw:formula="3181350*width/3579812"/>
                <draw:equation draw:name="f399" draw:formula="544512*height/2192337"/>
                <draw:equation draw:name="f400" draw:formula="2971800*width/3579812"/>
                <draw:equation draw:name="f401" draw:formula="582612*height/2192337"/>
                <draw:equation draw:name="f402" draw:formula="2933700*width/3579812"/>
                <draw:equation draw:name="f403" draw:formula="411162*height/2192337"/>
                <draw:equation draw:name="f404" draw:formula="3009900*width/3579812"/>
                <draw:equation draw:name="f405" draw:formula="334962*height/2192337"/>
                <draw:equation draw:name="f406" draw:formula="2914650*width/3579812"/>
                <draw:equation draw:name="f407" draw:formula="220662*height/2192337"/>
                <draw:equation draw:name="f408" draw:formula="2714625*width/3579812"/>
                <draw:equation draw:name="f409" draw:formula="182562*height/2192337"/>
                <draw:equation draw:name="f410" draw:formula="2476500*width/3579812"/>
                <draw:equation draw:name="f411" draw:formula="306387*height/2192337"/>
                <draw:equation draw:name="f412" draw:formula="2400300*width/3579812"/>
                <draw:equation draw:name="f413" draw:formula="525462*height/2192337"/>
                <draw:equation draw:name="f414" draw:formula="2657475*width/3579812"/>
                <draw:equation draw:name="f415" draw:formula="735012*height/2192337"/>
                <draw:equation draw:name="f416" draw:formula="2647950*width/3579812"/>
                <draw:equation draw:name="f417" draw:formula="1030287*height/2192337"/>
                <draw:equation draw:name="f418" draw:formula="2447925*width/3579812"/>
                <draw:equation draw:name="f419" draw:formula="982662*height/2192337"/>
                <draw:equation draw:name="f420" draw:formula="2495623*width/3579812"/>
                <draw:equation draw:name="f421" draw:formula="781200*height/2192337"/>
                <draw:equation draw:name="f422" draw:formula="2190750*width/3579812"/>
                <draw:equation draw:name="f423" draw:formula="696912*height/2192337"/>
                <draw:equation draw:name="f424" draw:formula="1895475*width/3579812"/>
                <draw:equation draw:name="f425" draw:formula="754062*height/2192337"/>
                <draw:equation draw:name="f426" draw:formula="1628775*width/3579812"/>
                <draw:equation draw:name="f427" draw:formula="1087437*height/2192337"/>
                <draw:equation draw:name="f428" draw:formula="57150*width/3579812"/>
                <draw:equation draw:name="f429" draw:formula="2192337*height/2192337"/>
                <draw:equation draw:name="f430" draw:formula="0*width/3579812"/>
                <draw:equation draw:name="f431" draw:formula="2125662*height/2192337"/>
                <draw:equation draw:name="f432" draw:formula="0*width/3579812"/>
                <draw:equation draw:name="f433" draw:formula="2125662*height/2192337"/>
                <draw:equation draw:name="f434" draw:formula="895350*width/3579812"/>
                <draw:equation draw:name="f435" draw:formula="1535112*height/2192337"/>
                <draw:equation draw:name="f436" draw:formula="2066925*width/3579812"/>
                <draw:equation draw:name="f437" draw:formula="268287*height/2192337"/>
                <draw:equation draw:name="f438" draw:formula="2800350*width/3579812"/>
                <draw:equation draw:name="f439" draw:formula="1587*height/2192337"/>
                <draw:equation draw:name="f440" draw:formula="3448050*width/3579812"/>
                <draw:equation draw:name="f441" draw:formula="277812*height/2192337"/>
                <draw:equation draw:name="f442" draw:formula="3571875*width/3579812"/>
                <draw:equation draw:name="f443" draw:formula="544512*height/2192337"/>
                <draw:equation draw:name="f444" draw:formula="3400425*width/3579812"/>
                <draw:equation draw:name="f445" draw:formula="677862*height/2192337"/>
                <draw:equation draw:name="f446" draw:formula="3248025*width/3579812"/>
                <draw:equation draw:name="f447" draw:formula="554037*height/2192337"/>
                <draw:equation draw:name="f448" draw:formula="3238500*width/3579812"/>
                <draw:equation draw:name="f449" draw:formula="401637*height/2192337"/>
                <draw:equation draw:name="f450" draw:formula="3124200*width/3579812"/>
                <draw:equation draw:name="f451" draw:formula="277812*height/2192337"/>
                <draw:equation draw:name="f452" draw:formula="3181350*width/3579812"/>
                <draw:equation draw:name="f453" draw:formula="544512*height/2192337"/>
                <draw:equation draw:name="f454" draw:formula="2971800*width/3579812"/>
                <draw:equation draw:name="f455" draw:formula="582612*height/2192337"/>
                <draw:equation draw:name="f456" draw:formula="2933700*width/3579812"/>
                <draw:equation draw:name="f457" draw:formula="411162*height/2192337"/>
                <draw:equation draw:name="f458" draw:formula="3009900*width/3579812"/>
                <draw:equation draw:name="f459" draw:formula="334962*height/2192337"/>
                <draw:equation draw:name="f460" draw:formula="2914650*width/3579812"/>
                <draw:equation draw:name="f461" draw:formula="220662*height/2192337"/>
                <draw:equation draw:name="f462" draw:formula="2714625*width/3579812"/>
                <draw:equation draw:name="f463" draw:formula="182562*height/2192337"/>
                <draw:equation draw:name="f464" draw:formula="2476500*width/3579812"/>
                <draw:equation draw:name="f465" draw:formula="306387*height/2192337"/>
                <draw:equation draw:name="f466" draw:formula="2400300*width/3579812"/>
                <draw:equation draw:name="f467" draw:formula="525462*height/2192337"/>
                <draw:equation draw:name="f468" draw:formula="2657475*width/3579812"/>
                <draw:equation draw:name="f469" draw:formula="735012*height/2192337"/>
                <draw:equation draw:name="f470" draw:formula="2647950*width/3579812"/>
                <draw:equation draw:name="f471" draw:formula="1030287*height/2192337"/>
                <draw:equation draw:name="f472" draw:formula="2447925*width/3579812"/>
                <draw:equation draw:name="f473" draw:formula="982662*height/2192337"/>
                <draw:equation draw:name="f474" draw:formula="2495623*width/3579812"/>
                <draw:equation draw:name="f475" draw:formula="781200*height/2192337"/>
                <draw:equation draw:name="f476" draw:formula="2190750*width/3579812"/>
                <draw:equation draw:name="f477" draw:formula="696912*height/2192337"/>
                <draw:equation draw:name="f478" draw:formula="1895475*width/3579812"/>
                <draw:equation draw:name="f479" draw:formula="754062*height/2192337"/>
                <draw:equation draw:name="f480" draw:formula="1628775*width/3579812"/>
                <draw:equation draw:name="f481" draw:formula="1087437*height/2192337"/>
                <draw:equation draw:name="f482" draw:formula="57150*width/3579812"/>
                <draw:equation draw:name="f483" draw:formula="2192337*height/2192337"/>
                <draw:equation draw:name="f484" draw:formula="0*width/3579812"/>
                <draw:equation draw:name="f485" draw:formula="2125662*height/2192337"/>
                <draw:equation draw:name="f486" draw:formula="0*width/3579812"/>
                <draw:equation draw:name="f487" draw:formula="2125662*height/2192337"/>
                <draw:equation draw:name="f488" draw:formula="895350*width/3579812"/>
                <draw:equation draw:name="f489" draw:formula="1535112*height/2192337"/>
                <draw:equation draw:name="f490" draw:formula="2066925*width/3579812"/>
                <draw:equation draw:name="f491" draw:formula="268287*height/2192337"/>
                <draw:equation draw:name="f492" draw:formula="2800350*width/3579812"/>
                <draw:equation draw:name="f493" draw:formula="1587*height/2192337"/>
                <draw:equation draw:name="f494" draw:formula="3448050*width/3579812"/>
                <draw:equation draw:name="f495" draw:formula="277812*height/2192337"/>
                <draw:equation draw:name="f496" draw:formula="3571875*width/3579812"/>
                <draw:equation draw:name="f497" draw:formula="544512*height/2192337"/>
                <draw:equation draw:name="f498" draw:formula="3400425*width/3579812"/>
                <draw:equation draw:name="f499" draw:formula="677862*height/2192337"/>
                <draw:equation draw:name="f500" draw:formula="3248025*width/3579812"/>
                <draw:equation draw:name="f501" draw:formula="554037*height/2192337"/>
                <draw:equation draw:name="f502" draw:formula="3238500*width/3579812"/>
                <draw:equation draw:name="f503" draw:formula="401637*height/2192337"/>
                <draw:equation draw:name="f504" draw:formula="3124200*width/3579812"/>
                <draw:equation draw:name="f505" draw:formula="277812*height/2192337"/>
                <draw:equation draw:name="f506" draw:formula="3181350*width/3579812"/>
                <draw:equation draw:name="f507" draw:formula="544512*height/2192337"/>
                <draw:equation draw:name="f508" draw:formula="2971800*width/3579812"/>
                <draw:equation draw:name="f509" draw:formula="582612*height/2192337"/>
                <draw:equation draw:name="f510" draw:formula="2933700*width/3579812"/>
                <draw:equation draw:name="f511" draw:formula="411162*height/2192337"/>
                <draw:equation draw:name="f512" draw:formula="3009900*width/3579812"/>
                <draw:equation draw:name="f513" draw:formula="334962*height/2192337"/>
                <draw:equation draw:name="f514" draw:formula="2914650*width/3579812"/>
                <draw:equation draw:name="f515" draw:formula="220662*height/2192337"/>
                <draw:equation draw:name="f516" draw:formula="2714625*width/3579812"/>
                <draw:equation draw:name="f517" draw:formula="182562*height/2192337"/>
                <draw:equation draw:name="f518" draw:formula="2476500*width/3579812"/>
                <draw:equation draw:name="f519" draw:formula="306387*height/2192337"/>
                <draw:equation draw:name="f520" draw:formula="2400300*width/3579812"/>
                <draw:equation draw:name="f521" draw:formula="525462*height/2192337"/>
                <draw:equation draw:name="f522" draw:formula="2657475*width/3579812"/>
                <draw:equation draw:name="f523" draw:formula="735012*height/2192337"/>
                <draw:equation draw:name="f524" draw:formula="2647950*width/3579812"/>
                <draw:equation draw:name="f525" draw:formula="1030287*height/2192337"/>
                <draw:equation draw:name="f526" draw:formula="2447925*width/3579812"/>
                <draw:equation draw:name="f527" draw:formula="982662*height/2192337"/>
                <draw:equation draw:name="f528" draw:formula="2495623*width/3579812"/>
                <draw:equation draw:name="f529" draw:formula="781200*height/2192337"/>
                <draw:equation draw:name="f530" draw:formula="2190750*width/3579812"/>
                <draw:equation draw:name="f531" draw:formula="696912*height/2192337"/>
                <draw:equation draw:name="f532" draw:formula="1895475*width/3579812"/>
                <draw:equation draw:name="f533" draw:formula="754062*height/2192337"/>
                <draw:equation draw:name="f534" draw:formula="1628775*width/3579812"/>
                <draw:equation draw:name="f535" draw:formula="1087437*height/2192337"/>
                <draw:equation draw:name="f536" draw:formula="57150*width/3579812"/>
                <draw:equation draw:name="f537" draw:formula="2192337*height/2192337"/>
                <draw:equation draw:name="f538" draw:formula="0*width/3579812"/>
                <draw:equation draw:name="f539" draw:formula="2125662*height/2192337"/>
                <draw:equation draw:name="f540" draw:formula="0*width/3579812"/>
                <draw:equation draw:name="f541" draw:formula="2125662*height/2192337"/>
                <draw:equation draw:name="f542" draw:formula="895350*width/3579812"/>
                <draw:equation draw:name="f543" draw:formula="1535112*height/2192337"/>
                <draw:equation draw:name="f544" draw:formula="2066925*width/3579812"/>
                <draw:equation draw:name="f545" draw:formula="268287*height/2192337"/>
                <draw:equation draw:name="f546" draw:formula="2800350*width/3579812"/>
                <draw:equation draw:name="f547" draw:formula="1587*height/2192337"/>
                <draw:equation draw:name="f548" draw:formula="3448050*width/3579812"/>
                <draw:equation draw:name="f549" draw:formula="277812*height/2192337"/>
                <draw:equation draw:name="f550" draw:formula="3571875*width/3579812"/>
                <draw:equation draw:name="f551" draw:formula="544512*height/2192337"/>
                <draw:equation draw:name="f552" draw:formula="3400425*width/3579812"/>
                <draw:equation draw:name="f553" draw:formula="677862*height/2192337"/>
                <draw:equation draw:name="f554" draw:formula="3248025*width/3579812"/>
                <draw:equation draw:name="f555" draw:formula="554037*height/2192337"/>
                <draw:equation draw:name="f556" draw:formula="3238500*width/3579812"/>
                <draw:equation draw:name="f557" draw:formula="401637*height/2192337"/>
                <draw:equation draw:name="f558" draw:formula="3124200*width/3579812"/>
                <draw:equation draw:name="f559" draw:formula="277812*height/2192337"/>
                <draw:equation draw:name="f560" draw:formula="3181350*width/3579812"/>
                <draw:equation draw:name="f561" draw:formula="544512*height/2192337"/>
                <draw:equation draw:name="f562" draw:formula="2971800*width/3579812"/>
                <draw:equation draw:name="f563" draw:formula="582612*height/2192337"/>
                <draw:equation draw:name="f564" draw:formula="2933700*width/3579812"/>
                <draw:equation draw:name="f565" draw:formula="411162*height/2192337"/>
                <draw:equation draw:name="f566" draw:formula="3009900*width/3579812"/>
                <draw:equation draw:name="f567" draw:formula="334962*height/2192337"/>
                <draw:equation draw:name="f568" draw:formula="2914650*width/3579812"/>
                <draw:equation draw:name="f569" draw:formula="220662*height/2192337"/>
                <draw:equation draw:name="f570" draw:formula="2714625*width/3579812"/>
                <draw:equation draw:name="f571" draw:formula="182562*height/2192337"/>
                <draw:equation draw:name="f572" draw:formula="2476500*width/3579812"/>
                <draw:equation draw:name="f573" draw:formula="306387*height/2192337"/>
                <draw:equation draw:name="f574" draw:formula="2400300*width/3579812"/>
                <draw:equation draw:name="f575" draw:formula="525462*height/2192337"/>
                <draw:equation draw:name="f576" draw:formula="2657475*width/3579812"/>
                <draw:equation draw:name="f577" draw:formula="735012*height/2192337"/>
                <draw:equation draw:name="f578" draw:formula="2647950*width/3579812"/>
                <draw:equation draw:name="f579" draw:formula="1030287*height/2192337"/>
                <draw:equation draw:name="f580" draw:formula="2447925*width/3579812"/>
                <draw:equation draw:name="f581" draw:formula="982662*height/2192337"/>
                <draw:equation draw:name="f582" draw:formula="2495623*width/3579812"/>
                <draw:equation draw:name="f583" draw:formula="781200*height/2192337"/>
                <draw:equation draw:name="f584" draw:formula="2190750*width/3579812"/>
                <draw:equation draw:name="f585" draw:formula="696912*height/2192337"/>
                <draw:equation draw:name="f586" draw:formula="1895475*width/3579812"/>
                <draw:equation draw:name="f587" draw:formula="754062*height/2192337"/>
                <draw:equation draw:name="f588" draw:formula="1628775*width/3579812"/>
                <draw:equation draw:name="f589" draw:formula="1087437*height/2192337"/>
                <draw:equation draw:name="f590" draw:formula="57150*width/3579812"/>
                <draw:equation draw:name="f591" draw:formula="2192337*height/2192337"/>
                <draw:equation draw:name="f592" draw:formula="0*width/3579812"/>
                <draw:equation draw:name="f593" draw:formula="2125662*height/2192337"/>
                <draw:equation draw:name="f594" draw:formula="0*width/3579812"/>
                <draw:equation draw:name="f595" draw:formula="2125662*height/2192337"/>
                <draw:equation draw:name="f596" draw:formula="895350*width/3579812"/>
                <draw:equation draw:name="f597" draw:formula="1535112*height/2192337"/>
                <draw:equation draw:name="f598" draw:formula="2066925*width/3579812"/>
                <draw:equation draw:name="f599" draw:formula="268287*height/2192337"/>
                <draw:equation draw:name="f600" draw:formula="2800350*width/3579812"/>
                <draw:equation draw:name="f601" draw:formula="1587*height/2192337"/>
                <draw:equation draw:name="f602" draw:formula="3448050*width/3579812"/>
                <draw:equation draw:name="f603" draw:formula="277812*height/2192337"/>
                <draw:equation draw:name="f604" draw:formula="3571875*width/3579812"/>
                <draw:equation draw:name="f605" draw:formula="544512*height/2192337"/>
                <draw:equation draw:name="f606" draw:formula="3400425*width/3579812"/>
                <draw:equation draw:name="f607" draw:formula="677862*height/2192337"/>
                <draw:equation draw:name="f608" draw:formula="3248025*width/3579812"/>
                <draw:equation draw:name="f609" draw:formula="554037*height/2192337"/>
                <draw:equation draw:name="f610" draw:formula="3238500*width/3579812"/>
                <draw:equation draw:name="f611" draw:formula="401637*height/2192337"/>
                <draw:equation draw:name="f612" draw:formula="3124200*width/3579812"/>
                <draw:equation draw:name="f613" draw:formula="277812*height/2192337"/>
                <draw:equation draw:name="f614" draw:formula="3181350*width/3579812"/>
                <draw:equation draw:name="f615" draw:formula="544512*height/2192337"/>
                <draw:equation draw:name="f616" draw:formula="2971800*width/3579812"/>
                <draw:equation draw:name="f617" draw:formula="582612*height/2192337"/>
                <draw:equation draw:name="f618" draw:formula="2933700*width/3579812"/>
                <draw:equation draw:name="f619" draw:formula="411162*height/2192337"/>
                <draw:equation draw:name="f620" draw:formula="3009900*width/3579812"/>
                <draw:equation draw:name="f621" draw:formula="334962*height/2192337"/>
                <draw:equation draw:name="f622" draw:formula="2914650*width/3579812"/>
                <draw:equation draw:name="f623" draw:formula="220662*height/2192337"/>
                <draw:equation draw:name="f624" draw:formula="2714625*width/3579812"/>
                <draw:equation draw:name="f625" draw:formula="182562*height/2192337"/>
                <draw:equation draw:name="f626" draw:formula="2476500*width/3579812"/>
                <draw:equation draw:name="f627" draw:formula="306387*height/2192337"/>
                <draw:equation draw:name="f628" draw:formula="2400300*width/3579812"/>
                <draw:equation draw:name="f629" draw:formula="525462*height/2192337"/>
                <draw:equation draw:name="f630" draw:formula="2657475*width/3579812"/>
                <draw:equation draw:name="f631" draw:formula="735012*height/2192337"/>
                <draw:equation draw:name="f632" draw:formula="2647950*width/3579812"/>
                <draw:equation draw:name="f633" draw:formula="1030287*height/2192337"/>
                <draw:equation draw:name="f634" draw:formula="2447925*width/3579812"/>
                <draw:equation draw:name="f635" draw:formula="982662*height/2192337"/>
                <draw:equation draw:name="f636" draw:formula="2495623*width/3579812"/>
                <draw:equation draw:name="f637" draw:formula="781200*height/2192337"/>
                <draw:equation draw:name="f638" draw:formula="2190750*width/3579812"/>
                <draw:equation draw:name="f639" draw:formula="696912*height/2192337"/>
                <draw:equation draw:name="f640" draw:formula="1895475*width/3579812"/>
                <draw:equation draw:name="f641" draw:formula="754062*height/2192337"/>
                <draw:equation draw:name="f642" draw:formula="1628775*width/3579812"/>
                <draw:equation draw:name="f643" draw:formula="1087437*height/2192337"/>
                <draw:equation draw:name="f644" draw:formula="57150*width/3579812"/>
                <draw:equation draw:name="f645" draw:formula="2192337*height/2192337"/>
                <draw:equation draw:name="f646" draw:formula="0*width/3579812"/>
                <draw:equation draw:name="f647" draw:formula="2125662*height/2192337"/>
                <draw:equation draw:name="f648" draw:formula="0*width/3579812"/>
                <draw:equation draw:name="f649" draw:formula="2125662*height/2192337"/>
                <draw:equation draw:name="f650" draw:formula="895350*width/3579812"/>
                <draw:equation draw:name="f651" draw:formula="1535112*height/2192337"/>
                <draw:equation draw:name="f652" draw:formula="2066925*width/3579812"/>
                <draw:equation draw:name="f653" draw:formula="268287*height/2192337"/>
                <draw:equation draw:name="f654" draw:formula="2800350*width/3579812"/>
                <draw:equation draw:name="f655" draw:formula="1587*height/2192337"/>
                <draw:equation draw:name="f656" draw:formula="3448050*width/3579812"/>
                <draw:equation draw:name="f657" draw:formula="277812*height/2192337"/>
                <draw:equation draw:name="f658" draw:formula="3571875*width/3579812"/>
                <draw:equation draw:name="f659" draw:formula="544512*height/2192337"/>
                <draw:equation draw:name="f660" draw:formula="3400425*width/3579812"/>
                <draw:equation draw:name="f661" draw:formula="677862*height/2192337"/>
                <draw:equation draw:name="f662" draw:formula="3248025*width/3579812"/>
                <draw:equation draw:name="f663" draw:formula="554037*height/2192337"/>
                <draw:equation draw:name="f664" draw:formula="3238500*width/3579812"/>
                <draw:equation draw:name="f665" draw:formula="401637*height/2192337"/>
                <draw:equation draw:name="f666" draw:formula="3124200*width/3579812"/>
                <draw:equation draw:name="f667" draw:formula="277812*height/2192337"/>
                <draw:equation draw:name="f668" draw:formula="3181350*width/3579812"/>
                <draw:equation draw:name="f669" draw:formula="544512*height/2192337"/>
                <draw:equation draw:name="f670" draw:formula="2971800*width/3579812"/>
                <draw:equation draw:name="f671" draw:formula="582612*height/2192337"/>
                <draw:equation draw:name="f672" draw:formula="2933700*width/3579812"/>
                <draw:equation draw:name="f673" draw:formula="411162*height/2192337"/>
                <draw:equation draw:name="f674" draw:formula="3009900*width/3579812"/>
                <draw:equation draw:name="f675" draw:formula="334962*height/2192337"/>
                <draw:equation draw:name="f676" draw:formula="2914650*width/3579812"/>
                <draw:equation draw:name="f677" draw:formula="220662*height/2192337"/>
                <draw:equation draw:name="f678" draw:formula="2714625*width/3579812"/>
                <draw:equation draw:name="f679" draw:formula="182562*height/2192337"/>
                <draw:equation draw:name="f680" draw:formula="2476500*width/3579812"/>
                <draw:equation draw:name="f681" draw:formula="306387*height/2192337"/>
                <draw:equation draw:name="f682" draw:formula="2400300*width/3579812"/>
                <draw:equation draw:name="f683" draw:formula="525462*height/2192337"/>
                <draw:equation draw:name="f684" draw:formula="2657475*width/3579812"/>
                <draw:equation draw:name="f685" draw:formula="735012*height/2192337"/>
                <draw:equation draw:name="f686" draw:formula="2647950*width/3579812"/>
                <draw:equation draw:name="f687" draw:formula="1030287*height/2192337"/>
                <draw:equation draw:name="f688" draw:formula="2447925*width/3579812"/>
                <draw:equation draw:name="f689" draw:formula="982662*height/2192337"/>
                <draw:equation draw:name="f690" draw:formula="2495623*width/3579812"/>
                <draw:equation draw:name="f691" draw:formula="781200*height/2192337"/>
                <draw:equation draw:name="f692" draw:formula="2190750*width/3579812"/>
                <draw:equation draw:name="f693" draw:formula="696912*height/2192337"/>
                <draw:equation draw:name="f694" draw:formula="1895475*width/3579812"/>
                <draw:equation draw:name="f695" draw:formula="754062*height/2192337"/>
                <draw:equation draw:name="f696" draw:formula="1628775*width/3579812"/>
                <draw:equation draw:name="f697" draw:formula="1087437*height/2192337"/>
                <draw:equation draw:name="f698" draw:formula="57150*width/3579812"/>
                <draw:equation draw:name="f699" draw:formula="2192337*height/2192337"/>
                <draw:equation draw:name="f700" draw:formula="0*width/3579812"/>
                <draw:equation draw:name="f701" draw:formula="2125662*height/2192337"/>
                <draw:equation draw:name="f702" draw:formula="0*width/3579812"/>
                <draw:equation draw:name="f703" draw:formula="2125662*height/2192337"/>
                <draw:equation draw:name="f704" draw:formula="895350*width/3579812"/>
                <draw:equation draw:name="f705" draw:formula="1535112*height/2192337"/>
                <draw:equation draw:name="f706" draw:formula="2066925*width/3579812"/>
                <draw:equation draw:name="f707" draw:formula="268287*height/2192337"/>
                <draw:equation draw:name="f708" draw:formula="2800350*width/3579812"/>
                <draw:equation draw:name="f709" draw:formula="1587*height/2192337"/>
                <draw:equation draw:name="f710" draw:formula="3448050*width/3579812"/>
                <draw:equation draw:name="f711" draw:formula="277812*height/2192337"/>
                <draw:equation draw:name="f712" draw:formula="3571875*width/3579812"/>
                <draw:equation draw:name="f713" draw:formula="544512*height/2192337"/>
                <draw:equation draw:name="f714" draw:formula="3400425*width/3579812"/>
                <draw:equation draw:name="f715" draw:formula="677862*height/2192337"/>
                <draw:equation draw:name="f716" draw:formula="3248025*width/3579812"/>
                <draw:equation draw:name="f717" draw:formula="554037*height/2192337"/>
                <draw:equation draw:name="f718" draw:formula="3238500*width/3579812"/>
                <draw:equation draw:name="f719" draw:formula="401637*height/2192337"/>
                <draw:equation draw:name="f720" draw:formula="3124200*width/3579812"/>
                <draw:equation draw:name="f721" draw:formula="277812*height/2192337"/>
                <draw:equation draw:name="f722" draw:formula="3181350*width/3579812"/>
                <draw:equation draw:name="f723" draw:formula="544512*height/2192337"/>
                <draw:equation draw:name="f724" draw:formula="2971800*width/3579812"/>
                <draw:equation draw:name="f725" draw:formula="582612*height/2192337"/>
                <draw:equation draw:name="f726" draw:formula="2933700*width/3579812"/>
                <draw:equation draw:name="f727" draw:formula="411162*height/2192337"/>
                <draw:equation draw:name="f728" draw:formula="3009900*width/3579812"/>
                <draw:equation draw:name="f729" draw:formula="334962*height/2192337"/>
                <draw:equation draw:name="f730" draw:formula="2914650*width/3579812"/>
                <draw:equation draw:name="f731" draw:formula="220662*height/2192337"/>
                <draw:equation draw:name="f732" draw:formula="2714625*width/3579812"/>
                <draw:equation draw:name="f733" draw:formula="182562*height/2192337"/>
                <draw:equation draw:name="f734" draw:formula="2476500*width/3579812"/>
                <draw:equation draw:name="f735" draw:formula="306387*height/2192337"/>
                <draw:equation draw:name="f736" draw:formula="2400300*width/3579812"/>
                <draw:equation draw:name="f737" draw:formula="525462*height/2192337"/>
                <draw:equation draw:name="f738" draw:formula="2657475*width/3579812"/>
                <draw:equation draw:name="f739" draw:formula="735012*height/2192337"/>
                <draw:equation draw:name="f740" draw:formula="2647950*width/3579812"/>
                <draw:equation draw:name="f741" draw:formula="1030287*height/2192337"/>
                <draw:equation draw:name="f742" draw:formula="2447925*width/3579812"/>
                <draw:equation draw:name="f743" draw:formula="982662*height/2192337"/>
                <draw:equation draw:name="f744" draw:formula="2495623*width/3579812"/>
                <draw:equation draw:name="f745" draw:formula="781200*height/2192337"/>
                <draw:equation draw:name="f746" draw:formula="2190750*width/3579812"/>
                <draw:equation draw:name="f747" draw:formula="696912*height/2192337"/>
                <draw:equation draw:name="f748" draw:formula="1895475*width/3579812"/>
                <draw:equation draw:name="f749" draw:formula="754062*height/2192337"/>
                <draw:equation draw:name="f750" draw:formula="1628775*width/3579812"/>
                <draw:equation draw:name="f751" draw:formula="1087437*height/2192337"/>
                <draw:equation draw:name="f752" draw:formula="57150*width/3579812"/>
                <draw:equation draw:name="f753" draw:formula="2192337*height/2192337"/>
                <draw:equation draw:name="f754" draw:formula="0*width/3579812"/>
                <draw:equation draw:name="f755" draw:formula="2125662*height/2192337"/>
                <draw:equation draw:name="f756" draw:formula="0*width/3579812"/>
                <draw:equation draw:name="f757" draw:formula="2125662*height/2192337"/>
                <draw:equation draw:name="f758" draw:formula="895350*width/3579812"/>
                <draw:equation draw:name="f759" draw:formula="1535112*height/2192337"/>
                <draw:equation draw:name="f760" draw:formula="2066925*width/3579812"/>
                <draw:equation draw:name="f761" draw:formula="268287*height/2192337"/>
                <draw:equation draw:name="f762" draw:formula="2800350*width/3579812"/>
                <draw:equation draw:name="f763" draw:formula="1587*height/2192337"/>
                <draw:equation draw:name="f764" draw:formula="3448050*width/3579812"/>
                <draw:equation draw:name="f765" draw:formula="277812*height/2192337"/>
                <draw:equation draw:name="f766" draw:formula="3571875*width/3579812"/>
                <draw:equation draw:name="f767" draw:formula="544512*height/2192337"/>
                <draw:equation draw:name="f768" draw:formula="3400425*width/3579812"/>
                <draw:equation draw:name="f769" draw:formula="677862*height/2192337"/>
                <draw:equation draw:name="f770" draw:formula="3248025*width/3579812"/>
                <draw:equation draw:name="f771" draw:formula="554037*height/2192337"/>
                <draw:equation draw:name="f772" draw:formula="3238500*width/3579812"/>
                <draw:equation draw:name="f773" draw:formula="401637*height/2192337"/>
                <draw:equation draw:name="f774" draw:formula="3124200*width/3579812"/>
                <draw:equation draw:name="f775" draw:formula="277812*height/2192337"/>
                <draw:equation draw:name="f776" draw:formula="3181350*width/3579812"/>
                <draw:equation draw:name="f777" draw:formula="544512*height/2192337"/>
                <draw:equation draw:name="f778" draw:formula="2971800*width/3579812"/>
                <draw:equation draw:name="f779" draw:formula="582612*height/2192337"/>
                <draw:equation draw:name="f780" draw:formula="2933700*width/3579812"/>
                <draw:equation draw:name="f781" draw:formula="411162*height/2192337"/>
                <draw:equation draw:name="f782" draw:formula="3009900*width/3579812"/>
                <draw:equation draw:name="f783" draw:formula="334962*height/2192337"/>
                <draw:equation draw:name="f784" draw:formula="2914650*width/3579812"/>
                <draw:equation draw:name="f785" draw:formula="220662*height/2192337"/>
                <draw:equation draw:name="f786" draw:formula="2714625*width/3579812"/>
                <draw:equation draw:name="f787" draw:formula="182562*height/2192337"/>
                <draw:equation draw:name="f788" draw:formula="2476500*width/3579812"/>
                <draw:equation draw:name="f789" draw:formula="306387*height/2192337"/>
                <draw:equation draw:name="f790" draw:formula="2400300*width/3579812"/>
                <draw:equation draw:name="f791" draw:formula="525462*height/2192337"/>
                <draw:equation draw:name="f792" draw:formula="2657475*width/3579812"/>
                <draw:equation draw:name="f793" draw:formula="735012*height/2192337"/>
                <draw:equation draw:name="f794" draw:formula="2647950*width/3579812"/>
                <draw:equation draw:name="f795" draw:formula="1030287*height/2192337"/>
                <draw:equation draw:name="f796" draw:formula="2447925*width/3579812"/>
                <draw:equation draw:name="f797" draw:formula="982662*height/2192337"/>
                <draw:equation draw:name="f798" draw:formula="2495623*width/3579812"/>
                <draw:equation draw:name="f799" draw:formula="781200*height/2192337"/>
                <draw:equation draw:name="f800" draw:formula="2190750*width/3579812"/>
                <draw:equation draw:name="f801" draw:formula="696912*height/2192337"/>
                <draw:equation draw:name="f802" draw:formula="1895475*width/3579812"/>
                <draw:equation draw:name="f803" draw:formula="754062*height/2192337"/>
                <draw:equation draw:name="f804" draw:formula="1628775*width/3579812"/>
                <draw:equation draw:name="f805" draw:formula="1087437*height/2192337"/>
                <draw:equation draw:name="f806" draw:formula="57150*width/3579812"/>
                <draw:equation draw:name="f807" draw:formula="2192337*height/2192337"/>
                <draw:equation draw:name="f808" draw:formula="0*width/3579812"/>
                <draw:equation draw:name="f809" draw:formula="2125662*height/2192337"/>
                <draw:equation draw:name="f810" draw:formula="0*width/3579812"/>
                <draw:equation draw:name="f811" draw:formula="2125662*height/2192337"/>
                <draw:equation draw:name="f812" draw:formula="895350*width/3579812"/>
                <draw:equation draw:name="f813" draw:formula="1535112*height/2192337"/>
                <draw:equation draw:name="f814" draw:formula="2066925*width/3579812"/>
                <draw:equation draw:name="f815" draw:formula="268287*height/2192337"/>
                <draw:equation draw:name="f816" draw:formula="2800350*width/3579812"/>
                <draw:equation draw:name="f817" draw:formula="1587*height/2192337"/>
                <draw:equation draw:name="f818" draw:formula="3448050*width/3579812"/>
                <draw:equation draw:name="f819" draw:formula="277812*height/2192337"/>
                <draw:equation draw:name="f820" draw:formula="3571875*width/3579812"/>
                <draw:equation draw:name="f821" draw:formula="544512*height/2192337"/>
                <draw:equation draw:name="f822" draw:formula="3400425*width/3579812"/>
                <draw:equation draw:name="f823" draw:formula="677862*height/2192337"/>
                <draw:equation draw:name="f824" draw:formula="3248025*width/3579812"/>
                <draw:equation draw:name="f825" draw:formula="554037*height/2192337"/>
                <draw:equation draw:name="f826" draw:formula="3238500*width/3579812"/>
                <draw:equation draw:name="f827" draw:formula="401637*height/2192337"/>
                <draw:equation draw:name="f828" draw:formula="3124200*width/3579812"/>
                <draw:equation draw:name="f829" draw:formula="277812*height/2192337"/>
                <draw:equation draw:name="f830" draw:formula="3181350*width/3579812"/>
                <draw:equation draw:name="f831" draw:formula="544512*height/2192337"/>
                <draw:equation draw:name="f832" draw:formula="2971800*width/3579812"/>
                <draw:equation draw:name="f833" draw:formula="582612*height/2192337"/>
                <draw:equation draw:name="f834" draw:formula="2933700*width/3579812"/>
                <draw:equation draw:name="f835" draw:formula="411162*height/2192337"/>
                <draw:equation draw:name="f836" draw:formula="3009900*width/3579812"/>
                <draw:equation draw:name="f837" draw:formula="334962*height/2192337"/>
                <draw:equation draw:name="f838" draw:formula="2914650*width/3579812"/>
                <draw:equation draw:name="f839" draw:formula="220662*height/2192337"/>
                <draw:equation draw:name="f840" draw:formula="2714625*width/3579812"/>
                <draw:equation draw:name="f841" draw:formula="182562*height/2192337"/>
                <draw:equation draw:name="f842" draw:formula="2476500*width/3579812"/>
                <draw:equation draw:name="f843" draw:formula="306387*height/2192337"/>
                <draw:equation draw:name="f844" draw:formula="2400300*width/3579812"/>
                <draw:equation draw:name="f845" draw:formula="525462*height/2192337"/>
                <draw:equation draw:name="f846" draw:formula="2657475*width/3579812"/>
                <draw:equation draw:name="f847" draw:formula="735012*height/2192337"/>
                <draw:equation draw:name="f848" draw:formula="2647950*width/3579812"/>
                <draw:equation draw:name="f849" draw:formula="1030287*height/2192337"/>
                <draw:equation draw:name="f850" draw:formula="2447925*width/3579812"/>
                <draw:equation draw:name="f851" draw:formula="982662*height/2192337"/>
                <draw:equation draw:name="f852" draw:formula="2495623*width/3579812"/>
                <draw:equation draw:name="f853" draw:formula="781200*height/2192337"/>
                <draw:equation draw:name="f854" draw:formula="2190750*width/3579812"/>
                <draw:equation draw:name="f855" draw:formula="696912*height/2192337"/>
                <draw:equation draw:name="f856" draw:formula="1895475*width/3579812"/>
                <draw:equation draw:name="f857" draw:formula="754062*height/2192337"/>
                <draw:equation draw:name="f858" draw:formula="1628775*width/3579812"/>
                <draw:equation draw:name="f859" draw:formula="1087437*height/2192337"/>
                <draw:equation draw:name="f860" draw:formula="57150*width/3579812"/>
                <draw:equation draw:name="f861" draw:formula="2192337*height/2192337"/>
                <draw:equation draw:name="f862" draw:formula="0*width/3579812"/>
                <draw:equation draw:name="f863" draw:formula="2125662*height/2192337"/>
                <draw:equation draw:name="f864" draw:formula="0*width/3579812"/>
                <draw:equation draw:name="f865" draw:formula="2125662*height/2192337"/>
                <draw:equation draw:name="f866" draw:formula="895350*width/3579812"/>
                <draw:equation draw:name="f867" draw:formula="1535112*height/2192337"/>
                <draw:equation draw:name="f868" draw:formula="2066925*width/3579812"/>
                <draw:equation draw:name="f869" draw:formula="268287*height/2192337"/>
                <draw:equation draw:name="f870" draw:formula="2800350*width/3579812"/>
                <draw:equation draw:name="f871" draw:formula="1587*height/2192337"/>
                <draw:equation draw:name="f872" draw:formula="3448050*width/3579812"/>
                <draw:equation draw:name="f873" draw:formula="277812*height/2192337"/>
                <draw:equation draw:name="f874" draw:formula="3571875*width/3579812"/>
                <draw:equation draw:name="f875" draw:formula="544512*height/2192337"/>
                <draw:equation draw:name="f876" draw:formula="3400425*width/3579812"/>
                <draw:equation draw:name="f877" draw:formula="677862*height/2192337"/>
                <draw:equation draw:name="f878" draw:formula="3248025*width/3579812"/>
                <draw:equation draw:name="f879" draw:formula="554037*height/2192337"/>
                <draw:equation draw:name="f880" draw:formula="3238500*width/3579812"/>
                <draw:equation draw:name="f881" draw:formula="401637*height/2192337"/>
                <draw:equation draw:name="f882" draw:formula="3124200*width/3579812"/>
                <draw:equation draw:name="f883" draw:formula="277812*height/2192337"/>
                <draw:equation draw:name="f884" draw:formula="3181350*width/3579812"/>
                <draw:equation draw:name="f885" draw:formula="544512*height/2192337"/>
                <draw:equation draw:name="f886" draw:formula="2971800*width/3579812"/>
                <draw:equation draw:name="f887" draw:formula="582612*height/2192337"/>
                <draw:equation draw:name="f888" draw:formula="2933700*width/3579812"/>
                <draw:equation draw:name="f889" draw:formula="411162*height/2192337"/>
                <draw:equation draw:name="f890" draw:formula="3009900*width/3579812"/>
                <draw:equation draw:name="f891" draw:formula="334962*height/2192337"/>
                <draw:equation draw:name="f892" draw:formula="2914650*width/3579812"/>
                <draw:equation draw:name="f893" draw:formula="220662*height/2192337"/>
                <draw:equation draw:name="f894" draw:formula="2714625*width/3579812"/>
                <draw:equation draw:name="f895" draw:formula="182562*height/2192337"/>
                <draw:equation draw:name="f896" draw:formula="2476500*width/3579812"/>
                <draw:equation draw:name="f897" draw:formula="306387*height/2192337"/>
                <draw:equation draw:name="f898" draw:formula="2400300*width/3579812"/>
                <draw:equation draw:name="f899" draw:formula="525462*height/2192337"/>
                <draw:equation draw:name="f900" draw:formula="2657475*width/3579812"/>
                <draw:equation draw:name="f901" draw:formula="735012*height/2192337"/>
                <draw:equation draw:name="f902" draw:formula="2647950*width/3579812"/>
                <draw:equation draw:name="f903" draw:formula="1030287*height/2192337"/>
                <draw:equation draw:name="f904" draw:formula="2447925*width/3579812"/>
                <draw:equation draw:name="f905" draw:formula="982662*height/2192337"/>
                <draw:equation draw:name="f906" draw:formula="2495623*width/3579812"/>
                <draw:equation draw:name="f907" draw:formula="781200*height/2192337"/>
                <draw:equation draw:name="f908" draw:formula="2190750*width/3579812"/>
                <draw:equation draw:name="f909" draw:formula="696912*height/2192337"/>
                <draw:equation draw:name="f910" draw:formula="1895475*width/3579812"/>
                <draw:equation draw:name="f911" draw:formula="754062*height/2192337"/>
                <draw:equation draw:name="f912" draw:formula="1628775*width/3579812"/>
                <draw:equation draw:name="f913" draw:formula="1087437*height/2192337"/>
                <draw:equation draw:name="f914" draw:formula="57150*width/3579812"/>
                <draw:equation draw:name="f915" draw:formula="2192337*height/2192337"/>
                <draw:equation draw:name="f916" draw:formula="0*width/3579812"/>
                <draw:equation draw:name="f917" draw:formula="2125662*height/2192337"/>
                <draw:equation draw:name="f918" draw:formula="0*width/3579812"/>
                <draw:equation draw:name="f919" draw:formula="2125662*height/2192337"/>
                <draw:equation draw:name="f920" draw:formula="895350*width/3579812"/>
                <draw:equation draw:name="f921" draw:formula="1535112*height/2192337"/>
                <draw:equation draw:name="f922" draw:formula="2066925*width/3579812"/>
                <draw:equation draw:name="f923" draw:formula="268287*height/2192337"/>
                <draw:equation draw:name="f924" draw:formula="2800350*width/3579812"/>
                <draw:equation draw:name="f925" draw:formula="1587*height/2192337"/>
                <draw:equation draw:name="f926" draw:formula="3448050*width/3579812"/>
                <draw:equation draw:name="f927" draw:formula="277812*height/2192337"/>
                <draw:equation draw:name="f928" draw:formula="3571875*width/3579812"/>
                <draw:equation draw:name="f929" draw:formula="544512*height/2192337"/>
                <draw:equation draw:name="f930" draw:formula="3400425*width/3579812"/>
                <draw:equation draw:name="f931" draw:formula="677862*height/2192337"/>
                <draw:equation draw:name="f932" draw:formula="3248025*width/3579812"/>
                <draw:equation draw:name="f933" draw:formula="554037*height/2192337"/>
                <draw:equation draw:name="f934" draw:formula="3238500*width/3579812"/>
                <draw:equation draw:name="f935" draw:formula="401637*height/2192337"/>
                <draw:equation draw:name="f936" draw:formula="3124200*width/3579812"/>
                <draw:equation draw:name="f937" draw:formula="277812*height/2192337"/>
                <draw:equation draw:name="f938" draw:formula="3181350*width/3579812"/>
                <draw:equation draw:name="f939" draw:formula="544512*height/2192337"/>
                <draw:equation draw:name="f940" draw:formula="2971800*width/3579812"/>
                <draw:equation draw:name="f941" draw:formula="582612*height/2192337"/>
                <draw:equation draw:name="f942" draw:formula="2933700*width/3579812"/>
                <draw:equation draw:name="f943" draw:formula="411162*height/2192337"/>
                <draw:equation draw:name="f944" draw:formula="3009900*width/3579812"/>
                <draw:equation draw:name="f945" draw:formula="334962*height/2192337"/>
                <draw:equation draw:name="f946" draw:formula="2914650*width/3579812"/>
                <draw:equation draw:name="f947" draw:formula="220662*height/2192337"/>
                <draw:equation draw:name="f948" draw:formula="2714625*width/3579812"/>
                <draw:equation draw:name="f949" draw:formula="182562*height/2192337"/>
                <draw:equation draw:name="f950" draw:formula="2476500*width/3579812"/>
                <draw:equation draw:name="f951" draw:formula="306387*height/2192337"/>
                <draw:equation draw:name="f952" draw:formula="2400300*width/3579812"/>
                <draw:equation draw:name="f953" draw:formula="525462*height/2192337"/>
                <draw:equation draw:name="f954" draw:formula="2657475*width/3579812"/>
                <draw:equation draw:name="f955" draw:formula="735012*height/2192337"/>
                <draw:equation draw:name="f956" draw:formula="2647950*width/3579812"/>
                <draw:equation draw:name="f957" draw:formula="1030287*height/2192337"/>
                <draw:equation draw:name="f958" draw:formula="2447925*width/3579812"/>
                <draw:equation draw:name="f959" draw:formula="982662*height/2192337"/>
                <draw:equation draw:name="f960" draw:formula="2495623*width/3579812"/>
                <draw:equation draw:name="f961" draw:formula="781200*height/2192337"/>
                <draw:equation draw:name="f962" draw:formula="2190750*width/3579812"/>
                <draw:equation draw:name="f963" draw:formula="696912*height/2192337"/>
                <draw:equation draw:name="f964" draw:formula="1895475*width/3579812"/>
                <draw:equation draw:name="f965" draw:formula="754062*height/2192337"/>
                <draw:equation draw:name="f966" draw:formula="1628775*width/3579812"/>
                <draw:equation draw:name="f967" draw:formula="1087437*height/2192337"/>
                <draw:equation draw:name="f968" draw:formula="57150*width/3579812"/>
                <draw:equation draw:name="f969" draw:formula="2192337*height/2192337"/>
                <draw:equation draw:name="f970" draw:formula="0*width/3579812"/>
                <draw:equation draw:name="f971" draw:formula="2125662*height/2192337"/>
                <draw:equation draw:name="f972" draw:formula="0*width/3579812"/>
                <draw:equation draw:name="f973" draw:formula="2125662*height/2192337"/>
                <draw:equation draw:name="f974" draw:formula="895350*width/3579812"/>
                <draw:equation draw:name="f975" draw:formula="1535112*height/2192337"/>
                <draw:equation draw:name="f976" draw:formula="2066925*width/3579812"/>
                <draw:equation draw:name="f977" draw:formula="268287*height/2192337"/>
                <draw:equation draw:name="f978" draw:formula="2800350*width/3579812"/>
                <draw:equation draw:name="f979" draw:formula="1587*height/2192337"/>
                <draw:equation draw:name="f980" draw:formula="3448050*width/3579812"/>
                <draw:equation draw:name="f981" draw:formula="277812*height/2192337"/>
                <draw:equation draw:name="f982" draw:formula="3571875*width/3579812"/>
                <draw:equation draw:name="f983" draw:formula="544512*height/2192337"/>
                <draw:equation draw:name="f984" draw:formula="3400425*width/3579812"/>
                <draw:equation draw:name="f985" draw:formula="677862*height/2192337"/>
                <draw:equation draw:name="f986" draw:formula="3248025*width/3579812"/>
                <draw:equation draw:name="f987" draw:formula="554037*height/2192337"/>
                <draw:equation draw:name="f988" draw:formula="3238500*width/3579812"/>
                <draw:equation draw:name="f989" draw:formula="401637*height/2192337"/>
                <draw:equation draw:name="f990" draw:formula="3124200*width/3579812"/>
                <draw:equation draw:name="f991" draw:formula="277812*height/2192337"/>
                <draw:equation draw:name="f992" draw:formula="3181350*width/3579812"/>
                <draw:equation draw:name="f993" draw:formula="544512*height/2192337"/>
                <draw:equation draw:name="f994" draw:formula="2971800*width/3579812"/>
                <draw:equation draw:name="f995" draw:formula="582612*height/2192337"/>
                <draw:equation draw:name="f996" draw:formula="2933700*width/3579812"/>
                <draw:equation draw:name="f997" draw:formula="411162*height/2192337"/>
                <draw:equation draw:name="f998" draw:formula="3009900*width/3579812"/>
                <draw:equation draw:name="f999" draw:formula="334962*height/2192337"/>
                <draw:equation draw:name="f1000" draw:formula="2914650*width/3579812"/>
                <draw:equation draw:name="f1001" draw:formula="220662*height/2192337"/>
                <draw:equation draw:name="f1002" draw:formula="2714625*width/3579812"/>
                <draw:equation draw:name="f1003" draw:formula="182562*height/2192337"/>
                <draw:equation draw:name="f1004" draw:formula="2476500*width/3579812"/>
                <draw:equation draw:name="f1005" draw:formula="306387*height/2192337"/>
                <draw:equation draw:name="f1006" draw:formula="2400300*width/3579812"/>
                <draw:equation draw:name="f1007" draw:formula="525462*height/2192337"/>
                <draw:equation draw:name="f1008" draw:formula="2657475*width/3579812"/>
                <draw:equation draw:name="f1009" draw:formula="735012*height/2192337"/>
                <draw:equation draw:name="f1010" draw:formula="2647950*width/3579812"/>
                <draw:equation draw:name="f1011" draw:formula="1030287*height/2192337"/>
                <draw:equation draw:name="f1012" draw:formula="2447925*width/3579812"/>
                <draw:equation draw:name="f1013" draw:formula="982662*height/2192337"/>
                <draw:equation draw:name="f1014" draw:formula="2495623*width/3579812"/>
                <draw:equation draw:name="f1015" draw:formula="781200*height/2192337"/>
                <draw:equation draw:name="f1016" draw:formula="2190750*width/3579812"/>
                <draw:equation draw:name="f1017" draw:formula="696912*height/2192337"/>
                <draw:equation draw:name="f1018" draw:formula="1895475*width/3579812"/>
                <draw:equation draw:name="f1019" draw:formula="754062*height/2192337"/>
                <draw:equation draw:name="f1020" draw:formula="1628775*width/3579812"/>
                <draw:equation draw:name="f1021" draw:formula="1087437*height/2192337"/>
                <draw:equation draw:name="f1022" draw:formula="57150*width/3579812"/>
                <draw:equation draw:name="f1023" draw:formula="2192337*height/2192337"/>
                <draw:equation draw:name="f1024" draw:formula="0*width/3579812"/>
                <draw:equation draw:name="f1025" draw:formula="2125662*height/2192337"/>
                <draw:equation draw:name="f1026" draw:formula="0*width/3579812"/>
                <draw:equation draw:name="f1027" draw:formula="2125662*height/2192337"/>
                <draw:equation draw:name="f1028" draw:formula="895350*width/3579812"/>
                <draw:equation draw:name="f1029" draw:formula="1535112*height/2192337"/>
                <draw:equation draw:name="f1030" draw:formula="2066925*width/3579812"/>
                <draw:equation draw:name="f1031" draw:formula="268287*height/2192337"/>
                <draw:equation draw:name="f1032" draw:formula="2800350*width/3579812"/>
                <draw:equation draw:name="f1033" draw:formula="1587*height/2192337"/>
                <draw:equation draw:name="f1034" draw:formula="3448050*width/3579812"/>
                <draw:equation draw:name="f1035" draw:formula="277812*height/2192337"/>
                <draw:equation draw:name="f1036" draw:formula="3571875*width/3579812"/>
                <draw:equation draw:name="f1037" draw:formula="544512*height/2192337"/>
                <draw:equation draw:name="f1038" draw:formula="3400425*width/3579812"/>
                <draw:equation draw:name="f1039" draw:formula="677862*height/2192337"/>
                <draw:equation draw:name="f1040" draw:formula="3248025*width/3579812"/>
                <draw:equation draw:name="f1041" draw:formula="554037*height/2192337"/>
                <draw:equation draw:name="f1042" draw:formula="3238500*width/3579812"/>
                <draw:equation draw:name="f1043" draw:formula="401637*height/2192337"/>
                <draw:equation draw:name="f1044" draw:formula="3124200*width/3579812"/>
                <draw:equation draw:name="f1045" draw:formula="277812*height/2192337"/>
                <draw:equation draw:name="f1046" draw:formula="3181350*width/3579812"/>
                <draw:equation draw:name="f1047" draw:formula="544512*height/2192337"/>
                <draw:equation draw:name="f1048" draw:formula="2971800*width/3579812"/>
                <draw:equation draw:name="f1049" draw:formula="582612*height/2192337"/>
                <draw:equation draw:name="f1050" draw:formula="2933700*width/3579812"/>
                <draw:equation draw:name="f1051" draw:formula="411162*height/2192337"/>
                <draw:equation draw:name="f1052" draw:formula="3009900*width/3579812"/>
                <draw:equation draw:name="f1053" draw:formula="334962*height/2192337"/>
                <draw:equation draw:name="f1054" draw:formula="2914650*width/3579812"/>
                <draw:equation draw:name="f1055" draw:formula="220662*height/2192337"/>
                <draw:equation draw:name="f1056" draw:formula="2714625*width/3579812"/>
                <draw:equation draw:name="f1057" draw:formula="182562*height/2192337"/>
                <draw:equation draw:name="f1058" draw:formula="2476500*width/3579812"/>
                <draw:equation draw:name="f1059" draw:formula="306387*height/2192337"/>
                <draw:equation draw:name="f1060" draw:formula="2400300*width/3579812"/>
                <draw:equation draw:name="f1061" draw:formula="525462*height/2192337"/>
                <draw:equation draw:name="f1062" draw:formula="2657475*width/3579812"/>
                <draw:equation draw:name="f1063" draw:formula="735012*height/2192337"/>
                <draw:equation draw:name="f1064" draw:formula="2647950*width/3579812"/>
                <draw:equation draw:name="f1065" draw:formula="1030287*height/2192337"/>
                <draw:equation draw:name="f1066" draw:formula="2447925*width/3579812"/>
                <draw:equation draw:name="f1067" draw:formula="982662*height/2192337"/>
                <draw:equation draw:name="f1068" draw:formula="2495623*width/3579812"/>
                <draw:equation draw:name="f1069" draw:formula="781200*height/2192337"/>
                <draw:equation draw:name="f1070" draw:formula="2190750*width/3579812"/>
                <draw:equation draw:name="f1071" draw:formula="696912*height/2192337"/>
                <draw:equation draw:name="f1072" draw:formula="1895475*width/3579812"/>
                <draw:equation draw:name="f1073" draw:formula="754062*height/2192337"/>
                <draw:equation draw:name="f1074" draw:formula="1628775*width/3579812"/>
                <draw:equation draw:name="f1075" draw:formula="1087437*height/2192337"/>
                <draw:equation draw:name="f1076" draw:formula="57150*width/3579812"/>
                <draw:equation draw:name="f1077" draw:formula="2192337*height/2192337"/>
                <draw:equation draw:name="f1078" draw:formula="0*width/3579812"/>
                <draw:equation draw:name="f1079" draw:formula="2125662*height/2192337"/>
                <draw:equation draw:name="f1080" draw:formula="0*width/3579812"/>
                <draw:equation draw:name="f1081" draw:formula="2125662*height/2192337"/>
                <draw:equation draw:name="f1082" draw:formula="895350*width/3579812"/>
                <draw:equation draw:name="f1083" draw:formula="1535112*height/2192337"/>
                <draw:equation draw:name="f1084" draw:formula="2066925*width/3579812"/>
                <draw:equation draw:name="f1085" draw:formula="268287*height/2192337"/>
                <draw:equation draw:name="f1086" draw:formula="2800350*width/3579812"/>
                <draw:equation draw:name="f1087" draw:formula="1587*height/2192337"/>
                <draw:equation draw:name="f1088" draw:formula="3448050*width/3579812"/>
                <draw:equation draw:name="f1089" draw:formula="277812*height/2192337"/>
                <draw:equation draw:name="f1090" draw:formula="3571875*width/3579812"/>
                <draw:equation draw:name="f1091" draw:formula="544512*height/2192337"/>
                <draw:equation draw:name="f1092" draw:formula="3400425*width/3579812"/>
                <draw:equation draw:name="f1093" draw:formula="677862*height/2192337"/>
                <draw:equation draw:name="f1094" draw:formula="3248025*width/3579812"/>
                <draw:equation draw:name="f1095" draw:formula="554037*height/2192337"/>
                <draw:equation draw:name="f1096" draw:formula="3238500*width/3579812"/>
                <draw:equation draw:name="f1097" draw:formula="401637*height/2192337"/>
                <draw:equation draw:name="f1098" draw:formula="3124200*width/3579812"/>
                <draw:equation draw:name="f1099" draw:formula="277812*height/2192337"/>
                <draw:equation draw:name="f1100" draw:formula="3181350*width/3579812"/>
                <draw:equation draw:name="f1101" draw:formula="544512*height/2192337"/>
                <draw:equation draw:name="f1102" draw:formula="2971800*width/3579812"/>
                <draw:equation draw:name="f1103" draw:formula="582612*height/2192337"/>
                <draw:equation draw:name="f1104" draw:formula="2933700*width/3579812"/>
                <draw:equation draw:name="f1105" draw:formula="411162*height/2192337"/>
                <draw:equation draw:name="f1106" draw:formula="3009900*width/3579812"/>
                <draw:equation draw:name="f1107" draw:formula="334962*height/2192337"/>
                <draw:equation draw:name="f1108" draw:formula="2914650*width/3579812"/>
                <draw:equation draw:name="f1109" draw:formula="220662*height/2192337"/>
                <draw:equation draw:name="f1110" draw:formula="2714625*width/3579812"/>
                <draw:equation draw:name="f1111" draw:formula="182562*height/2192337"/>
                <draw:equation draw:name="f1112" draw:formula="2476500*width/3579812"/>
                <draw:equation draw:name="f1113" draw:formula="306387*height/2192337"/>
                <draw:equation draw:name="f1114" draw:formula="2400300*width/3579812"/>
                <draw:equation draw:name="f1115" draw:formula="525462*height/2192337"/>
                <draw:equation draw:name="f1116" draw:formula="2657475*width/3579812"/>
                <draw:equation draw:name="f1117" draw:formula="735012*height/2192337"/>
                <draw:equation draw:name="f1118" draw:formula="2647950*width/3579812"/>
                <draw:equation draw:name="f1119" draw:formula="1030287*height/2192337"/>
                <draw:equation draw:name="f1120" draw:formula="2447925*width/3579812"/>
                <draw:equation draw:name="f1121" draw:formula="982662*height/2192337"/>
                <draw:equation draw:name="f1122" draw:formula="2495623*width/3579812"/>
                <draw:equation draw:name="f1123" draw:formula="781200*height/2192337"/>
                <draw:equation draw:name="f1124" draw:formula="2190750*width/3579812"/>
                <draw:equation draw:name="f1125" draw:formula="696912*height/2192337"/>
                <draw:equation draw:name="f1126" draw:formula="1895475*width/3579812"/>
                <draw:equation draw:name="f1127" draw:formula="754062*height/2192337"/>
                <draw:equation draw:name="f1128" draw:formula="1628775*width/3579812"/>
                <draw:equation draw:name="f1129" draw:formula="1087437*height/2192337"/>
                <draw:equation draw:name="f1130" draw:formula="57150*width/3579812"/>
                <draw:equation draw:name="f1131" draw:formula="2192337*height/2192337"/>
                <draw:equation draw:name="f1132" draw:formula="0*width/3579812"/>
                <draw:equation draw:name="f1133" draw:formula="2125662*height/2192337"/>
                <draw:equation draw:name="f1134" draw:formula="0*width/3579812"/>
                <draw:equation draw:name="f1135" draw:formula="2125662*height/2192337"/>
                <draw:equation draw:name="f1136" draw:formula="895350*width/3579812"/>
                <draw:equation draw:name="f1137" draw:formula="1535112*height/2192337"/>
                <draw:equation draw:name="f1138" draw:formula="2066925*width/3579812"/>
                <draw:equation draw:name="f1139" draw:formula="268287*height/2192337"/>
                <draw:equation draw:name="f1140" draw:formula="2800350*width/3579812"/>
                <draw:equation draw:name="f1141" draw:formula="1587*height/2192337"/>
                <draw:equation draw:name="f1142" draw:formula="3448050*width/3579812"/>
                <draw:equation draw:name="f1143" draw:formula="277812*height/2192337"/>
                <draw:equation draw:name="f1144" draw:formula="3571875*width/3579812"/>
                <draw:equation draw:name="f1145" draw:formula="544512*height/2192337"/>
                <draw:equation draw:name="f1146" draw:formula="3400425*width/3579812"/>
                <draw:equation draw:name="f1147" draw:formula="677862*height/2192337"/>
                <draw:equation draw:name="f1148" draw:formula="3248025*width/3579812"/>
                <draw:equation draw:name="f1149" draw:formula="554037*height/2192337"/>
                <draw:equation draw:name="f1150" draw:formula="3238500*width/3579812"/>
                <draw:equation draw:name="f1151" draw:formula="401637*height/2192337"/>
                <draw:equation draw:name="f1152" draw:formula="3124200*width/3579812"/>
                <draw:equation draw:name="f1153" draw:formula="277812*height/2192337"/>
                <draw:equation draw:name="f1154" draw:formula="3181350*width/3579812"/>
                <draw:equation draw:name="f1155" draw:formula="544512*height/2192337"/>
                <draw:equation draw:name="f1156" draw:formula="2971800*width/3579812"/>
                <draw:equation draw:name="f1157" draw:formula="582612*height/2192337"/>
                <draw:equation draw:name="f1158" draw:formula="2933700*width/3579812"/>
                <draw:equation draw:name="f1159" draw:formula="411162*height/2192337"/>
                <draw:equation draw:name="f1160" draw:formula="3009900*width/3579812"/>
                <draw:equation draw:name="f1161" draw:formula="334962*height/2192337"/>
                <draw:equation draw:name="f1162" draw:formula="2914650*width/3579812"/>
                <draw:equation draw:name="f1163" draw:formula="220662*height/2192337"/>
                <draw:equation draw:name="f1164" draw:formula="2714625*width/3579812"/>
                <draw:equation draw:name="f1165" draw:formula="182562*height/2192337"/>
                <draw:equation draw:name="f1166" draw:formula="2476500*width/3579812"/>
                <draw:equation draw:name="f1167" draw:formula="306387*height/2192337"/>
                <draw:equation draw:name="f1168" draw:formula="2400300*width/3579812"/>
                <draw:equation draw:name="f1169" draw:formula="525462*height/2192337"/>
                <draw:equation draw:name="f1170" draw:formula="2657475*width/3579812"/>
                <draw:equation draw:name="f1171" draw:formula="735012*height/2192337"/>
                <draw:equation draw:name="f1172" draw:formula="2647950*width/3579812"/>
                <draw:equation draw:name="f1173" draw:formula="1030287*height/2192337"/>
                <draw:equation draw:name="f1174" draw:formula="2447925*width/3579812"/>
                <draw:equation draw:name="f1175" draw:formula="982662*height/2192337"/>
                <draw:equation draw:name="f1176" draw:formula="2495623*width/3579812"/>
                <draw:equation draw:name="f1177" draw:formula="781200*height/2192337"/>
                <draw:equation draw:name="f1178" draw:formula="1895475*width/3579812"/>
                <draw:equation draw:name="f1179" draw:formula="754062*height/2192337"/>
                <draw:equation draw:name="f1180" draw:formula="1628775*width/3579812"/>
                <draw:equation draw:name="f1181" draw:formula="1087437*height/2192337"/>
                <draw:equation draw:name="f1182" draw:formula="57150*width/3579812"/>
                <draw:equation draw:name="f1183" draw:formula="2192337*height/2192337"/>
                <draw:equation draw:name="f1184" draw:formula="0*width/3579812"/>
                <draw:equation draw:name="f1185" draw:formula="2125662*height/2192337"/>
                <draw:equation draw:name="f1186" draw:formula="0*width/3579812"/>
                <draw:equation draw:name="f1187" draw:formula="2125662*height/2192337"/>
                <draw:equation draw:name="f1188" draw:formula="895350*width/3579812"/>
                <draw:equation draw:name="f1189" draw:formula="1535112*height/2192337"/>
                <draw:equation draw:name="f1190" draw:formula="2066925*width/3579812"/>
                <draw:equation draw:name="f1191" draw:formula="268287*height/2192337"/>
                <draw:equation draw:name="f1192" draw:formula="2800350*width/3579812"/>
                <draw:equation draw:name="f1193" draw:formula="1587*height/2192337"/>
                <draw:equation draw:name="f1194" draw:formula="3448050*width/3579812"/>
                <draw:equation draw:name="f1195" draw:formula="277812*height/2192337"/>
                <draw:equation draw:name="f1196" draw:formula="3571875*width/3579812"/>
                <draw:equation draw:name="f1197" draw:formula="544512*height/2192337"/>
                <draw:equation draw:name="f1198" draw:formula="3400425*width/3579812"/>
                <draw:equation draw:name="f1199" draw:formula="677862*height/2192337"/>
                <draw:equation draw:name="f1200" draw:formula="3248025*width/3579812"/>
                <draw:equation draw:name="f1201" draw:formula="554037*height/2192337"/>
                <draw:equation draw:name="f1202" draw:formula="3238500*width/3579812"/>
                <draw:equation draw:name="f1203" draw:formula="401637*height/2192337"/>
                <draw:equation draw:name="f1204" draw:formula="3124200*width/3579812"/>
                <draw:equation draw:name="f1205" draw:formula="277812*height/2192337"/>
                <draw:equation draw:name="f1206" draw:formula="3181350*width/3579812"/>
                <draw:equation draw:name="f1207" draw:formula="544512*height/2192337"/>
                <draw:equation draw:name="f1208" draw:formula="2971800*width/3579812"/>
                <draw:equation draw:name="f1209" draw:formula="582612*height/2192337"/>
                <draw:equation draw:name="f1210" draw:formula="2933700*width/3579812"/>
                <draw:equation draw:name="f1211" draw:formula="411162*height/2192337"/>
                <draw:equation draw:name="f1212" draw:formula="3009900*width/3579812"/>
                <draw:equation draw:name="f1213" draw:formula="334962*height/2192337"/>
                <draw:equation draw:name="f1214" draw:formula="2914650*width/3579812"/>
                <draw:equation draw:name="f1215" draw:formula="220662*height/2192337"/>
                <draw:equation draw:name="f1216" draw:formula="2714625*width/3579812"/>
                <draw:equation draw:name="f1217" draw:formula="182562*height/2192337"/>
                <draw:equation draw:name="f1218" draw:formula="2476500*width/3579812"/>
                <draw:equation draw:name="f1219" draw:formula="306387*height/2192337"/>
                <draw:equation draw:name="f1220" draw:formula="2400300*width/3579812"/>
                <draw:equation draw:name="f1221" draw:formula="525462*height/2192337"/>
                <draw:equation draw:name="f1222" draw:formula="2657475*width/3579812"/>
                <draw:equation draw:name="f1223" draw:formula="735012*height/2192337"/>
                <draw:equation draw:name="f1224" draw:formula="2647950*width/3579812"/>
                <draw:equation draw:name="f1225" draw:formula="1030287*height/2192337"/>
                <draw:equation draw:name="f1226" draw:formula="2447925*width/3579812"/>
                <draw:equation draw:name="f1227" draw:formula="982662*height/2192337"/>
                <draw:equation draw:name="f1228" draw:formula="2495623*width/3579812"/>
                <draw:equation draw:name="f1229" draw:formula="781200*height/2192337"/>
                <draw:equation draw:name="f1230" draw:formula="1895475*width/3579812"/>
                <draw:equation draw:name="f1231" draw:formula="754062*height/2192337"/>
                <draw:equation draw:name="f1232" draw:formula="1628775*width/3579812"/>
                <draw:equation draw:name="f1233" draw:formula="1087437*height/2192337"/>
                <draw:equation draw:name="f1234" draw:formula="57150*width/3579812"/>
                <draw:equation draw:name="f1235" draw:formula="2192337*height/2192337"/>
                <draw:equation draw:name="f1236" draw:formula="0*width/3579812"/>
                <draw:equation draw:name="f1237" draw:formula="2125662*height/2192337"/>
                <draw:equation draw:name="f1238" draw:formula="0*width/3579812"/>
                <draw:equation draw:name="f1239" draw:formula="2125662*height/2192337"/>
                <draw:equation draw:name="f1240" draw:formula="895350*width/3579812"/>
                <draw:equation draw:name="f1241" draw:formula="1535112*height/2192337"/>
                <draw:equation draw:name="f1242" draw:formula="2066925*width/3579812"/>
                <draw:equation draw:name="f1243" draw:formula="268287*height/2192337"/>
                <draw:equation draw:name="f1244" draw:formula="2800350*width/3579812"/>
                <draw:equation draw:name="f1245" draw:formula="1587*height/2192337"/>
                <draw:equation draw:name="f1246" draw:formula="3448050*width/3579812"/>
                <draw:equation draw:name="f1247" draw:formula="277812*height/2192337"/>
                <draw:equation draw:name="f1248" draw:formula="3571875*width/3579812"/>
                <draw:equation draw:name="f1249" draw:formula="544512*height/2192337"/>
                <draw:equation draw:name="f1250" draw:formula="3400425*width/3579812"/>
                <draw:equation draw:name="f1251" draw:formula="677862*height/2192337"/>
                <draw:equation draw:name="f1252" draw:formula="3248025*width/3579812"/>
                <draw:equation draw:name="f1253" draw:formula="554037*height/2192337"/>
                <draw:equation draw:name="f1254" draw:formula="3238500*width/3579812"/>
                <draw:equation draw:name="f1255" draw:formula="401637*height/2192337"/>
                <draw:equation draw:name="f1256" draw:formula="3124200*width/3579812"/>
                <draw:equation draw:name="f1257" draw:formula="277812*height/2192337"/>
                <draw:equation draw:name="f1258" draw:formula="3181350*width/3579812"/>
                <draw:equation draw:name="f1259" draw:formula="544512*height/2192337"/>
                <draw:equation draw:name="f1260" draw:formula="2971800*width/3579812"/>
                <draw:equation draw:name="f1261" draw:formula="582612*height/2192337"/>
                <draw:equation draw:name="f1262" draw:formula="2933700*width/3579812"/>
                <draw:equation draw:name="f1263" draw:formula="411162*height/2192337"/>
                <draw:equation draw:name="f1264" draw:formula="3009900*width/3579812"/>
                <draw:equation draw:name="f1265" draw:formula="334962*height/2192337"/>
                <draw:equation draw:name="f1266" draw:formula="2914650*width/3579812"/>
                <draw:equation draw:name="f1267" draw:formula="220662*height/2192337"/>
                <draw:equation draw:name="f1268" draw:formula="2714625*width/3579812"/>
                <draw:equation draw:name="f1269" draw:formula="182562*height/2192337"/>
                <draw:equation draw:name="f1270" draw:formula="2476500*width/3579812"/>
                <draw:equation draw:name="f1271" draw:formula="306387*height/2192337"/>
                <draw:equation draw:name="f1272" draw:formula="2400300*width/3579812"/>
                <draw:equation draw:name="f1273" draw:formula="525462*height/2192337"/>
                <draw:equation draw:name="f1274" draw:formula="2657475*width/3579812"/>
                <draw:equation draw:name="f1275" draw:formula="735012*height/2192337"/>
                <draw:equation draw:name="f1276" draw:formula="2647950*width/3579812"/>
                <draw:equation draw:name="f1277" draw:formula="1030287*height/2192337"/>
                <draw:equation draw:name="f1278" draw:formula="2447925*width/3579812"/>
                <draw:equation draw:name="f1279" draw:formula="982662*height/2192337"/>
                <draw:equation draw:name="f1280" draw:formula="2495623*width/3579812"/>
                <draw:equation draw:name="f1281" draw:formula="781200*height/2192337"/>
                <draw:equation draw:name="f1282" draw:formula="1628775*width/3579812"/>
                <draw:equation draw:name="f1283" draw:formula="1087437*height/2192337"/>
                <draw:equation draw:name="f1284" draw:formula="57150*width/3579812"/>
                <draw:equation draw:name="f1285" draw:formula="2192337*height/2192337"/>
                <draw:equation draw:name="f1286" draw:formula="0*width/3579812"/>
                <draw:equation draw:name="f1287" draw:formula="2125662*height/2192337"/>
                <draw:equation draw:name="f1288" draw:formula="0*width/3579812"/>
                <draw:equation draw:name="f1289" draw:formula="2125662*height/2192337"/>
                <draw:equation draw:name="f1290" draw:formula="895350*width/3579812"/>
                <draw:equation draw:name="f1291" draw:formula="1535112*height/2192337"/>
                <draw:equation draw:name="f1292" draw:formula="2066925*width/3579812"/>
                <draw:equation draw:name="f1293" draw:formula="268287*height/2192337"/>
                <draw:equation draw:name="f1294" draw:formula="2800350*width/3579812"/>
                <draw:equation draw:name="f1295" draw:formula="1587*height/2192337"/>
                <draw:equation draw:name="f1296" draw:formula="3448050*width/3579812"/>
                <draw:equation draw:name="f1297" draw:formula="277812*height/2192337"/>
                <draw:equation draw:name="f1298" draw:formula="3571875*width/3579812"/>
                <draw:equation draw:name="f1299" draw:formula="544512*height/2192337"/>
                <draw:equation draw:name="f1300" draw:formula="3400425*width/3579812"/>
                <draw:equation draw:name="f1301" draw:formula="677862*height/2192337"/>
                <draw:equation draw:name="f1302" draw:formula="3248025*width/3579812"/>
                <draw:equation draw:name="f1303" draw:formula="554037*height/2192337"/>
                <draw:equation draw:name="f1304" draw:formula="3238500*width/3579812"/>
                <draw:equation draw:name="f1305" draw:formula="401637*height/2192337"/>
                <draw:equation draw:name="f1306" draw:formula="3124200*width/3579812"/>
                <draw:equation draw:name="f1307" draw:formula="277812*height/2192337"/>
                <draw:equation draw:name="f1308" draw:formula="3181350*width/3579812"/>
                <draw:equation draw:name="f1309" draw:formula="544512*height/2192337"/>
                <draw:equation draw:name="f1310" draw:formula="2971800*width/3579812"/>
                <draw:equation draw:name="f1311" draw:formula="582612*height/2192337"/>
                <draw:equation draw:name="f1312" draw:formula="2933700*width/3579812"/>
                <draw:equation draw:name="f1313" draw:formula="411162*height/2192337"/>
                <draw:equation draw:name="f1314" draw:formula="3009900*width/3579812"/>
                <draw:equation draw:name="f1315" draw:formula="334962*height/2192337"/>
                <draw:equation draw:name="f1316" draw:formula="2914650*width/3579812"/>
                <draw:equation draw:name="f1317" draw:formula="220662*height/2192337"/>
                <draw:equation draw:name="f1318" draw:formula="2714625*width/3579812"/>
                <draw:equation draw:name="f1319" draw:formula="182562*height/2192337"/>
                <draw:equation draw:name="f1320" draw:formula="2476500*width/3579812"/>
                <draw:equation draw:name="f1321" draw:formula="306387*height/2192337"/>
                <draw:equation draw:name="f1322" draw:formula="2400300*width/3579812"/>
                <draw:equation draw:name="f1323" draw:formula="525462*height/2192337"/>
                <draw:equation draw:name="f1324" draw:formula="2657475*width/3579812"/>
                <draw:equation draw:name="f1325" draw:formula="735012*height/2192337"/>
                <draw:equation draw:name="f1326" draw:formula="2647950*width/3579812"/>
                <draw:equation draw:name="f1327" draw:formula="1030287*height/2192337"/>
                <draw:equation draw:name="f1328" draw:formula="2447925*width/3579812"/>
                <draw:equation draw:name="f1329" draw:formula="982662*height/2192337"/>
                <draw:equation draw:name="f1330" draw:formula="2495623*width/3579812"/>
                <draw:equation draw:name="f1331" draw:formula="781200*height/2192337"/>
                <draw:equation draw:name="f1332" draw:formula="1628775*width/3579812"/>
                <draw:equation draw:name="f1333" draw:formula="1087437*height/2192337"/>
                <draw:equation draw:name="f1334" draw:formula="57150*width/3579812"/>
                <draw:equation draw:name="f1335" draw:formula="2192337*height/2192337"/>
                <draw:equation draw:name="f1336" draw:formula="0*width/3579812"/>
                <draw:equation draw:name="f1337" draw:formula="2125662*height/2192337"/>
                <draw:equation draw:name="f1338" draw:formula="0*width/3579812"/>
                <draw:equation draw:name="f1339" draw:formula="2125662*height/2192337"/>
                <draw:equation draw:name="f1340" draw:formula="895350*width/3579812"/>
                <draw:equation draw:name="f1341" draw:formula="1535112*height/2192337"/>
                <draw:equation draw:name="f1342" draw:formula="2066925*width/3579812"/>
                <draw:equation draw:name="f1343" draw:formula="268287*height/2192337"/>
                <draw:equation draw:name="f1344" draw:formula="2800350*width/3579812"/>
                <draw:equation draw:name="f1345" draw:formula="1587*height/2192337"/>
                <draw:equation draw:name="f1346" draw:formula="3448050*width/3579812"/>
                <draw:equation draw:name="f1347" draw:formula="277812*height/2192337"/>
                <draw:equation draw:name="f1348" draw:formula="3571875*width/3579812"/>
                <draw:equation draw:name="f1349" draw:formula="544512*height/2192337"/>
                <draw:equation draw:name="f1350" draw:formula="3400425*width/3579812"/>
                <draw:equation draw:name="f1351" draw:formula="677862*height/2192337"/>
                <draw:equation draw:name="f1352" draw:formula="3248025*width/3579812"/>
                <draw:equation draw:name="f1353" draw:formula="554037*height/2192337"/>
                <draw:equation draw:name="f1354" draw:formula="3238500*width/3579812"/>
                <draw:equation draw:name="f1355" draw:formula="401637*height/2192337"/>
                <draw:equation draw:name="f1356" draw:formula="3124200*width/3579812"/>
                <draw:equation draw:name="f1357" draw:formula="277812*height/2192337"/>
                <draw:equation draw:name="f1358" draw:formula="3181350*width/3579812"/>
                <draw:equation draw:name="f1359" draw:formula="544512*height/2192337"/>
                <draw:equation draw:name="f1360" draw:formula="2971800*width/3579812"/>
                <draw:equation draw:name="f1361" draw:formula="582612*height/2192337"/>
                <draw:equation draw:name="f1362" draw:formula="2933700*width/3579812"/>
                <draw:equation draw:name="f1363" draw:formula="411162*height/2192337"/>
                <draw:equation draw:name="f1364" draw:formula="3009900*width/3579812"/>
                <draw:equation draw:name="f1365" draw:formula="334962*height/2192337"/>
                <draw:equation draw:name="f1366" draw:formula="2914650*width/3579812"/>
                <draw:equation draw:name="f1367" draw:formula="220662*height/2192337"/>
                <draw:equation draw:name="f1368" draw:formula="2714625*width/3579812"/>
                <draw:equation draw:name="f1369" draw:formula="182562*height/2192337"/>
                <draw:equation draw:name="f1370" draw:formula="2476500*width/3579812"/>
                <draw:equation draw:name="f1371" draw:formula="306387*height/2192337"/>
                <draw:equation draw:name="f1372" draw:formula="2400300*width/3579812"/>
                <draw:equation draw:name="f1373" draw:formula="525462*height/2192337"/>
                <draw:equation draw:name="f1374" draw:formula="2657475*width/3579812"/>
                <draw:equation draw:name="f1375" draw:formula="735012*height/2192337"/>
                <draw:equation draw:name="f1376" draw:formula="2647950*width/3579812"/>
                <draw:equation draw:name="f1377" draw:formula="1030287*height/2192337"/>
                <draw:equation draw:name="f1378" draw:formula="2447925*width/3579812"/>
                <draw:equation draw:name="f1379" draw:formula="982662*height/2192337"/>
                <draw:equation draw:name="f1380" draw:formula="2495623*width/3579812"/>
                <draw:equation draw:name="f1381" draw:formula="781200*height/2192337"/>
                <draw:equation draw:name="f1382" draw:formula="1628775*width/3579812"/>
                <draw:equation draw:name="f1383" draw:formula="1087437*height/2192337"/>
                <draw:equation draw:name="f1384" draw:formula="57150*width/3579812"/>
                <draw:equation draw:name="f1385" draw:formula="2192337*height/2192337"/>
                <draw:equation draw:name="f1386" draw:formula="0*width/3579812"/>
                <draw:equation draw:name="f1387" draw:formula="2125662*height/2192337"/>
                <draw:equation draw:name="f1388" draw:formula="0*width/3579812"/>
                <draw:equation draw:name="f1389" draw:formula="2125662*height/2192337"/>
                <draw:equation draw:name="f1390" draw:formula="895350*width/3579812"/>
                <draw:equation draw:name="f1391" draw:formula="1535112*height/2192337"/>
                <draw:equation draw:name="f1392" draw:formula="2066925*width/3579812"/>
                <draw:equation draw:name="f1393" draw:formula="268287*height/2192337"/>
                <draw:equation draw:name="f1394" draw:formula="2800350*width/3579812"/>
                <draw:equation draw:name="f1395" draw:formula="1587*height/2192337"/>
                <draw:equation draw:name="f1396" draw:formula="3448050*width/3579812"/>
                <draw:equation draw:name="f1397" draw:formula="277812*height/2192337"/>
                <draw:equation draw:name="f1398" draw:formula="3571875*width/3579812"/>
                <draw:equation draw:name="f1399" draw:formula="544512*height/2192337"/>
                <draw:equation draw:name="f1400" draw:formula="3400425*width/3579812"/>
                <draw:equation draw:name="f1401" draw:formula="677862*height/2192337"/>
                <draw:equation draw:name="f1402" draw:formula="3248025*width/3579812"/>
                <draw:equation draw:name="f1403" draw:formula="554037*height/2192337"/>
                <draw:equation draw:name="f1404" draw:formula="3238500*width/3579812"/>
                <draw:equation draw:name="f1405" draw:formula="401637*height/2192337"/>
                <draw:equation draw:name="f1406" draw:formula="3124200*width/3579812"/>
                <draw:equation draw:name="f1407" draw:formula="277812*height/2192337"/>
                <draw:equation draw:name="f1408" draw:formula="3181350*width/3579812"/>
                <draw:equation draw:name="f1409" draw:formula="544512*height/2192337"/>
                <draw:equation draw:name="f1410" draw:formula="2971800*width/3579812"/>
                <draw:equation draw:name="f1411" draw:formula="582612*height/2192337"/>
                <draw:equation draw:name="f1412" draw:formula="2933700*width/3579812"/>
                <draw:equation draw:name="f1413" draw:formula="411162*height/2192337"/>
                <draw:equation draw:name="f1414" draw:formula="3009900*width/3579812"/>
                <draw:equation draw:name="f1415" draw:formula="334962*height/2192337"/>
                <draw:equation draw:name="f1416" draw:formula="2914650*width/3579812"/>
                <draw:equation draw:name="f1417" draw:formula="220662*height/2192337"/>
                <draw:equation draw:name="f1418" draw:formula="2714625*width/3579812"/>
                <draw:equation draw:name="f1419" draw:formula="182562*height/2192337"/>
                <draw:equation draw:name="f1420" draw:formula="2476500*width/3579812"/>
                <draw:equation draw:name="f1421" draw:formula="306387*height/2192337"/>
                <draw:equation draw:name="f1422" draw:formula="2400300*width/3579812"/>
                <draw:equation draw:name="f1423" draw:formula="525462*height/2192337"/>
                <draw:equation draw:name="f1424" draw:formula="2657475*width/3579812"/>
                <draw:equation draw:name="f1425" draw:formula="735012*height/2192337"/>
                <draw:equation draw:name="f1426" draw:formula="2647950*width/3579812"/>
                <draw:equation draw:name="f1427" draw:formula="1030287*height/2192337"/>
                <draw:equation draw:name="f1428" draw:formula="2447925*width/3579812"/>
                <draw:equation draw:name="f1429" draw:formula="982662*height/2192337"/>
                <draw:equation draw:name="f1430" draw:formula="2495623*width/3579812"/>
                <draw:equation draw:name="f1431" draw:formula="781200*height/2192337"/>
                <draw:equation draw:name="f1432" draw:formula="1628775*width/3579812"/>
                <draw:equation draw:name="f1433" draw:formula="1087437*height/2192337"/>
                <draw:equation draw:name="f1434" draw:formula="57150*width/3579812"/>
                <draw:equation draw:name="f1435" draw:formula="2192337*height/2192337"/>
                <draw:equation draw:name="f1436" draw:formula="0*width/3579812"/>
                <draw:equation draw:name="f1437" draw:formula="2125662*height/2192337"/>
                <draw:equation draw:name="f1438" draw:formula="0*width/3579812"/>
                <draw:equation draw:name="f1439" draw:formula="2125662*height/2192337"/>
                <draw:equation draw:name="f1440" draw:formula="895350*width/3579812"/>
                <draw:equation draw:name="f1441" draw:formula="1535112*height/2192337"/>
                <draw:equation draw:name="f1442" draw:formula="2066925*width/3579812"/>
                <draw:equation draw:name="f1443" draw:formula="268287*height/2192337"/>
                <draw:equation draw:name="f1444" draw:formula="2800350*width/3579812"/>
                <draw:equation draw:name="f1445" draw:formula="1587*height/2192337"/>
                <draw:equation draw:name="f1446" draw:formula="3448050*width/3579812"/>
                <draw:equation draw:name="f1447" draw:formula="277812*height/2192337"/>
                <draw:equation draw:name="f1448" draw:formula="3571875*width/3579812"/>
                <draw:equation draw:name="f1449" draw:formula="544512*height/2192337"/>
                <draw:equation draw:name="f1450" draw:formula="3400425*width/3579812"/>
                <draw:equation draw:name="f1451" draw:formula="677862*height/2192337"/>
                <draw:equation draw:name="f1452" draw:formula="3248025*width/3579812"/>
                <draw:equation draw:name="f1453" draw:formula="554037*height/2192337"/>
                <draw:equation draw:name="f1454" draw:formula="3238500*width/3579812"/>
                <draw:equation draw:name="f1455" draw:formula="401637*height/2192337"/>
                <draw:equation draw:name="f1456" draw:formula="3124200*width/3579812"/>
                <draw:equation draw:name="f1457" draw:formula="277812*height/2192337"/>
                <draw:equation draw:name="f1458" draw:formula="3181350*width/3579812"/>
                <draw:equation draw:name="f1459" draw:formula="544512*height/2192337"/>
                <draw:equation draw:name="f1460" draw:formula="2971800*width/3579812"/>
                <draw:equation draw:name="f1461" draw:formula="582612*height/2192337"/>
                <draw:equation draw:name="f1462" draw:formula="2933700*width/3579812"/>
                <draw:equation draw:name="f1463" draw:formula="411162*height/2192337"/>
                <draw:equation draw:name="f1464" draw:formula="2914650*width/3579812"/>
                <draw:equation draw:name="f1465" draw:formula="220662*height/2192337"/>
                <draw:equation draw:name="f1466" draw:formula="2714625*width/3579812"/>
                <draw:equation draw:name="f1467" draw:formula="182562*height/2192337"/>
                <draw:equation draw:name="f1468" draw:formula="2476500*width/3579812"/>
                <draw:equation draw:name="f1469" draw:formula="306387*height/2192337"/>
                <draw:equation draw:name="f1470" draw:formula="2400300*width/3579812"/>
                <draw:equation draw:name="f1471" draw:formula="525462*height/2192337"/>
                <draw:equation draw:name="f1472" draw:formula="2657475*width/3579812"/>
                <draw:equation draw:name="f1473" draw:formula="735012*height/2192337"/>
                <draw:equation draw:name="f1474" draw:formula="2647950*width/3579812"/>
                <draw:equation draw:name="f1475" draw:formula="1030287*height/2192337"/>
                <draw:equation draw:name="f1476" draw:formula="2447925*width/3579812"/>
                <draw:equation draw:name="f1477" draw:formula="982662*height/2192337"/>
                <draw:equation draw:name="f1478" draw:formula="2495623*width/3579812"/>
                <draw:equation draw:name="f1479" draw:formula="781200*height/2192337"/>
                <draw:equation draw:name="f1480" draw:formula="1628775*width/3579812"/>
                <draw:equation draw:name="f1481" draw:formula="1087437*height/2192337"/>
                <draw:equation draw:name="f1482" draw:formula="57150*width/3579812"/>
                <draw:equation draw:name="f1483" draw:formula="2192337*height/2192337"/>
                <draw:equation draw:name="f1484" draw:formula="0*width/3579812"/>
                <draw:equation draw:name="f1485" draw:formula="2125662*height/2192337"/>
                <draw:equation draw:name="f1486" draw:formula="0*width/3579812"/>
                <draw:equation draw:name="f1487" draw:formula="2125662*height/2192337"/>
                <draw:equation draw:name="f1488" draw:formula="895350*width/3579812"/>
                <draw:equation draw:name="f1489" draw:formula="1535112*height/2192337"/>
                <draw:equation draw:name="f1490" draw:formula="2066925*width/3579812"/>
                <draw:equation draw:name="f1491" draw:formula="268287*height/2192337"/>
                <draw:equation draw:name="f1492" draw:formula="2800350*width/3579812"/>
                <draw:equation draw:name="f1493" draw:formula="1587*height/2192337"/>
                <draw:equation draw:name="f1494" draw:formula="3448050*width/3579812"/>
                <draw:equation draw:name="f1495" draw:formula="277812*height/2192337"/>
                <draw:equation draw:name="f1496" draw:formula="3571875*width/3579812"/>
                <draw:equation draw:name="f1497" draw:formula="544512*height/2192337"/>
                <draw:equation draw:name="f1498" draw:formula="3400425*width/3579812"/>
                <draw:equation draw:name="f1499" draw:formula="677862*height/2192337"/>
                <draw:equation draw:name="f1500" draw:formula="3248025*width/3579812"/>
                <draw:equation draw:name="f1501" draw:formula="554037*height/2192337"/>
                <draw:equation draw:name="f1502" draw:formula="3238500*width/3579812"/>
                <draw:equation draw:name="f1503" draw:formula="401637*height/2192337"/>
                <draw:equation draw:name="f1504" draw:formula="3124200*width/3579812"/>
                <draw:equation draw:name="f1505" draw:formula="277812*height/2192337"/>
                <draw:equation draw:name="f1506" draw:formula="3181350*width/3579812"/>
                <draw:equation draw:name="f1507" draw:formula="544512*height/2192337"/>
                <draw:equation draw:name="f1508" draw:formula="2971800*width/3579812"/>
                <draw:equation draw:name="f1509" draw:formula="582612*height/2192337"/>
                <draw:equation draw:name="f1510" draw:formula="2933700*width/3579812"/>
                <draw:equation draw:name="f1511" draw:formula="411162*height/2192337"/>
                <draw:equation draw:name="f1512" draw:formula="2714625*width/3579812"/>
                <draw:equation draw:name="f1513" draw:formula="182562*height/2192337"/>
                <draw:equation draw:name="f1514" draw:formula="2476500*width/3579812"/>
                <draw:equation draw:name="f1515" draw:formula="306387*height/2192337"/>
                <draw:equation draw:name="f1516" draw:formula="2400300*width/3579812"/>
                <draw:equation draw:name="f1517" draw:formula="525462*height/2192337"/>
                <draw:equation draw:name="f1518" draw:formula="2657475*width/3579812"/>
                <draw:equation draw:name="f1519" draw:formula="735012*height/2192337"/>
                <draw:equation draw:name="f1520" draw:formula="2647950*width/3579812"/>
                <draw:equation draw:name="f1521" draw:formula="1030287*height/2192337"/>
                <draw:equation draw:name="f1522" draw:formula="2447925*width/3579812"/>
                <draw:equation draw:name="f1523" draw:formula="982662*height/2192337"/>
                <draw:equation draw:name="f1524" draw:formula="2495623*width/3579812"/>
                <draw:equation draw:name="f1525" draw:formula="781200*height/2192337"/>
                <draw:equation draw:name="f1526" draw:formula="1628775*width/3579812"/>
                <draw:equation draw:name="f1527" draw:formula="1087437*height/2192337"/>
                <draw:equation draw:name="f1528" draw:formula="57150*width/3579812"/>
                <draw:equation draw:name="f1529" draw:formula="2192337*height/2192337"/>
                <draw:equation draw:name="f1530" draw:formula="0*width/3579812"/>
                <draw:equation draw:name="f1531" draw:formula="2125662*height/2192337"/>
                <draw:equation draw:name="f1532" draw:formula="0*width/3579812"/>
                <draw:equation draw:name="f1533" draw:formula="2125662*height/2192337"/>
                <draw:equation draw:name="f1534" draw:formula="895350*width/3579812"/>
                <draw:equation draw:name="f1535" draw:formula="1535112*height/2192337"/>
                <draw:equation draw:name="f1536" draw:formula="2066925*width/3579812"/>
                <draw:equation draw:name="f1537" draw:formula="268287*height/2192337"/>
                <draw:equation draw:name="f1538" draw:formula="2800350*width/3579812"/>
                <draw:equation draw:name="f1539" draw:formula="1587*height/2192337"/>
                <draw:equation draw:name="f1540" draw:formula="3448050*width/3579812"/>
                <draw:equation draw:name="f1541" draw:formula="277812*height/2192337"/>
                <draw:equation draw:name="f1542" draw:formula="3571875*width/3579812"/>
                <draw:equation draw:name="f1543" draw:formula="544512*height/2192337"/>
                <draw:equation draw:name="f1544" draw:formula="3400425*width/3579812"/>
                <draw:equation draw:name="f1545" draw:formula="677862*height/2192337"/>
                <draw:equation draw:name="f1546" draw:formula="3248025*width/3579812"/>
                <draw:equation draw:name="f1547" draw:formula="554037*height/2192337"/>
                <draw:equation draw:name="f1548" draw:formula="3238500*width/3579812"/>
                <draw:equation draw:name="f1549" draw:formula="401637*height/2192337"/>
                <draw:equation draw:name="f1550" draw:formula="3124200*width/3579812"/>
                <draw:equation draw:name="f1551" draw:formula="277812*height/2192337"/>
                <draw:equation draw:name="f1552" draw:formula="3181350*width/3579812"/>
                <draw:equation draw:name="f1553" draw:formula="544512*height/2192337"/>
                <draw:equation draw:name="f1554" draw:formula="2971800*width/3579812"/>
                <draw:equation draw:name="f1555" draw:formula="582612*height/2192337"/>
                <draw:equation draw:name="f1556" draw:formula="2933700*width/3579812"/>
                <draw:equation draw:name="f1557" draw:formula="411162*height/2192337"/>
                <draw:equation draw:name="f1558" draw:formula="2714625*width/3579812"/>
                <draw:equation draw:name="f1559" draw:formula="182562*height/2192337"/>
                <draw:equation draw:name="f1560" draw:formula="2476500*width/3579812"/>
                <draw:equation draw:name="f1561" draw:formula="306387*height/2192337"/>
                <draw:equation draw:name="f1562" draw:formula="2400300*width/3579812"/>
                <draw:equation draw:name="f1563" draw:formula="525462*height/2192337"/>
                <draw:equation draw:name="f1564" draw:formula="2657475*width/3579812"/>
                <draw:equation draw:name="f1565" draw:formula="735012*height/2192337"/>
                <draw:equation draw:name="f1566" draw:formula="2647950*width/3579812"/>
                <draw:equation draw:name="f1567" draw:formula="1030287*height/2192337"/>
                <draw:equation draw:name="f1568" draw:formula="2447925*width/3579812"/>
                <draw:equation draw:name="f1569" draw:formula="982662*height/2192337"/>
                <draw:equation draw:name="f1570" draw:formula="2495623*width/3579812"/>
                <draw:equation draw:name="f1571" draw:formula="781200*height/2192337"/>
                <draw:equation draw:name="f1572" draw:formula="1628775*width/3579812"/>
                <draw:equation draw:name="f1573" draw:formula="1087437*height/2192337"/>
                <draw:equation draw:name="f1574" draw:formula="57150*width/3579812"/>
                <draw:equation draw:name="f1575" draw:formula="2192337*height/2192337"/>
                <draw:equation draw:name="f1576" draw:formula="0*width/3579812"/>
                <draw:equation draw:name="f1577" draw:formula="2125662*height/2192337"/>
                <draw:equation draw:name="f1578" draw:formula="0*width/3579812"/>
                <draw:equation draw:name="f1579" draw:formula="2125662*height/2192337"/>
                <draw:equation draw:name="f1580" draw:formula="895350*width/3579812"/>
                <draw:equation draw:name="f1581" draw:formula="1535112*height/2192337"/>
                <draw:equation draw:name="f1582" draw:formula="2066925*width/3579812"/>
                <draw:equation draw:name="f1583" draw:formula="268287*height/2192337"/>
                <draw:equation draw:name="f1584" draw:formula="2800350*width/3579812"/>
                <draw:equation draw:name="f1585" draw:formula="1587*height/2192337"/>
                <draw:equation draw:name="f1586" draw:formula="3448050*width/3579812"/>
                <draw:equation draw:name="f1587" draw:formula="277812*height/2192337"/>
                <draw:equation draw:name="f1588" draw:formula="3571875*width/3579812"/>
                <draw:equation draw:name="f1589" draw:formula="544512*height/2192337"/>
                <draw:equation draw:name="f1590" draw:formula="3400425*width/3579812"/>
                <draw:equation draw:name="f1591" draw:formula="677862*height/2192337"/>
                <draw:equation draw:name="f1592" draw:formula="3248025*width/3579812"/>
                <draw:equation draw:name="f1593" draw:formula="554037*height/2192337"/>
                <draw:equation draw:name="f1594" draw:formula="3238500*width/3579812"/>
                <draw:equation draw:name="f1595" draw:formula="401637*height/2192337"/>
                <draw:equation draw:name="f1596" draw:formula="3124200*width/3579812"/>
                <draw:equation draw:name="f1597" draw:formula="277812*height/2192337"/>
                <draw:equation draw:name="f1598" draw:formula="3181350*width/3579812"/>
                <draw:equation draw:name="f1599" draw:formula="544512*height/2192337"/>
                <draw:equation draw:name="f1600" draw:formula="2971800*width/3579812"/>
                <draw:equation draw:name="f1601" draw:formula="582612*height/2192337"/>
                <draw:equation draw:name="f1602" draw:formula="2933700*width/3579812"/>
                <draw:equation draw:name="f1603" draw:formula="411162*height/2192337"/>
                <draw:equation draw:name="f1604" draw:formula="2714625*width/3579812"/>
                <draw:equation draw:name="f1605" draw:formula="182562*height/2192337"/>
                <draw:equation draw:name="f1606" draw:formula="2476500*width/3579812"/>
                <draw:equation draw:name="f1607" draw:formula="306387*height/2192337"/>
                <draw:equation draw:name="f1608" draw:formula="2400300*width/3579812"/>
                <draw:equation draw:name="f1609" draw:formula="525462*height/2192337"/>
                <draw:equation draw:name="f1610" draw:formula="2657475*width/3579812"/>
                <draw:equation draw:name="f1611" draw:formula="735012*height/2192337"/>
                <draw:equation draw:name="f1612" draw:formula="2647950*width/3579812"/>
                <draw:equation draw:name="f1613" draw:formula="1030287*height/2192337"/>
                <draw:equation draw:name="f1614" draw:formula="2447925*width/3579812"/>
                <draw:equation draw:name="f1615" draw:formula="982662*height/2192337"/>
                <draw:equation draw:name="f1616" draw:formula="2495623*width/3579812"/>
                <draw:equation draw:name="f1617" draw:formula="781200*height/2192337"/>
                <draw:equation draw:name="f1618" draw:formula="1628775*width/3579812"/>
                <draw:equation draw:name="f1619" draw:formula="1087437*height/2192337"/>
                <draw:equation draw:name="f1620" draw:formula="57150*width/3579812"/>
                <draw:equation draw:name="f1621" draw:formula="2192337*height/2192337"/>
                <draw:equation draw:name="f1622" draw:formula="0*width/3579812"/>
                <draw:equation draw:name="f1623" draw:formula="2125662*height/2192337"/>
                <draw:equation draw:name="f1624" draw:formula="0*width/3579812"/>
                <draw:equation draw:name="f1625" draw:formula="2125662*height/2192337"/>
                <draw:equation draw:name="f1626" draw:formula="895350*width/3579812"/>
                <draw:equation draw:name="f1627" draw:formula="1535112*height/2192337"/>
                <draw:equation draw:name="f1628" draw:formula="2066925*width/3579812"/>
                <draw:equation draw:name="f1629" draw:formula="268287*height/2192337"/>
                <draw:equation draw:name="f1630" draw:formula="2800350*width/3579812"/>
                <draw:equation draw:name="f1631" draw:formula="1587*height/2192337"/>
                <draw:equation draw:name="f1632" draw:formula="3448050*width/3579812"/>
                <draw:equation draw:name="f1633" draw:formula="277812*height/2192337"/>
                <draw:equation draw:name="f1634" draw:formula="3571875*width/3579812"/>
                <draw:equation draw:name="f1635" draw:formula="544512*height/2192337"/>
                <draw:equation draw:name="f1636" draw:formula="3400425*width/3579812"/>
                <draw:equation draw:name="f1637" draw:formula="677862*height/2192337"/>
                <draw:equation draw:name="f1638" draw:formula="3248025*width/3579812"/>
                <draw:equation draw:name="f1639" draw:formula="554037*height/2192337"/>
                <draw:equation draw:name="f1640" draw:formula="3238500*width/3579812"/>
                <draw:equation draw:name="f1641" draw:formula="401637*height/2192337"/>
                <draw:equation draw:name="f1642" draw:formula="3124200*width/3579812"/>
                <draw:equation draw:name="f1643" draw:formula="277812*height/2192337"/>
                <draw:equation draw:name="f1644" draw:formula="3181350*width/3579812"/>
                <draw:equation draw:name="f1645" draw:formula="544512*height/2192337"/>
                <draw:equation draw:name="f1646" draw:formula="2971800*width/3579812"/>
                <draw:equation draw:name="f1647" draw:formula="582612*height/2192337"/>
                <draw:equation draw:name="f1648" draw:formula="3025453*width/3579812"/>
                <draw:equation draw:name="f1649" draw:formula="401165*height/2192337"/>
                <draw:equation draw:name="f1650" draw:formula="2714625*width/3579812"/>
                <draw:equation draw:name="f1651" draw:formula="182562*height/2192337"/>
                <draw:equation draw:name="f1652" draw:formula="2476500*width/3579812"/>
                <draw:equation draw:name="f1653" draw:formula="306387*height/2192337"/>
                <draw:equation draw:name="f1654" draw:formula="2400300*width/3579812"/>
                <draw:equation draw:name="f1655" draw:formula="525462*height/2192337"/>
                <draw:equation draw:name="f1656" draw:formula="2657475*width/3579812"/>
                <draw:equation draw:name="f1657" draw:formula="735012*height/2192337"/>
                <draw:equation draw:name="f1658" draw:formula="2647950*width/3579812"/>
                <draw:equation draw:name="f1659" draw:formula="1030287*height/2192337"/>
                <draw:equation draw:name="f1660" draw:formula="2447925*width/3579812"/>
                <draw:equation draw:name="f1661" draw:formula="982662*height/2192337"/>
                <draw:equation draw:name="f1662" draw:formula="2495623*width/3579812"/>
                <draw:equation draw:name="f1663" draw:formula="781200*height/2192337"/>
                <draw:equation draw:name="f1664" draw:formula="1628775*width/3579812"/>
                <draw:equation draw:name="f1665" draw:formula="1087437*height/2192337"/>
                <draw:equation draw:name="f1666" draw:formula="57150*width/3579812"/>
                <draw:equation draw:name="f1667" draw:formula="2192337*height/2192337"/>
                <draw:equation draw:name="f1668" draw:formula="0*width/3579812"/>
                <draw:equation draw:name="f1669" draw:formula="2125662*height/2192337"/>
                <draw:equation draw:name="f1670" draw:formula="0*width/3579812"/>
                <draw:equation draw:name="f1671" draw:formula="2125662*height/2192337"/>
                <draw:equation draw:name="f1672" draw:formula="895350*width/3579812"/>
                <draw:equation draw:name="f1673" draw:formula="1535112*height/2192337"/>
                <draw:equation draw:name="f1674" draw:formula="2066925*width/3579812"/>
                <draw:equation draw:name="f1675" draw:formula="268287*height/2192337"/>
                <draw:equation draw:name="f1676" draw:formula="2800350*width/3579812"/>
                <draw:equation draw:name="f1677" draw:formula="1587*height/2192337"/>
                <draw:equation draw:name="f1678" draw:formula="3448050*width/3579812"/>
                <draw:equation draw:name="f1679" draw:formula="277812*height/2192337"/>
                <draw:equation draw:name="f1680" draw:formula="3571875*width/3579812"/>
                <draw:equation draw:name="f1681" draw:formula="544512*height/2192337"/>
                <draw:equation draw:name="f1682" draw:formula="3400425*width/3579812"/>
                <draw:equation draw:name="f1683" draw:formula="677862*height/2192337"/>
                <draw:equation draw:name="f1684" draw:formula="3248025*width/3579812"/>
                <draw:equation draw:name="f1685" draw:formula="554037*height/2192337"/>
                <draw:equation draw:name="f1686" draw:formula="3238500*width/3579812"/>
                <draw:equation draw:name="f1687" draw:formula="401637*height/2192337"/>
                <draw:equation draw:name="f1688" draw:formula="3124200*width/3579812"/>
                <draw:equation draw:name="f1689" draw:formula="277812*height/2192337"/>
                <draw:equation draw:name="f1690" draw:formula="3181350*width/3579812"/>
                <draw:equation draw:name="f1691" draw:formula="544512*height/2192337"/>
                <draw:equation draw:name="f1692" draw:formula="2971800*width/3579812"/>
                <draw:equation draw:name="f1693" draw:formula="582612*height/2192337"/>
                <draw:equation draw:name="f1694" draw:formula="3025453*width/3579812"/>
                <draw:equation draw:name="f1695" draw:formula="401165*height/2192337"/>
                <draw:equation draw:name="f1696" draw:formula="2714625*width/3579812"/>
                <draw:equation draw:name="f1697" draw:formula="182562*height/2192337"/>
                <draw:equation draw:name="f1698" draw:formula="2476500*width/3579812"/>
                <draw:equation draw:name="f1699" draw:formula="306387*height/2192337"/>
                <draw:equation draw:name="f1700" draw:formula="2400300*width/3579812"/>
                <draw:equation draw:name="f1701" draw:formula="525462*height/2192337"/>
                <draw:equation draw:name="f1702" draw:formula="2657475*width/3579812"/>
                <draw:equation draw:name="f1703" draw:formula="735012*height/2192337"/>
                <draw:equation draw:name="f1704" draw:formula="2647950*width/3579812"/>
                <draw:equation draw:name="f1705" draw:formula="1030287*height/2192337"/>
                <draw:equation draw:name="f1706" draw:formula="2447925*width/3579812"/>
                <draw:equation draw:name="f1707" draw:formula="982662*height/2192337"/>
                <draw:equation draw:name="f1708" draw:formula="2495623*width/3579812"/>
                <draw:equation draw:name="f1709" draw:formula="781200*height/2192337"/>
                <draw:equation draw:name="f1710" draw:formula="1628775*width/3579812"/>
                <draw:equation draw:name="f1711" draw:formula="1087437*height/2192337"/>
                <draw:equation draw:name="f1712" draw:formula="57150*width/3579812"/>
                <draw:equation draw:name="f1713" draw:formula="2192337*height/2192337"/>
                <draw:equation draw:name="f1714" draw:formula="0*width/3579812"/>
                <draw:equation draw:name="f1715" draw:formula="2125662*height/2192337"/>
                <draw:equation draw:name="f1716" draw:formula="0*width/3579812"/>
                <draw:equation draw:name="f1717" draw:formula="2125662*height/2192337"/>
                <draw:equation draw:name="f1718" draw:formula="895350*width/3579812"/>
                <draw:equation draw:name="f1719" draw:formula="1535112*height/2192337"/>
                <draw:equation draw:name="f1720" draw:formula="2066925*width/3579812"/>
                <draw:equation draw:name="f1721" draw:formula="268287*height/2192337"/>
                <draw:equation draw:name="f1722" draw:formula="2800350*width/3579812"/>
                <draw:equation draw:name="f1723" draw:formula="1587*height/2192337"/>
                <draw:equation draw:name="f1724" draw:formula="3448050*width/3579812"/>
                <draw:equation draw:name="f1725" draw:formula="277812*height/2192337"/>
                <draw:equation draw:name="f1726" draw:formula="3571875*width/3579812"/>
                <draw:equation draw:name="f1727" draw:formula="544512*height/2192337"/>
                <draw:equation draw:name="f1728" draw:formula="3400425*width/3579812"/>
                <draw:equation draw:name="f1729" draw:formula="677862*height/2192337"/>
                <draw:equation draw:name="f1730" draw:formula="3248025*width/3579812"/>
                <draw:equation draw:name="f1731" draw:formula="554037*height/2192337"/>
                <draw:equation draw:name="f1732" draw:formula="3238500*width/3579812"/>
                <draw:equation draw:name="f1733" draw:formula="401637*height/2192337"/>
                <draw:equation draw:name="f1734" draw:formula="3124200*width/3579812"/>
                <draw:equation draw:name="f1735" draw:formula="277812*height/2192337"/>
                <draw:equation draw:name="f1736" draw:formula="3181350*width/3579812"/>
                <draw:equation draw:name="f1737" draw:formula="544512*height/2192337"/>
                <draw:equation draw:name="f1738" draw:formula="2971800*width/3579812"/>
                <draw:equation draw:name="f1739" draw:formula="582612*height/2192337"/>
                <draw:equation draw:name="f1740" draw:formula="3025453*width/3579812"/>
                <draw:equation draw:name="f1741" draw:formula="401165*height/2192337"/>
                <draw:equation draw:name="f1742" draw:formula="2714625*width/3579812"/>
                <draw:equation draw:name="f1743" draw:formula="182562*height/2192337"/>
                <draw:equation draw:name="f1744" draw:formula="2476500*width/3579812"/>
                <draw:equation draw:name="f1745" draw:formula="306387*height/2192337"/>
                <draw:equation draw:name="f1746" draw:formula="2400300*width/3579812"/>
                <draw:equation draw:name="f1747" draw:formula="525462*height/2192337"/>
                <draw:equation draw:name="f1748" draw:formula="2657475*width/3579812"/>
                <draw:equation draw:name="f1749" draw:formula="735012*height/2192337"/>
                <draw:equation draw:name="f1750" draw:formula="2647950*width/3579812"/>
                <draw:equation draw:name="f1751" draw:formula="1030287*height/2192337"/>
                <draw:equation draw:name="f1752" draw:formula="2447925*width/3579812"/>
                <draw:equation draw:name="f1753" draw:formula="982662*height/2192337"/>
                <draw:equation draw:name="f1754" draw:formula="2495623*width/3579812"/>
                <draw:equation draw:name="f1755" draw:formula="781200*height/2192337"/>
                <draw:equation draw:name="f1756" draw:formula="1628775*width/3579812"/>
                <draw:equation draw:name="f1757" draw:formula="1087437*height/2192337"/>
                <draw:equation draw:name="f1758" draw:formula="57150*width/3579812"/>
                <draw:equation draw:name="f1759" draw:formula="2192337*height/2192337"/>
                <draw:equation draw:name="f1760" draw:formula="0*width/3579812"/>
                <draw:equation draw:name="f1761" draw:formula="2125662*height/2192337"/>
                <draw:equation draw:name="f1762" draw:formula="0*width/3579812"/>
                <draw:equation draw:name="f1763" draw:formula="2125662*height/2192337"/>
                <draw:equation draw:name="f1764" draw:formula="895350*width/3579812"/>
                <draw:equation draw:name="f1765" draw:formula="1535112*height/2192337"/>
                <draw:equation draw:name="f1766" draw:formula="2066925*width/3579812"/>
                <draw:equation draw:name="f1767" draw:formula="268287*height/2192337"/>
                <draw:equation draw:name="f1768" draw:formula="2800350*width/3579812"/>
                <draw:equation draw:name="f1769" draw:formula="1587*height/2192337"/>
                <draw:equation draw:name="f1770" draw:formula="3448050*width/3579812"/>
                <draw:equation draw:name="f1771" draw:formula="277812*height/2192337"/>
                <draw:equation draw:name="f1772" draw:formula="3571875*width/3579812"/>
                <draw:equation draw:name="f1773" draw:formula="544512*height/2192337"/>
                <draw:equation draw:name="f1774" draw:formula="3400425*width/3579812"/>
                <draw:equation draw:name="f1775" draw:formula="677862*height/2192337"/>
                <draw:equation draw:name="f1776" draw:formula="3248025*width/3579812"/>
                <draw:equation draw:name="f1777" draw:formula="554037*height/2192337"/>
                <draw:equation draw:name="f1778" draw:formula="3238500*width/3579812"/>
                <draw:equation draw:name="f1779" draw:formula="401637*height/2192337"/>
                <draw:equation draw:name="f1780" draw:formula="3124200*width/3579812"/>
                <draw:equation draw:name="f1781" draw:formula="277812*height/2192337"/>
                <draw:equation draw:name="f1782" draw:formula="3181350*width/3579812"/>
                <draw:equation draw:name="f1783" draw:formula="544512*height/2192337"/>
                <draw:equation draw:name="f1784" draw:formula="2971800*width/3579812"/>
                <draw:equation draw:name="f1785" draw:formula="582612*height/2192337"/>
                <draw:equation draw:name="f1786" draw:formula="3025453*width/3579812"/>
                <draw:equation draw:name="f1787" draw:formula="401165*height/2192337"/>
                <draw:equation draw:name="f1788" draw:formula="2714625*width/3579812"/>
                <draw:equation draw:name="f1789" draw:formula="182562*height/2192337"/>
                <draw:equation draw:name="f1790" draw:formula="2476500*width/3579812"/>
                <draw:equation draw:name="f1791" draw:formula="306387*height/2192337"/>
                <draw:equation draw:name="f1792" draw:formula="2400300*width/3579812"/>
                <draw:equation draw:name="f1793" draw:formula="525462*height/2192337"/>
                <draw:equation draw:name="f1794" draw:formula="2657475*width/3579812"/>
                <draw:equation draw:name="f1795" draw:formula="735012*height/2192337"/>
                <draw:equation draw:name="f1796" draw:formula="2647950*width/3579812"/>
                <draw:equation draw:name="f1797" draw:formula="1030287*height/2192337"/>
                <draw:equation draw:name="f1798" draw:formula="2447925*width/3579812"/>
                <draw:equation draw:name="f1799" draw:formula="982662*height/2192337"/>
                <draw:equation draw:name="f1800" draw:formula="2495623*width/3579812"/>
                <draw:equation draw:name="f1801" draw:formula="781200*height/2192337"/>
                <draw:equation draw:name="f1802" draw:formula="1628775*width/3579812"/>
                <draw:equation draw:name="f1803" draw:formula="1087437*height/2192337"/>
                <draw:equation draw:name="f1804" draw:formula="57150*width/3579812"/>
                <draw:equation draw:name="f1805" draw:formula="2192337*height/2192337"/>
                <draw:equation draw:name="f1806" draw:formula="0*width/3579812"/>
                <draw:equation draw:name="f1807" draw:formula="2125662*height/2192337"/>
                <draw:equation draw:name="f1808" draw:formula="0*width/3579812"/>
                <draw:equation draw:name="f1809" draw:formula="2125662*height/2192337"/>
                <draw:equation draw:name="f1810" draw:formula="895350*width/3579812"/>
                <draw:equation draw:name="f1811" draw:formula="1535112*height/2192337"/>
                <draw:equation draw:name="f1812" draw:formula="2066925*width/3579812"/>
                <draw:equation draw:name="f1813" draw:formula="268287*height/2192337"/>
                <draw:equation draw:name="f1814" draw:formula="2800350*width/3579812"/>
                <draw:equation draw:name="f1815" draw:formula="1587*height/2192337"/>
                <draw:equation draw:name="f1816" draw:formula="3448050*width/3579812"/>
                <draw:equation draw:name="f1817" draw:formula="277812*height/2192337"/>
                <draw:equation draw:name="f1818" draw:formula="3571875*width/3579812"/>
                <draw:equation draw:name="f1819" draw:formula="544512*height/2192337"/>
                <draw:equation draw:name="f1820" draw:formula="3400425*width/3579812"/>
                <draw:equation draw:name="f1821" draw:formula="677862*height/2192337"/>
                <draw:equation draw:name="f1822" draw:formula="3248025*width/3579812"/>
                <draw:equation draw:name="f1823" draw:formula="554037*height/2192337"/>
                <draw:equation draw:name="f1824" draw:formula="3238500*width/3579812"/>
                <draw:equation draw:name="f1825" draw:formula="401637*height/2192337"/>
                <draw:equation draw:name="f1826" draw:formula="3124200*width/3579812"/>
                <draw:equation draw:name="f1827" draw:formula="277812*height/2192337"/>
                <draw:equation draw:name="f1828" draw:formula="3181350*width/3579812"/>
                <draw:equation draw:name="f1829" draw:formula="544512*height/2192337"/>
                <draw:equation draw:name="f1830" draw:formula="2971800*width/3579812"/>
                <draw:equation draw:name="f1831" draw:formula="582612*height/2192337"/>
                <draw:equation draw:name="f1832" draw:formula="3025453*width/3579812"/>
                <draw:equation draw:name="f1833" draw:formula="401165*height/2192337"/>
                <draw:equation draw:name="f1834" draw:formula="2714625*width/3579812"/>
                <draw:equation draw:name="f1835" draw:formula="182562*height/2192337"/>
                <draw:equation draw:name="f1836" draw:formula="2476500*width/3579812"/>
                <draw:equation draw:name="f1837" draw:formula="306387*height/2192337"/>
                <draw:equation draw:name="f1838" draw:formula="2400300*width/3579812"/>
                <draw:equation draw:name="f1839" draw:formula="525462*height/2192337"/>
                <draw:equation draw:name="f1840" draw:formula="2657475*width/3579812"/>
                <draw:equation draw:name="f1841" draw:formula="735012*height/2192337"/>
                <draw:equation draw:name="f1842" draw:formula="2647950*width/3579812"/>
                <draw:equation draw:name="f1843" draw:formula="1030287*height/2192337"/>
                <draw:equation draw:name="f1844" draw:formula="2447925*width/3579812"/>
                <draw:equation draw:name="f1845" draw:formula="982662*height/2192337"/>
                <draw:equation draw:name="f1846" draw:formula="2495623*width/3579812"/>
                <draw:equation draw:name="f1847" draw:formula="781200*height/2192337"/>
                <draw:equation draw:name="f1848" draw:formula="1628775*width/3579812"/>
                <draw:equation draw:name="f1849" draw:formula="1087437*height/2192337"/>
                <draw:equation draw:name="f1850" draw:formula="57150*width/3579812"/>
                <draw:equation draw:name="f1851" draw:formula="2192337*height/2192337"/>
                <draw:equation draw:name="f1852" draw:formula="0*width/3579812"/>
                <draw:equation draw:name="f1853" draw:formula="2125662*height/2192337"/>
                <draw:equation draw:name="f1854" draw:formula="0*width/3579812"/>
                <draw:equation draw:name="f1855" draw:formula="2125662*height/2192337"/>
                <draw:equation draw:name="f1856" draw:formula="895350*width/3579812"/>
                <draw:equation draw:name="f1857" draw:formula="1535112*height/2192337"/>
                <draw:equation draw:name="f1858" draw:formula="2066925*width/3579812"/>
                <draw:equation draw:name="f1859" draw:formula="268287*height/2192337"/>
                <draw:equation draw:name="f1860" draw:formula="2800350*width/3579812"/>
                <draw:equation draw:name="f1861" draw:formula="1587*height/2192337"/>
                <draw:equation draw:name="f1862" draw:formula="3448050*width/3579812"/>
                <draw:equation draw:name="f1863" draw:formula="277812*height/2192337"/>
                <draw:equation draw:name="f1864" draw:formula="3571875*width/3579812"/>
                <draw:equation draw:name="f1865" draw:formula="544512*height/2192337"/>
                <draw:equation draw:name="f1866" draw:formula="3400425*width/3579812"/>
                <draw:equation draw:name="f1867" draw:formula="677862*height/2192337"/>
                <draw:equation draw:name="f1868" draw:formula="3248025*width/3579812"/>
                <draw:equation draw:name="f1869" draw:formula="554037*height/2192337"/>
                <draw:equation draw:name="f1870" draw:formula="3238500*width/3579812"/>
                <draw:equation draw:name="f1871" draw:formula="401637*height/2192337"/>
                <draw:equation draw:name="f1872" draw:formula="3124200*width/3579812"/>
                <draw:equation draw:name="f1873" draw:formula="277812*height/2192337"/>
                <draw:equation draw:name="f1874" draw:formula="3181350*width/3579812"/>
                <draw:equation draw:name="f1875" draw:formula="544512*height/2192337"/>
                <draw:equation draw:name="f1876" draw:formula="2971800*width/3579812"/>
                <draw:equation draw:name="f1877" draw:formula="582612*height/2192337"/>
                <draw:equation draw:name="f1878" draw:formula="3025453*width/3579812"/>
                <draw:equation draw:name="f1879" draw:formula="401165*height/2192337"/>
                <draw:equation draw:name="f1880" draw:formula="2714625*width/3579812"/>
                <draw:equation draw:name="f1881" draw:formula="182562*height/2192337"/>
                <draw:equation draw:name="f1882" draw:formula="2476500*width/3579812"/>
                <draw:equation draw:name="f1883" draw:formula="306387*height/2192337"/>
                <draw:equation draw:name="f1884" draw:formula="2400300*width/3579812"/>
                <draw:equation draw:name="f1885" draw:formula="525462*height/2192337"/>
                <draw:equation draw:name="f1886" draw:formula="2657475*width/3579812"/>
                <draw:equation draw:name="f1887" draw:formula="735012*height/2192337"/>
                <draw:equation draw:name="f1888" draw:formula="2647950*width/3579812"/>
                <draw:equation draw:name="f1889" draw:formula="1030287*height/2192337"/>
                <draw:equation draw:name="f1890" draw:formula="2447925*width/3579812"/>
                <draw:equation draw:name="f1891" draw:formula="982662*height/2192337"/>
                <draw:equation draw:name="f1892" draw:formula="2495623*width/3579812"/>
                <draw:equation draw:name="f1893" draw:formula="781200*height/2192337"/>
                <draw:equation draw:name="f1894" draw:formula="1628775*width/3579812"/>
                <draw:equation draw:name="f1895" draw:formula="1087437*height/2192337"/>
                <draw:equation draw:name="f1896" draw:formula="57150*width/3579812"/>
                <draw:equation draw:name="f1897" draw:formula="2192337*height/2192337"/>
                <draw:equation draw:name="f1898" draw:formula="0*width/3579812"/>
                <draw:equation draw:name="f1899" draw:formula="2125662*height/2192337"/>
                <draw:equation draw:name="f1900" draw:formula="0*width/3579812"/>
                <draw:equation draw:name="f1901" draw:formula="2125662*height/2192337"/>
                <draw:equation draw:name="f1902" draw:formula="895350*width/3579812"/>
                <draw:equation draw:name="f1903" draw:formula="1535112*height/2192337"/>
                <draw:equation draw:name="f1904" draw:formula="2066925*width/3579812"/>
                <draw:equation draw:name="f1905" draw:formula="268287*height/2192337"/>
                <draw:equation draw:name="f1906" draw:formula="2800350*width/3579812"/>
                <draw:equation draw:name="f1907" draw:formula="1587*height/2192337"/>
                <draw:equation draw:name="f1908" draw:formula="3448050*width/3579812"/>
                <draw:equation draw:name="f1909" draw:formula="277812*height/2192337"/>
                <draw:equation draw:name="f1910" draw:formula="3571875*width/3579812"/>
                <draw:equation draw:name="f1911" draw:formula="544512*height/2192337"/>
                <draw:equation draw:name="f1912" draw:formula="3400425*width/3579812"/>
                <draw:equation draw:name="f1913" draw:formula="677862*height/2192337"/>
                <draw:equation draw:name="f1914" draw:formula="3248025*width/3579812"/>
                <draw:equation draw:name="f1915" draw:formula="554037*height/2192337"/>
                <draw:equation draw:name="f1916" draw:formula="3238500*width/3579812"/>
                <draw:equation draw:name="f1917" draw:formula="401637*height/2192337"/>
                <draw:equation draw:name="f1918" draw:formula="3124200*width/3579812"/>
                <draw:equation draw:name="f1919" draw:formula="277812*height/2192337"/>
                <draw:equation draw:name="f1920" draw:formula="3181350*width/3579812"/>
                <draw:equation draw:name="f1921" draw:formula="544512*height/2192337"/>
                <draw:equation draw:name="f1922" draw:formula="2971800*width/3579812"/>
                <draw:equation draw:name="f1923" draw:formula="582612*height/2192337"/>
                <draw:equation draw:name="f1924" draw:formula="3025453*width/3579812"/>
                <draw:equation draw:name="f1925" draw:formula="401165*height/2192337"/>
                <draw:equation draw:name="f1926" draw:formula="2714625*width/3579812"/>
                <draw:equation draw:name="f1927" draw:formula="182562*height/2192337"/>
                <draw:equation draw:name="f1928" draw:formula="2476500*width/3579812"/>
                <draw:equation draw:name="f1929" draw:formula="306387*height/2192337"/>
                <draw:equation draw:name="f1930" draw:formula="2400300*width/3579812"/>
                <draw:equation draw:name="f1931" draw:formula="525462*height/2192337"/>
                <draw:equation draw:name="f1932" draw:formula="2657475*width/3579812"/>
                <draw:equation draw:name="f1933" draw:formula="735012*height/2192337"/>
                <draw:equation draw:name="f1934" draw:formula="2647950*width/3579812"/>
                <draw:equation draw:name="f1935" draw:formula="1030287*height/2192337"/>
                <draw:equation draw:name="f1936" draw:formula="2447925*width/3579812"/>
                <draw:equation draw:name="f1937" draw:formula="982662*height/2192337"/>
                <draw:equation draw:name="f1938" draw:formula="2495623*width/3579812"/>
                <draw:equation draw:name="f1939" draw:formula="781200*height/2192337"/>
                <draw:equation draw:name="f1940" draw:formula="1628775*width/3579812"/>
                <draw:equation draw:name="f1941" draw:formula="1087437*height/2192337"/>
                <draw:equation draw:name="f1942" draw:formula="57150*width/3579812"/>
                <draw:equation draw:name="f1943" draw:formula="2192337*height/2192337"/>
                <draw:equation draw:name="f1944" draw:formula="0*width/3579812"/>
                <draw:equation draw:name="f1945" draw:formula="2125662*height/2192337"/>
                <draw:equation draw:name="f1946" draw:formula="width"/>
                <draw:equation draw:name="f1947" draw:formula="height"/>
              </draw:enhanced-geometry>
            </draw:custom-shape>
            <draw:custom-shape draw:name="流程圖: 接點 74" draw:style-name="Mgr9" draw:text-style-name="MP3" draw:layer="layout" svg:width="0.064cm" svg:height="0.062cm" svg:x="17.543cm" svg:y="1.81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g draw:name="群組 274">
            <draw:custom-shape draw:name="圓角化同側角落矩形 96" draw:style-name="Mgr9" draw:text-style-name="MP3" draw:layer="layout" svg:width="0.611cm" svg:height="0.196cm" svg:x="24.351cm" svg:y="1.9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手繪多邊形 97" draw:style-name="Mgr9" draw:text-style-name="MP3" draw:layer="layout" svg:width="0.152cm" svg:height="0.295cm" draw:transform="rotate (1.5707963267946) translate (24.354cm 1.961cm)">
              <text:p/>
              <draw:enhanced-geometry draw:mirror-horizontal="true" draw:mirror-vertical="false" svg:viewBox="0 0 10000 10000" draw:type="non-primitive" draw:enhanced-path="M 0 2000 L 10000 0 10000 10000 0 8333 0 2000 Z N">
                <draw:equation draw:name="f0" draw:formula="0*width/10000"/>
                <draw:equation draw:name="f1" draw:formula="2000*height/10000"/>
                <draw:equation draw:name="f2" draw:formula="10000*width/10000"/>
                <draw:equation draw:name="f3" draw:formula="0*height/10000"/>
                <draw:equation draw:name="f4" draw:formula="10000*width/10000"/>
                <draw:equation draw:name="f5" draw:formula="10000*height/10000"/>
                <draw:equation draw:name="f6" draw:formula="0*width/10000"/>
                <draw:equation draw:name="f7" draw:formula="10000*height/10000"/>
                <draw:equation draw:name="f8" draw:formula="0*width/10000"/>
                <draw:equation draw:name="f9" draw:formula="2000*height/10000"/>
                <draw:equation draw:name="f10" draw:formula="0*width/10000"/>
                <draw:equation draw:name="f11" draw:formula="2000*height/10000"/>
                <draw:equation draw:name="f12" draw:formula="10000*width/10000"/>
                <draw:equation draw:name="f13" draw:formula="0*height/10000"/>
                <draw:equation draw:name="f14" draw:formula="10000*width/10000"/>
                <draw:equation draw:name="f15" draw:formula="10000*height/10000"/>
                <draw:equation draw:name="f16" draw:formula="0*width/10000"/>
                <draw:equation draw:name="f17" draw:formula="8333*height/10000"/>
                <draw:equation draw:name="f18" draw:formula="0*width/10000"/>
                <draw:equation draw:name="f19" draw:formula="2000*height/10000"/>
                <draw:equation draw:name="f20" draw:formula="width"/>
                <draw:equation draw:name="f21" draw:formula="height"/>
              </draw:enhanced-geometry>
            </draw:custom-shape>
            <draw:custom-shape draw:name="矩形 98" draw:style-name="Mgr9" draw:text-style-name="MP3" draw:layer="layout" svg:width="0.305cm" svg:height="0.098cm" svg:x="24.351cm" svg:y="1.959cm">
              <text:p/>
              <draw:enhanced-geometry svg:viewBox="0 0 21600 21600" draw:type="rectangle" draw:enhanced-path="M 0 0 L 21600 0 21600 21600 0 21600 0 0 Z N"/>
            </draw:custom-shape>
            <draw:custom-shape draw:name="圓角化同側角落矩形 99" draw:style-name="Mgr9" draw:text-style-name="MP3" draw:layer="layout" svg:width="0.185cm" svg:height="0.059cm" svg:x="24.708cm" svg:y="1.9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00" draw:style-name="Mgr9" draw:text-style-name="MP3" draw:layer="layout" svg:width="0.305cm" svg:height="0.048cm" svg:x="24.504cm" svg:y="2.156cm">
              <text:p/>
              <draw:enhanced-geometry svg:viewBox="0 0 21600 21600" draw:type="rectangle" draw:enhanced-path="M 0 0 L 21600 0 21600 21600 0 21600 0 0 Z N"/>
            </draw:custom-shape>
            <draw:custom-shape draw:name="手繪多邊形 101" draw:style-name="Mgr9" draw:text-style-name="MP3" draw:layer="layout" svg:width="0.663cm" svg:height="0.147cm" svg:x="24.319cm" svg:y="2.204cm">
              <text:p/>
              <draw:enhanced-geometry draw:mirror-horizontal="false" draw:mirror-vertical="true" svg:viewBox="0 0 10000 13142" draw:type="non-primitive" draw:enhanced-path="M 106 1667 C 627 0 3159 273 4777 273 6395 273 9246 1 9816 1667 10000 9015 9651 8360 8197 10273 L 4588 13142 1648 10273 C 193 8360 0 9395 106 1667 Z N">
                <draw:equation draw:name="f0" draw:formula="0*width/10000"/>
                <draw:equation draw:name="f1" draw:formula="0*height/10000"/>
                <draw:equation draw:name="f2" draw:formula="10000*width/10000"/>
                <draw:equation draw:name="f3" draw:formula="0*height/10000"/>
                <draw:equation draw:name="f4" draw:formula="8000*width/10000"/>
                <draw:equation draw:name="f5" draw:formula="10000*height/10000"/>
                <draw:equation draw:name="f6" draw:formula="2000*width/10000"/>
                <draw:equation draw:name="f7" draw:formula="10000*height/10000"/>
                <draw:equation draw:name="f8" draw:formula="0*width/10000"/>
                <draw:equation draw:name="f9" draw:formula="0*height/10000"/>
                <draw:equation draw:name="f10" draw:formula="1333*width/11333"/>
                <draw:equation draw:name="f11" draw:formula="0*height/10000"/>
                <draw:equation draw:name="f12" draw:formula="11333*width/11333"/>
                <draw:equation draw:name="f13" draw:formula="0*height/10000"/>
                <draw:equation draw:name="f14" draw:formula="9333*width/11333"/>
                <draw:equation draw:name="f15" draw:formula="10000*height/10000"/>
                <draw:equation draw:name="f16" draw:formula="3333*width/11333"/>
                <draw:equation draw:name="f17" draw:formula="10000*height/10000"/>
                <draw:equation draw:name="f18" draw:formula="1333*width/11333"/>
                <draw:equation draw:name="f19" draw:formula="0*height/10000"/>
                <draw:equation draw:name="f20" draw:formula="97*width/10097"/>
                <draw:equation draw:name="f21" draw:formula="0*height/10000"/>
                <draw:equation draw:name="f22" draw:formula="10097*width/10097"/>
                <draw:equation draw:name="f23" draw:formula="0*height/10000"/>
                <draw:equation draw:name="f24" draw:formula="8097*width/10097"/>
                <draw:equation draw:name="f25" draw:formula="10000*height/10000"/>
                <draw:equation draw:name="f26" draw:formula="2097*width/10097"/>
                <draw:equation draw:name="f27" draw:formula="10000*height/10000"/>
                <draw:equation draw:name="f28" draw:formula="97*width/10097"/>
                <draw:equation draw:name="f29" draw:formula="0*height/10000"/>
                <draw:equation draw:name="f30" draw:formula="97*width/11430"/>
                <draw:equation draw:name="f31" draw:formula="0*height/10000"/>
                <draw:equation draw:name="f32" draw:formula="10097*width/11430"/>
                <draw:equation draw:name="f33" draw:formula="0*height/10000"/>
                <draw:equation draw:name="f34" draw:formula="8097*width/11430"/>
                <draw:equation draw:name="f35" draw:formula="10000*height/10000"/>
                <draw:equation draw:name="f36" draw:formula="2097*width/11430"/>
                <draw:equation draw:name="f37" draw:formula="10000*height/10000"/>
                <draw:equation draw:name="f38" draw:formula="97*width/11430"/>
                <draw:equation draw:name="f39" draw:formula="0*height/10000"/>
                <draw:equation draw:name="f40" draw:formula="97*width/10265"/>
                <draw:equation draw:name="f41" draw:formula="0*height/10000"/>
                <draw:equation draw:name="f42" draw:formula="10097*width/10265"/>
                <draw:equation draw:name="f43" draw:formula="0*height/10000"/>
                <draw:equation draw:name="f44" draw:formula="8097*width/10265"/>
                <draw:equation draw:name="f45" draw:formula="10000*height/10000"/>
                <draw:equation draw:name="f46" draw:formula="2097*width/10265"/>
                <draw:equation draw:name="f47" draw:formula="10000*height/10000"/>
                <draw:equation draw:name="f48" draw:formula="97*width/10265"/>
                <draw:equation draw:name="f49" draw:formula="0*height/10000"/>
                <draw:equation draw:name="f50" draw:formula="97*width/10265"/>
                <draw:equation draw:name="f51" draw:formula="38*height/10038"/>
                <draw:equation draw:name="f52" draw:formula="4963*width/10265"/>
                <draw:equation draw:name="f53" draw:formula="0*height/10038"/>
                <draw:equation draw:name="f54" draw:formula="10097*width/10265"/>
                <draw:equation draw:name="f55" draw:formula="38*height/10038"/>
                <draw:equation draw:name="f56" draw:formula="8097*width/10265"/>
                <draw:equation draw:name="f57" draw:formula="10038*height/10038"/>
                <draw:equation draw:name="f58" draw:formula="2097*width/10265"/>
                <draw:equation draw:name="f59" draw:formula="10038*height/10038"/>
                <draw:equation draw:name="f60" draw:formula="97*width/10265"/>
                <draw:equation draw:name="f61" draw:formula="38*height/10038"/>
                <draw:equation draw:name="f62" draw:formula="97*width/9678"/>
                <draw:equation draw:name="f63" draw:formula="2538*height/10038"/>
                <draw:equation draw:name="f64" draw:formula="4376*width/9678"/>
                <draw:equation draw:name="f65" draw:formula="0*height/10038"/>
                <draw:equation draw:name="f66" draw:formula="9510*width/9678"/>
                <draw:equation draw:name="f67" draw:formula="38*height/10038"/>
                <draw:equation draw:name="f68" draw:formula="7510*width/9678"/>
                <draw:equation draw:name="f69" draw:formula="10038*height/10038"/>
                <draw:equation draw:name="f70" draw:formula="1510*width/9678"/>
                <draw:equation draw:name="f71" draw:formula="10038*height/10038"/>
                <draw:equation draw:name="f72" draw:formula="97*width/9678"/>
                <draw:equation draw:name="f73" draw:formula="2538*height/10038"/>
                <draw:equation draw:name="f74" draw:formula="100*width/9467"/>
                <draw:equation draw:name="f75" draw:formula="2528*height/10000"/>
                <draw:equation draw:name="f76" draw:formula="4522*width/9467"/>
                <draw:equation draw:name="f77" draw:formula="0*height/10000"/>
                <draw:equation draw:name="f78" draw:formula="9293*width/9467"/>
                <draw:equation draw:name="f79" draw:formula="2528*height/10000"/>
                <draw:equation draw:name="f80" draw:formula="7760*width/9467"/>
                <draw:equation draw:name="f81" draw:formula="10000*height/10000"/>
                <draw:equation draw:name="f82" draw:formula="1560*width/9467"/>
                <draw:equation draw:name="f83" draw:formula="10000*height/10000"/>
                <draw:equation draw:name="f84" draw:formula="100*width/9467"/>
                <draw:equation draw:name="f85" draw:formula="2528*height/10000"/>
                <draw:equation draw:name="f86" draw:formula="106*width/10000"/>
                <draw:equation draw:name="f87" draw:formula="1210*height/8682"/>
                <draw:equation draw:name="f88" draw:formula="4777*width/10000"/>
                <draw:equation draw:name="f89" draw:formula="0*height/8682"/>
                <draw:equation draw:name="f90" draw:formula="9816*width/10000"/>
                <draw:equation draw:name="f91" draw:formula="1210*height/8682"/>
                <draw:equation draw:name="f92" draw:formula="8197*width/10000"/>
                <draw:equation draw:name="f93" draw:formula="8682*height/8682"/>
                <draw:equation draw:name="f94" draw:formula="1648*width/10000"/>
                <draw:equation draw:name="f95" draw:formula="8682*height/8682"/>
                <draw:equation draw:name="f96" draw:formula="106*width/10000"/>
                <draw:equation draw:name="f97" draw:formula="1210*height/8682"/>
                <draw:equation draw:name="f98" draw:formula="106*width/10000"/>
                <draw:equation draw:name="f99" draw:formula="1667*height/10273"/>
                <draw:equation draw:name="f100" draw:formula="4777*width/10000"/>
                <draw:equation draw:name="f101" draw:formula="273*height/10273"/>
                <draw:equation draw:name="f102" draw:formula="9816*width/10000"/>
                <draw:equation draw:name="f103" draw:formula="1667*height/10273"/>
                <draw:equation draw:name="f104" draw:formula="8197*width/10000"/>
                <draw:equation draw:name="f105" draw:formula="10273*height/10273"/>
                <draw:equation draw:name="f106" draw:formula="1648*width/10000"/>
                <draw:equation draw:name="f107" draw:formula="10273*height/10273"/>
                <draw:equation draw:name="f108" draw:formula="106*width/10000"/>
                <draw:equation draw:name="f109" draw:formula="1667*height/10273"/>
                <draw:equation draw:name="f110" draw:formula="106*width/10000"/>
                <draw:equation draw:name="f111" draw:formula="1667*height/10273"/>
                <draw:equation draw:name="f112" draw:formula="4777*width/10000"/>
                <draw:equation draw:name="f113" draw:formula="273*height/10273"/>
                <draw:equation draw:name="f114" draw:formula="9816*width/10000"/>
                <draw:equation draw:name="f115" draw:formula="1667*height/10273"/>
                <draw:equation draw:name="f116" draw:formula="8197*width/10000"/>
                <draw:equation draw:name="f117" draw:formula="10273*height/10273"/>
                <draw:equation draw:name="f118" draw:formula="1648*width/10000"/>
                <draw:equation draw:name="f119" draw:formula="10273*height/10273"/>
                <draw:equation draw:name="f120" draw:formula="106*width/10000"/>
                <draw:equation draw:name="f121" draw:formula="1667*height/10273"/>
                <draw:equation draw:name="f122" draw:formula="106*width/10000"/>
                <draw:equation draw:name="f123" draw:formula="1667*height/10518"/>
                <draw:equation draw:name="f124" draw:formula="4777*width/10000"/>
                <draw:equation draw:name="f125" draw:formula="273*height/10518"/>
                <draw:equation draw:name="f126" draw:formula="9816*width/10000"/>
                <draw:equation draw:name="f127" draw:formula="1667*height/10518"/>
                <draw:equation draw:name="f128" draw:formula="8197*width/10000"/>
                <draw:equation draw:name="f129" draw:formula="10273*height/10518"/>
                <draw:equation draw:name="f130" draw:formula="4578*width/10000"/>
                <draw:equation draw:name="f131" draw:formula="10518*height/10518"/>
                <draw:equation draw:name="f132" draw:formula="1648*width/10000"/>
                <draw:equation draw:name="f133" draw:formula="10273*height/10518"/>
                <draw:equation draw:name="f134" draw:formula="106*width/10000"/>
                <draw:equation draw:name="f135" draw:formula="1667*height/10518"/>
                <draw:equation draw:name="f136" draw:formula="106*width/10000"/>
                <draw:equation draw:name="f137" draw:formula="1667*height/13142"/>
                <draw:equation draw:name="f138" draw:formula="4777*width/10000"/>
                <draw:equation draw:name="f139" draw:formula="273*height/13142"/>
                <draw:equation draw:name="f140" draw:formula="9816*width/10000"/>
                <draw:equation draw:name="f141" draw:formula="1667*height/13142"/>
                <draw:equation draw:name="f142" draw:formula="8197*width/10000"/>
                <draw:equation draw:name="f143" draw:formula="10273*height/13142"/>
                <draw:equation draw:name="f144" draw:formula="4588*width/10000"/>
                <draw:equation draw:name="f145" draw:formula="13142*height/13142"/>
                <draw:equation draw:name="f146" draw:formula="1648*width/10000"/>
                <draw:equation draw:name="f147" draw:formula="10273*height/13142"/>
                <draw:equation draw:name="f148" draw:formula="106*width/10000"/>
                <draw:equation draw:name="f149" draw:formula="1667*height/13142"/>
                <draw:equation draw:name="f150" draw:formula="width"/>
                <draw:equation draw:name="f151" draw:formula="height"/>
              </draw:enhanced-geometry>
            </draw:custom-shape>
            <draw:g draw:name="群組 273">
              <draw:custom-shape draw:name="手繪多邊形 103" draw:style-name="Mgr9" draw:text-style-name="MP3" draw:layer="layout" svg:width="0.617cm" svg:height="0.817cm" draw:transform="rotate (0.126012771993967) translate (23.731cm 1.261cm)">
                <text:p/>
                <draw:enhanced-geometry draw:mirror-horizontal="false" draw:mirror-vertical="false" svg:viewBox="0 0 1981200 2424094" draw:type="non-primitive" draw:enhanced-path="M 1981200 2243119 C 1894681 1877994 1808163 1512869 1724025 1300144 1639888 1087419 1711325 1136631 1476375 966769 L 342893 333835 225684 0 97493 29658 0 1528744 66675 1671619 284856 508354 1292968 1300442 C 1487958 1479561 1402001 1395791 1454794 1583066 L 1609725 2424094 1981200 2243119 Z N">
                  <draw:equation draw:name="f0" draw:formula="1984375*width/1984375"/>
                  <draw:equation draw:name="f1" draw:formula="2382837*height/2563812"/>
                  <draw:equation draw:name="f2" draw:formula="1727200*width/1984375"/>
                  <draw:equation draw:name="f3" draw:formula="1439862*height/2563812"/>
                  <draw:equation draw:name="f4" draw:formula="1479550*width/1984375"/>
                  <draw:equation draw:name="f5" draw:formula="1106487*height/2563812"/>
                  <draw:equation draw:name="f6" draw:formula="317500*width/1984375"/>
                  <draw:equation draw:name="f7" draw:formula="420687*height/2563812"/>
                  <draw:equation draw:name="f8" draw:formula="136525*width/1984375"/>
                  <draw:equation draw:name="f9" draw:formula="115887*height/2563812"/>
                  <draw:equation draw:name="f10" draw:formula="79375*width/1984375"/>
                  <draw:equation draw:name="f11" draw:formula="258762*height/2563812"/>
                  <draw:equation draw:name="f12" draw:formula="3175*width/1984375"/>
                  <draw:equation draw:name="f13" draw:formula="1668462*height/2563812"/>
                  <draw:equation draw:name="f14" draw:formula="69850*width/1984375"/>
                  <draw:equation draw:name="f15" draw:formula="1811337*height/2563812"/>
                  <draw:equation draw:name="f16" draw:formula="212725*width/1984375"/>
                  <draw:equation draw:name="f17" draw:formula="668337*height/2563812"/>
                  <draw:equation draw:name="f18" draw:formula="1346200*width/1984375"/>
                  <draw:equation draw:name="f19" draw:formula="1544637*height/2563812"/>
                  <draw:equation draw:name="f20" draw:formula="1612900*width/1984375"/>
                  <draw:equation draw:name="f21" draw:formula="2563812*height/2563812"/>
                  <draw:equation draw:name="f22" draw:formula="1984375*width/1984375"/>
                  <draw:equation draw:name="f23" draw:formula="2382837*height/2563812"/>
                  <draw:equation draw:name="f24" draw:formula="1727200*width/1984375"/>
                  <draw:equation draw:name="f25" draw:formula="1439862*height/2563812"/>
                  <draw:equation draw:name="f26" draw:formula="1479550*width/1984375"/>
                  <draw:equation draw:name="f27" draw:formula="1106487*height/2563812"/>
                  <draw:equation draw:name="f28" draw:formula="317500*width/1984375"/>
                  <draw:equation draw:name="f29" draw:formula="420687*height/2563812"/>
                  <draw:equation draw:name="f30" draw:formula="136525*width/1984375"/>
                  <draw:equation draw:name="f31" draw:formula="115887*height/2563812"/>
                  <draw:equation draw:name="f32" draw:formula="79375*width/1984375"/>
                  <draw:equation draw:name="f33" draw:formula="258762*height/2563812"/>
                  <draw:equation draw:name="f34" draw:formula="3175*width/1984375"/>
                  <draw:equation draw:name="f35" draw:formula="1668462*height/2563812"/>
                  <draw:equation draw:name="f36" draw:formula="69850*width/1984375"/>
                  <draw:equation draw:name="f37" draw:formula="1811337*height/2563812"/>
                  <draw:equation draw:name="f38" draw:formula="212725*width/1984375"/>
                  <draw:equation draw:name="f39" draw:formula="668337*height/2563812"/>
                  <draw:equation draw:name="f40" draw:formula="1346200*width/1984375"/>
                  <draw:equation draw:name="f41" draw:formula="1544637*height/2563812"/>
                  <draw:equation draw:name="f42" draw:formula="1612900*width/1984375"/>
                  <draw:equation draw:name="f43" draw:formula="2563812*height/2563812"/>
                  <draw:equation draw:name="f44" draw:formula="1984375*width/1984375"/>
                  <draw:equation draw:name="f45" draw:formula="2382837*height/2563812"/>
                  <draw:equation draw:name="f46" draw:formula="1984375*width/1984375"/>
                  <draw:equation draw:name="f47" draw:formula="2382837*height/2563812"/>
                  <draw:equation draw:name="f48" draw:formula="1727200*width/1984375"/>
                  <draw:equation draw:name="f49" draw:formula="1439862*height/2563812"/>
                  <draw:equation draw:name="f50" draw:formula="1479550*width/1984375"/>
                  <draw:equation draw:name="f51" draw:formula="1106487*height/2563812"/>
                  <draw:equation draw:name="f52" draw:formula="317500*width/1984375"/>
                  <draw:equation draw:name="f53" draw:formula="420687*height/2563812"/>
                  <draw:equation draw:name="f54" draw:formula="136525*width/1984375"/>
                  <draw:equation draw:name="f55" draw:formula="115887*height/2563812"/>
                  <draw:equation draw:name="f56" draw:formula="79375*width/1984375"/>
                  <draw:equation draw:name="f57" draw:formula="258762*height/2563812"/>
                  <draw:equation draw:name="f58" draw:formula="3175*width/1984375"/>
                  <draw:equation draw:name="f59" draw:formula="1668462*height/2563812"/>
                  <draw:equation draw:name="f60" draw:formula="69850*width/1984375"/>
                  <draw:equation draw:name="f61" draw:formula="1811337*height/2563812"/>
                  <draw:equation draw:name="f62" draw:formula="212725*width/1984375"/>
                  <draw:equation draw:name="f63" draw:formula="668337*height/2563812"/>
                  <draw:equation draw:name="f64" draw:formula="1346200*width/1984375"/>
                  <draw:equation draw:name="f65" draw:formula="1544637*height/2563812"/>
                  <draw:equation draw:name="f66" draw:formula="1612900*width/1984375"/>
                  <draw:equation draw:name="f67" draw:formula="2563812*height/2563812"/>
                  <draw:equation draw:name="f68" draw:formula="1984375*width/1984375"/>
                  <draw:equation draw:name="f69" draw:formula="2382837*height/2563812"/>
                  <draw:equation draw:name="f70" draw:formula="1984375*width/1984375"/>
                  <draw:equation draw:name="f71" draw:formula="2382837*height/2563812"/>
                  <draw:equation draw:name="f72" draw:formula="1727200*width/1984375"/>
                  <draw:equation draw:name="f73" draw:formula="1439862*height/2563812"/>
                  <draw:equation draw:name="f74" draw:formula="1479550*width/1984375"/>
                  <draw:equation draw:name="f75" draw:formula="1106487*height/2563812"/>
                  <draw:equation draw:name="f76" draw:formula="317500*width/1984375"/>
                  <draw:equation draw:name="f77" draw:formula="420687*height/2563812"/>
                  <draw:equation draw:name="f78" draw:formula="136525*width/1984375"/>
                  <draw:equation draw:name="f79" draw:formula="115887*height/2563812"/>
                  <draw:equation draw:name="f80" draw:formula="79375*width/1984375"/>
                  <draw:equation draw:name="f81" draw:formula="258762*height/2563812"/>
                  <draw:equation draw:name="f82" draw:formula="3175*width/1984375"/>
                  <draw:equation draw:name="f83" draw:formula="1668462*height/2563812"/>
                  <draw:equation draw:name="f84" draw:formula="69850*width/1984375"/>
                  <draw:equation draw:name="f85" draw:formula="1811337*height/2563812"/>
                  <draw:equation draw:name="f86" draw:formula="212725*width/1984375"/>
                  <draw:equation draw:name="f87" draw:formula="668337*height/2563812"/>
                  <draw:equation draw:name="f88" draw:formula="1346200*width/1984375"/>
                  <draw:equation draw:name="f89" draw:formula="1544637*height/2563812"/>
                  <draw:equation draw:name="f90" draw:formula="1612900*width/1984375"/>
                  <draw:equation draw:name="f91" draw:formula="2563812*height/2563812"/>
                  <draw:equation draw:name="f92" draw:formula="1984375*width/1984375"/>
                  <draw:equation draw:name="f93" draw:formula="2382837*height/2563812"/>
                  <draw:equation draw:name="f94" draw:formula="1981200*width/1981200"/>
                  <draw:equation draw:name="f95" draw:formula="2382837*height/2563812"/>
                  <draw:equation draw:name="f96" draw:formula="1724025*width/1981200"/>
                  <draw:equation draw:name="f97" draw:formula="1439862*height/2563812"/>
                  <draw:equation draw:name="f98" draw:formula="1476375*width/1981200"/>
                  <draw:equation draw:name="f99" draw:formula="1106487*height/2563812"/>
                  <draw:equation draw:name="f100" draw:formula="314325*width/1981200"/>
                  <draw:equation draw:name="f101" draw:formula="420687*height/2563812"/>
                  <draw:equation draw:name="f102" draw:formula="133350*width/1981200"/>
                  <draw:equation draw:name="f103" draw:formula="115887*height/2563812"/>
                  <draw:equation draw:name="f104" draw:formula="76200*width/1981200"/>
                  <draw:equation draw:name="f105" draw:formula="258762*height/2563812"/>
                  <draw:equation draw:name="f106" draw:formula="0*width/1981200"/>
                  <draw:equation draw:name="f107" draw:formula="1668462*height/2563812"/>
                  <draw:equation draw:name="f108" draw:formula="66675*width/1981200"/>
                  <draw:equation draw:name="f109" draw:formula="1811337*height/2563812"/>
                  <draw:equation draw:name="f110" draw:formula="209550*width/1981200"/>
                  <draw:equation draw:name="f111" draw:formula="668337*height/2563812"/>
                  <draw:equation draw:name="f112" draw:formula="1343025*width/1981200"/>
                  <draw:equation draw:name="f113" draw:formula="1544637*height/2563812"/>
                  <draw:equation draw:name="f114" draw:formula="1609725*width/1981200"/>
                  <draw:equation draw:name="f115" draw:formula="2563812*height/2563812"/>
                  <draw:equation draw:name="f116" draw:formula="1981200*width/1981200"/>
                  <draw:equation draw:name="f117" draw:formula="2382837*height/2563812"/>
                  <draw:equation draw:name="f118" draw:formula="1981200*width/1981200"/>
                  <draw:equation draw:name="f119" draw:formula="2382837*height/2563812"/>
                  <draw:equation draw:name="f120" draw:formula="1724025*width/1981200"/>
                  <draw:equation draw:name="f121" draw:formula="1439862*height/2563812"/>
                  <draw:equation draw:name="f122" draw:formula="1476375*width/1981200"/>
                  <draw:equation draw:name="f123" draw:formula="1106487*height/2563812"/>
                  <draw:equation draw:name="f124" draw:formula="314325*width/1981200"/>
                  <draw:equation draw:name="f125" draw:formula="420687*height/2563812"/>
                  <draw:equation draw:name="f126" draw:formula="133350*width/1981200"/>
                  <draw:equation draw:name="f127" draw:formula="115887*height/2563812"/>
                  <draw:equation draw:name="f128" draw:formula="76200*width/1981200"/>
                  <draw:equation draw:name="f129" draw:formula="258762*height/2563812"/>
                  <draw:equation draw:name="f130" draw:formula="0*width/1981200"/>
                  <draw:equation draw:name="f131" draw:formula="1668462*height/2563812"/>
                  <draw:equation draw:name="f132" draw:formula="66675*width/1981200"/>
                  <draw:equation draw:name="f133" draw:formula="1811337*height/2563812"/>
                  <draw:equation draw:name="f134" draw:formula="209550*width/1981200"/>
                  <draw:equation draw:name="f135" draw:formula="668337*height/2563812"/>
                  <draw:equation draw:name="f136" draw:formula="1343025*width/1981200"/>
                  <draw:equation draw:name="f137" draw:formula="1544637*height/2563812"/>
                  <draw:equation draw:name="f138" draw:formula="1609725*width/1981200"/>
                  <draw:equation draw:name="f139" draw:formula="2563812*height/2563812"/>
                  <draw:equation draw:name="f140" draw:formula="1981200*width/1981200"/>
                  <draw:equation draw:name="f141" draw:formula="2382837*height/2563812"/>
                  <draw:equation draw:name="f142" draw:formula="1981200*width/1981200"/>
                  <draw:equation draw:name="f143" draw:formula="2382837*height/2563812"/>
                  <draw:equation draw:name="f144" draw:formula="1724025*width/1981200"/>
                  <draw:equation draw:name="f145" draw:formula="1439862*height/2563812"/>
                  <draw:equation draw:name="f146" draw:formula="1476375*width/1981200"/>
                  <draw:equation draw:name="f147" draw:formula="1106487*height/2563812"/>
                  <draw:equation draw:name="f148" draw:formula="314325*width/1981200"/>
                  <draw:equation draw:name="f149" draw:formula="420687*height/2563812"/>
                  <draw:equation draw:name="f150" draw:formula="133350*width/1981200"/>
                  <draw:equation draw:name="f151" draw:formula="115887*height/2563812"/>
                  <draw:equation draw:name="f152" draw:formula="76200*width/1981200"/>
                  <draw:equation draw:name="f153" draw:formula="258762*height/2563812"/>
                  <draw:equation draw:name="f154" draw:formula="0*width/1981200"/>
                  <draw:equation draw:name="f155" draw:formula="1668462*height/2563812"/>
                  <draw:equation draw:name="f156" draw:formula="66675*width/1981200"/>
                  <draw:equation draw:name="f157" draw:formula="1811337*height/2563812"/>
                  <draw:equation draw:name="f158" draw:formula="284856*width/1981200"/>
                  <draw:equation draw:name="f159" draw:formula="648072*height/2563812"/>
                  <draw:equation draw:name="f160" draw:formula="1343025*width/1981200"/>
                  <draw:equation draw:name="f161" draw:formula="1544637*height/2563812"/>
                  <draw:equation draw:name="f162" draw:formula="1609725*width/1981200"/>
                  <draw:equation draw:name="f163" draw:formula="2563812*height/2563812"/>
                  <draw:equation draw:name="f164" draw:formula="1981200*width/1981200"/>
                  <draw:equation draw:name="f165" draw:formula="2382837*height/2563812"/>
                  <draw:equation draw:name="f166" draw:formula="1981200*width/1981200"/>
                  <draw:equation draw:name="f167" draw:formula="2382837*height/2563812"/>
                  <draw:equation draw:name="f168" draw:formula="1724025*width/1981200"/>
                  <draw:equation draw:name="f169" draw:formula="1439862*height/2563812"/>
                  <draw:equation draw:name="f170" draw:formula="1476375*width/1981200"/>
                  <draw:equation draw:name="f171" draw:formula="1106487*height/2563812"/>
                  <draw:equation draw:name="f172" draw:formula="314325*width/1981200"/>
                  <draw:equation draw:name="f173" draw:formula="420687*height/2563812"/>
                  <draw:equation draw:name="f174" draw:formula="133350*width/1981200"/>
                  <draw:equation draw:name="f175" draw:formula="115887*height/2563812"/>
                  <draw:equation draw:name="f176" draw:formula="76200*width/1981200"/>
                  <draw:equation draw:name="f177" draw:formula="258762*height/2563812"/>
                  <draw:equation draw:name="f178" draw:formula="0*width/1981200"/>
                  <draw:equation draw:name="f179" draw:formula="1668462*height/2563812"/>
                  <draw:equation draw:name="f180" draw:formula="66675*width/1981200"/>
                  <draw:equation draw:name="f181" draw:formula="1811337*height/2563812"/>
                  <draw:equation draw:name="f182" draw:formula="284856*width/1981200"/>
                  <draw:equation draw:name="f183" draw:formula="648072*height/2563812"/>
                  <draw:equation draw:name="f184" draw:formula="1343025*width/1981200"/>
                  <draw:equation draw:name="f185" draw:formula="1544637*height/2563812"/>
                  <draw:equation draw:name="f186" draw:formula="1609725*width/1981200"/>
                  <draw:equation draw:name="f187" draw:formula="2563812*height/2563812"/>
                  <draw:equation draw:name="f188" draw:formula="1981200*width/1981200"/>
                  <draw:equation draw:name="f189" draw:formula="2382837*height/2563812"/>
                  <draw:equation draw:name="f190" draw:formula="1981200*width/1981200"/>
                  <draw:equation draw:name="f191" draw:formula="2266950*height/2447925"/>
                  <draw:equation draw:name="f192" draw:formula="1724025*width/1981200"/>
                  <draw:equation draw:name="f193" draw:formula="1323975*height/2447925"/>
                  <draw:equation draw:name="f194" draw:formula="1476375*width/1981200"/>
                  <draw:equation draw:name="f195" draw:formula="990600*height/2447925"/>
                  <draw:equation draw:name="f196" draw:formula="314325*width/1981200"/>
                  <draw:equation draw:name="f197" draw:formula="304800*height/2447925"/>
                  <draw:equation draw:name="f198" draw:formula="133350*width/1981200"/>
                  <draw:equation draw:name="f199" draw:formula="0*height/2447925"/>
                  <draw:equation draw:name="f200" draw:formula="76200*width/1981200"/>
                  <draw:equation draw:name="f201" draw:formula="142875*height/2447925"/>
                  <draw:equation draw:name="f202" draw:formula="0*width/1981200"/>
                  <draw:equation draw:name="f203" draw:formula="1552575*height/2447925"/>
                  <draw:equation draw:name="f204" draw:formula="66675*width/1981200"/>
                  <draw:equation draw:name="f205" draw:formula="1695450*height/2447925"/>
                  <draw:equation draw:name="f206" draw:formula="284856*width/1981200"/>
                  <draw:equation draw:name="f207" draw:formula="532185*height/2447925"/>
                  <draw:equation draw:name="f208" draw:formula="1343025*width/1981200"/>
                  <draw:equation draw:name="f209" draw:formula="1428750*height/2447925"/>
                  <draw:equation draw:name="f210" draw:formula="1609725*width/1981200"/>
                  <draw:equation draw:name="f211" draw:formula="2447925*height/2447925"/>
                  <draw:equation draw:name="f212" draw:formula="1981200*width/1981200"/>
                  <draw:equation draw:name="f213" draw:formula="2266950*height/2447925"/>
                  <draw:equation draw:name="f214" draw:formula="1981200*width/1981200"/>
                  <draw:equation draw:name="f215" draw:formula="2266950*height/2447925"/>
                  <draw:equation draw:name="f216" draw:formula="1724025*width/1981200"/>
                  <draw:equation draw:name="f217" draw:formula="1323975*height/2447925"/>
                  <draw:equation draw:name="f218" draw:formula="1476375*width/1981200"/>
                  <draw:equation draw:name="f219" draw:formula="990600*height/2447925"/>
                  <draw:equation draw:name="f220" draw:formula="314325*width/1981200"/>
                  <draw:equation draw:name="f221" draw:formula="304800*height/2447925"/>
                  <draw:equation draw:name="f222" draw:formula="133350*width/1981200"/>
                  <draw:equation draw:name="f223" draw:formula="0*height/2447925"/>
                  <draw:equation draw:name="f224" draw:formula="76200*width/1981200"/>
                  <draw:equation draw:name="f225" draw:formula="142875*height/2447925"/>
                  <draw:equation draw:name="f226" draw:formula="0*width/1981200"/>
                  <draw:equation draw:name="f227" draw:formula="1552575*height/2447925"/>
                  <draw:equation draw:name="f228" draw:formula="66675*width/1981200"/>
                  <draw:equation draw:name="f229" draw:formula="1695450*height/2447925"/>
                  <draw:equation draw:name="f230" draw:formula="284856*width/1981200"/>
                  <draw:equation draw:name="f231" draw:formula="532185*height/2447925"/>
                  <draw:equation draw:name="f232" draw:formula="1343025*width/1981200"/>
                  <draw:equation draw:name="f233" draw:formula="1428750*height/2447925"/>
                  <draw:equation draw:name="f234" draw:formula="1609725*width/1981200"/>
                  <draw:equation draw:name="f235" draw:formula="2447925*height/2447925"/>
                  <draw:equation draw:name="f236" draw:formula="1981200*width/1981200"/>
                  <draw:equation draw:name="f237" draw:formula="2266950*height/2447925"/>
                  <draw:equation draw:name="f238" draw:formula="1981200*width/1981200"/>
                  <draw:equation draw:name="f239" draw:formula="2266950*height/2447925"/>
                  <draw:equation draw:name="f240" draw:formula="1724025*width/1981200"/>
                  <draw:equation draw:name="f241" draw:formula="1323975*height/2447925"/>
                  <draw:equation draw:name="f242" draw:formula="1476375*width/1981200"/>
                  <draw:equation draw:name="f243" draw:formula="990600*height/2447925"/>
                  <draw:equation draw:name="f244" draw:formula="314325*width/1981200"/>
                  <draw:equation draw:name="f245" draw:formula="304800*height/2447925"/>
                  <draw:equation draw:name="f246" draw:formula="133350*width/1981200"/>
                  <draw:equation draw:name="f247" draw:formula="0*height/2447925"/>
                  <draw:equation draw:name="f248" draw:formula="76200*width/1981200"/>
                  <draw:equation draw:name="f249" draw:formula="142875*height/2447925"/>
                  <draw:equation draw:name="f250" draw:formula="0*width/1981200"/>
                  <draw:equation draw:name="f251" draw:formula="1552575*height/2447925"/>
                  <draw:equation draw:name="f252" draw:formula="66675*width/1981200"/>
                  <draw:equation draw:name="f253" draw:formula="1695450*height/2447925"/>
                  <draw:equation draw:name="f254" draw:formula="284856*width/1981200"/>
                  <draw:equation draw:name="f255" draw:formula="532185*height/2447925"/>
                  <draw:equation draw:name="f256" draw:formula="1292968*width/1981200"/>
                  <draw:equation draw:name="f257" draw:formula="1324273*height/2447925"/>
                  <draw:equation draw:name="f258" draw:formula="1609725*width/1981200"/>
                  <draw:equation draw:name="f259" draw:formula="2447925*height/2447925"/>
                  <draw:equation draw:name="f260" draw:formula="1981200*width/1981200"/>
                  <draw:equation draw:name="f261" draw:formula="2266950*height/2447925"/>
                  <draw:equation draw:name="f262" draw:formula="1981200*width/1981200"/>
                  <draw:equation draw:name="f263" draw:formula="2266950*height/2447925"/>
                  <draw:equation draw:name="f264" draw:formula="1724025*width/1981200"/>
                  <draw:equation draw:name="f265" draw:formula="1323975*height/2447925"/>
                  <draw:equation draw:name="f266" draw:formula="1476375*width/1981200"/>
                  <draw:equation draw:name="f267" draw:formula="990600*height/2447925"/>
                  <draw:equation draw:name="f268" draw:formula="314325*width/1981200"/>
                  <draw:equation draw:name="f269" draw:formula="304800*height/2447925"/>
                  <draw:equation draw:name="f270" draw:formula="133350*width/1981200"/>
                  <draw:equation draw:name="f271" draw:formula="0*height/2447925"/>
                  <draw:equation draw:name="f272" draw:formula="76200*width/1981200"/>
                  <draw:equation draw:name="f273" draw:formula="142875*height/2447925"/>
                  <draw:equation draw:name="f274" draw:formula="0*width/1981200"/>
                  <draw:equation draw:name="f275" draw:formula="1552575*height/2447925"/>
                  <draw:equation draw:name="f276" draw:formula="66675*width/1981200"/>
                  <draw:equation draw:name="f277" draw:formula="1695450*height/2447925"/>
                  <draw:equation draw:name="f278" draw:formula="284856*width/1981200"/>
                  <draw:equation draw:name="f279" draw:formula="532185*height/2447925"/>
                  <draw:equation draw:name="f280" draw:formula="1292968*width/1981200"/>
                  <draw:equation draw:name="f281" draw:formula="1324273*height/2447925"/>
                  <draw:equation draw:name="f282" draw:formula="1454794*width/1981200"/>
                  <draw:equation draw:name="f283" draw:formula="1606897*height/2447925"/>
                  <draw:equation draw:name="f284" draw:formula="1609725*width/1981200"/>
                  <draw:equation draw:name="f285" draw:formula="2447925*height/2447925"/>
                  <draw:equation draw:name="f286" draw:formula="1981200*width/1981200"/>
                  <draw:equation draw:name="f287" draw:formula="2266950*height/2447925"/>
                  <draw:equation draw:name="f288" draw:formula="1981200*width/1981200"/>
                  <draw:equation draw:name="f289" draw:formula="2266950*height/2447925"/>
                  <draw:equation draw:name="f290" draw:formula="1724025*width/1981200"/>
                  <draw:equation draw:name="f291" draw:formula="1323975*height/2447925"/>
                  <draw:equation draw:name="f292" draw:formula="1476375*width/1981200"/>
                  <draw:equation draw:name="f293" draw:formula="990600*height/2447925"/>
                  <draw:equation draw:name="f294" draw:formula="314325*width/1981200"/>
                  <draw:equation draw:name="f295" draw:formula="304800*height/2447925"/>
                  <draw:equation draw:name="f296" draw:formula="133350*width/1981200"/>
                  <draw:equation draw:name="f297" draw:formula="0*height/2447925"/>
                  <draw:equation draw:name="f298" draw:formula="76200*width/1981200"/>
                  <draw:equation draw:name="f299" draw:formula="142875*height/2447925"/>
                  <draw:equation draw:name="f300" draw:formula="0*width/1981200"/>
                  <draw:equation draw:name="f301" draw:formula="1552575*height/2447925"/>
                  <draw:equation draw:name="f302" draw:formula="66675*width/1981200"/>
                  <draw:equation draw:name="f303" draw:formula="1695450*height/2447925"/>
                  <draw:equation draw:name="f304" draw:formula="284856*width/1981200"/>
                  <draw:equation draw:name="f305" draw:formula="532185*height/2447925"/>
                  <draw:equation draw:name="f306" draw:formula="1292968*width/1981200"/>
                  <draw:equation draw:name="f307" draw:formula="1324273*height/2447925"/>
                  <draw:equation draw:name="f308" draw:formula="1454794*width/1981200"/>
                  <draw:equation draw:name="f309" draw:formula="1606897*height/2447925"/>
                  <draw:equation draw:name="f310" draw:formula="1609725*width/1981200"/>
                  <draw:equation draw:name="f311" draw:formula="2447925*height/2447925"/>
                  <draw:equation draw:name="f312" draw:formula="1981200*width/1981200"/>
                  <draw:equation draw:name="f313" draw:formula="2266950*height/2447925"/>
                  <draw:equation draw:name="f314" draw:formula="1981200*width/1981200"/>
                  <draw:equation draw:name="f315" draw:formula="2168749*height/2349724"/>
                  <draw:equation draw:name="f316" draw:formula="1724025*width/1981200"/>
                  <draw:equation draw:name="f317" draw:formula="1225774*height/2349724"/>
                  <draw:equation draw:name="f318" draw:formula="1476375*width/1981200"/>
                  <draw:equation draw:name="f319" draw:formula="892399*height/2349724"/>
                  <draw:equation draw:name="f320" draw:formula="314325*width/1981200"/>
                  <draw:equation draw:name="f321" draw:formula="206599*height/2349724"/>
                  <draw:equation draw:name="f322" draw:formula="161429*width/1981200"/>
                  <draw:equation draw:name="f323" draw:formula="0*height/2349724"/>
                  <draw:equation draw:name="f324" draw:formula="76200*width/1981200"/>
                  <draw:equation draw:name="f325" draw:formula="44674*height/2349724"/>
                  <draw:equation draw:name="f326" draw:formula="0*width/1981200"/>
                  <draw:equation draw:name="f327" draw:formula="1454374*height/2349724"/>
                  <draw:equation draw:name="f328" draw:formula="66675*width/1981200"/>
                  <draw:equation draw:name="f329" draw:formula="1597249*height/2349724"/>
                  <draw:equation draw:name="f330" draw:formula="284856*width/1981200"/>
                  <draw:equation draw:name="f331" draw:formula="433984*height/2349724"/>
                  <draw:equation draw:name="f332" draw:formula="1292968*width/1981200"/>
                  <draw:equation draw:name="f333" draw:formula="1226072*height/2349724"/>
                  <draw:equation draw:name="f334" draw:formula="1454794*width/1981200"/>
                  <draw:equation draw:name="f335" draw:formula="1508696*height/2349724"/>
                  <draw:equation draw:name="f336" draw:formula="1609725*width/1981200"/>
                  <draw:equation draw:name="f337" draw:formula="2349724*height/2349724"/>
                  <draw:equation draw:name="f338" draw:formula="1981200*width/1981200"/>
                  <draw:equation draw:name="f339" draw:formula="2168749*height/2349724"/>
                  <draw:equation draw:name="f340" draw:formula="1981200*width/1981200"/>
                  <draw:equation draw:name="f341" draw:formula="2168749*height/2349724"/>
                  <draw:equation draw:name="f342" draw:formula="1724025*width/1981200"/>
                  <draw:equation draw:name="f343" draw:formula="1225774*height/2349724"/>
                  <draw:equation draw:name="f344" draw:formula="1476375*width/1981200"/>
                  <draw:equation draw:name="f345" draw:formula="892399*height/2349724"/>
                  <draw:equation draw:name="f346" draw:formula="342893*width/1981200"/>
                  <draw:equation draw:name="f347" draw:formula="259465*height/2349724"/>
                  <draw:equation draw:name="f348" draw:formula="161429*width/1981200"/>
                  <draw:equation draw:name="f349" draw:formula="0*height/2349724"/>
                  <draw:equation draw:name="f350" draw:formula="76200*width/1981200"/>
                  <draw:equation draw:name="f351" draw:formula="44674*height/2349724"/>
                  <draw:equation draw:name="f352" draw:formula="0*width/1981200"/>
                  <draw:equation draw:name="f353" draw:formula="1454374*height/2349724"/>
                  <draw:equation draw:name="f354" draw:formula="66675*width/1981200"/>
                  <draw:equation draw:name="f355" draw:formula="1597249*height/2349724"/>
                  <draw:equation draw:name="f356" draw:formula="284856*width/1981200"/>
                  <draw:equation draw:name="f357" draw:formula="433984*height/2349724"/>
                  <draw:equation draw:name="f358" draw:formula="1292968*width/1981200"/>
                  <draw:equation draw:name="f359" draw:formula="1226072*height/2349724"/>
                  <draw:equation draw:name="f360" draw:formula="1454794*width/1981200"/>
                  <draw:equation draw:name="f361" draw:formula="1508696*height/2349724"/>
                  <draw:equation draw:name="f362" draw:formula="1609725*width/1981200"/>
                  <draw:equation draw:name="f363" draw:formula="2349724*height/2349724"/>
                  <draw:equation draw:name="f364" draw:formula="1981200*width/1981200"/>
                  <draw:equation draw:name="f365" draw:formula="2168749*height/2349724"/>
                  <draw:equation draw:name="f366" draw:formula="1981200*width/1981200"/>
                  <draw:equation draw:name="f367" draw:formula="2243119*height/2424094"/>
                  <draw:equation draw:name="f368" draw:formula="1724025*width/1981200"/>
                  <draw:equation draw:name="f369" draw:formula="1300144*height/2424094"/>
                  <draw:equation draw:name="f370" draw:formula="1476375*width/1981200"/>
                  <draw:equation draw:name="f371" draw:formula="966769*height/2424094"/>
                  <draw:equation draw:name="f372" draw:formula="342893*width/1981200"/>
                  <draw:equation draw:name="f373" draw:formula="333835*height/2424094"/>
                  <draw:equation draw:name="f374" draw:formula="225684*width/1981200"/>
                  <draw:equation draw:name="f375" draw:formula="0*height/2424094"/>
                  <draw:equation draw:name="f376" draw:formula="76200*width/1981200"/>
                  <draw:equation draw:name="f377" draw:formula="119044*height/2424094"/>
                  <draw:equation draw:name="f378" draw:formula="0*width/1981200"/>
                  <draw:equation draw:name="f379" draw:formula="1528744*height/2424094"/>
                  <draw:equation draw:name="f380" draw:formula="66675*width/1981200"/>
                  <draw:equation draw:name="f381" draw:formula="1671619*height/2424094"/>
                  <draw:equation draw:name="f382" draw:formula="284856*width/1981200"/>
                  <draw:equation draw:name="f383" draw:formula="508354*height/2424094"/>
                  <draw:equation draw:name="f384" draw:formula="1292968*width/1981200"/>
                  <draw:equation draw:name="f385" draw:formula="1300442*height/2424094"/>
                  <draw:equation draw:name="f386" draw:formula="1454794*width/1981200"/>
                  <draw:equation draw:name="f387" draw:formula="1583066*height/2424094"/>
                  <draw:equation draw:name="f388" draw:formula="1609725*width/1981200"/>
                  <draw:equation draw:name="f389" draw:formula="2424094*height/2424094"/>
                  <draw:equation draw:name="f390" draw:formula="1981200*width/1981200"/>
                  <draw:equation draw:name="f391" draw:formula="2243119*height/2424094"/>
                  <draw:equation draw:name="f392" draw:formula="1981200*width/1981200"/>
                  <draw:equation draw:name="f393" draw:formula="2243119*height/2424094"/>
                  <draw:equation draw:name="f394" draw:formula="1724025*width/1981200"/>
                  <draw:equation draw:name="f395" draw:formula="1300144*height/2424094"/>
                  <draw:equation draw:name="f396" draw:formula="1476375*width/1981200"/>
                  <draw:equation draw:name="f397" draw:formula="966769*height/2424094"/>
                  <draw:equation draw:name="f398" draw:formula="342893*width/1981200"/>
                  <draw:equation draw:name="f399" draw:formula="333835*height/2424094"/>
                  <draw:equation draw:name="f400" draw:formula="225684*width/1981200"/>
                  <draw:equation draw:name="f401" draw:formula="0*height/2424094"/>
                  <draw:equation draw:name="f402" draw:formula="97493*width/1981200"/>
                  <draw:equation draw:name="f403" draw:formula="29658*height/2424094"/>
                  <draw:equation draw:name="f404" draw:formula="0*width/1981200"/>
                  <draw:equation draw:name="f405" draw:formula="1528744*height/2424094"/>
                  <draw:equation draw:name="f406" draw:formula="66675*width/1981200"/>
                  <draw:equation draw:name="f407" draw:formula="1671619*height/2424094"/>
                  <draw:equation draw:name="f408" draw:formula="284856*width/1981200"/>
                  <draw:equation draw:name="f409" draw:formula="508354*height/2424094"/>
                  <draw:equation draw:name="f410" draw:formula="1292968*width/1981200"/>
                  <draw:equation draw:name="f411" draw:formula="1300442*height/2424094"/>
                  <draw:equation draw:name="f412" draw:formula="1454794*width/1981200"/>
                  <draw:equation draw:name="f413" draw:formula="1583066*height/2424094"/>
                  <draw:equation draw:name="f414" draw:formula="1609725*width/1981200"/>
                  <draw:equation draw:name="f415" draw:formula="2424094*height/2424094"/>
                  <draw:equation draw:name="f416" draw:formula="1981200*width/1981200"/>
                  <draw:equation draw:name="f417" draw:formula="2243119*height/2424094"/>
                  <draw:equation draw:name="f418" draw:formula="width"/>
                  <draw:equation draw:name="f419" draw:formula="height"/>
                </draw:enhanced-geometry>
              </draw:custom-shape>
              <draw:g draw:name="群組 264">
                <draw:custom-shape draw:name="矩形 111" draw:style-name="Mgr9" draw:text-style-name="MP3" draw:layer="layout" svg:width="0.278cm" svg:height="0.037cm" svg:x="23.986cm" svg:y="1.373cm">
                  <text:p/>
                  <draw:enhanced-geometry svg:viewBox="0 0 21600 21600" draw:type="rectangle" draw:enhanced-path="M 0 0 L 21600 0 21600 21600 0 21600 0 0 Z N"/>
                </draw:custom-shape>
                <draw:custom-shape draw:name="矩形 112" draw:style-name="Mgr9" draw:text-style-name="MP3" draw:layer="layout" svg:width="0.278cm" svg:height="0.017cm" svg:x="23.769cm" svg:y="1.383cm">
                  <text:p/>
                  <draw:enhanced-geometry svg:viewBox="0 0 21600 21600" draw:type="rectangle" draw:enhanced-path="M 0 0 L 21600 0 21600 21600 0 21600 0 0 Z N"/>
                </draw:custom-shape>
              </draw:g>
              <draw:custom-shape draw:name="矩形 105" draw:style-name="Mgr9" draw:text-style-name="MP3" draw:layer="layout" svg:width="0.421cm" svg:height="0.028cm" draw:transform="rotate (-1.46014245221937) translate (24.253cm 1.592cm)">
                <text:p/>
                <draw:enhanced-geometry svg:viewBox="0 0 21600 21600" draw:type="rectangle" draw:enhanced-path="M 0 0 L 21600 0 21600 21600 0 21600 0 0 Z N"/>
              </draw:custom-shape>
              <draw:g draw:name="群組 270">
                <draw:custom-shape draw:name="流程圖: 延遲 107" draw:style-name="Mgr9" draw:text-style-name="MP3" draw:layer="layout" svg:width="0.091cm" svg:height="0.157cm" draw:transform="rotate (-1.57079632679579) translate (23.944cm 1.782cm)">
                  <text:p/>
                  <draw:enhanced-geometry svg:viewBox="0 0 21600 21600" draw:glue-points="10800 0 0 10800 10800 21600 21600 10800" draw:text-areas="0 3100 18500 18500" draw:type="flowchart-delay" draw:enhanced-path="M 10800 0 X 21600 10800 10800 21600 L 0 21600 0 0 Z N"/>
                </draw:custom-shape>
                <draw:custom-shape draw:name="流程圖: 人工作業 108" draw:style-name="Mgr9" draw:text-style-name="MP3" draw:layer="layout" svg:width="0.182cm" svg:height="0.088cm" svg:x="23.773cm" svg:y="1.752cm">
                  <text:p/>
                  <draw:enhanced-geometry svg:viewBox="0 0 21600 21600" draw:glue-points="10800 0 2160 10800 10800 21600 19440 10800" draw:text-areas="4350 0 17250 21600" draw:type="flowchart-manual-operation" draw:enhanced-path="M 0 0 L 21600 0 17250 21600 4350 21600 0 0 Z N"/>
                </draw:custom-shape>
                <draw:custom-shape draw:name="矩形 109" draw:style-name="Mgr9" draw:text-style-name="MP3" draw:layer="layout" svg:width="0.041cm" svg:height="0.016cm" draw:transform="rotate (-2.0315632493222) translate (23.973cm 1.718cm)">
                  <text:p/>
                  <draw:enhanced-geometry svg:viewBox="0 0 21600 21600" draw:type="rectangle" draw:enhanced-path="M 0 0 L 21600 0 21600 21600 0 21600 0 0 Z N"/>
                </draw:custom-shape>
                <draw:custom-shape draw:name="矩形 110" draw:style-name="Mgr9" draw:text-style-name="MP3" draw:layer="layout" svg:width="0.082cm" svg:height="0.029cm" draw:transform="rotate (-1.89263504086348) translate (23.828cm 1.678cm)">
                  <text:p/>
                  <draw:enhanced-geometry svg:viewBox="0 0 21600 21600" draw:type="rectangle" draw:enhanced-path="M 0 0 L 21600 0 21600 21600 0 21600 0 0 Z N"/>
                </draw:custom-shape>
              </draw:g>
            </draw:g>
          </draw:g>
          <draw:g draw:name="群組 293">
            <draw:g draw:name="群組 281">
              <draw:custom-shape draw:name="橢圓 125" draw:style-name="Mgr9" draw:text-style-name="MP3" draw:layer="layout" svg:width="0.235cm" svg:height="0.197cm" svg:x="22.639cm" svg:y="1.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26" draw:style-name="Mgr9" draw:text-style-name="MP3" draw:layer="layout" svg:width="0.235cm" svg:height="0.197cm" svg:x="22.535cm" svg:y="1.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27" draw:style-name="Mgr9" draw:text-style-name="MP3" draw:layer="layout" svg:width="0.235cm" svg:height="0.197cm" svg:x="22.613cm" svg:y="1.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28" draw:style-name="Mgr9" draw:text-style-name="MP3" draw:layer="layout" svg:width="0.235cm" svg:height="0.197cm" svg:x="22.771cm" svg:y="1.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29" draw:style-name="Mgr9" draw:text-style-name="MP3" draw:layer="layout" svg:width="0.235cm" svg:height="0.197cm" svg:x="22.744cm" svg:y="1.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手繪多邊形 130" draw:style-name="Mgr9" draw:text-style-name="MP3" draw:layer="layout" svg:width="0.299cm" svg:height="0.189cm" draw:transform="rotate (0.394269878025445) translate (22.878cm 1.435cm)">
                <text:p/>
                <draw:enhanced-geometry draw:mirror-horizontal="false" draw:mirror-vertical="false" svg:viewBox="0 0 1008112 674496" draw:type="non-primitive" draw:enhanced-path="M 0 288032 C 0 205759 39581 127413 108759 72754 168074 25888 244676 0 324037 0 403398 0 480000 25888 539315 72754 608493 127413 569940 216149 648073 288032 726206 359915 750662 476384 1008112 504056 531939 674496 276777 539314 108759 503310 39581 448651 1 370305 1 288032 L 0 288032 Z N">
                  <draw:equation draw:name="f0" draw:formula="0*width/648072"/>
                  <draw:equation draw:name="f1" draw:formula="288032*height/576064"/>
                  <draw:equation draw:name="f2" draw:formula="108759*width/648072"/>
                  <draw:equation draw:name="f3" draw:formula="72754*height/576064"/>
                  <draw:equation draw:name="f4" draw:formula="324037*width/648072"/>
                  <draw:equation draw:name="f5" draw:formula="0*height/576064"/>
                  <draw:equation draw:name="f6" draw:formula="539315*width/648072"/>
                  <draw:equation draw:name="f7" draw:formula="72754*height/576064"/>
                  <draw:equation draw:name="f8" draw:formula="648073*width/648072"/>
                  <draw:equation draw:name="f9" draw:formula="288032*height/576064"/>
                  <draw:equation draw:name="f10" draw:formula="539315*width/648072"/>
                  <draw:equation draw:name="f11" draw:formula="503310*height/576064"/>
                  <draw:equation draw:name="f12" draw:formula="324037*width/648072"/>
                  <draw:equation draw:name="f13" draw:formula="576064*height/576064"/>
                  <draw:equation draw:name="f14" draw:formula="108759*width/648072"/>
                  <draw:equation draw:name="f15" draw:formula="503310*height/576064"/>
                  <draw:equation draw:name="f16" draw:formula="1*width/648072"/>
                  <draw:equation draw:name="f17" draw:formula="288032*height/576064"/>
                  <draw:equation draw:name="f18" draw:formula="0*width/648072"/>
                  <draw:equation draw:name="f19" draw:formula="288032*height/576064"/>
                  <draw:equation draw:name="f20" draw:formula="0*width/1077290"/>
                  <draw:equation draw:name="f21" draw:formula="288032*height/576188"/>
                  <draw:equation draw:name="f22" draw:formula="108759*width/1077290"/>
                  <draw:equation draw:name="f23" draw:formula="72754*height/576188"/>
                  <draw:equation draw:name="f24" draw:formula="324037*width/1077290"/>
                  <draw:equation draw:name="f25" draw:formula="0*height/576188"/>
                  <draw:equation draw:name="f26" draw:formula="539315*width/1077290"/>
                  <draw:equation draw:name="f27" draw:formula="72754*height/576188"/>
                  <draw:equation draw:name="f28" draw:formula="648073*width/1077290"/>
                  <draw:equation draw:name="f29" draw:formula="288032*height/576188"/>
                  <draw:equation draw:name="f30" draw:formula="1008112*width/1077290"/>
                  <draw:equation draw:name="f31" draw:formula="504056*height/576188"/>
                  <draw:equation draw:name="f32" draw:formula="324037*width/1077290"/>
                  <draw:equation draw:name="f33" draw:formula="576064*height/576188"/>
                  <draw:equation draw:name="f34" draw:formula="108759*width/1077290"/>
                  <draw:equation draw:name="f35" draw:formula="503310*height/576188"/>
                  <draw:equation draw:name="f36" draw:formula="1*width/1077290"/>
                  <draw:equation draw:name="f37" draw:formula="288032*height/576188"/>
                  <draw:equation draw:name="f38" draw:formula="0*width/1077290"/>
                  <draw:equation draw:name="f39" draw:formula="288032*height/576188"/>
                  <draw:equation draw:name="f40" draw:formula="0*width/1077290"/>
                  <draw:equation draw:name="f41" draw:formula="288032*height/691068"/>
                  <draw:equation draw:name="f42" draw:formula="108759*width/1077290"/>
                  <draw:equation draw:name="f43" draw:formula="72754*height/691068"/>
                  <draw:equation draw:name="f44" draw:formula="324037*width/1077290"/>
                  <draw:equation draw:name="f45" draw:formula="0*height/691068"/>
                  <draw:equation draw:name="f46" draw:formula="539315*width/1077290"/>
                  <draw:equation draw:name="f47" draw:formula="72754*height/691068"/>
                  <draw:equation draw:name="f48" draw:formula="648073*width/1077290"/>
                  <draw:equation draw:name="f49" draw:formula="288032*height/691068"/>
                  <draw:equation draw:name="f50" draw:formula="1008112*width/1077290"/>
                  <draw:equation draw:name="f51" draw:formula="504056*height/691068"/>
                  <draw:equation draw:name="f52" draw:formula="324037*width/1077290"/>
                  <draw:equation draw:name="f53" draw:formula="576064*height/691068"/>
                  <draw:equation draw:name="f54" draw:formula="108759*width/1077290"/>
                  <draw:equation draw:name="f55" draw:formula="503310*height/691068"/>
                  <draw:equation draw:name="f56" draw:formula="1*width/1077290"/>
                  <draw:equation draw:name="f57" draw:formula="288032*height/691068"/>
                  <draw:equation draw:name="f58" draw:formula="0*width/1077290"/>
                  <draw:equation draw:name="f59" draw:formula="288032*height/691068"/>
                  <draw:equation draw:name="f60" draw:formula="0*width/1008112"/>
                  <draw:equation draw:name="f61" draw:formula="288032*height/691068"/>
                  <draw:equation draw:name="f62" draw:formula="108759*width/1008112"/>
                  <draw:equation draw:name="f63" draw:formula="72754*height/691068"/>
                  <draw:equation draw:name="f64" draw:formula="324037*width/1008112"/>
                  <draw:equation draw:name="f65" draw:formula="0*height/691068"/>
                  <draw:equation draw:name="f66" draw:formula="539315*width/1008112"/>
                  <draw:equation draw:name="f67" draw:formula="72754*height/691068"/>
                  <draw:equation draw:name="f68" draw:formula="648073*width/1008112"/>
                  <draw:equation draw:name="f69" draw:formula="288032*height/691068"/>
                  <draw:equation draw:name="f70" draw:formula="1008112*width/1008112"/>
                  <draw:equation draw:name="f71" draw:formula="504056*height/691068"/>
                  <draw:equation draw:name="f72" draw:formula="324037*width/1008112"/>
                  <draw:equation draw:name="f73" draw:formula="576064*height/691068"/>
                  <draw:equation draw:name="f74" draw:formula="108759*width/1008112"/>
                  <draw:equation draw:name="f75" draw:formula="503310*height/691068"/>
                  <draw:equation draw:name="f76" draw:formula="1*width/1008112"/>
                  <draw:equation draw:name="f77" draw:formula="288032*height/691068"/>
                  <draw:equation draw:name="f78" draw:formula="0*width/1008112"/>
                  <draw:equation draw:name="f79" draw:formula="288032*height/691068"/>
                  <draw:equation draw:name="f80" draw:formula="0*width/1008112"/>
                  <draw:equation draw:name="f81" draw:formula="288032*height/539936"/>
                  <draw:equation draw:name="f82" draw:formula="108759*width/1008112"/>
                  <draw:equation draw:name="f83" draw:formula="72754*height/539936"/>
                  <draw:equation draw:name="f84" draw:formula="324037*width/1008112"/>
                  <draw:equation draw:name="f85" draw:formula="0*height/539936"/>
                  <draw:equation draw:name="f86" draw:formula="539315*width/1008112"/>
                  <draw:equation draw:name="f87" draw:formula="72754*height/539936"/>
                  <draw:equation draw:name="f88" draw:formula="648073*width/1008112"/>
                  <draw:equation draw:name="f89" draw:formula="288032*height/539936"/>
                  <draw:equation draw:name="f90" draw:formula="1008112*width/1008112"/>
                  <draw:equation draw:name="f91" draw:formula="504056*height/539936"/>
                  <draw:equation draw:name="f92" draw:formula="108759*width/1008112"/>
                  <draw:equation draw:name="f93" draw:formula="503310*height/539936"/>
                  <draw:equation draw:name="f94" draw:formula="1*width/1008112"/>
                  <draw:equation draw:name="f95" draw:formula="288032*height/539936"/>
                  <draw:equation draw:name="f96" draw:formula="0*width/1008112"/>
                  <draw:equation draw:name="f97" draw:formula="288032*height/539936"/>
                  <draw:equation draw:name="f98" draw:formula="0*width/1008112"/>
                  <draw:equation draw:name="f99" draw:formula="288032*height/674496"/>
                  <draw:equation draw:name="f100" draw:formula="108759*width/1008112"/>
                  <draw:equation draw:name="f101" draw:formula="72754*height/674496"/>
                  <draw:equation draw:name="f102" draw:formula="324037*width/1008112"/>
                  <draw:equation draw:name="f103" draw:formula="0*height/674496"/>
                  <draw:equation draw:name="f104" draw:formula="539315*width/1008112"/>
                  <draw:equation draw:name="f105" draw:formula="72754*height/674496"/>
                  <draw:equation draw:name="f106" draw:formula="648073*width/1008112"/>
                  <draw:equation draw:name="f107" draw:formula="288032*height/674496"/>
                  <draw:equation draw:name="f108" draw:formula="1008112*width/1008112"/>
                  <draw:equation draw:name="f109" draw:formula="504056*height/674496"/>
                  <draw:equation draw:name="f110" draw:formula="108759*width/1008112"/>
                  <draw:equation draw:name="f111" draw:formula="503310*height/674496"/>
                  <draw:equation draw:name="f112" draw:formula="1*width/1008112"/>
                  <draw:equation draw:name="f113" draw:formula="288032*height/674496"/>
                  <draw:equation draw:name="f114" draw:formula="0*width/1008112"/>
                  <draw:equation draw:name="f115" draw:formula="288032*height/674496"/>
                  <draw:equation draw:name="f116" draw:formula="width"/>
                  <draw:equation draw:name="f117" draw:formula="height"/>
                </draw:enhanced-geometry>
              </draw:custom-shape>
            </draw:g>
            <draw:g draw:name="群組 292">
              <draw:custom-shape draw:name="矩形 116" draw:style-name="Mgr9" draw:text-style-name="MP3" draw:layer="layout" svg:width="0.047cm" svg:height="0.024cm" svg:x="22.663cm" svg:y="1.623cm">
                <text:p/>
                <draw:enhanced-geometry svg:viewBox="0 0 21600 21600" draw:type="rectangle" draw:enhanced-path="M 0 0 L 21600 0 21600 21600 0 21600 0 0 Z N"/>
              </draw:custom-shape>
              <draw:custom-shape draw:name="矩形 117" draw:style-name="Mgr9" draw:text-style-name="MP3" draw:layer="layout" svg:width="0.047cm" svg:height="0.024cm" svg:x="22.743cm" svg:y="1.623cm">
                <text:p/>
                <draw:enhanced-geometry svg:viewBox="0 0 21600 21600" draw:type="rectangle" draw:enhanced-path="M 0 0 L 21600 0 21600 21600 0 21600 0 0 Z N"/>
              </draw:custom-shape>
              <draw:custom-shape draw:name="矩形 118" draw:style-name="Mgr9" draw:text-style-name="MP3" draw:layer="layout" svg:width="0.047cm" svg:height="0.024cm" svg:x="22.823cm" svg:y="1.623cm">
                <text:p/>
                <draw:enhanced-geometry svg:viewBox="0 0 21600 21600" draw:type="rectangle" draw:enhanced-path="M 0 0 L 21600 0 21600 21600 0 21600 0 0 Z N"/>
              </draw:custom-shape>
              <draw:custom-shape draw:name="矩形 119" draw:style-name="Mgr9" draw:text-style-name="MP3" draw:layer="layout" svg:width="0.047cm" svg:height="0.024cm" svg:x="22.663cm" svg:y="1.723cm">
                <text:p/>
                <draw:enhanced-geometry svg:viewBox="0 0 21600 21600" draw:type="rectangle" draw:enhanced-path="M 0 0 L 21600 0 21600 21600 0 21600 0 0 Z N"/>
              </draw:custom-shape>
              <draw:custom-shape draw:name="矩形 120" draw:style-name="Mgr9" draw:text-style-name="MP3" draw:layer="layout" svg:width="0.047cm" svg:height="0.024cm" svg:x="22.743cm" svg:y="1.723cm">
                <text:p/>
                <draw:enhanced-geometry svg:viewBox="0 0 21600 21600" draw:type="rectangle" draw:enhanced-path="M 0 0 L 21600 0 21600 21600 0 21600 0 0 Z N"/>
              </draw:custom-shape>
              <draw:custom-shape draw:name="矩形 121" draw:style-name="Mgr9" draw:text-style-name="MP3" draw:layer="layout" svg:width="0.047cm" svg:height="0.024cm" svg:x="22.823cm" svg:y="1.723cm">
                <text:p/>
                <draw:enhanced-geometry svg:viewBox="0 0 21600 21600" draw:type="rectangle" draw:enhanced-path="M 0 0 L 21600 0 21600 21600 0 21600 0 0 Z N"/>
              </draw:custom-shape>
              <draw:custom-shape draw:name="矩形 122" draw:style-name="Mgr9" draw:text-style-name="MP3" draw:layer="layout" svg:width="0.047cm" svg:height="0.024cm" svg:x="22.663cm" svg:y="1.822cm">
                <text:p/>
                <draw:enhanced-geometry svg:viewBox="0 0 21600 21600" draw:type="rectangle" draw:enhanced-path="M 0 0 L 21600 0 21600 21600 0 21600 0 0 Z N"/>
              </draw:custom-shape>
              <draw:custom-shape draw:name="矩形 123" draw:style-name="Mgr9" draw:text-style-name="MP3" draw:layer="layout" svg:width="0.047cm" svg:height="0.024cm" svg:x="22.743cm" svg:y="1.822cm">
                <text:p/>
                <draw:enhanced-geometry svg:viewBox="0 0 21600 21600" draw:type="rectangle" draw:enhanced-path="M 0 0 L 21600 0 21600 21600 0 21600 0 0 Z N"/>
              </draw:custom-shape>
              <draw:custom-shape draw:name="矩形 124" draw:style-name="Mgr9" draw:text-style-name="MP3" draw:layer="layout" svg:width="0.047cm" svg:height="0.024cm" svg:x="22.823cm" svg:y="1.822cm">
                <text:p/>
                <draw:enhanced-geometry svg:viewBox="0 0 21600 21600" draw:type="rectangle" draw:enhanced-path="M 0 0 L 21600 0 21600 21600 0 21600 0 0 Z N"/>
              </draw:custom-shape>
            </draw:g>
          </draw:g>
        </draw:g>
        <draw:custom-shape draw:name="流程圖: 延遲 138" draw:style-name="Mgr15" draw:text-style-name="MP3" draw:layer="layout" svg:width="3.39cm" svg:height="4.141cm" draw:transform="rotate (1.5707963267946) translate (18.747cm 4.767cm)">
          <text:p/>
          <draw:enhanced-geometry svg:viewBox="0 0 21600 21600" draw:glue-points="10800 0 0 10800 10800 21600 21600 10800" draw:text-areas="0 3100 18500 18500" draw:type="flowchart-delay" draw:enhanced-path="M 10800 0 X 21600 10800 10800 21600 L 0 21600 0 0 Z N"/>
        </draw:custom-shape>
      </draw:g>
      <draw:custom-shape draw:name="矩形 134" draw:style-name="Mgr16" draw:text-style-name="MP3" draw:layer="backgroundobjects" svg:width="25.399cm" svg:height="0.793cm" svg:x="-0.026cm" svg:y="2.515cm">
        <text:p/>
        <draw:enhanced-geometry svg:viewBox="0 0 21600 21600" draw:type="rectangle" draw:enhanced-path="M 0 0 L 21600 0 21600 21600 0 21600 0 0 Z N"/>
      </draw:custom-shape>
      <draw:frame draw:name="圖片 1" draw:style-name="Mgr17" draw:text-style-name="MP4" draw:layer="backgroundobjects" svg:width="2.78cm" svg:height="2.78cm" svg:x="0.364cm" svg:y="0.286cm">
        <draw:image xlink:href="Pictures/10000201000000F1000000F13248F309.png" xlink:type="simple" xlink:show="embed" xlink:actuate="onLoad">
          <text:p/>
        </draw:image>
      </draw:frame>
      <draw:frame draw:name="日期版面配置區 1" presentation:style-name="Mpr1" draw:text-style-name="MP5" draw:layer="backgroundobjects" svg:width="5.926cm" svg:height="0.466cm" svg:x="1.307cm" svg:y="18.276cm" presentation:class="date-time" presentation:user-transformed="true">
        <draw:text-box>
          <text:p/>
        </draw:text-box>
      </draw:frame>
      <draw:frame draw:name="頁尾版面配置區 2" presentation:style-name="Mpr1" draw:text-style-name="MP6" draw:layer="backgroundobjects" svg:width="8.042cm" svg:height="0.466cm" svg:x="8.678cm" svg:y="18.415cm" presentation:class="footer" presentation:user-transformed="true">
        <draw:text-box>
          <text:p/>
        </draw:text-box>
      </draw:frame>
      <draw:frame draw:name="投影片編號版面配置區 3" presentation:style-name="Mpr1" draw:text-style-name="MP8" draw:layer="backgroundobjects" svg:width="5.926cm" svg:height="0.466cm" svg:x="18.203cm" svg:y="17.926cm" presentation:class="page-number" presentation:user-transformed="true">
        <draw:text-box>
          <text:p text:style-name="MP7"><text:span text:style-name="MT1"><text:page-number>&lt;編號&gt;</text:page-number></text:span></text:p>
        </draw:text-box>
      </draw:frame>
      <draw:frame presentation:style-name="預設-title" draw:layer="backgroundobjects" svg:width="22.859cm" svg:height="3.18cm" svg:x="1.27cm" svg:y="0.76cm" presentation:class="title" presentation:placeholder="true">
        <draw:text-box/>
      </draw:frame>
      <draw:frame presentation:style-name="預設-outline1" draw:layer="backgroundobjects" svg:width="22.859cm" svg:height="12.572cm" svg:x="1.27cm" svg:y="4.457cm" presentation:class="outline" presentation:placeholder="true">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39"/>
    <meta:generator>OpenOffice/4.1.11$Win32 OpenOffice.org_project/4111m1$Build-9808</meta:generator>
  </office:meta>
</office:document-meta>
</file>