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end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微軟正黑體" fo:font-size="22pt" style:font-name-asian="微軟正黑體" style:font-size-asian="22pt" style:font-name-complex="微軟正黑體" style:font-size-complex="22pt"/>
    </style:style>
    <style:style style:name="P5" style:family="paragraph" style:parent-style-name="Standard">
      <style:paragraph-properties fo:line-height="0.917cm" fo:text-align="end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7" style:family="paragraph" style:parent-style-name="Standard">
      <style:paragraph-properties fo:margin-left="0cm" fo:margin-right="0cm" fo:margin-top="0.318cm" fo:margin-bottom="0cm" fo:line-height="0.917cm" fo:text-align="justify" style:justify-single-word="false" fo:text-indent="1.27cm" style:auto-text-indent="false"/>
    </style:style>
    <style:style style:name="P8" style:family="paragraph" style:parent-style-name="Standard" style:master-page-name="Standard">
      <style:paragraph-properties fo:line-height="0.917cm" fo:text-align="end" style:justify-single-word="false" style:page-number="auto"/>
    </style:style>
    <style:style style:name="T1" style:family="text">
      <style:text-properties fo:color="#0070c0" style:font-name="新細明體" fo:font-size="16pt" style:font-size-asian="16pt" style:font-name-complex="新細明體" style:font-size-complex="16pt"/>
    </style:style>
    <style:style style:name="T2" style:family="text">
      <style:text-properties fo:color="#0070c0"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4" style:family="text">
      <style:text-properties style:font-name="微軟正黑體" fo:font-size="22pt" style:font-name-asian="微軟正黑體" style:font-size-asian="22pt" style:font-name-complex="微軟正黑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〈</text:span><text:span text:style-name="T2">轉載自清流雙月刊106年7月號</text:span><text:span text:style-name="T1">〉</text:span></text:p>
      <text:p text:style-name="P4"/>
      <text:p text:style-name="P3"><text:span text:style-name="T4">推動安全防護工作，企業也來軋一腳</text:span></text:p>
      <text:p text:style-name="P4"/>
      <text:p text:style-name="P2"><text:span text:style-name="T3">國泰商旅台北慕軒飯店安全室經理 趙平原</text:span></text:p>
      <text:p text:style-name="P5"/>
      <text:p text:style-name="P7"><text:span text:style-name="T3">國泰商旅公司係國泰集團轉投資之旅館服務業，目前在臺北市包括「和逸民生館」、「和逸忠孝館」與「慕軒飯店」；另在臺南與高雄各有一家和逸品牌飯店。秉持國泰集團穩健營運風格，自創立伊始即將安全防護列為員工訓練與講習最優先、最重要的學習項目。由於低調與安全並重，因此甚獲名人好評，包括華裔NBA球星林書豪與旅美大聯盟職棒投手陳偉殷等，在臺期間均選擇住宿國泰商旅，除為避免受打擾外，也是對國泰商旅安全防護工作的肯定。</text:span></text:p>
      <text:p text:style-name="P7"><text:span text:style-name="T3">關於國泰商旅推動安全防護工作的做法，係由安全部每年度排訂年度訓練計畫，每月安排員工參與訓練，除邀請專責單位派員協助講習外，並以實作提高員工的危機處理能力。以106年度為例，先後與臺北市消防局合作實施消防安全講習、滅火器與消防器材實作演練；地震危機講習、地震車實際體驗、高樓層火警預防講習、垂降設備使用等</text:span><text:soft-page-break/><text:span text:style-name="T3">等。類似的訓練不僅能提高員工臨危不亂的態度，亦可藉此檢驗所有設備良缺，讓人員與器材都保持在最佳的狀態，無論是實習的工讀生，還是即將退休的服務人員都必須參訓。</text:span></text:p>
      <text:p text:style-name="P7"><text:span text:style-name="T3">除上述有形的器材使用訓練講習外，國泰商旅也邀請負責與飯店業聯繫之法務部調查局臺北市調查處，指派外事站副主任吳瑞明、資通安全專員鄧思源前來舉辦反恐與全民保防安全、資通安全等訓練課程，從精神層面提高員工對於安全防護的整體意識，因為員工的概念越清晰，企業的營運才會越有保障。例如，櫃檯人員對於來客人員的第一眼辨別能力、對於使用信用卡的真偽辨識與應變，以及商務中心電腦是否遭駭植入木馬程式等，都對企業的營運有極大的影響；若被攻擊，除造成金錢損失外，也嚴重影響公司品牌形象而難以挽回。為了提升企業整體安全防護能量，無論是調查、消防、警政等公部門應邀前來授課，均為無償支援，企業樂於配合與有關單位建立密切聯繫，讓安全防護工作更加落實。</text:span></text:p>
      <text:p text:style-name="P7"><text:span text:style-name="T3">由於國泰商旅強調安全第一的風格受到各界肯定，又有林書豪、陳偉殷等知名運動名星加持，面對即將到來的2017年臺北世界大學運動會，本飯店也受到了各國來臺觀賽人士的高度詢問，比賽期間的訂房率已接近客滿；顯示注重安全，不僅能保障客戶的住宿品質，也能</text:span><text:soft-page-break/><text:span text:style-name="T3">保障企業營收。本飯店透過此篇短文，對於長期以來支持安全保防工作訓練的單位與講師，致上十二萬分的崇高敬意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泰商旅股份有限公司推動安全防護工作</dc:title>
    <meta:initial-creator>m33048</meta:initial-creator>
    <meta:creation-date>2017-08-07T10:19:00</meta:creation-date>
    <dc:creator>許調查官淑珍</dc:creator>
    <dc:date>2017-08-07T10:20:00</dc:date>
    <meta:print-date>2017-08-07T10:19:00</meta:print-date>
    <meta:editing-cycles>3</meta:editing-cycles>
    <meta:editing-duration>PT1M</meta:editing-duration>
    <meta:document-statistic meta:table-count="0" meta:image-count="0" meta:object-count="0" meta:page-count="3" meta:paragraph-count="8" meta:word-count="957" meta:character-count="967"/>
    <meta:generator>OpenOffice.org/3.4.1$Win32 OpenOffice.org_project/341m1$Build-9593</meta:generator>
  </office:meta>
</office:document-meta>
</file>