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2.302cm"/>
    </style:style>
    <style:style style:name="表格1.C" style:family="table-column">
      <style:table-column-properties style:column-width="4.951cm"/>
    </style:style>
    <style:style style:name="表格1.D" style:family="table-column">
      <style:table-column-properties style:column-width="6.749cm"/>
    </style:style>
    <style:style style:name="表格1.E" style:family="table-column">
      <style:table-column-properties style:column-width="2.752cm"/>
    </style:style>
    <style:style style:name="表格1.1" style:family="table-row">
      <style:table-row-properties style:min-row-height="0.9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padding-left="0.191cm" fo:padding-right="0.191cm" fo:padding-top="0cm" fo:padding-bottom="0cm" fo:border="0.5pt solid #000000"/>
    </style:style>
    <style:style style:name="表格1.E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3.44cm" fo:keep-together="auto"/>
    </style:style>
    <style:style style:name="表格1.B3" style:family="table-cell">
      <style:table-cell-properties style:vertical-align="middle"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4" style:family="table-row">
      <style:table-row-properties style:min-row-height="0.7cm" fo:keep-together="auto"/>
    </style:style>
    <style:style style:name="表格1.B4" style:family="table-cell">
      <style:table-cell-properties style:vertical-align="middle" fo:padding-left="0.191cm" fo:padding-right="0.191cm" fo:padding-top="0cm" fo:padding-bottom="0cm" fo:border="0.5pt solid #000000"/>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style:vertical-align="middle" fo:padding-left="0.191cm" fo:padding-right="0.191cm" fo:padding-top="0cm" fo:padding-bottom="0cm" fo:border="0.5pt solid #000000"/>
    </style:style>
    <style:style style:name="表格1.5" style:family="table-row">
      <style:table-row-properties style:min-row-height="0.688cm" fo:keep-together="auto"/>
    </style:style>
    <style:style style:name="表格1.B5" style:family="table-cell">
      <style:table-cell-properties style:vertical-align="middle" fo:padding-left="0.191cm" fo:padding-right="0.191cm" fo:padding-top="0cm" fo:padding-bottom="0cm" fo:border="0.5pt solid #000000"/>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style:vertical-align="middle" fo:padding-left="0.191cm" fo:padding-right="0.191cm" fo:padding-top="0cm" fo:padding-bottom="0cm" fo:border="0.5pt solid #000000"/>
    </style:style>
    <style:style style:name="表格1.6" style:family="table-row">
      <style:table-row-properties style:min-row-height="7.895cm" fo:keep-together="auto"/>
    </style:style>
    <style:style style:name="表格1.B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10">
      <style:paragraph-properties fo:margin-left="0.501cm" fo:margin-right="0cm" fo:line-height="0.635cm" fo:text-align="justify" style:justify-single-word="false" fo:orphans="0" fo:widows="0" fo:text-indent="-0.501cm" style:auto-text-indent="false" style:snap-to-layout-grid="false"/>
    </style:style>
    <style:style style:name="P2" style:family="paragraph" style:parent-style-name="List_20_Paragraph" style:list-style-name="WWNum17">
      <style:paragraph-properties fo:margin-left="0.667cm" fo:margin-right="0cm" fo:line-height="0.635cm" fo:text-align="justify" style:justify-single-word="false" fo:orphans="0" fo:widows="0" fo:text-indent="-0.684cm" style:auto-text-indent="false" style:snap-to-layout-grid="false"/>
    </style:style>
    <style:style style:name="P3" style:family="paragraph" style:parent-style-name="List_20_Paragraph" style:list-style-name="WWNum15">
      <style:paragraph-properties fo:margin-left="0.501cm" fo:margin-right="0cm" fo:line-height="0.635cm" fo:text-align="justify" style:justify-single-word="false" fo:orphans="0" fo:widows="0" fo:text-indent="-0.501cm" style:auto-text-indent="false" style:snap-to-layout-grid="false">
        <style:tab-stops>
          <style:tab-stop style:position="0.27cm"/>
        </style:tab-stops>
      </style:paragraph-properties>
    </style:style>
    <style:style style:name="P4" style:family="paragraph" style:parent-style-name="List_20_Paragraph" style:list-style-name="WWNum15">
      <style:paragraph-properties fo:margin-left="0.552cm" fo:margin-right="0cm" fo:line-height="0.635cm" fo:text-align="justify" style:justify-single-word="false" fo:orphans="0" fo:widows="0" fo:text-indent="-0.501cm" style:auto-text-indent="false" style:snap-to-layout-grid="false">
        <style:tab-stops>
          <style:tab-stop style:position="0.27cm"/>
          <style:tab-stop style:position="1.693cm"/>
        </style:tab-stops>
      </style:paragraph-properties>
    </style:style>
    <style:style style:name="P5" style:family="paragraph" style:parent-style-name="List_20_Paragraph" style:list-style-name="WWNum8">
      <style:paragraph-properties fo:margin-left="0.556cm" fo:margin-right="0cm" fo:line-height="0.635cm" fo:text-align="justify" style:justify-single-word="false" fo:orphans="0" fo:widows="0" fo:text-indent="-0.556cm" style:auto-text-indent="false"/>
    </style:style>
    <style:style style:name="P6" style:family="paragraph" style:parent-style-name="List_20_Paragraph" style:list-style-name="WWNum18">
      <style:paragraph-properties fo:margin-left="0.501cm" fo:margin-right="0cm" fo:line-height="0.635cm" fo:text-align="justify" style:justify-single-word="false" fo:orphans="0" fo:widows="0" fo:text-indent="-0.501cm" style:auto-text-indent="false" style:snap-to-layout-grid="false"/>
    </style:style>
    <style:style style:name="P7" style:family="paragraph" style:parent-style-name="List_20_Paragraph">
      <style:paragraph-properties fo:margin-left="-0.109cm" fo:margin-right="-0.182cm" fo:line-height="0.635cm" fo:orphans="0" fo:widows="0" fo:text-indent="0cm" style:auto-text-indent="false" style:snap-to-layout-grid="false"/>
    </style:style>
    <style:style style:name="P8" style:family="paragraph" style:parent-style-name="List_20_Paragraph" style:list-style-name="WWNum6">
      <style:paragraph-properties fo:line-height="0.635cm" fo:orphans="0" fo:widows="0" style:snap-to-layout-grid="false"/>
    </style:style>
    <style:style style:name="P9" style:family="paragraph" style:parent-style-name="List_20_Paragraph" style:list-style-name="WWNum6">
      <style:paragraph-properties fo:margin-left="0.556cm" fo:margin-right="0cm" fo:line-height="0.635cm" fo:orphans="0" fo:widows="0" fo:text-indent="-0.556cm" style:auto-text-indent="false" style:snap-to-layout-grid="false"/>
    </style:style>
    <style:style style:name="P10" style:family="paragraph" style:parent-style-name="List_20_Paragraph" style:list-style-name="WWNum7">
      <style:paragraph-properties fo:line-height="0.635cm" fo:orphans="0" fo:widows="0" style:snap-to-layout-grid="false"/>
    </style:style>
    <style:style style:name="P11" style:family="paragraph" style:parent-style-name="List_20_Paragraph" style:list-style-name="WWNum7">
      <style:paragraph-properties fo:margin-left="0.556cm" fo:margin-right="0cm" fo:line-height="0.635cm" fo:orphans="0" fo:widows="0" fo:text-indent="-0.556cm" style:auto-text-indent="false" style:snap-to-layout-grid="false"/>
    </style:style>
    <style:style style:name="P12" style:family="paragraph" style:parent-style-name="List_20_Paragraph" style:list-style-name="WWNum11">
      <style:paragraph-properties fo:margin-left="0.556cm" fo:margin-right="-0.182cm" fo:line-height="0.635cm" fo:orphans="0" fo:widows="0" fo:text-indent="-0.556cm" style:auto-text-indent="false" style:snap-to-layout-grid="false"/>
    </style:style>
    <style:style style:name="P13" style:family="paragraph" style:parent-style-name="List_20_Paragraph" style:list-style-name="WWNum11">
      <style:paragraph-properties fo:margin-left="0.556cm" fo:margin-right="0cm" fo:line-height="0.635cm" fo:orphans="0" fo:widows="0" fo:text-indent="-0.556cm" style:auto-text-indent="false" style:snap-to-layout-grid="false"/>
    </style:style>
    <style:style style:name="P14" style:family="paragraph" style:parent-style-name="List_20_Paragraph">
      <style:paragraph-properties fo:margin-left="0.004cm" fo:margin-right="-0.182cm" fo:line-height="0.635cm" fo:orphans="0" fo:widows="0" fo:text-indent="0cm" style:auto-text-indent="false" style:snap-to-layout-grid="false"/>
      <style:text-properties fo:color="#0070c0" loext:opacity="100%" style:font-name="標楷體" fo:font-size="13pt" style:font-name-asian="標楷體1" style:font-size-asian="13pt" style:font-name-complex="Times New Roman1" style:font-size-complex="13pt"/>
    </style:style>
    <style:style style:name="P15" style:family="paragraph" style:parent-style-name="List_20_Paragraph">
      <style:paragraph-properties fo:margin-left="0cm" fo:margin-right="-0.182cm" fo:line-height="0.635cm" fo:orphans="0" fo:widows="0" fo:text-indent="0cm" style:auto-text-indent="false" style:snap-to-layout-grid="false"/>
      <style:text-properties fo:color="#0070c0" loext:opacity="100%" style:font-name="標楷體" fo:font-size="13pt" style:font-name-asian="標楷體1" style:font-size-asian="13pt" style:font-name-complex="Times New Roman1" style:font-size-complex="13pt"/>
    </style:style>
    <style:style style:name="P16" style:family="paragraph" style:parent-style-name="Standard">
      <style:paragraph-properties fo:line-height="0.635cm" style:snap-to-layout-grid="false"/>
    </style:style>
    <style:style style:name="P17" style:family="paragraph" style:parent-style-name="Standard">
      <style:paragraph-properties fo:line-height="0.635cm" fo:text-align="center" style:justify-single-word="false" style:snap-to-layout-grid="false"/>
    </style:style>
    <style:style style:name="P18" style:family="paragraph" style:parent-style-name="Standard">
      <style:paragraph-properties fo:margin-top="0cm" fo:margin-bottom="0.318cm" style:contextual-spacing="false" fo:line-height="0.635cm" fo:text-align="center" style:justify-single-word="false" style:snap-to-layout-grid="false"/>
    </style:style>
    <style:style style:name="P19" style:family="paragraph" style:parent-style-name="Standard">
      <style:paragraph-properties fo:line-height="0.635cm" fo:text-align="center" style:justify-single-word="false" fo:orphans="0" fo:widows="0"/>
    </style:style>
    <style:style style:name="P20" style:family="paragraph" style:parent-style-name="Standard">
      <style:paragraph-properties fo:line-height="0.635cm" fo:text-align="center" style:justify-single-word="false" fo:orphans="0" fo:widows="0" style:snap-to-layout-grid="false"/>
    </style:style>
    <style:style style:name="P21" style:family="paragraph" style:parent-style-name="Standard" style:list-style-name="WWNum1">
      <style:paragraph-properties fo:margin-left="0.501cm" fo:margin-right="0cm" fo:line-height="0.635cm" fo:text-align="justify" style:justify-single-word="false" fo:orphans="0" fo:widows="0" fo:text-indent="-0.501cm" style:auto-text-indent="false" style:snap-to-layout-grid="false">
        <style:tab-stops>
          <style:tab-stop style:position="0.358cm"/>
        </style:tab-stops>
      </style:paragraph-properties>
    </style:style>
    <style:style style:name="P22" style:family="paragraph" style:parent-style-name="Standard" style:list-style-name="WWNum2">
      <style:paragraph-properties fo:margin-left="0.501cm" fo:margin-right="0cm" fo:line-height="0.635cm" fo:text-align="justify" style:justify-single-word="false" fo:orphans="0" fo:widows="0" fo:text-indent="-0.501cm" style:auto-text-indent="false" style:snap-to-layout-grid="false">
        <style:tab-stops>
          <style:tab-stop style:position="0.358cm"/>
        </style:tab-stops>
      </style:paragraph-properties>
    </style:style>
    <style:style style:name="P23" style:family="paragraph" style:parent-style-name="Standard" style:list-style-name="WWNum3">
      <style:paragraph-properties fo:margin-left="0.501cm" fo:margin-right="0cm" fo:line-height="0.635cm" fo:text-align="justify" style:justify-single-word="false" fo:orphans="0" fo:widows="0" fo:text-indent="-0.501cm" style:auto-text-indent="false" style:snap-to-layout-grid="false">
        <style:tab-stops>
          <style:tab-stop style:position="0.358cm"/>
        </style:tab-stops>
      </style:paragraph-properties>
    </style:style>
    <style:style style:name="P24" style:family="paragraph" style:parent-style-name="Standard" style:list-style-name="WWNum4">
      <style:paragraph-properties fo:margin-left="0.501cm" fo:margin-right="0cm" fo:line-height="0.635cm" fo:text-align="justify" style:justify-single-word="false" fo:orphans="0" fo:widows="0" fo:text-indent="-0.501cm" style:auto-text-indent="false" style:snap-to-layout-grid="false">
        <style:tab-stops>
          <style:tab-stop style:position="0.358cm"/>
        </style:tab-stops>
      </style:paragraph-properties>
    </style:style>
    <style:style style:name="P25" style:family="paragraph" style:parent-style-name="Standard">
      <style:paragraph-properties fo:margin-left="0.556cm" fo:margin-right="0cm" fo:line-height="0.635cm" fo:text-align="justify" style:justify-single-word="false" fo:orphans="0" fo:widows="0" fo:text-indent="-0.556cm" style:auto-text-indent="false" style:snap-to-layout-grid="false"/>
    </style:style>
    <style:style style:name="P26" style:family="paragraph" style:parent-style-name="Standard">
      <style:paragraph-properties fo:margin-left="0.554cm" fo:margin-right="0cm" fo:line-height="0.635cm" fo:text-align="justify" style:justify-single-word="false" fo:orphans="0" fo:widows="0" fo:text-indent="0cm" style:auto-text-indent="false" style:snap-to-layout-grid="false"/>
    </style:style>
    <style:style style:name="P27" style:family="paragraph" style:parent-style-name="Standard">
      <style:paragraph-properties fo:margin-left="1.304cm" fo:margin-right="0cm" fo:line-height="0.635cm" fo:text-align="justify" style:justify-single-word="false" fo:orphans="0" fo:widows="0" fo:text-indent="-0.503cm" style:auto-text-indent="false" style:snap-to-layout-grid="false"/>
    </style:style>
    <style:style style:name="P28" style:family="paragraph" style:parent-style-name="Standard">
      <style:paragraph-properties fo:margin-left="1.307cm" fo:margin-right="0cm" fo:line-height="0.635cm" fo:text-align="justify" style:justify-single-word="false" fo:orphans="0" fo:widows="0" fo:text-indent="-0.503cm" style:auto-text-indent="false" style:snap-to-layout-grid="false"/>
    </style:style>
    <style:style style:name="P29" style:family="paragraph" style:parent-style-name="Standard">
      <style:paragraph-properties fo:margin-left="0.803cm" fo:margin-right="0cm" fo:line-height="0.635cm" fo:text-align="justify" style:justify-single-word="false" fo:orphans="0" fo:widows="0" fo:text-indent="-0.803cm" style:auto-text-indent="false" style:snap-to-layout-grid="false"/>
    </style:style>
    <style:style style:name="P30" style:family="paragraph" style:parent-style-name="Standard">
      <style:paragraph-properties fo:margin-left="1.05cm" fo:margin-right="0cm" fo:line-height="0.635cm" fo:text-align="justify" style:justify-single-word="false" fo:orphans="0" fo:widows="0" fo:text-indent="-0.418cm" style:auto-text-indent="false" style:snap-to-layout-grid="false"/>
    </style:style>
    <style:style style:name="P31" style:family="paragraph" style:parent-style-name="Standard">
      <style:paragraph-properties fo:margin-left="1.305cm" fo:margin-right="0cm" fo:line-height="0.635cm" fo:text-align="justify" style:justify-single-word="false" fo:orphans="0" fo:widows="0" fo:text-indent="-0.441cm" style:auto-text-indent="false" style:snap-to-layout-grid="false"/>
    </style:style>
    <style:style style:name="P32" style:family="paragraph" style:parent-style-name="Standard">
      <style:paragraph-properties fo:line-height="0.635cm" fo:text-align="justify" style:justify-single-word="false" fo:orphans="0" fo:widows="0" style:snap-to-layout-grid="false"/>
    </style:style>
    <style:style style:name="P33" style:family="paragraph" style:parent-style-name="Standard">
      <style:paragraph-properties fo:margin-left="-0.109cm" fo:margin-right="0cm" fo:line-height="0.635cm" fo:text-align="justify" style:justify-single-word="false" fo:orphans="0" fo:widows="0" fo:text-indent="0cm" style:auto-text-indent="false" style:snap-to-layout-grid="false"/>
    </style:style>
    <style:style style:name="P34" style:family="paragraph" style:parent-style-name="Standard">
      <style:paragraph-properties fo:margin-left="-0.039cm" fo:margin-right="-0.109cm" fo:line-height="0.635cm" fo:text-align="justify" style:justify-single-word="false" fo:orphans="0" fo:widows="0" fo:text-indent="-0.152cm" style:auto-text-indent="false" style:snap-to-layout-grid="false"/>
    </style:style>
    <style:style style:name="P35" style:family="paragraph" style:parent-style-name="Standard">
      <style:paragraph-properties fo:margin-left="0.37cm" fo:margin-right="-0.145cm" fo:line-height="0.635cm" fo:text-align="justify" style:justify-single-word="false" fo:orphans="0" fo:widows="0" fo:text-indent="-0.52cm" style:auto-text-indent="false" style:snap-to-layout-grid="false"/>
    </style:style>
    <style:style style:name="P36" style:family="paragraph" style:parent-style-name="Standard">
      <style:paragraph-properties fo:margin-left="0.298cm" fo:margin-right="0cm" fo:line-height="0.635cm" fo:text-align="justify" style:justify-single-word="false" fo:orphans="0" fo:widows="0" fo:text-indent="-0.298cm" style:auto-text-indent="false" style:snap-to-layout-grid="false"/>
    </style:style>
    <style:style style:name="P37" style:family="paragraph" style:parent-style-name="Standard">
      <style:paragraph-properties fo:margin-left="0.556cm" fo:margin-right="-0.145cm" fo:line-height="0.635cm" fo:text-align="justify" style:justify-single-word="false" fo:orphans="0" fo:widows="0" fo:text-indent="-0.556cm" style:auto-text-indent="false"/>
    </style:style>
    <style:style style:name="P38" style:family="paragraph" style:parent-style-name="Standard" style:list-style-name="WWNum14">
      <style:paragraph-properties fo:margin-left="0.51cm" fo:margin-right="0cm" fo:line-height="0.635cm" fo:text-align="justify" style:justify-single-word="false" fo:orphans="0" fo:widows="0" fo:text-indent="-0.499cm" style:auto-text-indent="false" style:snap-to-layout-grid="false"/>
    </style:style>
    <style:style style:name="P39" style:family="paragraph" style:parent-style-name="Standard">
      <style:paragraph-properties fo:line-height="0.635cm" fo:text-align="justify" style:justify-single-word="false" fo:orphans="0" fo:widows="0"/>
    </style:style>
    <style:style style:name="P40" style:family="paragraph" style:parent-style-name="Standard">
      <style:paragraph-properties fo:margin-left="0.556cm" fo:margin-right="0cm" fo:line-height="0.635cm" fo:text-align="justify" style:justify-single-word="false" fo:orphans="0" fo:widows="0" fo:text-indent="-0.556cm" style:auto-text-indent="false"/>
    </style:style>
    <style:style style:name="P41" style:family="paragraph" style:parent-style-name="Standard">
      <style:paragraph-properties fo:margin-left="0.055cm" fo:margin-right="0cm" fo:line-height="0.635cm" fo:orphans="0" fo:widows="0" fo:text-indent="0cm" style:auto-text-indent="false" style:snap-to-layout-grid="false">
        <style:tab-stops>
          <style:tab-stop style:position="1.371cm"/>
        </style:tab-stops>
      </style:paragraph-properties>
    </style:style>
    <style:style style:name="P42" style:family="paragraph" style:parent-style-name="Standard">
      <style:paragraph-properties fo:margin-left="0.055cm" fo:margin-right="0cm" fo:line-height="0.635cm" fo:orphans="0" fo:widows="0" fo:text-indent="0cm" style:auto-text-indent="false" style:snap-to-layout-grid="false"/>
    </style:style>
    <style:style style:name="P43" style:family="paragraph" style:parent-style-name="Standard">
      <style:paragraph-properties fo:line-height="0.635cm" fo:text-align="justify" style:justify-single-word="false" fo:orphans="0" fo:widows="0" style:snap-to-layout-grid="false"/>
      <style:text-properties fo:color="#000000" loext:opacity="100%" style:font-name="標楷體" fo:font-size="13pt" style:font-name-asian="標楷體1" style:font-size-asian="13pt" style:font-size-complex="13pt"/>
    </style:style>
    <style:style style:name="T1" style:family="text">
      <style:text-properties fo:color="#000000" loext:opacity="100%" style:font-name="Times New Roman" fo:font-size="16pt" fo:font-weight="bold" style:font-name-asian="標楷體1" style:font-size-asian="16pt" style:font-weight-asian="bold" style:font-size-complex="16pt" loext:padding="0cm" loext:border="0.51pt solid #000000" loext:shadow="none"/>
    </style:style>
    <style:style style:name="T2" style:family="text">
      <style:text-properties fo:color="#000000" loext:opacity="100%" style:font-name="Times New Roman" fo:font-size="16pt" fo:font-weight="bold" style:font-name-asian="標楷體1" style:font-size-asian="16pt" style:font-weight-asian="bold" style:font-size-complex="16pt"/>
    </style:style>
    <style:style style:name="T3" style:family="text">
      <style:text-properties fo:color="#000000" loext:opacity="100%" style:font-name="標楷體" fo:font-size="16pt" fo:font-weight="bold" style:font-name-asian="標楷體1" style:font-size-asian="16pt" style:font-weight-asian="bold" style:font-size-complex="16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3pt" style:font-name-asian="標楷體1" style:font-size-asian="13pt" style:font-size-complex="13pt"/>
    </style:style>
    <style:style style:name="T6" style:family="text">
      <style:text-properties fo:color="#000000" loext:opacity="100%" style:font-name="標楷體" fo:font-size="13pt" style:font-name-asian="標楷體1" style:font-size-asian="13pt" style:font-name-complex="Times New Roman1" style:font-size-complex="13pt"/>
    </style:style>
    <style:style style:name="T7"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8" style:family="text">
      <style:text-properties fo:color="#000000" loext:opacity="100%" style:font-name="標楷體" fo:font-size="13pt" style:text-underline-style="solid" style:text-underline-width="auto" style:text-underline-color="font-color" style:font-name-asian="標楷體1" style:font-size-asian="13pt" style:font-name-complex="Times New Roman1" style:font-size-complex="13pt"/>
    </style:style>
    <style:style style:name="T9" style:family="text">
      <style:text-properties style:font-name="標楷體" fo:font-size="14pt" style:font-name-asian="標楷體1" style:font-size-asian="14pt" style:font-size-complex="14pt" fo:background-color="#ffff00"/>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style:font-name-asian="標楷體1" style:font-size-asian="13pt" style:font-size-complex="13pt" fo:background-color="#ffff00"/>
    </style:style>
    <style:style style:name="T12" style:family="text">
      <style:text-properties style:font-name="標楷體" fo:font-size="13pt" style:font-name-asian="標楷體1" style:font-size-asian="13pt" style:font-name-complex="Times New Roman1" style:font-size-complex="13pt"/>
    </style:style>
    <style:style style:name="T13" style:family="text">
      <style:text-properties style:font-name="標楷體" fo:font-size="13pt" style:text-underline-style="solid" style:text-underline-width="auto" style:text-underline-color="font-color" style:font-name-asian="標楷體1" style:font-size-asian="13pt" style:font-size-complex="13pt"/>
    </style:style>
    <style:style style:name="T14" style:family="text">
      <style:text-properties style:font-name="標楷體" fo:font-size="13pt" style:text-underline-style="solid" style:text-underline-width="auto" style:text-underline-color="font-color" style:font-name-asian="標楷體1" style:font-size-asian="13pt" style:font-name-complex="Times New Roman1" style:font-size-complex="13pt"/>
    </style:style>
    <style:style style:name="T15" style:family="text">
      <style:text-properties style:font-name="標楷體" fo:font-size="13pt" style:text-underline-style="solid" style:text-underline-width="auto" style:text-underline-color="font-color" style:letter-kerning="false" style:font-name-asian="標楷體1" style:font-size-asian="13pt" style:font-size-complex="13pt"/>
    </style:style>
    <style:style style:name="T16" style:family="text">
      <style:text-properties style:font-name="標楷體" fo:font-size="13pt" style:text-underline-style="solid" style:text-underline-width="auto" style:text-underline-color="font-color" style:letter-kerning="false" style:font-name-asian="標楷體1" style:font-size-asian="13pt" style:font-size-complex="13pt" fo:background-color="#ffff00"/>
    </style:style>
    <style:style style:name="T17" style:family="text">
      <style:text-properties style:font-name="標楷體" fo:font-size="13pt" style:text-underline-style="solid" style:text-underline-width="auto" style:text-underline-color="font-color" style:letter-kerning="false" style:font-name-asian="標楷體1" style:font-size-asian="13pt" style:font-name-complex="Times New Roman1" style:font-size-complex="13pt"/>
    </style:style>
    <style:style style:name="T18" style:family="text">
      <style:text-properties style:font-name="標楷體" fo:font-size="13pt" style:letter-kerning="false" style:font-name-asian="標楷體1" style:font-size-asian="13pt" style:font-size-complex="13pt"/>
    </style:style>
    <style:style style:name="T19" style:family="text">
      <style:text-properties style:font-name="標楷體" fo:font-size="13pt" style:letter-kerning="false" style:font-name-asian="標楷體1" style:font-size-asian="13pt" style:font-size-complex="13pt" fo:background-color="#ffff00"/>
    </style:style>
    <style:style style:name="T20" style:family="text">
      <style:text-properties style:font-name="標楷體" fo:font-size="13pt" style:rfc-language-tag="x-none" style:letter-kerning="false" style:font-name-asian="標楷體1" style:font-size-asian="13pt" style:font-size-complex="13pt" fo:background-color="#ffff00"/>
    </style:style>
    <style:style style:name="T21" style:family="text">
      <style:text-properties style:font-name="標楷體" fo:font-size="13pt" fo:background-color="#d8d8d8" loext:char-shading-value="38" style:font-name-asian="標楷體1" style:font-size-asian="13pt" style:font-size-complex="13pt"/>
    </style:style>
    <style:style style:name="T22" style:family="text">
      <style:text-properties fo:color="#ff0000" loext:opacity="100%" style:font-name="標楷體" fo:font-size="13pt" style:font-name-asian="標楷體1" style:font-size-asian="13pt" style:font-size-complex="13pt"/>
    </style:style>
    <style:style style:name="T23" style:family="text">
      <style:text-properties fo:color="#ff0000" loext:opacity="100%" style:font-name="標楷體" fo:font-size="13pt" style:letter-kerning="false" style:font-name-asian="標楷體1" style:font-size-asian="13pt" style:font-size-complex="13pt"/>
    </style:style>
    <style:style style:name="T24" style:family="text">
      <style:text-properties fo:color="#ff0000" loext:opacity="100%" style:font-name="標楷體" fo:font-size="13pt" style:text-underline-style="solid" style:text-underline-width="auto" style:text-underline-color="font-color" style:font-name-asian="標楷體1" style:font-size-asian="13pt" style:font-size-complex="13pt"/>
    </style:style>
    <style:style style:name="T25" style:family="text">
      <style:text-properties fo:color="#0070c0" loext:opacity="100%" style:font-name="標楷體" fo:font-size="13pt" fo:background-color="#d8d8d8" loext:char-shading-value="38" style:font-name-asian="標楷體1" style:font-size-asian="13pt" style:font-size-complex="13pt"/>
    </style:style>
    <style:style style:name="T26" style:family="text">
      <style:text-properties fo:color="#0070c0" loext:opacity="100%" style:font-name="標楷體" fo:font-size="13pt" style:font-name-asian="標楷體1" style:font-size-asian="13pt" style:font-size-complex="13pt"/>
    </style:style>
    <style:style style:name="T27" style:family="text">
      <style:text-properties fo:color="#0070c0" loext:opacity="100%" style:font-name="標楷體" fo:font-size="13pt" style:font-name-asian="標楷體1" style:font-size-asian="13pt" style:font-name-complex="Times New Roman1" style:font-size-complex="13pt"/>
    </style:style>
    <style:style style:name="T28" style:family="text">
      <style:text-properties fo:color="#2e74b5" loext:opacity="100%" style:font-name="標楷體"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附件1</text:span></text:p>
      <text:p text:style-name="P17"><text:span text:style-name="T2">(108-111年)各機關性別主流化實施計畫</text:span></text:p>
      <text:p text:style-name="P18"><text:span text:style-name="T3">109</text:span><text:span text:style-name="T2">年度工務局執行成果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9"><text:span text:style-name="T4">項次</text:span></text:p>
            </table:table-cell>
            <table:table-cell table:style-name="表格1.B1" office:value-type="string">
              <text:p text:style-name="P19"><text:span text:style-name="T4">項目</text:span></text:p>
            </table:table-cell>
            <table:table-cell table:style-name="表格1.A1" office:value-type="string">
              <text:p text:style-name="P19"><text:span text:style-name="T4">執行項目</text:span></text:p>
            </table:table-cell>
            <table:table-cell table:style-name="表格1.A1" office:value-type="string">
              <text:p text:style-name="P19"><text:span text:style-name="T9">10</text:span><text:span text:style-name="T11">9</text:span><text:span text:style-name="T9">年度執行成果</text:span></text:p>
            </table:table-cell>
            <table:table-cell table:style-name="表格1.E1" office:value-type="string">
              <text:p text:style-name="P19"><text:span text:style-name="T4">備註</text:span></text:p>
            </table:table-cell>
          </table:table-row>
        </table:table-header-rows>
        <table:table-row table:style-name="表格1.2">
          <table:table-cell table:style-name="表格1.A1" office:value-type="string">
            <text:p text:style-name="P20"><text:span text:style-name="T5">一</text:span></text:p>
          </table:table-cell>
          <table:table-cell table:style-name="表格1.B2" office:value-type="string">
            <text:p text:style-name="P20"><text:span text:style-name="T5">性別平等專責小組</text:span></text:p>
            <text:p text:style-name="P20"><text:span text:style-name="T5">(含性別議題聯絡人)</text:span></text:p>
          </table:table-cell>
          <table:table-cell table:style-name="表格1.A1" office:value-type="string">
            <text:list text:style-name="WWNum1">
              <text:list-item>
                <text:p text:style-name="P21"><text:span text:style-name="T5">性別平等專責小組成立時間及會議召開情形。</text:span></text:p>
              </text:list-item>
              <text:list-item>
                <text:p text:style-name="P21"><text:span text:style-name="T5">性別平等專責小組委員任一性別不得低於</text:span><text:span text:style-name="T22">三</text:span><text:span text:style-name="T5">分之</text:span><text:span text:style-name="T22">一</text:span><text:span text:style-name="T5">。</text:span></text:p>
              </text:list-item>
              <text:list-item>
                <text:p text:style-name="P21"><text:span text:style-name="T5">為推動該局(處)性別業務，需穩定各局處性別議題聯絡人之持續性。</text:span></text:p>
              </text:list-item>
              <text:list-item>
                <text:p text:style-name="P21"><text:span text:style-name="T5">局(處)各委員會委員之任一性別不得低於三分之一。</text:span></text:p>
              </text:list-item>
            </text:list>
          </table:table-cell>
          <table:table-cell table:style-name="表格1.D2" office:value-type="string">
            <text:list text:style-name="WWNum10">
              <text:list-item>
                <text:list>
                  <text:list-item>
                    <text:p text:style-name="P1"><text:span text:style-name="T12">本局已於</text:span><text:span text:style-name="T13">109</text:span><text:span text:style-name="T14">年4月16日</text:span><text:span text:style-name="T12">及</text:span><text:span text:style-name="T13">109</text:span><text:span text:style-name="T14">年10月23日</text:span><text:span text:style-name="T12">召開性別平等專責小組會議，本年度召開</text:span><text:span text:style-name="T13">2</text:span><text:span text:style-name="T12">次。</text:span></text:p>
                  </text:list-item>
                  <text:list-item>
                    <text:p text:style-name="P1"><text:span text:style-name="T12">本局性別平等專責小組委員總人數</text:span><text:span text:style-name="T13">16</text:span><text:span text:style-name="T14">人</text:span><text:span text:style-name="T12">，男性委員</text:span><text:span text:style-name="T13">8</text:span><text:span text:style-name="T14">人(</text:span><text:span text:style-name="T13">50</text:span><text:span text:style-name="T14">%)</text:span><text:span text:style-name="T12">；女性委員</text:span><text:span text:style-name="T13">8</text:span><text:span text:style-name="T14">人(50%)</text:span><text:span text:style-name="T12">。</text:span></text:p>
                  </text:list-item>
                  <text:list-item>
                    <text:p text:style-name="P1"><text:span text:style-name="T12">本(109)年性別議題聯絡人：</text:span><text:span text:style-name="T14"> 秘書室主任 </text:span><text:span text:style-name="T12">，擔任期間：</text:span><text:span text:style-name="T13">1</text:span><text:span text:style-name="T14">月至12月</text:span><text:span text:style-name="T12">，穩定度</text:span><text:span text:style-name="T14">100</text:span><text:span text:style-name="T12">%。</text:span></text:p>
                  </text:list-item>
                  <text:list-item>
                    <text:p text:style-name="P1"><text:span text:style-name="T12">本局暨所屬機關各委員會性別比率：</text:span></text:p>
                  </text:list-item>
                </text:list>
              </text:list-item>
            </text:list>
            <text:list text:style-name="WWNum17">
              <text:list-item>
                <text:p text:style-name="P2"><text:span text:style-name="T13">國家賠償案件審議小組</text:span><text:span text:style-name="T10">；委員總人數</text:span><text:span text:style-name="T13">6人</text:span><text:span text:style-name="T10">，男性委員</text:span><text:span text:style-name="T13">3人(50%)</text:span><text:span text:style-name="T10">；女性委員</text:span><text:span text:style-name="T13">3人(50%)</text:span><text:span text:style-name="T10">。</text:span></text:p>
              </text:list-item>
            </text:list>
            <text:p text:style-name="P25"><text:span text:style-name="T10">(2)</text:span><text:span text:style-name="T13">勞資會議</text:span><text:span text:style-name="T10">；委員總人數</text:span><text:span text:style-name="T13">8人</text:span><text:span text:style-name="T10">，男性委員</text:span><text:span text:style-name="T13">4人(50%)</text:span><text:span text:style-name="T10">；女性委員</text:span><text:span text:style-name="T13">4人(50%)</text:span><text:span text:style-name="T10">。</text:span></text:p>
            <text:p text:style-name="P25"><text:span text:style-name="T10">(3)</text:span><text:span text:style-name="T13">廉政會報</text:span><text:span text:style-name="T10">；委員總人數</text:span><text:span text:style-name="T13">12人</text:span><text:span text:style-name="T10">，男性委員</text:span><text:span text:style-name="T13">9人(75%)</text:span><text:span text:style-name="T10">；女性委員</text:span><text:span text:style-name="T13">3人(25%)</text:span><text:span text:style-name="T10">。</text:span><text:span text:style-name="T19">(女性委員未達三分之一，本會報委員係依據桃園市政府工務局廉政會報設置要點第3點之規定，由局長擔任召集人；副召集人2人，由副局長兼任；各科室主管兼任委員。</text:span><text:span text:style-name="T22"> </text:span></text:p>
            <text:p text:style-name="P26"><text:span text:style-name="T23">改善策略：</text:span></text:p>
            <text:p text:style-name="P26"><text:span text:style-name="T23">110年召開廉政會報時，如女性委員未達三分之一，另簽請局長指派女性非主管擔任委員，以符合比例。</text:span><text:span text:style-name="T19">)</text:span><text:bookmark text:name="_GoBack"/></text:p>
            <text:p text:style-name="P25"><text:span text:style-name="T10">(4)</text:span><text:span text:style-name="T13">甄審及考績委員會</text:span><text:span text:style-name="T10">；委員總人數</text:span><text:span text:style-name="T13">11人</text:span><text:span text:style-name="T10">，男性委員</text:span><text:span text:style-name="T13">7人</text:span><text:soft-page-break/><text:span text:style-name="T13">(63.6%)</text:span><text:span text:style-name="T10">；女性委員</text:span><text:span text:style-name="T13">4人(36.4%)</text:span><text:span text:style-name="T10">。</text:span></text:p>
            <text:p text:style-name="P25"><text:span text:style-name="T10">(5)</text:span><text:span text:style-name="T13">公務人員安全及衛生防護小組</text:span><text:span text:style-name="T10">；委員總人數</text:span><text:span text:style-name="T13">5人</text:span><text:span text:style-name="T10">，男性委員</text:span><text:span text:style-name="T13">2人(40%)</text:span><text:span text:style-name="T10">；女性委員</text:span><text:span text:style-name="T13">3人(60%)</text:span><text:span text:style-name="T10">。</text:span></text:p>
            <text:p text:style-name="P25"><text:span text:style-name="T10">(6)</text:span><text:span text:style-name="T13">性別歧視申訴處理委員會</text:span><text:span text:style-name="T10">；委員總人數</text:span><text:span text:style-name="T13">7人</text:span><text:span text:style-name="T10">，男性委員</text:span><text:span text:style-name="T13">3人(42.9%)</text:span><text:span text:style-name="T10">；女性委員</text:span><text:span text:style-name="T13">4人(57.1%)</text:span><text:span text:style-name="T10">。</text:span></text:p>
            <text:p text:style-name="P25"><text:span text:style-name="T10">(7)</text:span><text:span text:style-name="T13">採購審查小組</text:span><text:span text:style-name="T10">；委員總人數</text:span><text:span text:style-name="T13">39人</text:span><text:span text:style-name="T10">，男性委員</text:span><text:span text:style-name="T13">19人(48.7%)</text:span><text:span text:style-name="T10">；女性委員</text:span><text:span text:style-name="T13">20人(51.3%)</text:span><text:span text:style-name="T10">。</text:span></text:p>
            <text:p text:style-name="P25"><text:span text:style-name="T10">(8)</text:span><text:span text:style-name="T13">道路基金管理委員會</text:span><text:span text:style-name="T10">；委員總人數</text:span><text:span text:style-name="T13">9人</text:span><text:span text:style-name="T10">，男性委員</text:span><text:span text:style-name="T13">6人(66.7%)</text:span><text:span text:style-name="T10">；女性委員</text:span><text:span text:style-name="T13">3人(33.3%)</text:span><text:span text:style-name="T10">。</text:span></text:p>
            <text:p text:style-name="P25"><text:span text:style-name="T10">(9)</text:span><text:span text:style-name="T13">共同管道管理基金會</text:span><text:span text:style-name="T10">；委員總人數</text:span><text:span text:style-name="T13">18人</text:span><text:span text:style-name="T10">，男性委員</text:span><text:span text:style-name="T13">13人(72.2%)</text:span><text:span text:style-name="T10">；女性委員</text:span><text:span text:style-name="T13">5人(27.8%)</text:span><text:span text:style-name="T10">。</text:span><text:span text:style-name="T20">(本屆委員會女性委員未達三分之一，主要係因外聘委員，因其職業屬性多為男性，故本府已就府內委員，提升女性人數至5人，本委員會將持續努力達成性别平等之比例。</text:span></text:p>
            <text:p text:style-name="P27"><text:span text:style-name="T19">(1)本(4)屆委員會任期至110年6月30日止。</text:span></text:p>
            <text:p text:style-name="P28"><text:span text:style-name="T19">(2)將於110年4月底前重新簽派委員名單，屆時將調整為男性委員9人(60%</text:span><text:span text:style-name="T16">)</text:span><text:span text:style-name="T19">，女性委員6人(40%</text:span><text:span text:style-name="T16">)</text:span><text:span text:style-name="T19">，以達成性別平等之比例。)</text:span></text:p>
            <text:p text:style-name="P29"><text:span text:style-name="T10">(10)</text:span><text:span text:style-name="T13">工程施工查核小組</text:span><text:span text:style-name="T10">；委員總人數</text:span><text:span text:style-name="T13">159人</text:span><text:span text:style-name="T10">，男性委員</text:span><text:span text:style-name="T13">146人(91.8%)</text:span><text:span text:style-name="T10">；女性委員</text:span><text:soft-page-break/><text:span text:style-name="T13">13人(8.2%)</text:span><text:span text:style-name="T10">。</text:span></text:p>
            <text:p text:style-name="P30"><text:span text:style-name="T19">(1.土木建築機電等工程專業領域於學校教育養成時期，原就有男女比例懸殊問題，且外聘委員為工程會公告委員名單，內聘委員為各機關首長推派，女性專家欲達1/3比例實有難度。</text:span></text:p>
            <text:p text:style-name="P31"><text:span text:style-name="T19">2.109年度女性比例較108年度增加0.2%。)</text:span></text:p>
          </table:table-cell>
          <table:table-cell table:style-name="表格1.E2" office:value-type="string">
            <text:p text:style-name="P32"><text:span text:style-name="T5">穩定度算法為1(年)/1(人)=100%；1(年)/2(人)=50%，</text:span></text:p>
            <text:p text:style-name="P32"><text:span text:style-name="T5">以此類推。</text:span></text:p>
          </table:table-cell>
        </table:table-row>
        <table:table-row table:style-name="表格1.3">
          <table:table-cell table:style-name="表格1.A1" office:value-type="string">
            <text:p text:style-name="P19"><text:span text:style-name="T5">二</text:span></text:p>
          </table:table-cell>
          <table:table-cell table:style-name="表格1.B3" office:value-type="string">
            <text:p text:style-name="P20"><text:span text:style-name="T5">性別意識</text:span></text:p>
            <text:p text:style-name="P20"><text:span text:style-name="T5">培力</text:span></text:p>
          </table:table-cell>
          <table:table-cell table:style-name="表格1.A1" office:value-type="string">
            <text:list text:style-name="WWNum2">
              <text:list-item>
                <text:p text:style-name="P22"><text:span text:style-name="T5">該機關一般公務人員參與性別意識培力人數與比例。「一般公務人員」係指 (1)依法任用、派用之有給專任人員。(2)依法聘任、聘用及僱用人員。(3)公務人員考試錄取人員。</text:span></text:p>
              </text:list-item>
              <text:list-item>
                <text:p text:style-name="P22"><text:span text:style-name="T5">該機關主管人員參與性別意識培力人數與比例。「主管人員」係指機關正副首長、正副幕僚長及單位主管。</text:span></text:p>
              </text:list-item>
              <text:list-item>
                <text:p text:style-name="P22"><text:span text:style-name="T5">性別平等業務相關人員參與性別課程受訓人數、比例及平均時數。「性別平等業務相關人員」係指實際從事提升婦女權益及促進性別平等之業務相關事宜(包括性別主流化、消除對婦女一切形式歧視公約、各項性別平等</text:span><text:soft-page-break/><text:span text:style-name="T5">政策措施、性別平等委員會、性別平等專責/案小組)之專責、兼辦人員(含性別平等督導、性別議題聯絡人及議題代理人)。</text:span></text:p>
              </text:list-item>
            </text:list>
          </table:table-cell>
          <table:table-cell table:style-name="表格1.D3" office:value-type="string">
            <text:list text:style-name="WWNum15">
              <text:list-item>
                <text:list>
                  <text:list-item text:start-value="1">
                    <text:p text:style-name="P3"><text:span text:style-name="T12">本局暨所屬機關一般公務人員共有</text:span><text:span text:style-name="T14">460人(男性233人(50.7%)，女性227人(49.3%))</text:span><text:span text:style-name="T12">。主管人員共有</text:span><text:span text:style-name="T14">78人(男性54</text:span><text:span text:style-name="T17">人(69.2%)</text:span><text:span text:style-name="T14">，女性24</text:span><text:span text:style-name="T17">人(30.8%))</text:span><text:span text:style-name="T12">。辦理性別平等業務相關人員共有</text:span><text:span text:style-name="T14">3人(男性1</text:span><text:span text:style-name="T17">人(33.3%)</text:span><text:span text:style-name="T14">，女性2</text:span><text:span text:style-name="T17">人(66.7%))</text:span><text:span text:style-name="T12">。</text:span></text:p>
                  </text:list-item>
                  <text:list-item>
                    <text:p text:style-name="P3"><text:span text:style-name="T12">一般公務人員，參與性別意識培力課程為</text:span><text:span text:style-name="T14">392人(男性189人(48.2%)，女性203人(51.8%))</text:span><text:span text:style-name="T12">，參加實體課程受訓為</text:span><text:span text:style-name="T14">352人(男性175</text:span><text:span text:style-name="T17">人(49.7%)</text:span><text:span text:style-name="T14">，女性</text:span><text:span text:style-name="T17">177人(50.3%))</text:span><text:span text:style-name="T14">，參加數位課程受訓為161人(男性75</text:span><text:span text:style-name="T17">人(46.6%)</text:span><text:span text:style-name="T14">，女性86</text:span><text:span text:style-name="T17">人(53.4%))</text:span><text:span text:style-name="T12">。受訓比率為</text:span><text:span text:style-name="T14">85.22%</text:span><text:span text:style-name="T12">，較前一年</text:span><text:span text:style-name="T14">減少2.1%</text:span><text:span text:style-name="T12">。</text:span></text:p>
                  </text:list-item>
                  <text:list-item>
                    <text:p text:style-name="P3"><text:span text:style-name="T12">主管人員，參與性別意識培力課程為</text:span><text:span text:style-name="T14">74人(男性51</text:span><text:span text:style-name="T17">人(68.9%)</text:span><text:span text:style-name="T14">，女性23</text:span><text:span text:style-name="T17">人(31.1%))</text:span><text:span text:style-name="T12">，參加實體課程受訓為</text:span><text:span text:style-name="T14">72人(男性51</text:span><text:span text:style-name="T17">人(70.8%)</text:span><text:span text:style-name="T14">，女性21</text:span><text:span text:style-name="T17">人(29.2%))</text:span><text:span text:style-name="T14">，參加數位課程受</text:span><text:soft-page-break/><text:span text:style-name="T14">訓為29人(男性21</text:span><text:span text:style-name="T17">人(72.4%)</text:span><text:span text:style-name="T14">，女性8</text:span><text:span text:style-name="T17">人(27. 6%))</text:span><text:span text:style-name="T14">。</text:span><text:span text:style-name="T12">受訓比率為</text:span><text:span text:style-name="T14">94.9%</text:span><text:span text:style-name="T12">，較前一年</text:span><text:span text:style-name="T14">減少3.49%</text:span><text:span text:style-name="T12">。</text:span></text:p>
                  </text:list-item>
                  <text:list-item>
                    <text:p text:style-name="P4"><text:span text:style-name="T12">性別平等業務相關人員，參與性別課程為</text:span><text:span text:style-name="T14">3人(男性1</text:span><text:span text:style-name="T17">人(33.3%)</text:span><text:span text:style-name="T14">，女性2</text:span><text:span text:style-name="T17">人(66.7%))</text:span><text:span text:style-name="T12">，受訓比率為</text:span><text:span text:style-name="T14">100%</text:span><text:span text:style-name="T12">，較前一年</text:span><text:span text:style-name="T14">比率相同，</text:span><text:span text:style-name="T12">平均受訓時數</text:span><text:span text:style-name="T14">12小時</text:span><text:span text:style-name="T12">。</text:span></text:p>
                  </text:list-item>
                </text:list>
              </text:list-item>
            </text:list>
          </table:table-cell>
          <table:table-cell table:style-name="表格1.E3" office:value-type="string">
            <text:p text:style-name="P32"><text:span text:style-name="T25">說明：</text:span></text:p>
            <text:p text:style-name="P7"><text:span text:style-name="T27">1.一般公務人員：108年受訓比例87.32%(317/363)，109年受訓比例85.22%(392/460)，減少2.1%。</text:span></text:p>
            <text:p text:style-name="P14"/>
            <text:p text:style-name="P7"><text:span text:style-name="T27">2.主管人員：108年受訓比例 98.39%(61/62)。109年受訓比例94.9% (74/78)，減少3.49%。</text:span></text:p>
            <text:p text:style-name="P15"/>
            <text:p text:style-name="P33"><text:span text:style-name="T26">3.性別業務人員：108年受訓比例100%(4/4)，109年受訓比率100%(3/3)，受訓比</text:span><text:soft-page-break/><text:span text:style-name="T26">例相同。</text:span></text:p>
          </table:table-cell>
        </table:table-row>
        <table:table-row table:style-name="表格1.4">
          <table:table-cell table:style-name="表格1.A1" office:value-type="string">
            <text:p text:style-name="P19"><text:span text:style-name="T5">三</text:span></text:p>
          </table:table-cell>
          <table:table-cell table:style-name="表格1.B4" office:value-type="string">
            <text:p text:style-name="P19"><text:span text:style-name="T5">性別影響評估</text:span></text:p>
          </table:table-cell>
          <table:table-cell table:style-name="表格1.A1" office:value-type="string">
            <text:p text:style-name="P32"><text:span text:style-name="T5">該機關進行性別影響評估之填寫情形、邀請程序參與之學者。</text:span></text:p>
          </table:table-cell>
          <table:table-cell table:style-name="表格1.D4" office:value-type="string">
            <text:list xml:id="list4268145478" text:style-name="WWNum3">
              <text:list-item>
                <text:p text:style-name="P23"><text:span text:style-name="T10">本局暨所屬機關制定或修正本市自治條例進行性別影響評估之件數，共有</text:span><text:span text:style-name="T13">1件</text:span><text:span text:style-name="T10">，分述如下： </text:span></text:p>
              </text:list-item>
            </text:list>
            <text:list xml:id="list2635159977" text:style-name="WWNum6">
              <text:list-item>
                <text:p text:style-name="P8"><text:span text:style-name="T12">法案名稱：</text:span><text:span text:style-name="T14"> 修正桃園市道路挖掘管理自治條例 </text:span><text:span text:style-name="T12">。</text:span></text:p>
              </text:list-item>
              <text:list-item>
                <text:p text:style-name="P9"><text:span text:style-name="T12">程序參與之學者：</text:span><text:span text:style-name="T14">伍維婷</text:span><text:span text:style-name="T12">。</text:span></text:p>
              </text:list-item>
              <text:list-item>
                <text:p text:style-name="P9"><text:span text:style-name="T12">法案與性別關聯程度：</text:span></text:p>
              </text:list-item>
            </text:list>
            <text:p text:style-name="P41"><text:span text:style-name="T10"><text:s text:c="2"/>有關：</text:span><text:span text:style-name="T13"> 0</text:span><text:span text:style-name="T10">件；無關：</text:span><text:span text:style-name="T13"> 1 </text:span><text:span text:style-name="T10">件。</text:span></text:p>
            <text:list xml:id="list134400824905445" text:continue-numbering="true" text:style-name="WWNum6">
              <text:list-item>
                <text:p text:style-name="P9"><text:span text:style-name="T12">較前一年新增</text:span><text:span text:style-name="T13">1</text:span><text:span text:style-name="T14">件</text:span><text:span text:style-name="T12">。</text:span></text:p>
              </text:list-item>
            </text:list>
            <text:list xml:id="list134402377627251" text:continue-list="list4268145478" text:style-name="WWNum3">
              <text:list-item>
                <text:p text:style-name="P23"><text:span text:style-name="T10">本局暨所屬機關重大施政計畫等進行性別影響評估共有</text:span><text:span text:style-name="T13">1件</text:span><text:span text:style-name="T10">，分述如下： </text:span></text:p>
              </text:list-item>
            </text:list>
            <text:list xml:id="list3832692123" text:style-name="WWNum7">
              <text:list-item>
                <text:p text:style-name="P10"><text:span text:style-name="T12">計畫名稱：</text:span><text:span text:style-name="T14"> 瓶頸路段拓寬工程及小型道路興建工程 </text:span><text:span text:style-name="T12">。</text:span></text:p>
              </text:list-item>
              <text:list-item>
                <text:p text:style-name="P11"><text:span text:style-name="T12">程序參與之學者：</text:span><text:span text:style-name="T14">葉玉慧</text:span><text:span text:style-name="T12">。</text:span></text:p>
              </text:list-item>
              <text:list-item>
                <text:p text:style-name="P11"><text:span text:style-name="T12">計畫與性別關聯程度：</text:span></text:p>
              </text:list-item>
            </text:list>
            <text:p text:style-name="P42"><text:span text:style-name="T10"><text:s text:c="2"/>有關：</text:span><text:span text:style-name="T13"> 0</text:span><text:span text:style-name="T10">件；無關：</text:span><text:span text:style-name="T13"> 1 </text:span><text:span text:style-name="T10">件。</text:span></text:p>
            <text:list xml:id="list134402113807717" text:continue-numbering="true" text:style-name="WWNum7">
              <text:list-item>
                <text:p text:style-name="P11"><text:span text:style-name="T12">較前一年新增</text:span><text:span text:style-name="T24">0</text:span><text:span text:style-name="T14">件</text:span><text:span text:style-name="T12">。</text:span></text:p>
              </text:list-item>
            </text:list>
            <text:list xml:id="list134401413889934" text:continue-list="list134402377627251" text:style-name="WWNum3">
              <text:list-item>
                <text:p text:style-name="P23"><text:span text:style-name="T10">本局暨所屬機關非重大施政計畫等進行性別影響評估共有</text:span><text:span text:style-name="T13">1件</text:span><text:span text:style-name="T10">，分述如下： </text:span></text:p>
              </text:list-item>
            </text:list>
            <text:list xml:id="list4195033781" text:style-name="WWNum11">
              <text:list-item>
                <text:p text:style-name="P12"><text:span text:style-name="T12">計畫名稱：</text:span><text:span text:style-name="T14"> 桃園市政府公園適性發展審議會執行計畫</text:span><text:span text:style-name="T12">。</text:span></text:p>
              </text:list-item>
              <text:list-item>
                <text:p text:style-name="P13"><text:span text:style-name="T12">程序參與之學者：</text:span><text:span text:style-name="T14">陳芬苓</text:span><text:span text:style-name="T12">。</text:span></text:p>
              </text:list-item>
              <text:list-item>
                <text:p text:style-name="P13"><text:span text:style-name="T12">計畫與性別關聯程度：</text:span></text:p>
              </text:list-item>
            </text:list>
            <text:p text:style-name="P42"><text:span text:style-name="T10"><text:s text:c="2"/>有關：</text:span><text:span text:style-name="T13"> 0</text:span><text:span text:style-name="T10">件；無關：</text:span><text:span text:style-name="T13"> 1 </text:span><text:span text:style-name="T10">件。</text:span></text:p>
            <text:list xml:id="list134402340004183" text:continue-numbering="true" text:style-name="WWNum11">
              <text:list-item>
                <text:p text:style-name="P13"><text:span text:style-name="T12">較前一年新增</text:span><text:span text:style-name="T24">0</text:span><text:span text:style-name="T14">件</text:span><text:span text:style-name="T12">。</text:span></text:p>
              </text:list-item>
            </text:list>
          </table:table-cell>
          <table:table-cell table:style-name="表格1.E4" office:value-type="string">
            <text:p text:style-name="P32"><text:span text:style-name="T5">本府制定或修正本市自治條例、研擬施政計畫等初期，即應進行性別影響評估機制。</text:span></text:p>
            <text:p text:style-name="P32"><text:span text:style-name="T25">說明：</text:span></text:p>
            <text:p text:style-name="P34"><text:span text:style-name="T26">1.左列法案類性別影響評估檢視表，業已於本小組109年第2次會議審查完畢，故本次不再重複審查。</text:span></text:p>
            <text:p text:style-name="P34"><text:span text:style-name="T26">2.計畫類2案性別影響評估檢視表，業已於本小組108年第2次會議審查完畢並提交研考會，故本次不再重複審</text:span><text:soft-page-break/><text:span text:style-name="T26">查。</text:span></text:p>
          </table:table-cell>
        </table:table-row>
        <table:table-row table:style-name="表格1.5">
          <table:table-cell table:style-name="表格1.A1" office:value-type="string">
            <text:p text:style-name="P19"><text:span text:style-name="T5">四</text:span></text:p>
          </table:table-cell>
          <table:table-cell table:style-name="表格1.B5" office:value-type="string">
            <text:p text:style-name="P20"><text:span text:style-name="T5">性別統計</text:span></text:p>
            <text:p text:style-name="P20"><text:span text:style-name="T5">與性別分析</text:span></text:p>
          </table:table-cell>
          <table:table-cell table:style-name="表格1.A1" office:value-type="string">
            <text:list text:style-name="WWNum4">
              <text:list-item>
                <text:p text:style-name="P24"><text:span text:style-name="T5">增進性別統計資料與分析之完備性。</text:span></text:p>
              </text:list-item>
              <text:list-item>
                <text:p text:style-name="P24"><text:span text:style-name="T5">各機關性別平等專責小組應定期檢討性別統計指標之増加或修正。</text:span></text:p>
              </text:list-item>
            </text:list>
          </table:table-cell>
          <table:table-cell table:style-name="表格1.D5" office:value-type="string">
            <text:list text:style-name="WWNum8">
              <text:list-item>
                <text:p text:style-name="P5"><text:span text:style-name="T6">本局暨所屬機關於上(108)年的性別統計項目共有</text:span><text:span text:style-name="T7">15</text:span><text:span text:style-name="T8">項</text:span><text:span text:style-name="T6">，本(109)年的性別統計項目共有</text:span><text:span text:style-name="T7">17</text:span><text:span text:style-name="T8">項</text:span><text:span text:style-name="T6">，新增</text:span><text:span text:style-name="T7">2</text:span><text:span text:style-name="T8">項</text:span><text:span text:style-name="T6">，項目分別為：</text:span><text:span text:style-name="T8"> 工程規劃設計階段外聘審查委員 </text:span><text:span text:style-name="T6">、</text:span><text:span text:style-name="T8"> 桃園市政府工務局性別影響評估案件審查學者 </text:span><text:span text:style-name="T6">。</text:span></text:p>
              </text:list-item>
              <text:list-item>
                <text:p text:style-name="P5"><text:span text:style-name="T12">本局暨所屬機關於本(109)年新增的性別分析篇數共有</text:span><text:span text:style-name="T13"> 1</text:span><text:span text:style-name="T14">篇</text:span><text:span text:style-name="T12">，名稱分別為：</text:span><text:span text:style-name="T14"> 桃園市道路拓寬工程用地取得公聽會參加人次性別分析報告 </text:span><text:span text:style-name="T12">。</text:span></text:p>
              </text:list-item>
              <text:list-item>
                <text:p text:style-name="P5"><text:span text:style-name="T10">本局暨所屬機關業於</text:span><text:span text:style-name="T13">109年第2次</text:span><text:span text:style-name="T10">性別平等專責小組會議定期檢討性別統計指標之增加。</text:span></text:p>
              </text:list-item>
            </text:list>
            <text:p text:style-name="P32"><text:span text:style-name="T25">說明：</text:span></text:p>
            <text:p text:style-name="P32"><text:span text:style-name="T26">本局至109年底，性別統計指標項目共17項：</text:span></text:p>
            <text:p text:style-name="P35"><text:span text:style-name="T26">1.桃園市政府工務局暨所屬機關人員數</text:span></text:p>
            <text:p text:style-name="P35"><text:span text:style-name="T26">2.桃園市政府工務局暨所屬機關現有主管以上人員性別概況</text:span></text:p>
            <text:p text:style-name="P35"><text:span text:style-name="T26">3.桃園市各區公園男女廁大便斗概況</text:span></text:p>
            <text:p text:style-name="P35"><text:span text:style-name="T26">4.桃園市各區公園親子廁所數量</text:span></text:p>
            <text:p text:style-name="P35"><text:span text:style-name="T26">5.桃園市各區公園廁所緊急求助鈴數量</text:span></text:p>
            <text:p text:style-name="P35"><text:span text:style-name="T26">6.桃園市政府工務局暨所屬機關各委員會委員性別比例</text:span></text:p>
            <text:p text:style-name="P35"><text:span text:style-name="T26">7.桃園市政府工務局暨所屬機關員工領有各類專業執照性別比例</text:span></text:p>
            <text:p text:style-name="P35"><text:span text:style-name="T26">8.桃園市政府工務局暨所屬機關各類教育訓練參加學員與授課教師性別比例</text:span></text:p>
            <text:p text:style-name="P35"><text:span text:style-name="T26">9.桃園市道路拓寬工程用地取得</text:span><text:soft-page-break/><text:span text:style-name="T26">公聽會參加人次性別比例</text:span></text:p>
            <text:p text:style-name="P35"><text:span text:style-name="T26">10.桃園市政府工務局暨所屬機關員工取得採購專業人員基礎班及格證書人數</text:span></text:p>
            <text:p text:style-name="P35"><text:span text:style-name="T26">11.桃園市政府工務局暨所屬機關員工加班時數</text:span></text:p>
            <text:p text:style-name="P35"><text:span text:style-name="T26">12.桃園市各區公園內設置無障礙路線告示牌概況</text:span></text:p>
            <text:p text:style-name="P35"><text:span text:style-name="T26">13.桃園市人行道人手孔改善統計</text:span></text:p>
            <text:p text:style-name="P35"><text:span text:style-name="T26">14.桃園市共融式遊具建置說明會、專家審查會參加人數</text:span></text:p>
            <text:p text:style-name="P37"><text:span text:style-name="T26">15.桃園市人行道建置說明會之男女性別比例</text:span></text:p>
            <text:p text:style-name="P37"><text:span text:style-name="T26">16.工程規劃設計階段外聘審查委員</text:span></text:p>
            <text:p text:style-name="P37"><text:span text:style-name="T26">17.桃園市政府工務局性別影響評估案件審查學者</text:span></text:p>
          </table:table-cell>
          <table:table-cell table:style-name="表格1.E5" office:value-type="string">
            <text:p text:style-name="P32"><text:span text:style-name="T5">性別統計與分析之定期檢討應納入性別平等專責小組會議討論。</text:span></text:p>
            <text:p text:style-name="P43"/>
            <text:p text:style-name="P43"/>
          </table:table-cell>
        </table:table-row>
        <table:table-row table:style-name="表格1.6">
          <table:table-cell table:style-name="表格1.A1" office:value-type="string">
            <text:p text:style-name="P19"><text:span text:style-name="T5">五</text:span></text:p>
          </table:table-cell>
          <table:table-cell table:style-name="表格1.B6" office:value-type="string">
            <text:p text:style-name="P19"><text:span text:style-name="T5">性別預算</text:span></text:p>
          </table:table-cell>
          <table:table-cell table:style-name="表格1.A1" office:value-type="string">
            <text:list text:style-name="WWNum14">
              <text:list-item text:start-value="1">
                <text:p text:style-name="P38"><text:span text:style-name="T22">各機關於法定預算通過後填寫性別預算表</text:span><text:span text:style-name="T5">，並請各機關性別平等專責小組協助檢視。</text:span></text:p>
              </text:list-item>
              <text:list-item>
                <text:p text:style-name="P38"><text:span text:style-name="T22">各機關提經各機關性別平等專責小組年度第1次會議檢視後，送主計處彙整提報性別主流化推動組會議</text:span><text:span text:style-name="T5">。</text:span></text:p>
              </text:list-item>
              <text:list-item>
                <text:p text:style-name="P38"><text:span text:style-name="T5">逐年落實發展性別回應預算之目標。</text:span></text:p>
              </text:list-item>
            </text:list>
          </table:table-cell>
          <table:table-cell table:style-name="表格1.A1" office:value-type="string">
            <text:list text:continue-list="list134402113807717" text:style-name="WWNum18">
              <text:list-item>
                <text:list>
                  <text:list-item text:start-value="1">
                    <text:p text:style-name="P6"><text:span text:style-name="T6">本局</text:span><text:span text:style-name="T10">暨所屬機關</text:span><text:span text:style-name="T6">年度性別預算總計</text:span><text:span text:style-name="T15">2,668</text:span><text:span text:style-name="T18">千元，較前一年增加</text:span><text:span text:style-name="T15">42</text:span><text:span text:style-name="T18">千元，增加部分主要係化妝蓋板格柵及斜坡道改善工程。</text:span></text:p>
                  </text:list-item>
                </text:list>
              </text:list-item>
            </text:list>
            <text:p text:style-name="P36"><text:span text:style-name="T5">2.本局會計室每年度將彙整各科室性別預算表後，於性別平等專責小組會議檢視後，再交由本府主計處。</text:span></text:p>
            <text:p text:style-name="P32"><text:span text:style-name="T25">說明：</text:span></text:p>
            <text:p text:style-name="P39"><text:span text:style-name="T28">108年：</text:span></text:p>
            <text:p text:style-name="P40"><text:span text:style-name="T28">(1)桃園市八德區大湳森林公園生態調查委託技術服務38千元。</text:span></text:p>
            <text:p text:style-name="P40"><text:span text:style-name="T28">(2)公園設施更新改善及緊急修繕等相關費用1,000千元。</text:span></text:p>
            <text:p text:style-name="P39"><text:span text:style-name="T28">(3)員工健康檢查費342千元。</text:span></text:p>
            <text:p text:style-name="P39"><text:span text:style-name="T28">(4)員工文康活動費328千元。</text:span></text:p>
            <text:p text:style-name="P40"><text:span text:style-name="T28">(5)育嬰留職停薪聘僱職代之人事費918千元。</text:span></text:p>
            <text:p text:style-name="P39"><text:span text:style-name="T28">109年：</text:span></text:p>
            <text:p text:style-name="P39"><text:span text:style-name="T28">(1)員工健康檢查費333千元。</text:span></text:p>
            <text:p text:style-name="P39"><text:soft-page-break/><text:span text:style-name="T28">(2)員工文康活動費335千元。</text:span></text:p>
            <text:p text:style-name="P40"><text:span text:style-name="T28">(3)化妝蓋板格柵及斜坡道改善1,000千元。</text:span></text:p>
            <text:p text:style-name="P40"><text:span text:style-name="T28">(4)公園設施更新改善及緊急修繕等相關費用1,000千元。</text:span></text:p>
          </table:table-cell>
          <table:table-cell table:style-name="表格1.E6" office:value-type="string">
            <text:p text:style-name="P39"><text:span text:style-name="T5">請依</text:span><text:span text:style-name="T22">行政院性別平等處訂定之「性別預算編列原則及注意事項」</text:span><text:span text:style-name="T5">填寫。</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style>
    <style:style style:name="ListLabel_20_56" style:display-name="ListLabel 56" style:family="text">
      <style:text-properties style:use-window-font-color="true" loext:opacity="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text-underline-style="non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text-underline-style="non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style>
    <style:style style:name="ListLabel_20_155" style:display-name="ListLabel 155" style:family="text">
      <style:text-properties style:use-window-font-color="true" loext:opacity="0%"/>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794cm" fo:margin-left="0.85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美雯</meta:initial-creator>
    <dc:creator>何書瑩</dc:creator>
    <meta:editing-cycles>74</meta:editing-cycles>
    <meta:creation-date>2020-09-08T02:01:00</meta:creation-date>
    <dc:date>2021-05-03T05:57:00</dc:date>
    <meta:editing-duration>PT6H38M</meta:editing-duration>
    <meta:generator>LibreOffice/7.4.2.3$Windows_x86 LibreOffice_project/382eef1f22670f7f4118c8c2dd222ec7ad009daf</meta:generator>
    <meta:document-statistic meta:table-count="1" meta:image-count="0" meta:object-count="0" meta:page-count="7" meta:paragraph-count="124" meta:word-count="3277" meta:character-count="3964" meta:non-whitespace-character-count="3927"/>
    <meta:user-defined meta:name="AppVersion">16.0000</meta:user-defined>
    <meta:template xlink:type="simple" xlink:actuate="onRequest" xlink:title="Normal" xlink:href=""/>
  </office:meta>
</office:document-meta>
</file>