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1cm"/>
    </style:style>
    <style:style style:name="表格1.B" style:family="table-column">
      <style:table-column-properties style:column-width="2.302cm"/>
    </style:style>
    <style:style style:name="表格1.C" style:family="table-column">
      <style:table-column-properties style:column-width="4.951cm"/>
    </style:style>
    <style:style style:name="表格1.D" style:family="table-column">
      <style:table-column-properties style:column-width="6.749cm"/>
    </style:style>
    <style:style style:name="表格1.E" style:family="table-column">
      <style:table-column-properties style:column-width="2.752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style:vertical-align="middle" fo:padding-left="0.191cm" fo:padding-right="0.191cm" fo:padding-top="0cm" fo:padding-bottom="0cm" fo:border="0.5pt solid #000000"/>
    </style:style>
    <style:style style:name="表格1.D2" style:family="table-cell">
      <style:table-cell-properties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padding-left="0.191cm" fo:padding-right="0.191cm" fo:padding-top="0cm" fo:padding-bottom="0cm" fo:border="0.5pt solid #000000"/>
    </style:style>
    <style:style style:name="表格1.3" style:family="table-row">
      <style:table-row-properties style:min-row-height="6.689cm" fo:keep-together="auto"/>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4" style:family="table-row">
      <style:table-row-properties style:min-row-height="0.7cm" fo:keep-together="auto"/>
    </style:style>
    <style:style style:name="表格1.B4" style:family="table-cell">
      <style:table-cell-properties style:vertical-align="middle" fo:padding-left="0.191cm" fo:padding-right="0.191cm" fo:padding-top="0cm" fo:padding-bottom="0cm" fo:border="0.5pt solid #000000"/>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style:vertical-align="middle" fo:padding-left="0.191cm" fo:padding-right="0.191cm" fo:padding-top="0cm" fo:padding-bottom="0cm" fo:border="0.5pt solid #000000"/>
    </style:style>
    <style:style style:name="表格1.5" style:family="table-row">
      <style:table-row-properties style:min-row-height="4.394cm" fo:keep-together="auto"/>
    </style:style>
    <style:style style:name="表格1.B5" style:family="table-cell">
      <style:table-cell-properties style:vertical-align="middle" fo:padding-left="0.191cm" fo:padding-right="0.191cm" fo:padding-top="0cm" fo:padding-bottom="0cm" fo:border="0.5pt solid #000000"/>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style:vertical-align="middle" fo:padding-left="0.191cm" fo:padding-right="0.191cm" fo:padding-top="0cm" fo:padding-bottom="0cm" fo:border="0.5pt solid #000000"/>
    </style:style>
    <style:style style:name="表格1.6" style:family="table-row">
      <style:table-row-properties style:min-row-height="7.895cm" fo:keep-together="auto"/>
    </style:style>
    <style:style style:name="表格1.B6" style:family="table-cell">
      <style:table-cell-properties style:vertical-align="middle" fo:padding-left="0.191cm" fo:padding-right="0.191cm" fo:padding-top="0cm" fo:padding-bottom="0cm" fo:border="0.5pt solid #000000"/>
    </style:style>
    <style:style style:name="表格1.E6" style:family="table-cell">
      <style:table-cell-properties style:vertical-align="middle" fo:padding-left="0.191cm" fo:padding-right="0.191cm" fo:padding-top="0cm" fo:padding-bottom="0cm" fo:border="0.5pt solid #000000"/>
    </style:style>
    <style:style style:name="P1" style:family="paragraph" style:parent-style-name="List_20_Paragraph" style:list-style-name="WWNum10">
      <style:paragraph-properties fo:margin-left="0.501cm" fo:margin-right="0cm" fo:line-height="0.635cm" fo:text-align="justify" style:justify-single-word="false" fo:orphans="0" fo:widows="0" fo:text-indent="-0.501cm" style:auto-text-indent="false" style:snap-to-layout-grid="false"/>
    </style:style>
    <style:style style:name="P2" style:family="paragraph" style:parent-style-name="List_20_Paragraph" style:list-style-name="WWNum10">
      <style:paragraph-properties fo:margin-left="0.556cm" fo:margin-right="0cm" fo:line-height="0.635cm" fo:text-align="justify" style:justify-single-word="false" fo:orphans="0" fo:widows="0" fo:text-indent="-0.635cm" style:auto-text-indent="false" style:snap-to-layout-grid="false"/>
    </style:style>
    <style:style style:name="P3" style:family="paragraph" style:parent-style-name="List_20_Paragraph" style:list-style-name="WWNum17">
      <style:paragraph-properties fo:margin-left="0.501cm" fo:margin-right="0cm" fo:line-height="0.635cm" fo:text-align="justify" style:justify-single-word="false" fo:orphans="0" fo:widows="0" fo:text-indent="-0.501cm" style:auto-text-indent="false" style:snap-to-layout-grid="false">
        <style:tab-stops>
          <style:tab-stop style:position="0.27cm"/>
        </style:tab-stops>
      </style:paragraph-properties>
    </style:style>
    <style:style style:name="P4" style:family="paragraph" style:parent-style-name="List_20_Paragraph" style:list-style-name="WWNum17">
      <style:paragraph-properties fo:margin-left="0.552cm" fo:margin-right="0cm" fo:line-height="0.635cm" fo:text-align="justify" style:justify-single-word="false" fo:orphans="0" fo:widows="0" fo:text-indent="-0.501cm" style:auto-text-indent="false" style:snap-to-layout-grid="false">
        <style:tab-stops>
          <style:tab-stop style:position="0.27cm"/>
          <style:tab-stop style:position="1.693cm"/>
        </style:tab-stops>
      </style:paragraph-properties>
    </style:style>
    <style:style style:name="P5" style:family="paragraph" style:parent-style-name="List_20_Paragraph" style:list-style-name="WWNum18">
      <style:paragraph-properties fo:margin-left="0.305cm" fo:margin-right="0cm" fo:line-height="0.635cm" fo:text-align="justify" style:justify-single-word="false" fo:orphans="0" fo:widows="0" fo:text-indent="-0.501cm" style:auto-text-indent="false" style:snap-to-layout-grid="false"/>
    </style:style>
    <style:style style:name="P6" style:family="paragraph" style:parent-style-name="List_20_Paragraph" style:list-style-name="WWNum8">
      <style:paragraph-properties fo:line-height="0.635cm" fo:text-align="justify" style:justify-single-word="false" fo:orphans="0" fo:widows="0"/>
    </style:style>
    <style:style style:name="P7" style:family="paragraph" style:parent-style-name="List_20_Paragraph" style:list-style-name="WWNum8">
      <style:paragraph-properties fo:margin-left="0.501cm" fo:margin-right="0cm" fo:line-height="0.635cm" fo:text-align="justify" style:justify-single-word="false" fo:orphans="0" fo:widows="0" fo:text-indent="-0.501cm" style:auto-text-indent="false"/>
    </style:style>
    <style:style style:name="P8" style:family="paragraph" style:parent-style-name="List_20_Paragraph" style:list-style-name="WWNum19">
      <style:paragraph-properties fo:margin-left="0.501cm" fo:margin-right="0cm" fo:line-height="0.635cm" fo:text-align="justify" style:justify-single-word="false" fo:orphans="0" fo:widows="0" fo:text-indent="-0.501cm" style:auto-text-indent="false" style:punctuation-wrap="hanging" style:snap-to-layout-grid="false"/>
    </style:style>
    <style:style style:name="P9" style:family="paragraph" style:parent-style-name="List_20_Paragraph" style:list-style-name="WWNum19">
      <style:paragraph-properties fo:margin-left="0.501cm" fo:margin-right="0cm" fo:line-height="0.635cm" fo:text-align="justify" style:justify-single-word="false" fo:orphans="0" fo:widows="0" fo:text-indent="-0.501cm" style:auto-text-indent="false" style:snap-to-layout-grid="false"/>
    </style:style>
    <style:style style:name="P10" style:family="paragraph" style:parent-style-name="List_20_Paragraph" style:list-style-name="WWNum19">
      <style:paragraph-properties fo:margin-left="0.556cm" fo:margin-right="0cm" fo:line-height="0.635cm" fo:text-align="justify" style:justify-single-word="false" fo:orphans="0" fo:widows="0" fo:text-indent="-0.635cm" style:auto-text-indent="false" style:snap-to-layout-grid="false"/>
    </style:style>
    <style:style style:name="P11" style:family="paragraph" style:parent-style-name="List_20_Paragraph">
      <style:paragraph-properties fo:margin-left="0cm" fo:margin-right="0cm" fo:line-height="0.635cm" fo:text-align="justify" style:justify-single-word="false" fo:orphans="0" fo:widows="0" fo:text-indent="0cm" style:auto-text-indent="false" style:snap-to-layout-grid="false"/>
    </style:style>
    <style:style style:name="P12" style:family="paragraph" style:parent-style-name="List_20_Paragraph">
      <style:paragraph-properties fo:margin-left="0.556cm" fo:margin-right="0cm" fo:line-height="0.635cm" fo:text-align="justify" style:justify-single-word="false" fo:orphans="0" fo:widows="0" fo:text-indent="-0.556cm" style:auto-text-indent="false" style:snap-to-layout-grid="false"/>
    </style:style>
    <style:style style:name="P13" style:family="paragraph" style:parent-style-name="List_20_Paragraph" style:list-style-name="WWNum6">
      <style:paragraph-properties fo:line-height="0.635cm" fo:orphans="0" fo:widows="0" style:snap-to-layout-grid="false"/>
    </style:style>
    <style:style style:name="P14" style:family="paragraph" style:parent-style-name="List_20_Paragraph" style:list-style-name="WWNum6">
      <style:paragraph-properties fo:margin-left="0.501cm" fo:margin-right="0cm" fo:line-height="0.635cm" fo:orphans="0" fo:widows="0" fo:text-indent="-0.501cm" style:auto-text-indent="false" style:snap-to-layout-grid="false"/>
    </style:style>
    <style:style style:name="P15" style:family="paragraph" style:parent-style-name="List_20_Paragraph" style:list-style-name="WWNum7">
      <style:paragraph-properties fo:margin-left="0.635cm" fo:margin-right="-0.182cm" fo:line-height="0.635cm" fo:orphans="0" fo:widows="0" fo:text-indent="-0.635cm" style:auto-text-indent="false" style:snap-to-layout-grid="false"/>
    </style:style>
    <style:style style:name="P16" style:family="paragraph" style:parent-style-name="List_20_Paragraph" style:list-style-name="WWNum7">
      <style:paragraph-properties fo:margin-left="0.501cm" fo:margin-right="0cm" fo:line-height="0.635cm" fo:orphans="0" fo:widows="0" fo:text-indent="-0.501cm" style:auto-text-indent="false" style:snap-to-layout-grid="false"/>
    </style:style>
    <style:style style:name="P17" style:family="paragraph" style:parent-style-name="List_20_Paragraph" style:list-style-name="WWNum11">
      <style:paragraph-properties fo:margin-left="0.556cm" fo:margin-right="0cm" fo:line-height="0.635cm" fo:orphans="0" fo:widows="0" fo:text-indent="-0.556cm" style:auto-text-indent="false" style:snap-to-layout-grid="false"/>
    </style:style>
    <style:style style:name="P18" style:family="paragraph" style:parent-style-name="List_20_Paragraph" style:list-style-name="WWNum11">
      <style:paragraph-properties fo:margin-left="0.806cm" fo:margin-right="0cm" fo:line-height="0.635cm" fo:orphans="0" fo:widows="0" fo:text-indent="-0.806cm" style:auto-text-indent="false" style:snap-to-layout-grid="false"/>
    </style:style>
    <style:style style:name="P19" style:family="paragraph" style:parent-style-name="List_20_Paragraph" style:list-style-name="WWNum11">
      <style:paragraph-properties fo:margin-left="0.501cm" fo:margin-right="0cm" fo:line-height="0.635cm" fo:orphans="0" fo:widows="0" fo:text-indent="-0.501cm" style:auto-text-indent="false" style:snap-to-layout-grid="false"/>
    </style:style>
    <style:style style:name="P20" style:family="paragraph" style:parent-style-name="List_20_Paragraph">
      <style:paragraph-properties fo:margin-left="0.501cm" fo:margin-right="0cm" fo:line-height="0.635cm" fo:text-align="justify" style:justify-single-word="false" fo:orphans="0" fo:widows="0" fo:text-indent="0cm" style:auto-text-indent="false" style:snap-to-layout-grid="false">
        <style:tab-stops>
          <style:tab-stop style:position="0.27cm"/>
        </style:tab-stops>
      </style:paragraph-properties>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P21" style:family="paragraph" style:parent-style-name="Standard">
      <style:paragraph-properties fo:line-height="0.635cm" fo:text-align="center" style:justify-single-word="false" style:snap-to-layout-grid="false"/>
    </style:style>
    <style:style style:name="P22" style:family="paragraph" style:parent-style-name="Standard">
      <style:paragraph-properties fo:margin-top="0cm" fo:margin-bottom="0.318cm" style:contextual-spacing="false" fo:line-height="0.635cm" fo:text-align="center" style:justify-single-word="false" style:snap-to-layout-grid="false"/>
    </style:style>
    <style:style style:name="P23" style:family="paragraph" style:parent-style-name="Standard">
      <style:paragraph-properties fo:line-height="0.635cm" fo:text-align="center" style:justify-single-word="false" fo:orphans="0" fo:widows="0"/>
    </style:style>
    <style:style style:name="P24" style:family="paragraph" style:parent-style-name="Standard">
      <style:paragraph-properties fo:line-height="0.635cm" fo:text-align="center" style:justify-single-word="false" fo:orphans="0" fo:widows="0" style:snap-to-layout-grid="false"/>
    </style:style>
    <style:style style:name="P25" style:family="paragraph" style:parent-style-name="Standard" style:list-style-name="WWNum1">
      <style:paragraph-properties fo:margin-left="0.4cm" fo:margin-right="0cm" fo:line-height="0.635cm" fo:text-align="justify" style:justify-single-word="false" fo:orphans="0" fo:widows="0" fo:text-indent="-0.4cm" style:auto-text-indent="false" style:snap-to-layout-grid="false">
        <style:tab-stops>
          <style:tab-stop style:position="0.51cm"/>
        </style:tab-stops>
      </style:paragraph-properties>
    </style:style>
    <style:style style:name="P26" style:family="paragraph" style:parent-style-name="Standard">
      <style:paragraph-properties fo:margin-left="0.556cm" fo:margin-right="0cm" fo:line-height="0.635cm" fo:text-align="justify" style:justify-single-word="false" fo:orphans="0" fo:widows="0" fo:text-indent="-0.556cm" style:auto-text-indent="false" style:snap-to-layout-grid="false"/>
    </style:style>
    <style:style style:name="P27" style:family="paragraph" style:parent-style-name="Standard">
      <style:paragraph-properties fo:margin-left="0.52cm" fo:margin-right="0cm" fo:line-height="0.635cm" fo:text-align="justify" style:justify-single-word="false" fo:orphans="0" fo:widows="0" fo:text-indent="-0.097cm" style:auto-text-indent="false" style:snap-to-layout-grid="false"/>
    </style:style>
    <style:style style:name="P28" style:family="paragraph" style:parent-style-name="Standard">
      <style:paragraph-properties fo:margin-left="0.554cm" fo:margin-right="0cm" fo:line-height="0.635cm" fo:text-align="justify" style:justify-single-word="false" fo:orphans="0" fo:widows="0" fo:text-indent="-0.503cm" style:auto-text-indent="false" style:snap-to-layout-grid="false"/>
    </style:style>
    <style:style style:name="P29" style:family="paragraph" style:parent-style-name="Standard">
      <style:paragraph-properties fo:margin-left="0.803cm" fo:margin-right="0cm" fo:line-height="0.635cm" fo:text-align="justify" style:justify-single-word="false" fo:orphans="0" fo:widows="0" fo:text-indent="-0.803cm" style:auto-text-indent="false" style:snap-to-layout-grid="false"/>
    </style:style>
    <style:style style:name="P30" style:family="paragraph" style:parent-style-name="Standard">
      <style:paragraph-properties fo:margin-left="0.683cm" fo:margin-right="0cm" fo:line-height="0.635cm" fo:text-align="justify" style:justify-single-word="false" fo:orphans="0" fo:widows="0" fo:text-indent="-0.129cm" style:auto-text-indent="false" style:snap-to-layout-grid="false"/>
    </style:style>
    <style:style style:name="P31" style:family="paragraph" style:parent-style-name="Standard">
      <style:paragraph-properties fo:line-height="0.635cm" fo:text-align="justify" style:justify-single-word="false" fo:orphans="0" fo:widows="0" style:snap-to-layout-grid="false"/>
    </style:style>
    <style:style style:name="P32" style:family="paragraph" style:parent-style-name="Standard">
      <style:paragraph-properties fo:margin-left="0.519cm" fo:margin-right="0cm" fo:line-height="0.635cm" fo:text-align="justify" style:justify-single-word="false" fo:orphans="0" fo:widows="0" fo:text-indent="-0.52cm" style:auto-text-indent="false" style:snap-to-layout-grid="false"/>
    </style:style>
    <style:style style:name="P33" style:family="paragraph" style:parent-style-name="Standard" style:list-style-name="WWNum13">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34" style:family="paragraph" style:parent-style-name="Standard" style:list-style-name="WWNum14">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35" style:family="paragraph" style:parent-style-name="Standard" style:list-style-name="WWNum15">
      <style:paragraph-properties fo:margin-left="0.51cm" fo:margin-right="0cm" fo:line-height="0.635cm" fo:text-align="justify" style:justify-single-word="false" fo:orphans="0" fo:widows="0" fo:text-indent="-0.499cm" style:auto-text-indent="false" style:snap-to-layout-grid="false">
        <style:tab-stops/>
      </style:paragraph-properties>
    </style:style>
    <style:style style:name="P36" style:family="paragraph" style:parent-style-name="Standard" style:list-style-name="WWNum3">
      <style:paragraph-properties fo:margin-left="0.501cm" fo:margin-right="0cm" fo:line-height="0.635cm" fo:text-align="justify" style:justify-single-word="false" fo:orphans="0" fo:widows="0" fo:text-indent="-0.501cm" style:auto-text-indent="false" style:snap-to-layout-grid="false">
        <style:tab-stops>
          <style:tab-stop style:position="0.358cm"/>
        </style:tab-stops>
      </style:paragraph-properties>
    </style:style>
    <style:style style:name="P37" style:family="paragraph" style:parent-style-name="Standard">
      <style:paragraph-properties fo:margin-left="0.556cm" fo:margin-right="0cm" fo:line-height="0.635cm" fo:text-align="justify" style:justify-single-word="false" fo:orphans="0" fo:widows="0" fo:text-indent="-0.556cm" style:auto-text-indent="false"/>
    </style:style>
    <style:style style:name="P38" style:family="paragraph" style:parent-style-name="Standard">
      <style:paragraph-properties fo:line-height="0.635cm" fo:text-align="justify" style:justify-single-word="false" fo:orphans="0" fo:widows="0" style:punctuation-wrap="hanging"/>
    </style:style>
    <style:style style:name="P39" style:family="paragraph" style:parent-style-name="Standard">
      <style:paragraph-properties fo:margin-left="0.573cm" fo:margin-right="0cm" fo:line-height="0.635cm" fo:text-align="justify" style:justify-single-word="false" fo:orphans="0" fo:widows="0" fo:text-indent="-0.573cm" style:auto-text-indent="false" style:punctuation-wrap="hanging"/>
    </style:style>
    <style:style style:name="P40" style:family="paragraph" style:parent-style-name="Standard">
      <style:paragraph-properties fo:line-height="0.635cm" fo:text-align="justify" style:justify-single-word="false" fo:orphans="0" fo:widows="0"/>
    </style:style>
    <style:style style:name="P41" style:family="paragraph" style:parent-style-name="Standard">
      <style:paragraph-properties fo:line-height="0.635cm" fo:orphans="0" fo:widows="0" style:snap-to-layout-grid="false">
        <style:tab-stops>
          <style:tab-stop style:position="1.371cm"/>
        </style:tab-stops>
      </style:paragraph-properties>
    </style:style>
    <style:style style:name="P42" style:family="paragraph" style:parent-style-name="Standard">
      <style:paragraph-properties fo:line-height="0.635cm" fo:orphans="0" fo:widows="0" style:snap-to-layout-grid="false"/>
    </style:style>
    <style:style style:name="P43" style:family="paragraph" style:parent-style-name="Standard">
      <style:paragraph-properties fo:line-height="0.635cm" fo:text-align="justify" style:justify-single-word="false" fo:orphans="0" fo:widows="0" style:snap-to-layout-grid="false"/>
      <style:text-properties fo:color="#000000" loext:opacity="100%" style:font-name="Times New Roman" fo:font-size="13pt" style:font-name-asian="標楷體1" style:font-size-asian="13pt" style:font-size-complex="13pt"/>
    </style:style>
    <style:style style:name="P44" style:family="paragraph" style:parent-style-name="Standard">
      <style:paragraph-properties fo:line-height="0.635cm" fo:text-align="justify" style:justify-single-word="false" fo:orphans="0" fo:widows="0"/>
      <style:text-properties fo:color="#000000" loext:opacity="100%" style:font-name="Times New Roman" fo:font-size="13pt" style:font-name-asian="標楷體1" style:font-size-asian="13pt" style:font-size-complex="13pt"/>
    </style:style>
    <style:style style:name="P45" style:family="paragraph" style:parent-style-name="Standard">
      <style:paragraph-properties fo:line-height="0.635cm" fo:text-align="justify" style:justify-single-word="false" fo:orphans="0" fo:widows="0" style:snap-to-layout-grid="false"/>
      <style:text-properties fo:color="#0070c0" loext:opacity="100%" style:font-name="標楷體" fo:font-size="13pt" style:font-name-asian="標楷體1" style:font-size-asian="13pt" style:font-size-complex="13pt"/>
    </style:style>
    <style:style style:name="P46" style:family="paragraph" style:parent-style-name="Standard">
      <style:paragraph-properties fo:line-height="0.635cm" fo:text-align="justify" style:justify-single-word="false" fo:orphans="0" fo:widows="0" style:snap-to-layout-grid="false"/>
      <style:text-properties fo:color="#0070c0" loext:opacity="100%" style:font-name="Times New Roman" fo:font-size="13pt" style:font-name-asian="標楷體1" style:font-size-asian="13pt" style:font-size-complex="13pt"/>
    </style:style>
    <style:style style:name="T1" style:family="text">
      <style:text-properties fo:color="#000000" loext:opacity="100%" style:font-name="Times New Roman" fo:font-size="16pt" fo:font-weight="bold" style:font-name-asian="標楷體1" style:font-size-asian="16pt" style:font-weight-asian="bold" style:font-size-complex="16pt"/>
    </style:style>
    <style:style style:name="T2" style:family="text">
      <style:text-properties fo:color="#000000" loext:opacity="100%" style:font-name="Times New Roman" fo:font-size="14pt" style:font-name-asian="標楷體1" style:font-size-asian="14pt" style:font-size-complex="14pt"/>
    </style:style>
    <style:style style:name="T3" style:family="text">
      <style:text-properties fo:color="#000000" loext:opacity="100%" style:font-name="Times New Roman" fo:font-size="13pt" style:font-name-asian="標楷體1" style:font-size-asian="13pt" style:font-size-complex="13pt"/>
    </style:style>
    <style:style style:name="T4" style:family="text">
      <style:text-properties fo:color="#000000" loext:opacity="100%" style:font-name="Times New Roman" fo:font-size="13pt" style:font-name-asian="標楷體1" style:font-size-asian="13pt" style:font-name-complex="Times New Roman1" style:font-size-complex="13pt"/>
    </style:style>
    <style:style style:name="T5" style:family="text">
      <style:text-properties fo:color="#000000" loext:opacity="100%" style:font-name="Times New Roman" fo:font-size="13pt" style:font-name-asian="標楷體1" style:font-size-asian="13pt" style:font-name-complex="Times New Roman1" style:font-size-complex="13pt"/>
    </style:style>
    <style:style style:name="T6" style:family="text">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7" style:family="text">
      <style:text-properties fo:color="#000000" loext:opacity="100%" style:font-name="Times New Roman" fo:font-size="13pt" style:text-underline-style="solid" style:text-underline-width="auto" style:text-underline-color="font-color" style:font-name-asian="標楷體1" style:font-size-asian="13pt" style:font-size-complex="13pt"/>
    </style:style>
    <style:style style:name="T8" style:family="text">
      <style:text-properties fo:color="#000000" loext:opacity="100%" style:font-name="Times New Roman" fo:font-size="13pt" style:text-underline-style="solid" style:text-underline-width="auto" style:text-underline-color="font-color" style:letter-kerning="false" style:font-name-asian="標楷體1" style:font-size-asian="13pt" style:font-size-complex="13pt"/>
    </style:style>
    <style:style style:name="T9" style:family="text">
      <style:text-properties fo:color="#000000" loext:opacity="100%" style:font-name="標楷體" fo:font-size="16pt" fo:font-weight="bold" style:font-name-asian="標楷體1" style:font-size-asian="16pt" style:font-weight-asian="bold" style:font-size-complex="16pt"/>
    </style:style>
    <style:style style:name="T10"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1"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12" style:family="text">
      <style:text-properties fo:color="#ff0000" loext:opacity="100%" style:font-name="Times New Roman" fo:font-size="14pt" style:font-name-asian="標楷體1" style:font-size-asian="14pt" style:font-size-complex="14pt"/>
    </style:style>
    <style:style style:name="T13" style:family="text">
      <style:text-properties fo:color="#ff0000" loext:opacity="100%" style:font-name="Times New Roman" fo:font-size="13pt" style:font-name-asian="標楷體1" style:font-size-asian="13pt" style:font-name-complex="Times New Roman1" style:font-size-complex="13pt"/>
    </style:style>
    <style:style style:name="T14" style:family="text">
      <style:text-properties fo:color="#ff0000" loext:opacity="100%" style:font-name="Times New Roman" fo:font-size="13pt" style:font-name-asian="標楷體1" style:font-size-asian="13pt" style:font-size-complex="13pt"/>
    </style:style>
    <style:style style:name="T15" style:family="text">
      <style:text-properties fo:color="#ff0000" loext:opacity="100%" style:font-name="Times New Roman" fo:font-size="13pt" style:letter-kerning="false" style:font-name-asian="標楷體1" style:font-size-asian="13pt" style:font-size-complex="13pt"/>
    </style:style>
    <style:style style:name="T16" style:family="text">
      <style:text-properties style:font-name="Times New Roman" fo:font-size="13pt" style:font-name-asian="標楷體1" style:font-size-asian="13pt" style:font-name-complex="Times New Roman1" style:font-size-complex="13pt"/>
    </style:style>
    <style:style style:name="T17" style:family="text">
      <style:text-properties style:font-name="Times New Roman" fo:font-size="13pt" style:font-name-asian="標楷體1" style:font-size-asian="13pt" style:font-size-complex="13pt"/>
    </style:style>
    <style:style style:name="T18"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19"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20" style:family="text">
      <style:text-properties style:font-name="Times New Roman" fo:font-size="13pt" style:letter-kerning="false" style:font-name-asian="標楷體1" style:font-size-asian="13pt" style:font-size-complex="13pt"/>
    </style:style>
    <style:style style:name="T21" style:family="text">
      <style:text-properties style:font-name="標楷體" fo:font-size="13pt" style:text-underline-style="solid" style:text-underline-width="auto" style:text-underline-color="font-color" style:font-name-asian="標楷體1" style:font-size-asian="13pt" style:font-size-complex="13pt"/>
    </style:style>
    <style:style style:name="T22" style:family="text">
      <style:text-properties style:font-name="標楷體" fo:font-size="13pt" style:text-underline-style="solid" style:text-underline-width="auto" style:text-underline-color="font-color" style:font-name-asian="標楷體1" style:font-size-asian="13pt" style:font-name-complex="Times New Roman1" style:font-size-complex="13pt"/>
    </style:style>
    <style:style style:name="T23" style:family="text">
      <style:text-properties style:font-name="標楷體" fo:font-size="13pt" style:font-name-asian="標楷體1" style:font-size-asian="13pt" style:font-name-complex="Times New Roman1" style:font-size-complex="13pt"/>
    </style:style>
    <style:style style:name="T24" style:family="text">
      <style:text-properties style:font-name="標楷體" fo:font-size="13pt" style:font-name-asian="標楷體1" style:font-size-asian="13pt" style:font-size-complex="13pt"/>
    </style:style>
    <style:style style:name="T25" style:family="text">
      <style:text-properties style:font-name="標楷體" fo:font-size="13pt" style:rfc-language-tag="x-none" style:letter-kerning="false" style:font-name-asian="標楷體1" style:font-size-asian="13pt" style:font-size-complex="13pt"/>
    </style:style>
    <style:style style:name="T26" style:family="text">
      <style:text-properties style:font-name="標楷體" fo:font-size="13pt" style:letter-kerning="false" style:font-name-asian="標楷體1" style:font-size-asian="13pt" style:font-size-complex="13pt"/>
    </style:style>
    <style:style style:name="T27" style:family="text">
      <style:text-properties fo:color="#0070c0" loext:opacity="100%" style:font-name="標楷體" fo:font-size="13pt" fo:background-color="#d8d8d8" loext:char-shading-value="38" style:font-name-asian="標楷體1" style:font-size-asian="13pt" style:font-size-complex="13pt"/>
    </style:style>
    <style:style style:name="T28" style:family="text">
      <style:text-properties fo:color="#0070c0" loext:opacity="100%" style:font-name="標楷體" fo:font-size="13pt" style:font-name-asian="標楷體1" style:font-size-asian="13pt" style:font-size-complex="13pt"/>
    </style:style>
    <style:style style:name="T29" style:family="text">
      <style:text-properties fo:color="#0070c0" loext:opacity="100%" style:font-name="Times New Roman" fo:font-size="13pt" style:font-name-asian="標楷體1" style:font-size-asian="13pt" style:font-size-complex="13pt"/>
    </style:style>
    <style:style style:name="T30" style:family="text">
      <style:text-properties fo:color="#2e74b5" loext:opacity="100%" style:font-name="標楷體" fo:font-size="13pt" fo:background-color="#d8d8d8" loext:char-shading-value="38" style:font-name-asian="標楷體1" style:font-size-asian="13pt" style:font-size-complex="13pt"/>
    </style:style>
    <style:style style:name="T31" style:family="text">
      <style:text-properties fo:color="#2e74b5" loext:opacity="100%" style:font-name="Times New Roman" fo:font-size="13pt" style:font-name-asian="標楷體1" style:font-size-asian="13pt" style:font-size-complex="13pt"/>
    </style:style>
    <style:style style:name="T32" style:family="text">
      <style:text-properties fo:color="#2e74b5" loext:opacity="100%" style:font-name="Times New Roman" fo:font-size="13pt" style:letter-kerning="false"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108-111年)各機關性別主流化實施計畫</text:span></text:p>
      <text:p text:style-name="P22"><text:span text:style-name="T9">110</text:span><text:span text:style-name="T1">年度工務局執行成果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3"><text:span text:style-name="T2">項次</text:span></text:p>
            </table:table-cell>
            <table:table-cell table:style-name="表格1.B1" office:value-type="string">
              <text:p text:style-name="P23"><text:span text:style-name="T2">項目</text:span></text:p>
            </table:table-cell>
            <table:table-cell table:style-name="表格1.A1" office:value-type="string">
              <text:p text:style-name="P23"><text:span text:style-name="T2">執行項目</text:span></text:p>
            </table:table-cell>
            <table:table-cell table:style-name="表格1.A1" office:value-type="string">
              <text:p text:style-name="P23"><text:span text:style-name="T2">1</text:span><text:span text:style-name="T12">10</text:span><text:span text:style-name="T2">年度</text:span><text:span text:style-name="T12">1-12月</text:span><text:span text:style-name="T2">執行成果</text:span></text:p>
            </table:table-cell>
            <table:table-cell table:style-name="表格1.E1" office:value-type="string">
              <text:p text:style-name="P23"><text:span text:style-name="T2">備註</text:span></text:p>
            </table:table-cell>
          </table:table-row>
        </table:table-header-rows>
        <table:table-row table:style-name="表格1.2">
          <table:table-cell table:style-name="表格1.A1" office:value-type="string">
            <text:p text:style-name="P24"><text:span text:style-name="T3">一</text:span></text:p>
          </table:table-cell>
          <table:table-cell table:style-name="表格1.B2" office:value-type="string">
            <text:p text:style-name="P24"><text:span text:style-name="T3">性別平等專責小組</text:span></text:p>
            <text:p text:style-name="P24"><text:span text:style-name="T3">(含性別議題聯絡人)</text:span></text:p>
          </table:table-cell>
          <table:table-cell table:style-name="表格1.A1" office:value-type="string">
            <text:list text:style-name="WWNum1">
              <text:list-item>
                <text:p text:style-name="P25"><text:span text:style-name="T3">性別平等專責小組成立時間及會議召開情形。</text:span></text:p>
              </text:list-item>
              <text:list-item>
                <text:p text:style-name="P25"><text:span text:style-name="T3">性別平等專責小組委員任一性別不得低於三分之一。</text:span></text:p>
              </text:list-item>
              <text:list-item>
                <text:p text:style-name="P25"><text:span text:style-name="T3">為推動該局(處)性別業務，需穩定各局處性別議題聯絡人之持續性。</text:span></text:p>
              </text:list-item>
              <text:list-item>
                <text:p text:style-name="P25"><text:span text:style-name="T3">局(處)各委員會委員之任一性別不得低於三分之一。</text:span></text:p>
              </text:list-item>
            </text:list>
          </table:table-cell>
          <table:table-cell table:style-name="表格1.D2" office:value-type="string">
            <text:list text:style-name="WWNum10">
              <text:list-item>
                <text:list>
                  <text:list-item>
                    <text:p text:style-name="P1"><text:span text:style-name="T16">本局已於</text:span><text:span text:style-name="T21">110</text:span><text:span text:style-name="T18">年4月20日</text:span><text:span text:style-name="T16">及</text:span><text:span text:style-name="T21">110</text:span><text:span text:style-name="T18">年10月8日</text:span><text:span text:style-name="T16">召開性別平等專責小組會議，本年度共召開</text:span><text:span text:style-name="T21">2</text:span><text:span text:style-name="T16">次。</text:span></text:p>
                  </text:list-item>
                  <text:list-item>
                    <text:p text:style-name="P1"><text:span text:style-name="T16">本局性別平等專責小組委員總人數</text:span><text:span text:style-name="T21">16</text:span><text:span text:style-name="T18">人</text:span><text:span text:style-name="T16">，男性委員</text:span><text:span text:style-name="T21">7</text:span><text:span text:style-name="T18">人(43.8%)</text:span><text:span text:style-name="T16">；女性委員</text:span><text:span text:style-name="T21">9</text:span><text:span text:style-name="T18">人(</text:span><text:span text:style-name="T21">56.2</text:span><text:span text:style-name="T18">%)</text:span><text:span text:style-name="T16">。</text:span></text:p>
                  </text:list-item>
                  <text:list-item>
                    <text:p text:style-name="P1"><text:span text:style-name="T16">本(110)年性別議題聯絡人： </text:span><text:span text:style-name="T22">秘書室主任</text:span><text:span text:style-name="T16">，擔任期間：</text:span><text:span text:style-name="T21">1</text:span><text:span text:style-name="T18">月至12月</text:span><text:span text:style-name="T16">，穩定度</text:span><text:span text:style-name="T22">100 </text:span><text:span text:style-name="T23">%</text:span><text:span text:style-name="T16">。</text:span></text:p>
                  </text:list-item>
                  <text:list-item>
                    <text:p text:style-name="P2"><text:span text:style-name="T16">本局</text:span><text:span text:style-name="T23">暨所屬機關</text:span><text:span text:style-name="T16">各委員會性別比率： </text:span></text:p>
                  </text:list-item>
                </text:list>
              </text:list-item>
            </text:list>
            <text:p text:style-name="P26"><text:span text:style-name="T24">(1)</text:span><text:span text:style-name="T21">勞資會議</text:span><text:span text:style-name="T24">；委員總人數</text:span><text:span text:style-name="T21">8人</text:span><text:span text:style-name="T24">，男性委員</text:span><text:span text:style-name="T21">4人(50%)</text:span><text:span text:style-name="T24">；女性委員</text:span><text:span text:style-name="T21">4人(50%)</text:span><text:span text:style-name="T24">。</text:span></text:p>
            <text:p text:style-name="P26"><text:span text:style-name="T24">(2)</text:span><text:span text:style-name="T21">廉政會報</text:span><text:span text:style-name="T24">；委員總人數</text:span><text:span text:style-name="T21">15人</text:span><text:span text:style-name="T24">，男性委員</text:span><text:span text:style-name="T21">9人(60%)</text:span><text:span text:style-name="T24">；女性委員</text:span><text:span text:style-name="T21">6人(40%)</text:span><text:span text:style-name="T24">。</text:span></text:p>
            <text:p text:style-name="P27"><text:span text:style-name="T20">(本室於110年11月8日簽110年廉政會報工作計畫，委員由各科室主管擔任，為符合性別比例原則，另請下列人員納入出席，規設科洪曉吉秘書、規設科陳梅芬股長、朱薏珊股長，查出席簽到表已達相關規定。)</text:span></text:p>
            <text:p text:style-name="P26"><text:span text:style-name="T24">(3)</text:span><text:span text:style-name="T21">甄審及考績委員會</text:span><text:span text:style-name="T24">；委員總人數</text:span><text:span text:style-name="T21">11人</text:span><text:span text:style-name="T24">，男性委員</text:span><text:span text:style-name="T21">6人(54.5%)</text:span><text:span text:style-name="T24">；女性委員</text:span><text:span text:style-name="T21">5人(45.5%)</text:span><text:span text:style-name="T24">。</text:span></text:p>
            <text:p text:style-name="P26"><text:span text:style-name="T24">(4)</text:span><text:span text:style-name="T21">公務人員安全及衛生防護小組</text:span><text:span text:style-name="T24">；委員總人數</text:span><text:span text:style-name="T21">5人</text:span><text:span text:style-name="T24">，男性委員</text:span><text:span text:style-name="T21">2人(40%)</text:span><text:span text:style-name="T24">；女性委員</text:span><text:span text:style-name="T21">3人(60%)</text:span><text:span text:style-name="T24">。</text:span></text:p>
            <text:p text:style-name="P26"><text:span text:style-name="T24">(5)</text:span><text:span text:style-name="T21">性別歧視申訴處理委員會</text:span><text:span text:style-name="T24">；委員總人數</text:span><text:span text:style-name="T21">7人</text:span><text:span text:style-name="T24">，男性委員</text:span><text:span text:style-name="T21">3</text:span><text:soft-page-break/><text:span text:style-name="T21">人(42.9%)</text:span><text:span text:style-name="T24">；女性委員</text:span><text:span text:style-name="T21">4人(57.1%)</text:span><text:span text:style-name="T24">。</text:span><text:bookmark text:name="_GoBack"/></text:p>
            <text:p text:style-name="P26"><text:span text:style-name="T24">(6)</text:span><text:span text:style-name="T21">採購審查小組</text:span><text:span text:style-name="T24">；委員總人數</text:span><text:span text:style-name="T21">44人</text:span><text:span text:style-name="T24">，男性委員</text:span><text:span text:style-name="T21">32人(72.7%)</text:span><text:span text:style-name="T24">；女性委員</text:span><text:span text:style-name="T21">12人(27.3%)</text:span><text:span text:style-name="T24">。(本委員會女性委員未達三分之一，其主因係因本機關職業屬性多為男性，未來將隨時留意女性比例，優先考量指派女性代表出席，持續努力達成性別平等之比例。) </text:span></text:p>
            <text:p text:style-name="P26"><text:span text:style-name="T24">(7)</text:span><text:span text:style-name="T21">道路基金管理委員會</text:span><text:span text:style-name="T24">；委員總人數</text:span><text:span text:style-name="T21">9人</text:span><text:span text:style-name="T24">，男性委員</text:span><text:span text:style-name="T21">6人(66.7%)</text:span><text:span text:style-name="T24">；女性委員</text:span><text:span text:style-name="T21">3人(33.3%)</text:span><text:span text:style-name="T24">。</text:span></text:p>
            <text:p text:style-name="P28"><text:span text:style-name="T24">(8)</text:span><text:span text:style-name="T21">共同管道管理基金會</text:span><text:span text:style-name="T24">；委員總人數</text:span><text:span text:style-name="T21">15人</text:span><text:span text:style-name="T24">，男性委員</text:span><text:span text:style-name="T21">11人(73.3%)</text:span><text:span text:style-name="T24">；女性委員</text:span><text:span text:style-name="T21">4人(26.7%)</text:span><text:span text:style-name="T24">。</text:span><text:span text:style-name="T25">(本屆(第4)屆委員會女性委員未達三分之一，其主因係因各機關職業屬性多為男性，惟本(第4)屆委員名單皆已確定，為提升往後女性參與人數，未來將隨時留意女性比例，另委員請假而指定代理人時請各機關優先考量指派女性代表出席，持續努力達成性別平等之比例。</text:span><text:span text:style-name="T26">) <text:s/></text:span></text:p>
            <text:p text:style-name="P29"><text:span text:style-name="T24">(9)</text:span><text:span text:style-name="T21">工程施工查核小組</text:span><text:span text:style-name="T24">；委員總人數</text:span><text:span text:style-name="T21">203人</text:span><text:span text:style-name="T24">，男性委員</text:span><text:span text:style-name="T21">181人(89.2%)</text:span><text:span text:style-name="T24">；女性委員</text:span><text:span text:style-name="T21">22人(10.8%)</text:span><text:span text:style-name="T24">。</text:span></text:p>
            <text:p text:style-name="P30"><text:span text:style-name="T26">(111年度本府女性委員由17位增加至22位，比率由原本的10.4%提高至10.8%，比率逐漸提升中。)</text:span></text:p>
          </table:table-cell>
          <table:table-cell table:style-name="表格1.E2" office:value-type="string">
            <text:p text:style-name="P31"><text:span text:style-name="T3">穩定度算法為1(年)/1(人)=100%；1(年)/2(人)=50%，</text:span></text:p>
            <text:p text:style-name="P31"><text:span text:style-name="T3">以此類推。</text:span></text:p>
            <text:p text:style-name="P43"/>
            <text:p text:style-name="P45"/>
            <text:p text:style-name="P43"/>
            <text:p text:style-name="P43"/>
          </table:table-cell>
        </table:table-row>
        <text:soft-page-break/>
        <table:table-row table:style-name="表格1.3">
          <table:table-cell table:style-name="表格1.A1" office:value-type="string">
            <text:p text:style-name="P23"><text:span text:style-name="T3">二</text:span></text:p>
          </table:table-cell>
          <table:table-cell table:style-name="表格1.B3" office:value-type="string">
            <text:p text:style-name="P24"><text:span text:style-name="T3">性別意識</text:span></text:p>
            <text:p text:style-name="P24"><text:span text:style-name="T3">培力</text:span></text:p>
          </table:table-cell>
          <table:table-cell table:style-name="表格1.A1" office:value-type="string">
            <text:list text:style-name="WWNum13">
              <text:list-item>
                <text:p text:style-name="P33"><text:span text:style-name="T3">該機關一般公務人員參與性別意識培力人數與比例。「一般公務人員」係指 (1)依法任用、派用之有給專任人員。(2)依法聘任、聘用及僱用人員。(3)公務人員考試錄取人員。</text:span></text:p>
              </text:list-item>
              <text:list-item>
                <text:p text:style-name="P33"><text:span text:style-name="T3">該機關主管人員參與性別意識培力人數與比例。「主管人員」係指機關正副首長、正副幕僚長及單位主管。</text:span></text:p>
              </text:list-item>
              <text:list-item>
                <text:p text:style-name="P33"><text:span text:style-name="T3">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D3" office:value-type="string">
            <text:list text:style-name="WWNum17">
              <text:list-item>
                <text:list>
                  <text:list-item text:start-value="1">
                    <text:p text:style-name="P3"><text:span text:style-name="T4">本局</text:span><text:span text:style-name="T24">暨所屬機關</text:span><text:span text:style-name="T4">一般公務人員共有</text:span><text:span text:style-name="T6">400人(男性207人(51.8%)，女性193人(48.2%))</text:span><text:span text:style-name="T4">。主管人員共有</text:span><text:span text:style-name="T6">54人(男性40</text:span><text:span text:style-name="T8">人(74.1%)</text:span><text:span text:style-name="T6">，女性14</text:span><text:span text:style-name="T8">人(25.9%)</text:span><text:span text:style-name="T6">)</text:span><text:span text:style-name="T4">。辦理性別平等業務相關人員共有</text:span><text:span text:style-name="T6">6人(男性1</text:span><text:span text:style-name="T8">人(16.7%)</text:span><text:span text:style-name="T6">，女性5</text:span><text:span text:style-name="T8">人(83.3%)</text:span><text:span text:style-name="T6">)</text:span><text:span text:style-name="T4">。</text:span></text:p>
                  </text:list-item>
                  <text:list-item>
                    <text:p text:style-name="P3"><text:span text:style-name="T4">一般公務人員，參與性別意識培力課程為</text:span><text:span text:style-name="T6">350人(男性178人(50.9%)，女性172人(49.1%))</text:span><text:span text:style-name="T4">，參加實體課程受訓為</text:span><text:span text:style-name="T6">330人(男性168</text:span><text:span text:style-name="T8">人(50.9%)</text:span><text:span text:style-name="T6">，女性162</text:span><text:span text:style-name="T8">人(49.1%)</text:span><text:span text:style-name="T6">)，參加數位課程受訓為212人(男性102</text:span><text:span text:style-name="T8">人(48.1%)</text:span><text:span text:style-name="T6">，女性110</text:span><text:span text:style-name="T8">人(51.9%)</text:span><text:span text:style-name="T6">)</text:span><text:span text:style-name="T4">。受訓比率為</text:span><text:span text:style-name="T6">87.5%</text:span><text:span text:style-name="T4">，較前一年</text:span><text:span text:style-name="T6">增加2.28%</text:span><text:span text:style-name="T4">。</text:span></text:p>
                  </text:list-item>
                  <text:list-item>
                    <text:p text:style-name="P3"><text:span text:style-name="T4">主管人員，參與性別意識培力課程為</text:span><text:span text:style-name="T6">54人(男性40</text:span><text:span text:style-name="T8">人(74.1%)</text:span><text:span text:style-name="T6">，女性14</text:span><text:span text:style-name="T8">人(25.9%)</text:span><text:span text:style-name="T6">)</text:span><text:span text:style-name="T4">，參加實體課程受訓為</text:span><text:span text:style-name="T6">54人(男性40</text:span><text:span text:style-name="T8">人(74.1%)</text:span><text:span text:style-name="T6">，女性14</text:span><text:span text:style-name="T8">人(25.9%)</text:span><text:span text:style-name="T6">)，參加數位課程受訓為35人(男性25</text:span><text:span text:style-name="T8">人(71.4%)</text:span><text:span text:style-name="T6">，女性10</text:span><text:span text:style-name="T8">人(28.6%)</text:span><text:span text:style-name="T6">)。</text:span><text:span text:style-name="T4">受訓比率為</text:span><text:span text:style-name="T6">100%</text:span><text:span text:style-name="T4">，較前一年</text:span><text:span text:style-name="T6">增加5.1%</text:span><text:span text:style-name="T4">。</text:span></text:p>
                  </text:list-item>
                  <text:list-item>
                    <text:p text:style-name="P4"><text:span text:style-name="T4">性別平等業務相關人員，參與性別課程為</text:span><text:span text:style-name="T6">6人(男性1</text:span><text:span text:style-name="T8">人(16.7%)</text:span><text:span text:style-name="T6">，女性5</text:span><text:span text:style-name="T8">人(83.3%)</text:span><text:span text:style-name="T6">)</text:span><text:span text:style-name="T4">，受訓比率為</text:span><text:span text:style-name="T6">100</text:span><text:span text:style-name="T4">%，較前一年</text:span><text:span text:style-name="T6">比率相同，</text:span><text:span text:style-name="T4">平均受訓時數</text:span><text:span text:style-name="T6">5.03小時</text:span><text:span text:style-name="T4">。</text:span></text:p>
                  </text:list-item>
                </text:list>
              </text:list-item>
            </text:list>
            <text:p text:style-name="P20"/>
          </table:table-cell>
          <table:table-cell table:style-name="表格1.E3" office:value-type="string">
            <text:p text:style-name="P31"><text:span text:style-name="T27">說明：</text:span></text:p>
            <text:list text:style-name="WWNum18">
              <text:list-item text:start-value="1">
                <text:p text:style-name="P5"><text:span text:style-name="T17">一般公務人員：109年同期受訓比例</text:span><text:span text:style-name="T19">85.22%(392/460)</text:span><text:span text:style-name="T17">，110年同期受訓比</text:span><text:span text:style-name="T19">87.5%(350/400)，增加2.28%。</text:span></text:p>
              </text:list-item>
              <text:list-item>
                <text:p text:style-name="P5"><text:span text:style-name="T17">主管人員：109年同期受訓比例 </text:span><text:span text:style-name="T19">94.9%(74/78)。</text:span><text:span text:style-name="T17">110年同期受訓比</text:span><text:span text:style-name="T19">100% (55/55)，增加5.1%。</text:span></text:p>
              </text:list-item>
              <text:list-item>
                <text:p text:style-name="P5"><text:span text:style-name="T16">性別業務人員：109年</text:span><text:span text:style-name="T17">同期</text:span><text:span text:style-name="T16">受訓比例</text:span><text:span text:style-name="T18">100%(3/3)</text:span><text:span text:style-name="T16">，110年</text:span><text:span text:style-name="T17">同期</text:span><text:span text:style-name="T16">受訓比率</text:span><text:span text:style-name="T18">100%(6/6)，受訓比</text:span><text:span text:style-name="T6">率</text:span><text:span text:style-name="T18">相同</text:span><text:span text:style-name="T16">。</text:span></text:p>
              </text:list-item>
            </text:list>
            <text:p text:style-name="P43"/>
            <text:p text:style-name="P43"/>
          </table:table-cell>
        </table:table-row>
        <table:table-row table:style-name="表格1.4">
          <table:table-cell table:style-name="表格1.A1" office:value-type="string">
            <text:p text:style-name="P23"><text:span text:style-name="T3">三</text:span></text:p>
          </table:table-cell>
          <table:table-cell table:style-name="表格1.B4" office:value-type="string">
            <text:p text:style-name="P23"><text:span text:style-name="T3">性別影響</text:span><text:soft-page-break/><text:span text:style-name="T3">評估</text:span></text:p>
          </table:table-cell>
          <table:table-cell table:style-name="表格1.A1" office:value-type="string">
            <text:p text:style-name="P31"><text:span text:style-name="T3">該機關進行性別影響</text:span><text:soft-page-break/><text:span text:style-name="T3">評估之填寫情形、邀請程序參與之學者。</text:span></text:p>
          </table:table-cell>
          <table:table-cell table:style-name="表格1.D4" office:value-type="string">
            <text:list xml:id="list500472187" text:style-name="WWNum3">
              <text:list-item>
                <text:p text:style-name="P36"><text:span text:style-name="T3">本局</text:span><text:span text:style-name="T24">暨所屬機關</text:span><text:span text:style-name="T3">制定或修正本</text:span><text:soft-page-break/><text:span text:style-name="T3">市自治條例進行性別影響評估之件數，共有</text:span><text:span text:style-name="T10">1</text:span><text:span text:style-name="T7">件</text:span><text:span text:style-name="T3">，分述如下：</text:span></text:p>
              </text:list-item>
            </text:list>
            <text:list xml:id="list815303067" text:style-name="WWNum6">
              <text:list-item>
                <text:p text:style-name="P13"><text:span text:style-name="T4">法案名稱：</text:span><text:span text:style-name="T6"> </text:span><text:span text:style-name="T10">修正桃園市興辦公共工程地上物拆遷補償自治條例 </text:span><text:span text:style-name="T4">。</text:span></text:p>
              </text:list-item>
              <text:list-item>
                <text:p text:style-name="P14"><text:span text:style-name="T4">程序參與之學者：</text:span><text:span text:style-name="T10">陳艾懃</text:span><text:span text:style-name="T4">。</text:span></text:p>
              </text:list-item>
              <text:list-item>
                <text:p text:style-name="P14"><text:span text:style-name="T4">法案與性別關聯程度：</text:span></text:p>
              </text:list-item>
            </text:list>
            <text:p text:style-name="P41"><text:span text:style-name="T3">有關：</text:span><text:span text:style-name="T7"> 0</text:span><text:span text:style-name="T3">件；無關：</text:span><text:span text:style-name="T7"> 1</text:span><text:span text:style-name="T3">件。</text:span></text:p>
            <text:list xml:id="list134019482424911" text:continue-numbering="true" text:style-name="WWNum6">
              <text:list-item>
                <text:p text:style-name="P14"><text:span text:style-name="T4">較前一年</text:span><text:span text:style-name="T4">減少/</text:span><text:span text:style-name="T4">新增</text:span><text:span text:style-name="T6"> </text:span><text:span text:style-name="T10">0</text:span><text:span text:style-name="T6">件</text:span><text:span text:style-name="T4">。</text:span></text:p>
              </text:list-item>
            </text:list>
            <text:list xml:id="list134018451261977" text:continue-list="list500472187" text:style-name="WWNum3">
              <text:list-item>
                <text:p text:style-name="P36"><text:span text:style-name="T3">本局</text:span><text:span text:style-name="T24">暨所屬機關</text:span><text:span text:style-name="T3">重大施政計畫等進行性別影響評估共有</text:span><text:span text:style-name="T7"> </text:span><text:span text:style-name="T10">1</text:span><text:span text:style-name="T7">件</text:span><text:span text:style-name="T3">，分述如下：</text:span></text:p>
              </text:list-item>
            </text:list>
            <text:list xml:id="list3152175301" text:style-name="WWNum7">
              <text:list-item>
                <text:p text:style-name="P15"><text:span text:style-name="T4">計畫名稱：</text:span><text:span text:style-name="T6"> 桃園閃耀雙城飛翔-中壢銀河水岸亮點工程 </text:span><text:span text:style-name="T4">。</text:span></text:p>
              </text:list-item>
              <text:list-item>
                <text:p text:style-name="P16"><text:span text:style-name="T4">程序參與之學者：</text:span><text:span text:style-name="T6">劉慧音</text:span><text:span text:style-name="T4">。</text:span></text:p>
              </text:list-item>
              <text:list-item>
                <text:p text:style-name="P16"><text:span text:style-name="T4">計畫與性別關聯程度：</text:span></text:p>
              </text:list-item>
            </text:list>
            <text:p text:style-name="P42"><text:span text:style-name="T3">有關：</text:span><text:span text:style-name="T7"> 1 </text:span><text:span text:style-name="T3">件；無關：</text:span><text:span text:style-name="T7"> 0 </text:span><text:span text:style-name="T3">件。</text:span></text:p>
            <text:list xml:id="list134017755481224" text:continue-numbering="true" text:style-name="WWNum7">
              <text:list-item>
                <text:p text:style-name="P16"><text:span text:style-name="T4">較前一年</text:span><text:span text:style-name="T4">減少/</text:span><text:span text:style-name="T4">新增</text:span><text:span text:style-name="T6"> </text:span><text:span text:style-name="T10">0</text:span><text:span text:style-name="T6">件</text:span><text:span text:style-name="T4">。</text:span></text:p>
              </text:list-item>
            </text:list>
            <text:list xml:id="list134017909795200" text:continue-list="list134018451261977" text:style-name="WWNum3">
              <text:list-item>
                <text:p text:style-name="P36"><text:span text:style-name="T3">本局</text:span><text:span text:style-name="T24">暨所屬機關</text:span><text:span text:style-name="T3">非重大施政計畫等進行性別影響評估共有</text:span><text:span text:style-name="T10"> 1</text:span><text:span text:style-name="T7">件</text:span><text:span text:style-name="T3">，分述如下：</text:span></text:p>
              </text:list-item>
            </text:list>
            <text:list xml:id="list3171739136" text:style-name="WWNum11">
              <text:list-item>
                <text:p text:style-name="P17"><text:span text:style-name="T4">計畫名稱：</text:span><text:span text:style-name="T6"> 委託辦理採購專業人員訓練專班(基礎班) </text:span><text:span text:style-name="T4">。</text:span></text:p>
              </text:list-item>
              <text:list-item>
                <text:p text:style-name="P18"><text:span text:style-name="T4">程序參與之學者：</text:span><text:span text:style-name="T6">陳芬苓</text:span><text:span text:style-name="T4">。</text:span></text:p>
              </text:list-item>
              <text:list-item>
                <text:p text:style-name="P19"><text:span text:style-name="T4">計畫與性別關聯程度：</text:span></text:p>
              </text:list-item>
            </text:list>
            <text:p text:style-name="P42"><text:span text:style-name="T3">有關：</text:span><text:span text:style-name="T7"> 0</text:span><text:span text:style-name="T3">件；無關：</text:span><text:span text:style-name="T7"> 1</text:span><text:span text:style-name="T3">件。</text:span></text:p>
            <text:list xml:id="list134018278971815" text:continue-numbering="true" text:style-name="WWNum11">
              <text:list-item>
                <text:p text:style-name="P19"><text:span text:style-name="T4">較前一年</text:span><text:span text:style-name="T4">減少/</text:span><text:span text:style-name="T4">新增</text:span><text:span text:style-name="T6"> </text:span><text:span text:style-name="T10">0</text:span><text:span text:style-name="T6">件</text:span><text:span text:style-name="T4">。</text:span></text:p>
              </text:list-item>
            </text:list>
          </table:table-cell>
          <table:table-cell table:style-name="表格1.E4" office:value-type="string">
            <text:p text:style-name="P31"><text:span text:style-name="T3">本府制定或</text:span><text:soft-page-break/><text:span text:style-name="T3">修正本市自治條例、研擬施政計畫等初期，即應進行性別影響評估機制。</text:span></text:p>
            <text:p text:style-name="P43"/>
            <text:p text:style-name="P31"><text:span text:style-name="T27">說明：</text:span></text:p>
            <text:p text:style-name="P31"><text:span text:style-name="T29">1.法案類</text:span><text:span text:style-name="T28">性別影響評估檢視表已於本小組110年第2次定期會審查完成並提交本府法務局，故本次不再重複審查。</text:span></text:p>
            <text:p text:style-name="P46"/>
            <text:p text:style-name="P31"><text:span text:style-name="T29">2.計畫</text:span><text:span text:style-name="T28">類2案性別影響評估檢視表業已於本小組109年第2次定期會審查完成並提交本府研考會，故本次不再重複審查。</text:span></text:p>
            <text:p text:style-name="P43"/>
          </table:table-cell>
        </table:table-row>
        <table:table-row table:style-name="表格1.5">
          <table:table-cell table:style-name="表格1.A1" office:value-type="string">
            <text:p text:style-name="P23"><text:span text:style-name="T3">四</text:span></text:p>
          </table:table-cell>
          <table:table-cell table:style-name="表格1.B5" office:value-type="string">
            <text:p text:style-name="P24"><text:span text:style-name="T3">性別統計</text:span></text:p>
            <text:p text:style-name="P24"><text:span text:style-name="T3">與性別分析</text:span></text:p>
          </table:table-cell>
          <table:table-cell table:style-name="表格1.A1" office:value-type="string">
            <text:list text:style-name="WWNum14">
              <text:list-item>
                <text:p text:style-name="P34"><text:span text:style-name="T3">增進性別統計資料與分析之完備性。</text:span></text:p>
              </text:list-item>
              <text:list-item>
                <text:p text:style-name="P34"><text:span text:style-name="T3">各機關性別平等專責小組應定期檢討性別統計指標之増加或修正。</text:span></text:p>
              </text:list-item>
            </text:list>
          </table:table-cell>
          <table:table-cell table:style-name="表格1.D5" office:value-type="string">
            <text:list text:style-name="WWNum8">
              <text:list-item>
                <text:p text:style-name="P6"><text:span text:style-name="T4">本局</text:span><text:span text:style-name="T24">暨所屬機關</text:span><text:span text:style-name="T4">於上(1</text:span><text:span text:style-name="T13">09</text:span><text:span text:style-name="T4">)年的性別統計項目共有</text:span><text:span text:style-name="T10">17</text:span><text:span text:style-name="T6">項</text:span><text:span text:style-name="T4">，本(1</text:span><text:span text:style-name="T13">10</text:span><text:span text:style-name="T4">)年的性別統計項目共有</text:span><text:span text:style-name="T10">19</text:span><text:span text:style-name="T6">項</text:span><text:span text:style-name="T4">，新增</text:span><text:span text:style-name="T10">2</text:span><text:span text:style-name="T6">項</text:span><text:span text:style-name="T4">，項目分別為：</text:span><text:span text:style-name="T6">新建工程處業務單位執行工程人數</text:span><text:span text:style-name="T4"> 、</text:span><text:span text:style-name="T6">桃園市政府所屬機關員工諮詢採購法令</text:span><text:soft-page-break/><text:span text:style-name="T6">相關問題人次</text:span><text:span text:style-name="T4">。</text:span></text:p>
              </text:list-item>
              <text:list-item>
                <text:p text:style-name="P6"><text:span text:style-name="T20">本局暨所屬機關於本(110)年性別統計運用於政策措施共0項。</text:span></text:p>
              </text:list-item>
              <text:list-item>
                <text:p text:style-name="P6"><text:span text:style-name="T4">本局</text:span><text:span text:style-name="T24">暨所屬機關</text:span><text:span text:style-name="T4">於本(110)年新增的性別分析篇數共有</text:span><text:span text:style-name="T10"> 1</text:span><text:span text:style-name="T6">篇</text:span><text:span text:style-name="T4">，名稱分別為：</text:span><text:span text:style-name="T6">桃園市各區公園內設置無障礙路線告示牌概況</text:span><text:span text:style-name="T4">。</text:span></text:p>
              </text:list-item>
              <text:list-item>
                <text:p text:style-name="P7"><text:span text:style-name="T4">本局</text:span><text:span text:style-name="T24">暨所屬機關</text:span><text:span text:style-name="T4">於</text:span><text:span text:style-name="T6">每年第2次</text:span><text:span text:style-name="T4">性別平等專責小組會議定期討論性別統計指標之增加。</text:span></text:p>
              </text:list-item>
            </text:list>
            <text:p text:style-name="P31"><text:span text:style-name="T28">110年度本局性別統計項目清單如下：</text:span></text:p>
            <text:p text:style-name="P32"><text:span text:style-name="T28">1.桃園市政府工務局暨所屬機關人員數</text:span></text:p>
            <text:p text:style-name="P32"><text:span text:style-name="T28">2.桃園市政府工務局暨所屬機關現有主管以上人員性別概況</text:span></text:p>
            <text:p text:style-name="P32"><text:span text:style-name="T28">3.桃園市各區公園男女廁大便斗概況</text:span></text:p>
            <text:p text:style-name="P32"><text:span text:style-name="T28">4.桃園市各區公園親子廁所數量</text:span></text:p>
            <text:p text:style-name="P32"><text:span text:style-name="T28">5.桃園市各區公園廁所緊急求助鈴數量</text:span></text:p>
            <text:p text:style-name="P32"><text:span text:style-name="T28">6.桃園市政府工務局暨所屬機關各委員會委員性別比例</text:span></text:p>
            <text:p text:style-name="P32"><text:span text:style-name="T28">7.桃園市政府工務局暨所屬機關員工領有各類專業執照性別比例</text:span></text:p>
            <text:p text:style-name="P32"><text:span text:style-name="T28">8.桃園市政府工務局暨所屬機關各類教育訓練參加學員與授課教師性別比例</text:span></text:p>
            <text:p text:style-name="P32"><text:span text:style-name="T28">9.桃園市道路拓寬工程用地取得公聽會參加人次</text:span></text:p>
            <text:p text:style-name="P32"><text:span text:style-name="T28">10.桃園市政府工務局暨所屬機關員工取得採購專業人員基礎班及格證書人數</text:span></text:p>
            <text:p text:style-name="P32"><text:soft-page-break/><text:span text:style-name="T28">11.桃園市政府工務局暨所屬機關員工加班時數</text:span></text:p>
            <text:p text:style-name="P32"><text:span text:style-name="T28">12.桃園市各區公園內設置無障礙路線告示牌概況</text:span></text:p>
            <text:p text:style-name="P32"><text:span text:style-name="T28">13.桃園市人行道人手孔改善統計</text:span></text:p>
            <text:p text:style-name="P32"><text:span text:style-name="T28">14.桃園市共融式遊具建置說明會、專家審查會參加人數</text:span></text:p>
            <text:p text:style-name="P37"><text:span text:style-name="T28">15.桃園市人行道建置說明會參加人數</text:span></text:p>
            <text:p text:style-name="P37"><text:span text:style-name="T28">16.工程規劃設計階段外聘審查委員</text:span></text:p>
            <text:p text:style-name="P37"><text:span text:style-name="T28">17.桃園市政府工務局性別影響評估案件審查學者</text:span></text:p>
            <text:p text:style-name="P37"><text:span text:style-name="T28">18.新建工程處業務單位執行工程人數</text:span></text:p>
            <text:p text:style-name="P37"><text:span text:style-name="T28">19.桃園市政府所屬機關員工諮詢採購法令相關問題人次</text:span></text:p>
          </table:table-cell>
          <table:table-cell table:style-name="表格1.E5" office:value-type="string">
            <text:p text:style-name="P31"><text:span text:style-name="T3">性別統計與分析之定期檢討應納入性別平等專責小組會議討論。</text:span></text:p>
            <text:p text:style-name="P31"><text:span text:style-name="T15">性別統計應</text:span><text:soft-page-break/><text:span text:style-name="T15">用於政策措施其內容可為方案、措施、新聞稿、致詞稿、施政成果、政策宣傳或人才拔擢等項目。</text:span></text:p>
            <text:p text:style-name="P43"/>
            <text:p text:style-name="P43"/>
          </table:table-cell>
        </table:table-row>
        <table:table-row table:style-name="表格1.6">
          <table:table-cell table:style-name="表格1.A1" office:value-type="string">
            <text:p text:style-name="P23"><text:span text:style-name="T3">五</text:span></text:p>
          </table:table-cell>
          <table:table-cell table:style-name="表格1.B6" office:value-type="string">
            <text:p text:style-name="P23"><text:span text:style-name="T3">性別預算</text:span></text:p>
          </table:table-cell>
          <table:table-cell table:style-name="表格1.A1" office:value-type="string">
            <text:list text:style-name="WWNum15">
              <text:list-item>
                <text:p text:style-name="P35"><text:span text:style-name="T3">各機關於法定預算通過後填寫性別預算表，並請各機關性別平等專責小組協助檢視。</text:span></text:p>
              </text:list-item>
              <text:list-item>
                <text:p text:style-name="P35"><text:span text:style-name="T3">各機關提經各機關性別平等專責小組年度第1次會議檢視後，送主計處彙整提報性別主流化推動組會議。</text:span></text:p>
              </text:list-item>
              <text:list-item>
                <text:p text:style-name="P35"><text:span text:style-name="T3">逐年落實發展性別回應預算之目標。</text:span></text:p>
              </text:list-item>
            </text:list>
          </table:table-cell>
          <table:table-cell table:style-name="表格1.A1" office:value-type="string">
            <text:list text:continue-list="list134017755481224" text:style-name="WWNum19">
              <text:list-item>
                <text:list>
                  <text:list-item text:start-value="1">
                    <text:p text:style-name="P8"><text:span text:style-name="T4">本局暨所屬機關年度性別預算總計</text:span><text:span text:style-name="T6">34,728.818</text:span><text:span text:style-name="T4">千元，較前一年增加</text:span><text:span text:style-name="T6">32,060.818</text:span><text:span text:style-name="T4">千元，增加部分主要係</text:span><text:span text:style-name="T3">110年五大重劃區駐衛保全服務、110-111年度桃園市騎樓整平工程等案。</text:span></text:p>
                  </text:list-item>
                  <text:list-item>
                    <text:p text:style-name="P9"><text:span text:style-name="T4">本局會計室每年度將彙整各科室性別預算表後，於性別平等專責小組會議檢視後，再交由本府主計處。</text:span></text:p>
                  </text:list-item>
                  <text:list-item>
                    <text:p text:style-name="P10"><text:span text:style-name="T4">本局暨所屬機關上年度性別預算決算數總計</text:span><text:span text:style-name="T6">2,668</text:span><text:span text:style-name="T4">千元。</text:span></text:p>
                  </text:list-item>
                </text:list>
              </text:list-item>
            </text:list>
            <text:p text:style-name="P11"><text:span text:style-name="T30">說明：</text:span><text:span text:style-name="T31"> </text:span></text:p>
            <text:p text:style-name="P38"><text:span text:style-name="T31">109年：</text:span></text:p>
            <text:p text:style-name="P39"><text:span text:style-name="T31">(1)員工健康檢查費333千元。</text:span></text:p>
            <text:p text:style-name="P39"><text:span text:style-name="T31">(2)員工文康活動費335千元。</text:span></text:p>
            <text:p text:style-name="P39"><text:span text:style-name="T31">(3)化妝蓋板格柵及斜坡道改善1,000千元。</text:span></text:p>
            <text:p text:style-name="P39"><text:span text:style-name="T31">(4)公園設施更新改善及緊急修繕等相關費用1,000千元。</text:span></text:p>
            <text:p text:style-name="P38"><text:soft-page-break/><text:span text:style-name="T31">110年：</text:span></text:p>
            <text:p text:style-name="P39"><text:span text:style-name="T31">(1)1895乙未保台紀念公園暨地下停車場新建工程廁所3,380千元。</text:span></text:p>
            <text:p text:style-name="P39"><text:span text:style-name="T31">(2)性別平等專責小組會議16千元。</text:span></text:p>
            <text:p text:style-name="P39"><text:span text:style-name="T31">(3)性別教育訓練課程20千元。</text:span></text:p>
            <text:p text:style-name="P39"><text:span text:style-name="T31">(4)110年五大重劃區駐衛保全案19,512.006千元。</text:span></text:p>
            <text:p text:style-name="P39"><text:span text:style-name="T31">(5)110-111年度桃園市騎樓整平工程11,604.812千元。</text:span></text:p>
            <text:p text:style-name="P12"><text:span text:style-name="T32">(6)110年度人行道改善及修繕工程(共3本契約：第一工區66千元+第二工區65千元+第三工區65千元)196千元。</text:span></text:p>
          </table:table-cell>
          <table:table-cell table:style-name="表格1.E6" office:value-type="string">
            <text:p text:style-name="P40"><text:span text:style-name="T3">請依</text:span><text:span text:style-name="T14">「桃園市政府性別預算編列原則及注意事項」</text:span><text:span text:style-name="T3">填寫。</text:span></text:p>
            <text:p text:style-name="P44"/>
            <text:p text:style-name="P44"/>
            <text:p text:style-name="P44"/>
            <text:p text:style-name="P44"/>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000000" loext:opacity="100%"/>
    </style:style>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text-underline-style="non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underline-style="non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use-window-font-color="true" loext:opacity="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style:style>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美雯</meta:initial-creator>
    <dc:creator>何書瑩</dc:creator>
    <meta:editing-cycles>62</meta:editing-cycles>
    <meta:print-date>2021-08-06T07:55:00</meta:print-date>
    <meta:creation-date>2021-08-23T07:48:00</meta:creation-date>
    <dc:date>2022-03-28T06:52:00</dc:date>
    <meta:editing-duration>PT10H1M</meta:editing-duration>
    <meta:generator>LibreOffice/7.4.2.3$Windows_x86 LibreOffice_project/382eef1f22670f7f4118c8c2dd222ec7ad009daf</meta:generator>
    <meta:document-statistic meta:table-count="1" meta:image-count="0" meta:object-count="0" meta:page-count="7" meta:paragraph-count="123" meta:word-count="3404" meta:character-count="4137" meta:non-whitespace-character-count="4106"/>
    <meta:user-defined meta:name="AppVersion">16.0000</meta:user-defined>
    <meta:template xlink:type="simple" xlink:actuate="onRequest" xlink:title="Normal" xlink:href=""/>
  </office:meta>
</office:document-meta>
</file>