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302cm"/>
    </style:style>
    <style:style style:name="表格1.C" style:family="table-column">
      <style:table-column-properties style:column-width="4.951cm"/>
    </style:style>
    <style:style style:name="表格1.D" style:family="table-column">
      <style:table-column-properties style:column-width="6.749cm"/>
    </style:style>
    <style:style style:name="表格1.E" style:family="table-column">
      <style:table-column-properties style:column-width="2.752cm"/>
    </style:style>
    <style:style style:name="表格1.1" style:family="table-row">
      <style:table-row-properties style:min-row-height="0.9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3.69cm" fo:keep-together="auto"/>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4" style:family="table-row">
      <style:table-row-properties style:min-row-height="0.7cm" fo:keep-together="auto"/>
    </style:style>
    <style:style style:name="表格1.B4" style:family="table-cell">
      <style:table-cell-properties style:vertical-align="middle" fo:padding-left="0.191cm" fo:padding-right="0.191cm" fo:padding-top="0cm" fo:padding-bottom="0cm" fo:border="0.5pt solid #000000"/>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0.688cm" fo:keep-together="auto"/>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style:vertical-align="middle" fo:padding-left="0.191cm" fo:padding-right="0.191cm" fo:padding-top="0cm" fo:padding-bottom="0cm" fo:border="0.5pt solid #000000"/>
    </style:style>
    <style:style style:name="表格1.6" style:family="table-row">
      <style:table-row-properties style:min-row-height="7.895cm" fo:keep-together="auto"/>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10">
      <style:paragraph-properties fo:margin-left="0.501cm" fo:margin-right="0cm" fo:line-height="0.635cm" fo:text-align="justify" style:justify-single-word="false" fo:orphans="0" fo:widows="0" fo:text-indent="-0.501cm" style:auto-text-indent="false" style:snap-to-layout-grid="false"/>
    </style:style>
    <style:style style:name="P2" style:family="paragraph" style:parent-style-name="List_20_Paragraph">
      <style:paragraph-properties fo:margin-left="0.501cm" fo:margin-right="0cm" fo:line-height="0.635cm" fo:text-align="justify" style:justify-single-word="false" fo:orphans="0" fo:widows="0" fo:text-indent="0cm" style:auto-text-indent="false" style:snap-to-layout-grid="false"/>
    </style:style>
    <style:style style:name="P3" style:family="paragraph" style:parent-style-name="List_20_Paragraph" style:list-style-name="WWNum19">
      <style:paragraph-properties fo:margin-left="0.501cm" fo:margin-right="0cm" fo:line-height="0.635cm" fo:text-align="justify" style:justify-single-word="false" fo:orphans="0" fo:widows="0" fo:text-indent="-0.501cm" style:auto-text-indent="false" style:snap-to-layout-grid="false">
        <style:tab-stops>
          <style:tab-stop style:position="0.27cm"/>
        </style:tab-stops>
      </style:paragraph-properties>
    </style:style>
    <style:style style:name="P4" style:family="paragraph" style:parent-style-name="List_20_Paragraph" style:list-style-name="WWNum8">
      <style:paragraph-properties fo:line-height="0.635cm" fo:text-align="justify" style:justify-single-word="false" fo:orphans="0" fo:widows="0"/>
    </style:style>
    <style:style style:name="P5" style:family="paragraph" style:parent-style-name="List_20_Paragraph" style:list-style-name="WWNum8">
      <style:paragraph-properties fo:margin-left="0.501cm" fo:margin-right="0cm" fo:line-height="0.635cm" fo:text-align="justify" style:justify-single-word="false" fo:orphans="0" fo:widows="0" fo:text-indent="-0.501cm" style:auto-text-indent="false"/>
    </style:style>
    <style:style style:name="P6" style:family="paragraph" style:parent-style-name="List_20_Paragraph">
      <style:paragraph-properties fo:margin-left="0.635cm" fo:margin-right="0cm" fo:line-height="0.635cm" fo:text-align="justify" style:justify-single-word="false" fo:orphans="0" fo:widows="0" fo:text-indent="0cm" style:auto-text-indent="false"/>
    </style:style>
    <style:style style:name="P7" style:family="paragraph" style:parent-style-name="List_20_Paragraph" style:list-style-name="WWNum22">
      <style:paragraph-properties fo:margin-left="0.501cm" fo:margin-right="0cm" fo:line-height="0.635cm" fo:text-align="justify" style:justify-single-word="false" fo:orphans="0" fo:widows="0" fo:text-indent="-0.501cm" style:auto-text-indent="false" style:snap-to-layout-grid="false"/>
    </style:style>
    <style:style style:name="P8" style:family="paragraph" style:parent-style-name="List_20_Paragraph" style:list-style-name="WWNum17">
      <style:paragraph-properties fo:margin-left="0.501cm" fo:margin-right="0cm" fo:line-height="0.635cm" fo:text-align="justify" style:justify-single-word="false" fo:orphans="0" fo:widows="0" fo:text-indent="-0.501cm" style:auto-text-indent="false"/>
    </style:style>
    <style:style style:name="P9" style:family="paragraph" style:parent-style-name="List_20_Paragraph" style:list-style-name="WWNum7">
      <style:paragraph-properties fo:line-height="0.635cm" fo:orphans="0" fo:widows="0" style:snap-to-layout-grid="false"/>
    </style:style>
    <style:style style:name="P10" style:family="paragraph" style:parent-style-name="List_20_Paragraph" style:list-style-name="WWNum7">
      <style:paragraph-properties fo:margin-left="0.635cm" fo:margin-right="0cm" fo:line-height="0.635cm" fo:orphans="0" fo:widows="0" fo:text-indent="-0.328cm" style:auto-text-indent="false" style:snap-to-layout-grid="false"/>
    </style:style>
    <style:style style:name="P11" style:family="paragraph" style:parent-style-name="List_20_Paragraph" style:list-style-name="WWNum7">
      <style:paragraph-properties fo:margin-left="0.713cm" fo:margin-right="0cm" fo:line-height="0.635cm" fo:orphans="0" fo:widows="0" fo:text-indent="-0.501cm" style:auto-text-indent="false" style:snap-to-layout-grid="false"/>
    </style:style>
    <style:style style:name="P12" style:family="paragraph" style:parent-style-name="List_20_Paragraph" style:list-style-name="WWNum11">
      <style:paragraph-properties fo:margin-left="0.556cm" fo:margin-right="0cm" fo:line-height="0.635cm" fo:orphans="0" fo:widows="0" fo:text-indent="-0.556cm" style:auto-text-indent="false" style:snap-to-layout-grid="false"/>
    </style:style>
    <style:style style:name="P13" style:family="paragraph" style:parent-style-name="List_20_Paragraph" style:list-style-name="WWNum11">
      <style:paragraph-properties fo:margin-left="0.556cm" fo:margin-right="0cm" fo:line-height="0.635cm" fo:orphans="0" fo:widows="0" fo:text-indent="-0.328cm" style:auto-text-indent="false" style:snap-to-layout-grid="false"/>
    </style:style>
    <style:style style:name="P14" style:family="paragraph" style:parent-style-name="List_20_Paragraph" style:list-style-name="WWNum11">
      <style:paragraph-properties fo:margin-left="0.713cm" fo:margin-right="0cm" fo:line-height="0.635cm" fo:orphans="0" fo:widows="0" fo:text-indent="-0.501cm" style:auto-text-indent="false" style:snap-to-layout-grid="false"/>
    </style:style>
    <style:style style:name="P15" style:family="paragraph" style:parent-style-name="List_20_Paragraph">
      <style:paragraph-properties fo:margin-left="0.501cm" fo:margin-right="0cm" fo:line-height="0.635cm" fo:text-align="justify" style:justify-single-word="false" fo:orphans="0" fo:widows="0" fo:text-indent="0cm" style:auto-text-indent="false"/>
      <style:text-properties fo:color="#000000" loext:opacity="100%" style:font-name="Times New Roman" fo:font-size="13pt" style:font-name-asian="標楷體1" style:font-size-asian="13pt" style:font-size-complex="13pt"/>
    </style:style>
    <style:style style:name="P16" style:family="paragraph" style:parent-style-name="Standard">
      <style:paragraph-properties fo:margin-top="0cm" fo:margin-bottom="0.318cm" style:contextual-spacing="false" fo:line-height="0.635cm" fo:text-align="center" style:justify-single-word="false" style:snap-to-layout-grid="false"/>
    </style:style>
    <style:style style:name="P17" style:family="paragraph" style:parent-style-name="Standard">
      <style:paragraph-properties fo:line-height="0.635cm" fo:text-align="center" style:justify-single-word="false" fo:orphans="0" fo:widows="0"/>
    </style:style>
    <style:style style:name="P18" style:family="paragraph" style:parent-style-name="Standard">
      <style:paragraph-properties fo:line-height="0.635cm" fo:text-align="center" style:justify-single-word="false" fo:orphans="0" fo:widows="0" style:snap-to-layout-grid="false"/>
    </style:style>
    <style:style style:name="P19" style:family="paragraph" style:parent-style-name="Standard" style:list-style-name="WWNum1">
      <style:paragraph-properties fo:margin-left="0.4cm" fo:margin-right="0cm" fo:line-height="0.635cm" fo:text-align="justify" style:justify-single-word="false" fo:orphans="0" fo:widows="0" fo:text-indent="-0.4cm" style:auto-text-indent="false" style:snap-to-layout-grid="false">
        <style:tab-stops>
          <style:tab-stop style:position="0.51cm"/>
        </style:tab-stops>
      </style:paragraph-properties>
    </style:style>
    <style:style style:name="P20" style:family="paragraph" style:parent-style-name="Standard">
      <style:paragraph-properties fo:margin-left="0.556cm" fo:margin-right="0cm" fo:line-height="0.635cm" fo:text-align="justify" style:justify-single-word="false" fo:orphans="0" fo:widows="0" fo:text-indent="-0.556cm" style:auto-text-indent="false" style:snap-to-layout-grid="false"/>
    </style:style>
    <style:style style:name="P21" style:family="paragraph" style:parent-style-name="Standard">
      <style:paragraph-properties fo:margin-left="0.554cm" fo:margin-right="0cm" fo:line-height="0.635cm" fo:text-align="justify" style:justify-single-word="false" fo:orphans="0" fo:widows="0" fo:text-indent="-0.503cm" style:auto-text-indent="false" style:snap-to-layout-grid="false"/>
    </style:style>
    <style:style style:name="P22" style:family="paragraph" style:parent-style-name="Standard">
      <style:paragraph-properties fo:line-height="0.635cm" fo:text-align="justify" style:justify-single-word="false" fo:orphans="0" fo:widows="0" style:snap-to-layout-grid="false"/>
    </style:style>
    <style:style style:name="P23" style:family="paragraph" style:parent-style-name="Standard">
      <style:paragraph-properties fo:margin-left="0.519cm" fo:margin-right="0cm" fo:line-height="0.635cm" fo:text-align="justify" style:justify-single-word="false" fo:orphans="0" fo:widows="0" fo:text-indent="-0.52cm" style:auto-text-indent="false" style:snap-to-layout-grid="false"/>
    </style:style>
    <style:style style:name="P24" style:family="paragraph" style:parent-style-name="Standard" style:list-style-name="WWNum13">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25" style:family="paragraph" style:parent-style-name="Standard" style:list-style-name="WWNum14">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26" style:family="paragraph" style:parent-style-name="Standard" style:list-style-name="WWNum15">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27" style:family="paragraph" style:parent-style-name="Standard" style:list-style-name="WWNum3">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28" style:family="paragraph" style:parent-style-name="Standard">
      <style:paragraph-properties fo:margin-left="0.556cm" fo:margin-right="0cm" fo:line-height="0.635cm" fo:text-align="justify" style:justify-single-word="false" fo:orphans="0" fo:widows="0" fo:text-indent="-0.556cm" style:auto-text-indent="false"/>
    </style:style>
    <style:style style:name="P29" style:family="paragraph" style:parent-style-name="Standard">
      <style:paragraph-properties fo:margin-left="0.556cm" fo:margin-right="0cm" fo:line-height="0.635cm" fo:text-align="justify" style:justify-single-word="false" fo:orphans="0" fo:widows="0" fo:text-indent="-0.556cm" style:auto-text-indent="false" style:snap-to-layout-grid="false"/>
      <style:text-properties fo:color="#000000" loext:opacity="100%" style:font-name="Times New Roman" fo:font-size="13pt" style:font-name-asian="標楷體1" style:font-size-asian="13pt" style:font-size-complex="13pt"/>
    </style:style>
    <style:style style:name="P30" style:family="paragraph" style:parent-style-name="Standard">
      <style:paragraph-properties fo:line-height="0.635cm" fo:text-align="justify" style:justify-single-word="false" fo:orphans="0" fo:widows="0" style:snap-to-layout-grid="false"/>
      <style:text-properties fo:color="#000000" loext:opacity="100%" style:font-name="Times New Roman" fo:font-size="13pt" style:font-name-asian="標楷體1" style:font-size-asian="13pt" style:font-size-complex="13pt"/>
    </style:style>
    <style:style style:name="P31" style:family="paragraph" style:parent-style-name="Standard">
      <style:paragraph-properties fo:margin-left="0.556cm" fo:margin-right="0cm" fo:line-height="0.635cm" fo:text-align="justify" style:justify-single-word="false" fo:orphans="0" fo:widows="0" fo:text-indent="-0.556cm" style:auto-text-indent="false"/>
      <style:text-properties fo:color="#000000" loext:opacity="100%" style:font-name="Times New Roman" fo:font-size="13pt" style:font-name-asian="標楷體1" style:font-size-asian="13pt" style:font-size-complex="13pt"/>
    </style:style>
    <style:style style:name="P32" style:family="paragraph" style:parent-style-name="Standard">
      <style:paragraph-properties fo:line-height="0.635cm" fo:text-align="justify" style:justify-single-word="false" fo:orphans="0" fo:widows="0" style:snap-to-layout-grid="false"/>
      <style:text-properties fo:color="#0070c0" loext:opacity="100%" style:font-name="標楷體" fo:font-size="13pt" style:font-name-asian="標楷體1" style:font-size-asian="13pt" style:font-size-complex="13pt"/>
    </style:style>
    <style:style style:name="P33" style:family="paragraph" style:parent-style-name="Standard">
      <style:paragraph-properties fo:line-height="0.635cm" fo:text-align="justify" style:justify-single-word="false" fo:orphans="0" fo:widows="0" style:snap-to-layout-grid="false"/>
      <style:text-properties fo:color="#0070c0" loext:opacity="100%" style:font-name="Times New Roman" fo:font-size="13pt" style:font-name-asian="標楷體1" style:font-size-asian="13pt" style:font-size-complex="13pt"/>
    </style:style>
    <style:style style:name="T1" style:family="text">
      <style:text-properties style:font-name="標楷體" style:font-name-asian="標楷體1"/>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text-underline-style="solid" style:text-underline-width="auto" style:text-underline-color="font-color"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letter-kerning="false" style:font-name-asian="標楷體1" style:font-size-asian="13pt" style:font-size-complex="13pt"/>
    </style:style>
    <style:style style:name="T5" style:family="text">
      <style:text-properties style:font-name="標楷體" fo:font-size="13pt" style:letter-kerning="false" style:font-name-asian="標楷體1" style:font-size-asian="13pt" style:font-size-complex="13pt"/>
    </style:style>
    <style:style style:name="T6" style:family="text">
      <style:text-properties fo:color="#000000" loext:opacity="100%" style:font-name="Times New Roman" fo:font-size="16pt" fo:font-weight="bold" style:font-name-asian="標楷體1" style:font-size-asian="16pt" style:font-weight-asian="bold" style:font-size-complex="16pt"/>
    </style:style>
    <style:style style:name="T7" style:family="text">
      <style:text-properties fo:color="#000000" loext:opacity="100%" style:font-name="Times New Roman" fo:font-size="14pt" style:font-name-asian="標楷體1" style:font-size-asian="14pt" style:font-size-complex="14pt"/>
    </style:style>
    <style:style style:name="T8" style:family="text">
      <style:text-properties fo:color="#000000" loext:opacity="100%" style:font-name="Times New Roman" fo:font-size="14pt" style:font-name-asian="標楷體1" style:font-size-asian="14pt" style:font-size-complex="14pt" fo:background-color="#ffff00"/>
    </style:style>
    <style:style style:name="T9" style:family="text">
      <style:text-properties fo:color="#000000" loext:opacity="100%" style:font-name="Times New Roman" fo:font-size="13pt" style:font-name-asian="標楷體1" style:font-size-asian="13pt" style:font-size-complex="13pt"/>
    </style:style>
    <style:style style:name="T10" style:family="text">
      <style:text-properties fo:color="#000000" loext:opacity="100%" style:font-name="Times New Roman" fo:font-size="13pt" style:font-name-asian="標楷體1" style:font-size-asian="13pt" style:font-name-complex="Times New Roman1" style:font-size-complex="13pt"/>
    </style:style>
    <style:style style:name="T11" style:family="text">
      <style:text-properties fo:color="#000000" loext:opacity="1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2" style:family="text">
      <style:text-properties fo:color="#000000" loext:opacity="100%" style:font-name="Times New Roman" fo:font-size="13pt" style:text-underline-style="solid" style:text-underline-width="auto" style:text-underline-color="font-color" style:font-name-asian="標楷體1" style:font-size-asian="13pt" style:font-size-complex="13pt"/>
    </style:style>
    <style:style style:name="T13" style:family="text">
      <style:text-properties fo:color="#000000" loext:opacity="100%" style:font-name="Times New Roman" fo:font-size="13pt" style:text-underline-style="solid" style:text-underline-width="auto" style:text-underline-color="font-color" style:letter-kerning="false" style:font-name-asian="標楷體1" style:font-size-asian="13pt" style:font-size-complex="13pt"/>
    </style:style>
    <style:style style:name="T14" style:family="text">
      <style:text-properties fo:color="#000000" loext:opacity="100%" style:font-name="Times New Roman" fo:font-size="13pt" style:letter-kerning="false" style:font-name-asian="標楷體1" style:font-size-asian="13pt" style:font-size-complex="13pt"/>
    </style:style>
    <style:style style:name="T15"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6"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7" style:family="text">
      <style:text-properties fo:color="#ff0000" loext:opacity="100%" style:font-name="Times New Roman" fo:font-size="14pt" style:font-name-asian="標楷體1" style:font-size-asian="14pt" style:font-size-complex="14pt" fo:background-color="#ffff00"/>
    </style:style>
    <style:style style:name="T18" style:family="text">
      <style:text-properties fo:color="#ff0000" loext:opacity="100%" style:font-name="Times New Roman" fo:font-size="13pt" style:font-name-asian="標楷體1" style:font-size-asian="13pt" style:font-size-complex="13pt"/>
    </style:style>
    <style:style style:name="T19" style:family="text">
      <style:text-properties fo:color="#ff0000" loext:opacity="100%" style:font-name="Times New Roman" fo:font-size="13pt" style:font-name-asian="標楷體1" style:font-size-asian="13pt" style:font-name-complex="Times New Roman1" style:font-size-complex="13pt"/>
    </style:style>
    <style:style style:name="T20" style:family="text">
      <style:text-properties fo:color="#ff0000" loext:opacity="1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21" style:family="text">
      <style:text-properties fo:color="#ff0000" loext:opacity="100%" style:font-name="Times New Roman" fo:font-size="13pt" style:text-underline-style="solid" style:text-underline-width="auto" style:text-underline-color="font-color" style:font-name-asian="標楷體1" style:font-size-asian="13pt" style:font-size-complex="13pt"/>
    </style:style>
    <style:style style:name="T22" style:family="text">
      <style:text-properties fo:color="#ff0000" loext:opacity="100%" style:font-name="Times New Roman" fo:font-size="13pt" style:text-underline-style="solid" style:text-underline-width="auto" style:text-underline-color="font-color" style:letter-kerning="false" style:font-name-asian="標楷體1" style:font-size-asian="13pt" style:font-size-complex="13pt"/>
    </style:style>
    <style:style style:name="T23" style:family="text">
      <style:text-properties fo:color="#ff0000" loext:opacity="100%" style:font-name="Times New Roman" fo:font-size="13pt" style:letter-kerning="false" style:font-name-asian="標楷體1" style:font-size-asian="13pt" style:font-size-complex="13pt"/>
    </style:style>
    <style:style style:name="T24" style:family="text">
      <style:text-properties fo:color="#ff0000" loext:opacity="100%" style:font-name="標楷體" fo:font-size="13pt" style:text-underline-style="solid" style:text-underline-width="auto" style:text-underline-color="font-color" style:font-name-asian="標楷體1" style:font-size-asian="13pt" style:font-size-complex="13pt"/>
    </style:style>
    <style:style style:name="T25" style:family="text">
      <style:text-properties fo:color="#ff0000" loext:opacity="100%" style:font-name="標楷體" fo:font-size="13pt" style:text-underline-style="solid" style:text-underline-width="auto" style:text-underline-color="font-color" style:letter-kerning="false" style:font-name-asian="標楷體1" style:font-size-asian="13pt" style:font-size-complex="13pt"/>
    </style:style>
    <style:style style:name="T26" style:family="text">
      <style:text-properties fo:color="#ff0000" loext:opacity="100%" style:font-name="標楷體" fo:font-size="13pt" style:font-name-asian="標楷體1" style:font-size-asian="13pt" style:font-size-complex="13pt"/>
    </style:style>
    <style:style style:name="T27" style:family="text">
      <style:text-properties fo:color="#ff0000" loext:opacity="100%" style:font-name="標楷體" fo:font-size="13pt" style:letter-kerning="false" style:font-name-asian="標楷體1" style:font-size-asian="13pt" style:font-size-complex="13pt"/>
    </style:style>
    <style:style style:name="T28" style:family="text">
      <style:text-properties fo:color="#0070c0" loext:opacity="100%" style:font-name="標楷體" fo:font-size="13pt" style:letter-kerning="false" style:font-name-asian="標楷體1" style:font-size-asian="13pt" style:font-size-complex="13pt"/>
    </style:style>
    <style:style style:name="T29" style:family="text">
      <style:text-properties fo:color="#0070c0" loext:opacity="100%" style:font-name="標楷體" fo:font-size="13pt" style:font-name-asian="標楷體1" style:font-size-asian="13pt" style:font-size-complex="13pt"/>
    </style:style>
    <style:style style:name="T30" style:family="text">
      <style:text-properties fo:color="#0070c0" loext:opacity="100%" style:font-name="標楷體" fo:font-size="13pt" fo:background-color="#d8d8d8" loext:char-shading-value="38" style:font-name-asian="標楷體1" style:font-size-asian="13pt" style:font-size-complex="13pt"/>
    </style:style>
    <style:style style:name="T31" style:family="text">
      <style:text-properties fo:color="#0070c0" loext:opacity="100%" style:font-name="Times New Roman"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 text:outline-level="1"><text:span text:style-name="T1">(108-111年)各機關性別主流化實施計畫</text:span></text:h>
      <text:p text:style-name="P16"><text:span text:style-name="T6">111年度工務局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text:span text:style-name="T7">項次</text:span></text:p>
            </table:table-cell>
            <table:table-cell table:style-name="表格1.B1" office:value-type="string">
              <text:p text:style-name="P17"><text:span text:style-name="T7">項目</text:span></text:p>
            </table:table-cell>
            <table:table-cell table:style-name="表格1.A1" office:value-type="string">
              <text:p text:style-name="P17"><text:span text:style-name="T7">執行項目</text:span></text:p>
            </table:table-cell>
            <table:table-cell table:style-name="表格1.A1" office:value-type="string">
              <text:p text:style-name="P17"><text:span text:style-name="T8">111年度</text:span><text:span text:style-name="T17">1-12月</text:span><text:span text:style-name="T8">執行成果</text:span></text:p>
            </table:table-cell>
            <table:table-cell table:style-name="表格1.E1" office:value-type="string">
              <text:p text:style-name="P17"><text:span text:style-name="T7">備註</text:span></text:p>
            </table:table-cell>
          </table:table-row>
        </table:table-header-rows>
        <table:table-row table:style-name="表格1.2">
          <table:table-cell table:style-name="表格1.A1" office:value-type="string">
            <text:p text:style-name="P18"><text:span text:style-name="T9">一</text:span></text:p>
          </table:table-cell>
          <table:table-cell table:style-name="表格1.B2" office:value-type="string">
            <text:p text:style-name="P18"><text:span text:style-name="T9">性別平等專責小組</text:span></text:p>
            <text:p text:style-name="P18"><text:span text:style-name="T9">(含性別議題聯絡人)</text:span></text:p>
          </table:table-cell>
          <table:table-cell table:style-name="表格1.A1" office:value-type="string">
            <text:list text:style-name="WWNum1">
              <text:list-item>
                <text:p text:style-name="P19"><text:span text:style-name="T9">性別平等專責小組成立時間及會議召開情形。</text:span></text:p>
              </text:list-item>
              <text:list-item>
                <text:p text:style-name="P19"><text:span text:style-name="T9">性別平等專責小組委員任一性別</text:span><text:span text:style-name="T18">比例需達1/3，並朝40%邁進。</text:span></text:p>
              </text:list-item>
              <text:list-item>
                <text:p text:style-name="P19"><text:span text:style-name="T9">為推動該局(處)性別業務，需穩定各局處性別議題聯絡人之持續性。</text:span></text:p>
              </text:list-item>
              <text:list-item>
                <text:p text:style-name="P19"><text:span text:style-name="T9">局(處)各委員會委員之任一性別</text:span><text:span text:style-name="T18">比例需達1/3，並朝40%邁進。</text:span></text:p>
              </text:list-item>
              <text:list-item>
                <text:p text:style-name="P19"><text:span text:style-name="T18">局(處)各委員會委員任一性別比例未達1/3之改善及辦理情形。</text:span></text:p>
              </text:list-item>
            </text:list>
          </table:table-cell>
          <table:table-cell table:style-name="表格1.D2" office:value-type="string">
            <text:list text:style-name="WWNum10">
              <text:list-item>
                <text:list>
                  <text:list-item>
                    <text:p text:style-name="P1"><text:span text:style-name="T10">本局已於</text:span><text:span text:style-name="T15">111</text:span><text:span text:style-name="T11">年4月28日</text:span><text:span text:style-name="T19">及</text:span><text:span text:style-name="T20">10月24日</text:span><text:span text:style-name="T10">召開性別平等專責小組會議，本年度共召開</text:span><text:span text:style-name="T24">2</text:span><text:span text:style-name="T10">次。</text:span></text:p>
                  </text:list-item>
                  <text:list-item>
                    <text:p text:style-name="P1"><text:span text:style-name="T10">本局性別平等專責小組委員總人數</text:span><text:span text:style-name="T15">16</text:span><text:span text:style-name="T11">人</text:span><text:span text:style-name="T10">，男性委員</text:span><text:span text:style-name="T15">9</text:span><text:span text:style-name="T11">人(56.2%)</text:span><text:span text:style-name="T10">；女性委員</text:span><text:span text:style-name="T15">7</text:span><text:span text:style-name="T11">人(43.8%)</text:span><text:span text:style-name="T20">，</text:span><text:span text:style-name="T24">任一性別比例達□</text:span><text:span text:style-name="T20">1/3</text:span><text:span text:style-name="T24">■</text:span><text:span text:style-name="T20">40%</text:span><text:span text:style-name="T10">。</text:span></text:p>
                  </text:list-item>
                  <text:list-item>
                    <text:p text:style-name="P1"><text:span text:style-name="T10">本(111)年性別議題聯絡人：</text:span><text:span text:style-name="T11">秘書室主任</text:span><text:span text:style-name="T10">，擔任期間：</text:span><text:span text:style-name="T15">1</text:span><text:span text:style-name="T11">月至12月</text:span><text:span text:style-name="T10">，穩定度</text:span><text:span text:style-name="T11"> 100 </text:span><text:span text:style-name="T10">%。</text:span></text:p>
                  </text:list-item>
                  <text:list-item>
                    <text:p text:style-name="P1"><text:span text:style-name="T10">本局暨所屬機關各委員會性別比率</text:span><text:span text:style-name="T9">： </text:span></text:p>
                  </text:list-item>
                </text:list>
              </text:list-item>
            </text:list>
            <text:p text:style-name="P2"><text:span text:style-name="T18">本局共有</text:span><text:span text:style-name="T24">9個委員會，任一性別比例達</text:span><text:span text:style-name="T20">1/3</text:span><text:span text:style-name="T24">共有2個，達</text:span><text:span text:style-name="T20">40%</text:span><text:span text:style-name="T24">共有4個。</text:span></text:p>
            <text:p text:style-name="P20"><text:span text:style-name="T2">(1)</text:span><text:span text:style-name="T3">勞資會議</text:span><text:span text:style-name="T9">：</text:span><text:span text:style-name="T2">委員總人數</text:span><text:span text:style-name="T24">8</text:span><text:span text:style-name="T3">人</text:span><text:span text:style-name="T2">，男性委員</text:span><text:span text:style-name="T24">4</text:span><text:span text:style-name="T3">人(</text:span><text:span text:style-name="T24">50</text:span><text:span text:style-name="T3">%)</text:span><text:span text:style-name="T2">；女性委員</text:span><text:span text:style-name="T24">4</text:span><text:span text:style-name="T3">人</text:span><text:span text:style-name="T24">(50</text:span><text:span text:style-name="T3">%)</text:span><text:span text:style-name="T21">，</text:span><text:span text:style-name="T24">任一性別比例達□</text:span><text:span text:style-name="T21">1/3</text:span><text:span text:style-name="T24">■</text:span><text:span text:style-name="T21">40%</text:span><text:span text:style-name="T26">。</text:span></text:p>
            <text:p text:style-name="P20"><text:span text:style-name="T2">(2)</text:span><text:span text:style-name="T3">廉政會報</text:span><text:span text:style-name="T9">：</text:span><text:span text:style-name="T2">委員總人數</text:span><text:span text:style-name="T24">14</text:span><text:span text:style-name="T3">人</text:span><text:span text:style-name="T2">，男性委員</text:span><text:span text:style-name="T24">9</text:span><text:span text:style-name="T3">人(</text:span><text:span text:style-name="T24">64.3</text:span><text:span text:style-name="T3">%)</text:span><text:span text:style-name="T2">；女性委員</text:span><text:span text:style-name="T24">5</text:span><text:span text:style-name="T3">人(</text:span><text:span text:style-name="T24">35.7</text:span><text:span text:style-name="T3">%)</text:span><text:span text:style-name="T21">，</text:span><text:span text:style-name="T24">任一性別比例達■</text:span><text:span text:style-name="T21">1/3</text:span><text:span text:style-name="T24">□</text:span><text:span text:style-name="T21">40%</text:span><text:span text:style-name="T26">。</text:span></text:p>
            <text:p text:style-name="P20"><text:span text:style-name="T2">(3)</text:span><text:span text:style-name="T3">甄審及考績委員會</text:span><text:span text:style-name="T9">：</text:span><text:span text:style-name="T2">委員總人數</text:span><text:span text:style-name="T24">11</text:span><text:span text:style-name="T4">人</text:span><text:span text:style-name="T5">，男性委員</text:span><text:span text:style-name="T24">6</text:span><text:span text:style-name="T4">人(</text:span><text:span text:style-name="T24">54.5</text:span><text:span text:style-name="T4">%)</text:span><text:span text:style-name="T5">；女性委員</text:span><text:span text:style-name="T24">5</text:span><text:span text:style-name="T4">人(</text:span><text:span text:style-name="T24">45.5</text:span><text:span text:style-name="T4">%)</text:span><text:span text:style-name="T22">，</text:span><text:span text:style-name="T25">任一性別比例達□</text:span><text:span text:style-name="T22">1/3</text:span><text:span text:style-name="T24">■</text:span><text:span text:style-name="T22">40%</text:span><text:span text:style-name="T27">。</text:span></text:p>
            <text:p text:style-name="P20"><text:span text:style-name="T2">(4)</text:span><text:span text:style-name="T3">公務人員安全及衛生防護小組</text:span><text:span text:style-name="T9">：</text:span><text:span text:style-name="T2">委員總人數</text:span><text:span text:style-name="T24">5</text:span><text:span text:style-name="T4">人</text:span><text:span text:style-name="T5">，男性委員</text:span><text:span text:style-name="T24">3</text:span><text:span text:style-name="T4">人(</text:span><text:span text:style-name="T24">60</text:span><text:span text:style-name="T4">%)</text:span><text:span text:style-name="T5">；女性委員</text:span><text:span text:style-name="T24">2</text:span><text:span text:style-name="T4">人(</text:span><text:span text:style-name="T24">40</text:span><text:span text:style-name="T4">%)</text:span><text:span text:style-name="T22">，</text:span><text:span text:style-name="T25">任一性別比例達□</text:span><text:span text:style-name="T22">1/3</text:span><text:span text:style-name="T24">■</text:span><text:span text:style-name="T22">40%</text:span><text:span text:style-name="T27">。</text:span></text:p>
            <text:p text:style-name="P20"><text:soft-page-break/><text:span text:style-name="T2">(5)</text:span><text:span text:style-name="T3">性別歧視申訴處理委員會</text:span><text:span text:style-name="T9">：</text:span><text:span text:style-name="T2">委員總人數</text:span><text:span text:style-name="T24">7</text:span><text:span text:style-name="T4">人</text:span><text:span text:style-name="T5">，男性委員</text:span><text:span text:style-name="T24">3</text:span><text:span text:style-name="T4">人(</text:span><text:span text:style-name="T24">42.9</text:span><text:span text:style-name="T4">%)</text:span><text:span text:style-name="T5">；女性委員</text:span><text:span text:style-name="T24">4</text:span><text:span text:style-name="T4">人(</text:span><text:span text:style-name="T24">57.1</text:span><text:span text:style-name="T4">%)</text:span><text:span text:style-name="T22">，</text:span><text:span text:style-name="T25">任一性別比例達□</text:span><text:span text:style-name="T22">1/3</text:span><text:span text:style-name="T24">■</text:span><text:span text:style-name="T22">40%</text:span><text:span text:style-name="T27">。</text:span></text:p>
            <text:p text:style-name="P20"><text:span text:style-name="T2">(6)</text:span><text:span text:style-name="T4">採購工作及審查小組</text:span><text:span text:style-name="T14">：</text:span><text:span text:style-name="T5">委員總人數</text:span><text:span text:style-name="T24">49</text:span><text:span text:style-name="T4">人</text:span><text:span text:style-name="T5">，男性委員</text:span><text:span text:style-name="T24">33</text:span><text:span text:style-name="T4">人(</text:span><text:span text:style-name="T24">67.3</text:span><text:span text:style-name="T4">%)</text:span><text:span text:style-name="T5">；女性委員</text:span><text:span text:style-name="T24">16</text:span><text:span text:style-name="T4">人(</text:span><text:span text:style-name="T25">32.7</text:span><text:span text:style-name="T4">%)</text:span><text:span text:style-name="T22">，</text:span><text:span text:style-name="T27">委員會未達</text:span><text:span text:style-name="T22">1/3</text:span><text:span text:style-name="T27">改善及辦理情形：</text:span><text:span text:style-name="T28">本委員會女性委員未達三分之一，其主因係因本機關職業屬性多為男性，未來將隨時留意女性比例，優先考量指派女性代表出席，持續努力達成性別平等之比例。</text:span></text:p>
            <text:p text:style-name="P20"><text:span text:style-name="T2">(7)</text:span><text:span text:style-name="T3">道路基金管理委員會</text:span><text:span text:style-name="T9">：</text:span><text:span text:style-name="T2">委員總人數</text:span><text:span text:style-name="T24">9</text:span><text:span text:style-name="T3">人</text:span><text:span text:style-name="T2">，男性委員</text:span><text:span text:style-name="T24">6</text:span><text:span text:style-name="T3">人(</text:span><text:span text:style-name="T24">66.7</text:span><text:span text:style-name="T3">%)</text:span><text:span text:style-name="T2">；女性委員</text:span><text:span text:style-name="T24">3</text:span><text:span text:style-name="T3">人(</text:span><text:span text:style-name="T24">33.3</text:span><text:span text:style-name="T3">%)</text:span><text:span text:style-name="T21">，</text:span><text:span text:style-name="T24">任一性別比例達■</text:span><text:span text:style-name="T21">1/3</text:span><text:span text:style-name="T24">□</text:span><text:span text:style-name="T21">40%</text:span><text:span text:style-name="T26">。</text:span></text:p>
            <text:p text:style-name="P21"><text:span text:style-name="T2">(8)</text:span><text:span text:style-name="T3">共同管道管理基金會</text:span><text:span text:style-name="T9">：</text:span><text:span text:style-name="T2">委員總人數</text:span><text:span text:style-name="T24">15</text:span><text:span text:style-name="T3">人</text:span><text:span text:style-name="T2">，男性委員</text:span><text:span text:style-name="T24">11</text:span><text:span text:style-name="T3">人(</text:span><text:span text:style-name="T24">73.3</text:span><text:span text:style-name="T3">%)</text:span><text:span text:style-name="T2">；女性委員</text:span><text:span text:style-name="T24">4</text:span><text:span text:style-name="T3">人(</text:span><text:span text:style-name="T24">26.7</text:span><text:span text:style-name="T3">%)</text:span><text:span text:style-name="T21">，</text:span><text:span text:style-name="T26">委員會未達</text:span><text:span text:style-name="T21">1/3</text:span><text:span text:style-name="T26">改善及辦理情形：</text:span><text:span text:style-name="T29">本屆(第4屆)委員會女性委員未達三分之一，其主因係因各機關職業屬性多為男性，惟本屆委員名單皆已確定，為提升往後女性參與人數，未來將隨時留意女性比例，另委員請假而指定代理人時請各機關優先考量指派女性代表出席，持續努力達成性別平等之比例。</text:span></text:p>
            <text:p text:style-name="P20"><text:span text:style-name="T2">(9)</text:span><text:span text:style-name="T3">工程施工查核小組</text:span><text:span text:style-name="T9">：</text:span><text:span text:style-name="T2">委員總人數</text:span><text:span text:style-name="T24">209</text:span><text:span text:style-name="T4">人</text:span><text:span text:style-name="T5">，男性委員</text:span><text:span text:style-name="T24">187</text:span><text:span text:style-name="T4">人(</text:span><text:span text:style-name="T24">89.5</text:span><text:span text:style-name="T4">%)</text:span><text:span text:style-name="T5">；女性委員</text:span><text:span text:style-name="T24">22</text:span><text:span text:style-name="T4">人</text:span><text:soft-page-break/><text:span text:style-name="T4">(</text:span><text:span text:style-name="T25">10.5</text:span><text:span text:style-name="T4">%)</text:span><text:span text:style-name="T21">，</text:span><text:span text:style-name="T27">委員會未達</text:span><text:span text:style-name="T22">1/3</text:span><text:span text:style-name="T27">改善及辦理情形：</text:span><text:span text:style-name="T28">本會女性委員未達三分之一，其主因係因工程職業屬性多為男性，本小組業已主動發掘及徵詢有工程專業之女性同仁是否能擔任委員，並持續積極將符合資格之女性委員列入代表出席名單。</text:span><text:span text:style-name="T26"> </text:span></text:p>
            <text:p text:style-name="P29"/>
          </table:table-cell>
          <table:table-cell table:style-name="表格1.E2" office:value-type="string">
            <text:p text:style-name="P22"><text:span text:style-name="T9">穩定度算法為1(年)/1(人)=100%；1(年)/2(人)=50%，</text:span></text:p>
            <text:p text:style-name="P22"><text:span text:style-name="T9">以此類推。</text:span></text:p>
          </table:table-cell>
        </table:table-row>
        <table:table-row table:style-name="表格1.3">
          <table:table-cell table:style-name="表格1.A1" office:value-type="string">
            <text:p text:style-name="P17"><text:span text:style-name="T9">二</text:span></text:p>
          </table:table-cell>
          <table:table-cell table:style-name="表格1.B3" office:value-type="string">
            <text:p text:style-name="P18"><text:span text:style-name="T9">性別意識</text:span></text:p>
            <text:p text:style-name="P18"><text:span text:style-name="T9">培力</text:span></text:p>
          </table:table-cell>
          <table:table-cell table:style-name="表格1.A1" office:value-type="string">
            <text:list text:style-name="WWNum13">
              <text:list-item>
                <text:p text:style-name="P24"><text:span text:style-name="T9">該機關一般公務人員參與性別意識培力人數與比例。「一般公務人員」係指 (1)依法任用、派用之有給專任人員。(2)依法聘任、聘用及僱用人員。(3)公務人員考試錄取人員。</text:span></text:p>
              </text:list-item>
              <text:list-item>
                <text:p text:style-name="P24"><text:span text:style-name="T9">該機關主管人員參與性別意識培力人數與比例。「主管人員」係指機關正副首長、正副幕僚長及單位主管。</text:span></text:p>
              </text:list-item>
              <text:list-item>
                <text:p text:style-name="P24"><text:span text:style-name="T9">性別平等業務相關人員參與性別課程受訓人數、比例及平均時數。「性別平等業務相關人員」係指實際從事提升婦女權益及促進性別平等之業務相關事宜(包括性別主流化、消除對婦女一切形式歧視公約、各項性別平等政策措施、性別平</text:span><text:soft-page-break/><text:span text:style-name="T9">等委員會、性別平等專責/案小組)之專責、兼辦人員(含性別平等督導、性別議題聯絡人及議題代理人)。</text:span></text:p>
              </text:list-item>
            </text:list>
          </table:table-cell>
          <table:table-cell table:style-name="表格1.D3" office:value-type="string">
            <text:list text:style-name="WWNum19">
              <text:list-item>
                <text:list>
                  <text:list-item text:start-value="1">
                    <text:p text:style-name="P3"><text:span text:style-name="T10">本局(處)一般公務人員共有</text:span><text:span text:style-name="T11">469人(男性245人(52.2%)，女性224人(47.8%))</text:span><text:span text:style-name="T10">。主管人員共有</text:span><text:span text:style-name="T15">58</text:span><text:span text:style-name="T11">人(男性44</text:span><text:span text:style-name="T13">人(75.9%)</text:span><text:span text:style-name="T11">，女性14</text:span><text:span text:style-name="T13">人(24.1%)</text:span><text:span text:style-name="T10">。辦理性別平等業務相關人員共有</text:span><text:span text:style-name="T11">8人(男性</text:span><text:span text:style-name="T13">3人(37.5%)</text:span><text:span text:style-name="T11">，女性</text:span><text:span text:style-name="T13">5人(62.5%)</text:span><text:span text:style-name="T10">。</text:span></text:p>
                  </text:list-item>
                  <text:list-item>
                    <text:p text:style-name="P3"><text:span text:style-name="T10">一般公務人員，參與性別意識培力課程為</text:span><text:span text:style-name="T15">456</text:span><text:span text:style-name="T11">人(男性240人(52.6%)，女性216人(47.4%)</text:span><text:span text:style-name="T10">，參加實體課程受訓為</text:span><text:span text:style-name="T15">382</text:span><text:span text:style-name="T11">人(男性</text:span><text:span text:style-name="T13">197人(51.6%)</text:span><text:span text:style-name="T11">，女性185</text:span><text:span text:style-name="T13">人(48.4%)</text:span><text:span text:style-name="T11">，參加數位課程受訓為234人(男性104</text:span><text:span text:style-name="T13">人(44.4%)</text:span><text:span text:style-name="T11">，女性130</text:span><text:span text:style-name="T13">人(55.6%)</text:span><text:span text:style-name="T10">。受訓比率為</text:span><text:span text:style-name="T11">97.2%</text:span><text:span text:style-name="T10">，較前一年</text:span><text:span text:style-name="T11">增加9.7%</text:span><text:span text:style-name="T10">。</text:span></text:p>
                  </text:list-item>
                  <text:list-item>
                    <text:p text:style-name="P3"><text:span text:style-name="T10">主管人員，參與性別意識培力課程為</text:span><text:span text:style-name="T15">58</text:span><text:span text:style-name="T11">人(男性</text:span><text:span text:style-name="T13">44人(75.9%)</text:span><text:span text:style-name="T11">，女性</text:span><text:span text:style-name="T13">14人(24.1%)</text:span><text:span text:style-name="T10">，參加實體課程受訓為</text:span><text:span text:style-name="T15">47</text:span><text:span text:style-name="T11">人(男性</text:span><text:span text:style-name="T13">34人(72.3%)</text:span><text:span text:style-name="T11">，女性</text:span><text:span text:style-name="T13">13人(27.7%)</text:span><text:span text:style-name="T11">，參加數位課程受訓為</text:span><text:span text:style-name="T15">26</text:span><text:span text:style-name="T11">人(男性</text:span><text:span text:style-name="T13">22人(84.6%)</text:span><text:span text:style-name="T11">，女性</text:span><text:span text:style-name="T13">4人(15.4%)</text:span><text:span text:style-name="T11">。</text:span><text:span text:style-name="T10">受訓比率為100%，較前一年</text:span><text:soft-page-break/><text:span text:style-name="T11">比率相同</text:span><text:span text:style-name="T10">。</text:span></text:p>
                  </text:list-item>
                  <text:list-item>
                    <text:p text:style-name="P3"><text:span text:style-name="T10">性別平等業務相關人員，參與性別課程為</text:span><text:span text:style-name="T11">8人(男性3人(37.5%)，女性5人(62.5%)，</text:span><text:span text:style-name="T10">受訓比率為</text:span><text:span text:style-name="T11">100%，</text:span><text:span text:style-name="T10">較前一年</text:span><text:span text:style-name="T11">比率相同，</text:span><text:span text:style-name="T10">平均受訓時數</text:span><text:span text:style-name="T11">2.5小時。</text:span></text:p>
                  </text:list-item>
                  <text:list-item>
                    <text:p text:style-name="P3"><text:span text:style-name="T23">一般公務人員，參與CEDAW進階課程為</text:span><text:span text:style-name="T25">331</text:span><text:span text:style-name="T22">人(男性158人(47.7%)，女性173人(52.3%)</text:span><text:span text:style-name="T23">，主管人員，參與CEDAW進階課程為</text:span><text:span text:style-name="T25">51</text:span><text:span text:style-name="T22">人(男性37人(72.5%)，女性14人(27.5%)</text:span><text:span text:style-name="T23">。</text:span></text:p>
                  </text:list-item>
                </text:list>
              </text:list-item>
            </text:list>
          </table:table-cell>
          <table:table-cell table:style-name="表格1.E3" office:value-type="string">
            <text:p text:style-name="P32"/>
            <text:p text:style-name="P22"><text:span text:style-name="T30">說明：</text:span></text:p>
            <text:p text:style-name="P22"><text:span text:style-name="T31">1.一般公務人員：110年同期受訓比例87.5% (350/400)，111年同期受訓比97.2%(456/469)，增加9.7%。</text:span></text:p>
            <text:p text:style-name="P22"><text:span text:style-name="T31">2.主管人員：110年同期受訓比例 100%(55/55)。111年同期受訓比100% (58/58)，比率相同。</text:span></text:p>
            <text:p text:style-name="P22"><text:span text:style-name="T31">3.性別業務人員：110年同期受訓比例100%(6/6)，111年同期受訓比率</text:span><text:soft-page-break/><text:span text:style-name="T31">100%(8/8)，受訓比率相同。</text:span></text:p>
            <text:p text:style-name="P33"/>
          </table:table-cell>
        </table:table-row>
        <table:table-row table:style-name="表格1.4">
          <table:table-cell table:style-name="表格1.A1" office:value-type="string">
            <text:p text:style-name="P17"><text:span text:style-name="T9">三</text:span></text:p>
          </table:table-cell>
          <table:table-cell table:style-name="表格1.B4" office:value-type="string">
            <text:p text:style-name="P17"><text:span text:style-name="T9">性別影響評估</text:span></text:p>
          </table:table-cell>
          <table:table-cell table:style-name="表格1.A1" office:value-type="string">
            <text:p text:style-name="P22"><text:span text:style-name="T9">該機關進行性別影響評估之填寫情形、邀請程序參與之學者。</text:span></text:p>
          </table:table-cell>
          <table:table-cell table:style-name="表格1.D4" office:value-type="string">
            <text:list xml:id="list2166165780" text:style-name="WWNum3">
              <text:list-item>
                <text:p text:style-name="P27"><text:span text:style-name="T9">本局暨所屬機關制定或修正本市自治條例進行性別影響評估之件數，共有</text:span><text:span text:style-name="T15">0</text:span><text:span text:style-name="T12">件</text:span><text:span text:style-name="T9">。</text:span></text:p>
              </text:list-item>
              <text:list-item>
                <text:p text:style-name="P27"><text:span text:style-name="T9">本局暨所屬機關重大施政計畫等進行性別影響評估共有</text:span><text:span text:style-name="T15">1</text:span><text:span text:style-name="T12">件</text:span><text:span text:style-name="T9">，分述如下：</text:span></text:p>
              </text:list-item>
            </text:list>
            <text:list text:style-name="WWNum7">
              <text:list-item>
                <text:p text:style-name="P9"><text:span text:style-name="T10">計畫名稱：</text:span><text:span text:style-name="T20"> 桃園市大園區華興池公園生態綠化與設施活化景觀營造工程 </text:span><text:span text:style-name="T10">。</text:span></text:p>
              </text:list-item>
              <text:list-item>
                <text:p text:style-name="P10"><text:span text:style-name="T10">程序參與之學者：</text:span><text:span text:style-name="T11">周愫嫻</text:span><text:span text:style-name="T10">_。</text:span></text:p>
              </text:list-item>
              <text:list-item>
                <text:p text:style-name="P11"><text:span text:style-name="T10">較前一年減少/新增</text:span><text:span text:style-name="T15">0</text:span><text:span text:style-name="T11">件</text:span><text:span text:style-name="T10">。</text:span></text:p>
              </text:list-item>
            </text:list>
            <text:list xml:id="list160730911946373" text:continue-list="list2166165780" text:style-name="WWNum3">
              <text:list-item>
                <text:p text:style-name="P27"><text:span text:style-name="T9">本局暨所屬機關非重大施政計畫等進行性別影響評估共有</text:span><text:span text:style-name="T15">1</text:span><text:span text:style-name="T12">件</text:span><text:span text:style-name="T9">，分述如下：</text:span></text:p>
              </text:list-item>
            </text:list>
            <text:list text:style-name="WWNum11">
              <text:list-item>
                <text:p text:style-name="P12"><text:span text:style-name="T10">計畫名稱：</text:span><text:span text:style-name="T19">_</text:span><text:span text:style-name="T20">桃園市平鎮區龍慈軍民活動中心新建工程</text:span><text:span text:style-name="T19">_</text:span><text:span text:style-name="T10">。</text:span></text:p>
              </text:list-item>
              <text:list-item>
                <text:p text:style-name="P13"><text:span text:style-name="T10">程序參與之學者：</text:span><text:span text:style-name="T11">周愫嫻</text:span><text:span text:style-name="T10">_。</text:span></text:p>
              </text:list-item>
              <text:list-item>
                <text:p text:style-name="P14"><text:span text:style-name="T10">較前一年減少/新增</text:span><text:span text:style-name="T15">0</text:span><text:span text:style-name="T11">件</text:span><text:span text:style-name="T10">。</text:span></text:p>
              </text:list-item>
            </text:list>
          </table:table-cell>
          <table:table-cell table:style-name="表格1.E4" office:value-type="string">
            <text:p text:style-name="P30"/>
            <text:p text:style-name="P22"><text:span text:style-name="T9">本府制定或修正本市自治條例、研擬施政計畫等初期，即應進行性別影響評估機制。</text:span></text:p>
            <text:p text:style-name="P30"/>
            <text:p text:style-name="P22"><text:span text:style-name="T30">說明：</text:span></text:p>
            <text:p text:style-name="P22"><text:span text:style-name="T31">計畫類2案</text:span><text:span text:style-name="T29">性別影響評估檢視表業已於本小組111年第2次定期會審查完成並提交本府研考會，故本次不再重複審查。</text:span></text:p>
            <text:p text:style-name="P30"/>
          </table:table-cell>
        </table:table-row>
        <table:table-row table:style-name="表格1.5">
          <table:table-cell table:style-name="表格1.A1" office:value-type="string">
            <text:p text:style-name="P17"><text:span text:style-name="T9">四</text:span></text:p>
          </table:table-cell>
          <table:table-cell table:style-name="表格1.B5" office:value-type="string">
            <text:p text:style-name="P18"><text:span text:style-name="T9">性別統計</text:span></text:p>
            <text:p text:style-name="P18"><text:span text:style-name="T9">與性別分</text:span><text:soft-page-break/><text:span text:style-name="T9">析</text:span></text:p>
          </table:table-cell>
          <table:table-cell table:style-name="表格1.A1" office:value-type="string">
            <text:list text:style-name="WWNum14">
              <text:list-item>
                <text:p text:style-name="P25"><text:span text:style-name="T9">增進性別統計資料與分析之完備性。</text:span></text:p>
              </text:list-item>
              <text:list-item>
                <text:p text:style-name="P25"><text:soft-page-break/><text:span text:style-name="T9">各機關性別平等專責小組應定期檢討性別統計指標之増加或修正。</text:span></text:p>
              </text:list-item>
            </text:list>
          </table:table-cell>
          <table:table-cell table:style-name="表格1.D5" office:value-type="string">
            <text:list xml:id="list2698515763" text:style-name="WWNum8">
              <text:list-item>
                <text:p text:style-name="P4"><text:span text:style-name="T10">本局</text:span><text:span text:style-name="T9">暨所屬機關</text:span><text:span text:style-name="T10">於上(110)年的性別統計項目共有</text:span><text:span text:style-name="T15">19</text:span><text:span text:style-name="T11">項</text:span><text:span text:style-name="T10">，</text:span><text:soft-page-break/><text:span text:style-name="T10">本(111)年的性別統計項目共有</text:span><text:span text:style-name="T15">21</text:span><text:span text:style-name="T11">項</text:span><text:span text:style-name="T10">，新增</text:span><text:span text:style-name="T15">2</text:span><text:span text:style-name="T11">項</text:span><text:span text:style-name="T10">，項目分別為：_</text:span><text:span text:style-name="T11">新建工程處辦理公有建築新建廁所數 </text:span><text:span text:style-name="T10">及_</text:span><text:span text:style-name="T11">樹木修剪訓練暨認證課程參訓人員</text:span><text:span text:style-name="T10">_。</text:span></text:p>
              </text:list-item>
              <text:list-item>
                <text:p text:style-name="P4"><text:span text:style-name="T14">本局</text:span><text:span text:style-name="T9">暨所屬機關</text:span><text:span text:style-name="T14">於本(111)年</text:span><text:span text:style-name="T23">性別統計運用於政策措施</text:span><text:span text:style-name="T14">共</text:span><text:span text:style-name="T22"> <text:s/>8 </text:span><text:span text:style-name="T14">項，項目分別為：</text:span></text:p>
              </text:list-item>
            </text:list>
            <text:p text:style-name="P6"><text:span text:style-name="T14">人事室運用</text:span><text:span text:style-name="T22"> 1.桃園市政府工務局暨所屬機關人員數、2.桃園市政府工務局暨所屬機關現有主管以上人員性別概況、6.桃園市政府工務局暨所屬機關各委員會委員性別比例、8.桃園市政府工務局暨所屬機關各類教育訓練參加學員與授課教師性別比例、</text:span></text:p>
            <text:p text:style-name="P6"><text:span text:style-name="T14">養工處運用</text:span><text:span text:style-name="T22">3.桃園市各區公園男女廁大便斗概況、</text:span></text:p>
            <text:p text:style-name="P6"><text:span text:style-name="T14">新工處運用</text:span><text:span text:style-name="T22">16.工程規劃設計階段外聘審查委員、18.新建工程處業務單位執行工程人員之性別比例、20.新建工程處辦理公有建築設置無障礙廁所數量</text:span><text:span text:style-name="T14">。</text:span></text:p>
            <text:list xml:id="list160732211013801" text:continue-numbering="true" text:style-name="WWNum8">
              <text:list-item>
                <text:p text:style-name="P5"><text:span text:style-name="T10">本局</text:span><text:span text:style-name="T9">暨所屬機關</text:span><text:span text:style-name="T10">於本(111)年新增的性別分析篇數共有</text:span><text:span text:style-name="T11"> </text:span><text:span text:style-name="T15">1篇</text:span><text:span text:style-name="T10">，名稱分別為：_</text:span><text:span text:style-name="T11">桃園市人行道排水格柵改善政策作為</text:span><text:span text:style-name="T10">_。</text:span></text:p>
              </text:list-item>
              <text:list-item>
                <text:p text:style-name="P5"><text:span text:style-name="T10">本局</text:span><text:span text:style-name="T9">暨所屬機關</text:span><text:span text:style-name="T10">於</text:span><text:span text:style-name="T15">每</text:span><text:span text:style-name="T11">年第2次</text:span><text:span text:style-name="T10">性別平等專責小組會議定期檢討性別統計指標之增加。</text:span></text:p>
              </text:list-item>
            </text:list>
            <text:p text:style-name="P22"><text:span text:style-name="T30">說明：</text:span></text:p>
            <text:p text:style-name="P22"><text:span text:style-name="T29">本局現有性別統計項目清單如下：</text:span></text:p>
            <text:p text:style-name="P23"><text:soft-page-break/><text:span text:style-name="T29">1.桃園市政府工務局暨所屬機關人員數</text:span></text:p>
            <text:p text:style-name="P23"><text:span text:style-name="T29">2.桃園市政府工務局暨所屬機關現有主管以上人員性別概況</text:span></text:p>
            <text:p text:style-name="P23"><text:span text:style-name="T29">3.桃園市各區公園男女廁大便斗概況</text:span></text:p>
            <text:p text:style-name="P23"><text:span text:style-name="T29">4.桃園市各區公園親子廁所數量</text:span></text:p>
            <text:p text:style-name="P23"><text:span text:style-name="T29">5.桃園市各區公園廁所緊急求助鈴數量</text:span></text:p>
            <text:p text:style-name="P23"><text:span text:style-name="T29">6.桃園市政府工務局暨所屬機關各委員會委員性別比例</text:span></text:p>
            <text:p text:style-name="P23"><text:span text:style-name="T29">7.桃園市政府工務局暨所屬機關員工領有各類專業執照性別比例</text:span></text:p>
            <text:p text:style-name="P23"><text:span text:style-name="T29">8.桃園市政府工務局暨所屬機關各類教育訓練參加學員與授課教師性別比例</text:span></text:p>
            <text:p text:style-name="P23"><text:span text:style-name="T29">9.桃園市道路拓寬工程用地取得公聽會參加人次</text:span></text:p>
            <text:p text:style-name="P23"><text:span text:style-name="T29">10.桃園市政府工務局暨所屬機關員工取得採購專業人員基礎班及格證書人數</text:span></text:p>
            <text:p text:style-name="P23"><text:span text:style-name="T29">11.桃園市政府工務局暨所屬機關員工加班時數</text:span></text:p>
            <text:p text:style-name="P23"><text:span text:style-name="T29">12.桃園市各區公園內設置無障礙路線告示牌概況</text:span></text:p>
            <text:p text:style-name="P23"><text:span text:style-name="T29">13.桃園市人行道人手孔改善統計</text:span></text:p>
            <text:p text:style-name="P23"><text:span text:style-name="T29">14.桃園市共融式遊具建置說明會、專家審查會參加人數</text:span></text:p>
            <text:p text:style-name="P28"><text:span text:style-name="T29">15.桃園市人行道建置說明會參加人數</text:span></text:p>
            <text:p text:style-name="P28"><text:span text:style-name="T29">16.工程規劃設計階段外聘審查委員</text:span></text:p>
            <text:p text:style-name="P28"><text:span text:style-name="T29">17.桃園市政府工務局性別影響評估案件審查學者</text:span></text:p>
            <text:p text:style-name="P28"><text:span text:style-name="T29">18.新建工程處業務單位執行工</text:span><text:soft-page-break/><text:span text:style-name="T29">程人員之性別比例</text:span></text:p>
            <text:p text:style-name="P28"><text:span text:style-name="T29">19.桃園市政府所屬機關員工諮詢採購法令相關問題人次</text:span></text:p>
            <text:p text:style-name="P28"><text:span text:style-name="T29">20.新建工程處辦理公有建築新建廁所數</text:span></text:p>
            <text:p text:style-name="P28"><text:span text:style-name="T29">21.樹木修剪訓練暨認證課程參訓人員</text:span></text:p>
            <text:p text:style-name="P31"/>
          </table:table-cell>
          <table:table-cell table:style-name="表格1.E5" office:value-type="string">
            <text:p text:style-name="P33"/>
            <text:p text:style-name="P22"><text:span text:style-name="T9">性別統計與</text:span><text:soft-page-break/><text:span text:style-name="T9">分析之定期檢討應納入性別平等專責小組會議討論。</text:span></text:p>
            <text:p text:style-name="P22"><text:span text:style-name="T14">性別統計應用於政策措施其內容可為方案、措施、新聞稿、致詞稿、施政成果、政策宣傳或人才拔擢等項目。</text:span></text:p>
          </table:table-cell>
        </table:table-row>
        <table:table-row table:style-name="表格1.6">
          <table:table-cell table:style-name="表格1.A1" office:value-type="string">
            <text:p text:style-name="P17"><text:span text:style-name="T9">五</text:span></text:p>
          </table:table-cell>
          <table:table-cell table:style-name="表格1.B6" office:value-type="string">
            <text:p text:style-name="P17"><text:span text:style-name="T9">性別預算</text:span></text:p>
          </table:table-cell>
          <table:table-cell table:style-name="表格1.A1" office:value-type="string">
            <text:list text:style-name="WWNum15">
              <text:list-item>
                <text:p text:style-name="P26"><text:span text:style-name="T9">各機關於法定預算通過後填寫性別預算表，並請各機關性別平等專責小組協助檢視。</text:span></text:p>
              </text:list-item>
              <text:list-item>
                <text:p text:style-name="P26"><text:span text:style-name="T9">各機關提經各機關性別平等專責小組年度第1次會議檢視後，送主計處彙整提報性別主流化推動組會議。</text:span></text:p>
              </text:list-item>
              <text:list-item>
                <text:p text:style-name="P26"><text:span text:style-name="T9">逐年落實發展性別回應預算之目標。</text:span></text:p>
              </text:list-item>
            </text:list>
          </table:table-cell>
          <table:table-cell table:style-name="表格1.A1" office:value-type="string">
            <text:list text:continue-list="list597386075" text:style-name="WWNum22">
              <text:list-item>
                <text:list>
                  <text:list-item text:start-value="1">
                    <text:p text:style-name="P7"><text:span text:style-name="T10">本局</text:span><text:span text:style-name="T9">暨所屬機關</text:span><text:span text:style-name="T19">111年度</text:span><text:span text:style-name="T10">性別預算總計</text:span><text:span text:style-name="T11"> 428,033 </text:span><text:span text:style-name="T10">千元，較</text:span><text:span text:style-name="T19">110年度</text:span><text:span text:style-name="T10">增加</text:span><text:span text:style-name="T11">393,304</text:span><text:span text:style-name="T10">千元。(如下頁)</text:span></text:p>
                  </text:list-item>
                  <text:list-item>
                    <text:p text:style-name="P7"><text:span text:style-name="T10">本局會計室每年度將彙整各科室性別預算表後，於</text:span><text:span text:style-name="T15">111</text:span><text:span text:style-name="T11">年</text:span><text:span text:style-name="T15">4</text:span><text:span text:style-name="T11">月</text:span><text:span text:style-name="T15">28</text:span><text:span text:style-name="T11">日</text:span><text:span text:style-name="T10">性別平等專責小組會議檢視後，再交由本府主計處。</text:span></text:p>
                  </text:list-item>
                  <text:list-item>
                    <text:p text:style-name="P7"><text:span text:style-name="T10">本局</text:span><text:span text:style-name="T9">暨所屬機關</text:span><text:span text:style-name="T19">110年度</text:span><text:span text:style-name="T10">性別預算決算數總計</text:span><text:span text:style-name="T11">37,709</text:span><text:span text:style-name="T10">千元</text:span><text:span text:style-name="T19">，執行率為</text:span><text:span text:style-name="T20">108.58</text:span><text:span text:style-name="T19">%。</text:span><text:span text:style-name="T10">(如下頁)</text:span></text:p>
                  </text:list-item>
                </text:list>
              </text:list-item>
            </text:list>
            <text:p text:style-name="P30"/>
            <text:p text:style-name="P30"/>
          </table:table-cell>
          <table:table-cell table:style-name="表格1.E6" office:value-type="string">
            <text:p text:style-name="P15"/>
            <text:list text:style-name="WWNum17">
              <text:list-item>
                <text:p text:style-name="P8"><text:span text:style-name="T9">請依「桃園市政府性別預算編列原則及注意事項」填寫。</text:span></text:p>
              </text:list-item>
              <text:list-item>
                <text:p text:style-name="P8"><text:span text:style-name="T19">執行率=性別預算決算數/性別預算</text:span></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text-underline-style="non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underline-style="non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text-underline-style="non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text-underline-style="non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text-properties style:use-window-font-color="true" loext:opacity="0%"/>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美雯</meta:initial-creator>
    <dc:creator>何書瑩</dc:creator>
    <meta:editing-cycles>72</meta:editing-cycles>
    <meta:creation-date>2022-08-18T07:10:00</meta:creation-date>
    <dc:date>2023-11-03T08:06:00</dc:date>
    <meta:editing-duration>PT17H44M</meta:editing-duration>
    <meta:generator>LibreOffice/7.4.2.3$Windows_x86 LibreOffice_project/382eef1f22670f7f4118c8c2dd222ec7ad009daf</meta:generator>
    <meta:document-statistic meta:table-count="1" meta:image-count="0" meta:object-count="0" meta:page-count="7" meta:paragraph-count="108" meta:word-count="3448" meta:character-count="4159" meta:non-whitespace-character-count="4141"/>
    <meta:user-defined meta:name="AppVersion">16.0000</meta:user-defined>
    <meta:template xlink:type="simple" xlink:actuate="onRequest" xlink:title="Normal.dotm" xlink:href=""/>
  </office:meta>
</office:document-meta>
</file>