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cm" fo:margin-right="0cm" fo:line-height="0.706cm" fo:text-align="justify" style:justify-single-word="false" fo:text-indent="-1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76cm" fo:margin-top="0cm" fo:margin-bottom="0.318cm" style:contextual-spacing="false" fo:line-height="0.67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margin-left="1.732cm" fo:margin-right="0cm" fo:line-height="0.706cm" fo:text-align="justify" style:justify-single-word="false" fo:orphans="2" fo:widows="2" fo:text-indent="-1.482cm" style:auto-text-indent="false"/>
    </style:style>
    <style:style style:name="P7" style:family="paragraph" style:parent-style-name="Standard">
      <style:paragraph-properties fo:line-height="0.706cm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Times New Roman" style:font-size-complex="24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Times New Roman"/>
    </style:style>
    <style:style style:name="T5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工務局風災輪值須知</text:span></text:p>
      <text:p text:style-name="P3"><text:span text:style-name="T3">110年7月</text:span></text:p>
      <text:p text:style-name="P4"><text:span text:style-name="T2">　　為因應</text:span><text:span text:style-name="T4">風災</text:span><text:span text:style-name="T2">本局先行通報，請同仁持續注意警報發布及加強防汛整備作業，</text:span><text:span text:style-name="T5">俟本市災害應變中心二級開設同時啟動本局災害應變處理小組輪值</text:span><text:span text:style-name="T2">，輪值注意事項如下：</text:span></text:p>
      <text:p text:style-name="P5"><text:span text:style-name="T2">一、各應變小組分組及主要任務分配如下：</text:span></text:p>
      <text:p text:style-name="P7"><text:span text:style-name="T2"><text:s/>（一）災害應變中心(消防局)：「消防局災害防救資訊系統(EMIC系統)」屬</text:span></text:p>
      <text:p text:style-name="P7"><text:span text:style-name="T2"><text:s text:c="7"/>本局之待處理災情分配予各應變小組處理。</text:span></text:p>
      <text:p text:style-name="P7"><text:span text:style-name="T2"><text:s/>（二）工務局：各應變小組防災整備資訊及災情處理資訊彙整、所屬在建工</text:span></text:p>
      <text:p text:style-name="P7"><text:span text:style-name="T2"><text:s text:c="7"/>程之災情處理及「消防局災害防救資訊系統(EMIC系統)」填報。 </text:span></text:p>
      <text:p text:style-name="P7"><text:span text:style-name="T2"><text:s/>（三）新建工程處：所屬在建工程災情處理及「消防局災害防救資訊系統</text:span></text:p>
      <text:p text:style-name="P7"><text:span text:style-name="T2"><text:s text:c="7"/>(EMIC系統)」填報。</text:span></text:p>
      <text:p text:style-name="P7"><text:span text:style-name="T2"><text:s/>（四）養護工程處：所屬管養道路、橋梁、公園及在建工程災情處理、「消</text:span></text:p>
      <text:p text:style-name="P7"><text:span text:style-name="T2"><text:s text:c="7"/>防局災害防救資訊系統(EMIC系統)」填報。</text:span></text:p>
      <text:p text:style-name="P7"><text:span text:style-name="T2"><text:s/>（五）航空城工程處：所屬在建工程災情處理及「消防局災害防救資訊系統</text:span></text:p>
      <text:p text:style-name="P7"><text:span text:style-name="T2"><text:s text:c="7"/>(EMIC系統)」填報。</text:span></text:p>
      <text:list xml:id="list681308767" text:style-name="WWNum1">
        <text:list-item>
          <text:p text:style-name="P1"><text:span text:style-name="T2">各應變小組人員輪值：</text:span></text:p>
        </text:list-item>
      </text:list>
      <text:p text:style-name="P5"><text:span text:style-name="T2"><text:s/>（一）輪值班次、時間及人員由各應變小組依業務自行調配，並訂出輪值表。</text:span></text:p>
      <text:p text:style-name="P6"><text:span text:style-name="T2">（二）各組輪值順序依照輪值表依序換班，並於值勤3小時內電話洽請下一班輪值人員預作輪值準備，人員不得脫班或擅離崗位，倘災情嚴重至連絡不及時，可視情形通知下一勤班人員支援。</text:span></text:p>
      <text:list xml:id="list135547409423245" text:continue-numbering="true" text:style-name="WWNum1">
        <text:list-item>
          <text:p text:style-name="P1"><text:span text:style-name="T2">請一局三處各組組長確認組員就定位後於Line群組回報；另人員若有調班情形，請回報當組組長及局本部輪值主管，以利人力掌握運用。</text:span></text:p>
        </text:list-item>
        <text:list-item>
          <text:p text:style-name="P1"><text:span text:style-name="T2">災害應變中心駐勤人員請詳實記錄及配合相關災情簡報會議</text:span><text:bookmark text:name="_GoBack"/><text:span text:style-name="T2">各項應辦事項，不得擅離崗位，換班時交接手冊應確實移交。</text:span></text:p>
        </text:list-item>
        <text:list-item>
          <text:p text:style-name="P1"><text:span text:style-name="T2">一局三處主管緊急連絡電話、災害應變處理小組成員及輪值表詳如附件名冊，人員於非上班時間出勤輪值，請逕自至機關內部人事業務系統登錄專案加班（勾選免刷卡）。</text:span></text:p>
        </text:list-item>
        <text:list-item>
          <text:p text:style-name="P1"><text:span text:style-name="T2">人員電話如有異動請通知局本部修正以利聯絡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irs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365f91" loext:opacity="100%" fo:font-size="16pt" fo:font-weight="normal" style:letter-kerning="false" style:font-size-asian="16pt" style:font-weight-asian="normal" style:font-size-complex="16pt" style:font-weight-complex="normal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2" loext:num-list-format="%2%．" style:num-suffix="．" style:num-format="1, 2, 3, ...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2.25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若蓉</meta:initial-creator>
    <dc:creator>許智皓</dc:creator>
    <meta:editing-cycles>6</meta:editing-cycles>
    <meta:print-date>2021-06-03T08:44:00</meta:print-date>
    <meta:creation-date>2021-07-02T02:03:00</meta:creation-date>
    <dc:date>2021-07-02T03:13:00</dc:date>
    <meta:editing-duration>PT5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1" meta:word-count="694" meta:character-count="763" meta:non-whitespace-character-count="719"/>
    <meta:user-defined meta:name="AppVersion">16.0000</meta:user-defined>
    <meta:template xlink:type="simple" xlink:actuate="onRequest" xlink:title="Normal.dotm" xlink:href=""/>
  </office:meta>
</office:document-meta>
</file>