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1cm" fo:margin-right="0cm" fo:line-height="0.706cm" fo:text-align="justify" style:justify-single-word="false" fo:text-indent="-1cm" style:auto-text-indent="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076cm" fo:margin-top="0cm" fo:margin-bottom="0.318cm" style:contextual-spacing="false" fo:line-height="0.67cm" fo:text-align="end" style:justify-single-word="false" fo:text-indent="0cm" style:auto-text-indent="false" style:snap-to-layout-grid="false"/>
    </style:style>
    <style:style style:name="P4" style:family="paragraph" style:parent-style-name="Standard">
      <style:paragraph-properties fo:line-height="0.635cm" fo:text-align="justify" style:justify-single-word="false" style:snap-to-layout-grid="fals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paragraph-properties fo:margin-left="1.496cm" fo:margin-right="0cm" fo:line-height="0.706cm" fo:text-align="justify" style:justify-single-word="false" fo:orphans="2" fo:widows="2" fo:text-indent="-1.245cm" style:auto-text-indent="false"/>
    </style:style>
    <style:style style:name="P7" style:family="paragraph" style:parent-style-name="Standard">
      <style:paragraph-properties fo:line-height="0.706cm"/>
    </style:style>
    <style:style style:name="T1" style:family="text">
      <style:text-properties style:font-name="標楷體" fo:font-size="24pt" fo:font-weight="bold" style:font-name-asian="標楷體1" style:font-size-asian="24pt" style:font-weight-asian="bold" style:font-name-complex="Times New Roman" style:font-size-complex="24pt" style:font-weight-complex="bold"/>
    </style:style>
    <style:style style:name="T2" style:family="text">
      <style:text-properties style:font-name="標楷體" fo:font-size="14pt" style:font-name-asian="標楷體1" style:font-size-asian="14pt" style:font-name-complex="Times New Roman"/>
    </style:style>
    <style:style style:name="T3" style:family="text">
      <style:text-properties style:font-name="標楷體" fo:font-size="14pt" style:font-name-asian="標楷體1" style:font-size-asian="14pt" style:font-name-complex="Times New Roman" style:font-size-complex="14pt" style:font-weight-complex="bold"/>
    </style:style>
    <style:style style:name="T4" style:family="text">
      <style:text-properties fo:color="#ff0000" loext:opacity="100%" style:font-name="標楷體" fo:font-size="14pt" fo:font-weight="bold" style:font-name-asian="標楷體1" style:font-size-asian="14pt" style:font-weight-asian="bold"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工務局水災及土石流輪值須知</text:span></text:p>
      <text:p text:style-name="P3"><text:span text:style-name="T3">110年7月</text:span></text:p>
      <text:p text:style-name="P4"><text:span text:style-name="T2">　　為因應水災、土石流災害本局先行通報，請同仁持續注意警報發布及加強防汛整備作業，</text:span><text:span text:style-name="T4">俟本市水務局災害應變中心二級開設同時啟動本局災害應變處理小組輪值</text:span><text:span text:style-name="T2">，輪值注意事項如</text:span><text:bookmark text:name="_GoBack"/><text:span text:style-name="T2">下：</text:span></text:p>
      <text:p text:style-name="P5"><text:span text:style-name="T2">一、各應變小組分組及主要任務分配如下：</text:span></text:p>
      <text:p text:style-name="P7"><text:span text:style-name="T2"><text:s/>（一）災害應變中心(水務局)：「水務局災害防救資訊系統(EMIC系統)」屬</text:span></text:p>
      <text:p text:style-name="P7"><text:span text:style-name="T2"><text:s text:c="7"/>本局之待處理災情分配予各應變小組處理。</text:span></text:p>
      <text:p text:style-name="P7"><text:span text:style-name="T2"><text:s/>（二）工務局：各應變小組防災整備資訊及災情處理資訊彙整、所屬在建工</text:span></text:p>
      <text:p text:style-name="P7"><text:span text:style-name="T2"><text:s text:c="7"/>程之災情處理及「水務局災害防救資訊系統(EMIC系統)」填報。 </text:span></text:p>
      <text:p text:style-name="P7"><text:span text:style-name="T2"><text:s/>（三）新建工程處：所屬在建工程災情處理及「水務局災害防救資訊系統</text:span></text:p>
      <text:p text:style-name="P7"><text:span text:style-name="T2"><text:s text:c="7"/>(EMIC系統)」填報。</text:span></text:p>
      <text:p text:style-name="P7"><text:span text:style-name="T2"><text:s/>（四）養護工程處：所屬管養道路、橋梁、公園及在建工程災情處理、「水務局災害防救資訊系統(EMIC系統)」填報。</text:span></text:p>
      <text:p text:style-name="P7"><text:span text:style-name="T2"><text:s/>（五）航空城工程處：所屬在建工程災情處理及「水務局災害防救資訊系統</text:span></text:p>
      <text:p text:style-name="P7"><text:span text:style-name="T2"><text:s text:c="7"/>(EMIC系統)」填報。</text:span></text:p>
      <text:list xml:id="list3930612731" text:style-name="WWNum1">
        <text:list-item>
          <text:p text:style-name="P1"><text:span text:style-name="T2">各應變小組人員輪值：</text:span></text:p>
        </text:list-item>
      </text:list>
      <text:p text:style-name="P5"><text:span text:style-name="T2"><text:s/>（一）輪值班次、時間及人員由各應變小組依業務自行調配，並訂出輪值表。</text:span></text:p>
      <text:p text:style-name="P6"><text:span text:style-name="T2">（二）各組輪值順序依照輪值表依序換班，並於值勤3小時內電話洽請下一班輪值人員預作輪值準備，人員不得脫班或擅離崗位，倘災情嚴重至連絡不及時，可視情形通知下一勤班人員支援。</text:span></text:p>
      <text:list xml:id="list140022097068494" text:continue-numbering="true" text:style-name="WWNum1">
        <text:list-item>
          <text:p text:style-name="P1"><text:span text:style-name="T2">請一局三處各組組長確認組員就定位後於Line群組回報；另人員若有調班情形，請回報當組組長及局本部輪值主管，以利人力掌握運用。</text:span></text:p>
        </text:list-item>
        <text:list-item>
          <text:p text:style-name="P1"><text:span text:style-name="T2">災害應變中心駐勤人員請詳實記錄及配合相關災情簡報會議各項應辦事項，不得擅離崗位，換班時交接手冊應確實移交。</text:span></text:p>
        </text:list-item>
        <text:list-item>
          <text:p text:style-name="P1"><text:span text:style-name="T2">一局三處主管緊急連絡電話、災害應變處理小組成員及輪值表詳如附件名冊，人員於非上班時間出勤輪值，請逕自至機關內部人事業務系統登錄專案加班（勾選免刷卡）。</text:span></text:p>
        </text:list-item>
        <text:list-item>
          <text:p text:style-name="P1"><text:span text:style-name="T2">人員電話如有異動請通知局本部修正以利聯絡。</text:span></text:p>
        </text:list-item>
      </text:list>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first"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ate" style:family="paragraph" style:parent-style-name="Standard" style:next-style-name="Standard" loext:linked-style-name="日期_20_字元">
      <style:paragraph-properties fo:text-align="end" style:justify-single-word="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text-properties fo:color="#365f91" loext:opacity="100%" fo:font-size="16pt" fo:font-weight="normal" style:letter-kerning="false" style:font-size-asian="16pt" style:font-weight-asian="normal" style:font-size-complex="16pt" style:font-weight-complex="normal"/>
    </style:style>
    <style:style style:name="Default_20_Paragraph_20_Font" style:display-name="Default Paragraph Font" style:family="text"/>
    <style:style style:name="日期_20_字元" style:display-name="日期 字元" style:family="text" style:parent-style-name="Default_20_Paragraph_20_Font" loext:linked-style-name="Dat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text:start-value="2">
        <style:list-level-properties text:list-level-position-and-space-mode="label-alignment">
          <style:list-level-label-alignment text:label-followed-by="listtab" fo:text-indent="-1.27cm" fo:margin-left="2.522cm"/>
        </style:list-level-properties>
      </text:list-level-style-number>
      <text:list-level-style-number text:level="2" text:style-name="ListLabel_20_2" loext:num-list-format="%2%．" style:num-suffix="．" style:num-format="1, 2, 3, ...">
        <style:list-level-properties text:list-level-position-and-space-mode="label-alignment">
          <style:list-level-label-alignment text:label-followed-by="listtab" fo:text-indent="-1.27cm" fo:margin-left="3.369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5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1.251cm" fo:margin-left="2.251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蕭若蓉</meta:initial-creator>
    <dc:creator>石靖嵐</dc:creator>
    <meta:editing-cycles>9</meta:editing-cycles>
    <meta:print-date>2021-06-03T08:44:00</meta:print-date>
    <meta:creation-date>2021-07-02T02:06:00</meta:creation-date>
    <dc:date>2021-08-05T03:51:00</dc:date>
    <meta:editing-duration>PT6M</meta:editing-duration>
    <meta:generator>LibreOffice/7.4.2.3$Windows_x86 LibreOffice_project/382eef1f22670f7f4118c8c2dd222ec7ad009daf</meta:generator>
    <meta:document-statistic meta:table-count="0" meta:image-count="0" meta:object-count="0" meta:page-count="1" meta:paragraph-count="20" meta:word-count="707" meta:character-count="769" meta:non-whitespace-character-count="732"/>
    <meta:user-defined meta:name="AppVersion">16.0000</meta:user-defined>
    <meta:template xlink:type="simple" xlink:actuate="onRequest" xlink:title="Normal" xlink:href=""/>
  </office:meta>
</office:document-meta>
</file>