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752cm"/>
    </style:style>
    <style:style style:name="表格1.F" style:family="table-column">
      <style:table-column-properties style:column-width="5.1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</text:span><text:bookmark text:name="_GoBack"/><text:span text:style-name="T1">工務局暨所屬二級機關防災整備機具及設備資源明細表</text:span></text:p>
      <text:p text:style-name="Standard"><text:span text:style-name="T2">機關別：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2">序號</text:span></text:p>
          </table:table-cell>
          <table:table-cell table:style-name="表格1.A1" office:value-type="string">
            <text:p text:style-name="P4"><text:span text:style-name="T2">工程名稱</text:span></text:p>
          </table:table-cell>
          <table:table-cell table:style-name="表格1.A1" office:value-type="string">
            <text:p text:style-name="P4"><text:span text:style-name="T2">承包商名稱</text:span></text:p>
          </table:table-cell>
          <table:table-cell table:style-name="表格1.A1" office:value-type="string">
            <text:p text:style-name="P5"><text:span text:style-name="T2">聯絡人姓名</text:span></text:p>
            <text:p text:style-name="P5"><text:span text:style-name="T2">(手機)</text:span></text:p>
          </table:table-cell>
          <table:table-cell table:style-name="表格1.A1" office:value-type="string">
            <text:p text:style-name="P4"><text:span text:style-name="T2">機具設備(部)</text:span></text:p>
          </table:table-cell>
          <table:table-cell table:style-name="表格1.A1" office:value-type="string">
            <text:p text:style-name="P4"><text:span text:style-name="T2">機械駐紮地點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1</text:span></text:p>
            <text:p text:style-name="P6"><text:span text:style-name="T2">(範例)</text:span></text:p>
          </table:table-cell>
          <table:table-cell table:style-name="表格1.A1" office:value-type="string">
            <text:p text:style-name="P5"><text:span text:style-name="T1">○○○○</text:span><text:span text:style-name="T2">新建工程</text:span></text:p>
          </table:table-cell>
          <table:table-cell table:style-name="表格1.A1" office:value-type="string">
            <text:p text:style-name="P5"><text:span text:style-name="T1">○○○○</text:span><text:span text:style-name="T2">營造</text:span></text:p>
          </table:table-cell>
          <table:table-cell table:style-name="表格1.A1" office:value-type="string">
            <text:p text:style-name="P5"><text:span text:style-name="T2">李大明</text:span></text:p>
            <text:p text:style-name="P5"><text:span text:style-name="T2">0932XXXXXX</text:span></text:p>
          </table:table-cell>
          <table:table-cell table:style-name="表格1.A1" office:value-type="string">
            <text:p text:style-name="P5"><text:span text:style-name="T2">鏟土機</text:span><text:span text:style-name="T1">○</text:span><text:span text:style-name="T2">部、挖土機</text:span><text:span text:style-name="T1">○</text:span><text:span text:style-name="T2">部、(吊)卡車</text:span><text:span text:style-name="T1">○</text:span><text:span text:style-name="T2">部、抽水機</text:span><text:span text:style-name="T1">○</text:span><text:span text:style-name="T2">部</text:span></text:p>
          </table:table-cell>
          <table:table-cell table:style-name="表格1.A1" office:value-type="string">
            <text:p text:style-name="P5"><text:span text:style-name="T2">桃</text:span><text:span text:style-name="T1">○</text:span><text:span text:style-name="T2">線</text:span><text:span text:style-name="T1">○</text:span><text:span text:style-name="T2">K+</text:span><text:span text:style-name="T1">○○○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冠杰</meta:initial-creator>
    <dc:creator>吳冠杰</dc:creator>
    <meta:editing-cycles>3</meta:editing-cycles>
    <meta:creation-date>2021-06-03T07:13:00</meta:creation-date>
    <dc:date>2021-06-03T09:09:00</dc:date>
    <meta:editing-duration>PT3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1" meta:word-count="116" meta:character-count="147" meta:non-whitespace-character-count="136"/>
    <meta:user-defined meta:name="AppVersion">16.0000</meta:user-defined>
    <meta:template xlink:type="simple" xlink:actuate="onRequest" xlink:title="Normal" xlink:href=""/>
  </office:meta>
</office:document-meta>
</file>