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TML_20_預設格式">
      <style:paragraph-properties fo:margin-left="1.247cm" fo:margin-right="0cm" fo:text-indent="-1.247cm" style:auto-text-indent="false"/>
      <style:text-properties fo:color="#000000" loext:opacity="100%" style:font-name="標楷體" fo:font-size="16pt" style:font-name-asian="標楷體" style:font-size-asian="16pt" style:font-name-complex="標楷體" style:font-size-complex="16pt"/>
    </style:style>
    <style:style style:name="P2" style:family="paragraph" style:parent-style-name="HTML_20_預設格式">
      <style:paragraph-properties fo:margin-left="1.247cm" fo:margin-right="0cm" fo:text-indent="-1.247cm" style:auto-text-indent="false"/>
    </style:style>
    <style:style style:name="P3" style:family="paragraph" style:parent-style-name="HTML_20_預設格式">
      <style:paragraph-properties fo:margin-left="1.245cm" fo:margin-right="0cm" fo:text-indent="1.005cm" style:auto-text-indent="false"/>
    </style:style>
    <style:style style:name="P4" style:family="paragraph" style:parent-style-name="Standard" style:list-style-name="">
      <style:paragraph-properties fo:text-align="center" style:justify-single-word="false"/>
      <style:text-properties fo:color="#000000" loext:opacity="100%" style:font-name="標楷體" fo:font-size="17pt" fo:font-weight="bold" fo:background-color="#d8d8d8" style:font-name-asian="標楷體" style:font-size-asian="17pt" style:font-weight-asian="bold" style:font-name-complex="標楷體" style:font-size-complex="17pt"/>
    </style:style>
    <style:style style:name="P5" style:family="paragraph" style:parent-style-name="Standard">
      <style:paragraph-properties fo:text-align="justify" style:justify-single-word="false"/>
      <style:text-properties fo:color="#000000" loext:opacity="1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margin-left="1.134cm" fo:margin-right="0cm" fo:text-indent="-1.134cm" style:auto-text-indent="false"/>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margin-left="0.988cm" fo:margin-right="0cm" fo:text-indent="-0.988cm" style:auto-text-indent="false" style:text-autospace="none"/>
      <style:text-properties fo:color="#000000" loext:opacity="100%" style:font-name="標楷體" fo:font-size="16pt" style:font-name-asian="標楷體" style:font-size-asian="16pt" style:font-name-complex="標楷體" style:font-size-complex="16pt"/>
    </style:style>
    <style:style style:name="P8" style:family="paragraph" style:parent-style-name="Standard">
      <style:paragraph-properties fo:margin-left="1.247cm" fo:margin-right="0cm" fo:text-align="justify" style:justify-single-word="false" fo:text-indent="-1.247cm" style:auto-text-indent="false"/>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margin-left="2.748cm" fo:margin-right="0cm" fo:text-indent="-1.75cm" style:auto-text-indent="fals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margin-left="1.75cm" fo:margin-right="0cm" fo:text-indent="-1.75cm" style:auto-text-indent="false"/>
      <style:text-properties fo:color="#000000" loext:opacity="100%" style:font-name="標楷體" fo:font-size="16pt" style:font-name-asian="標楷體" style:font-size-asian="16pt" style:font-name-complex="標楷體" style:font-size-complex="16pt"/>
    </style:style>
    <style:style style:name="P11" style:family="paragraph" style:parent-style-name="Standard" style:list-style-name="">
      <style:paragraph-properties fo:margin-left="1.27cm" fo:margin-right="0cm" fo:text-indent="-1.27cm" style:auto-text-indent="false"/>
      <style:text-properties fo:color="#000000" loext:opacity="100%" style:font-name="標楷體" fo:font-size="16pt" style:font-name-asian="標楷體" style:font-size-asian="16pt" style:font-name-complex="標楷體" style:font-size-complex="16pt"/>
    </style:style>
    <style:style style:name="P12" style:family="paragraph" style:parent-style-name="Standard">
      <style:paragraph-properties fo:margin-left="0.949cm" fo:margin-right="0cm" fo:text-indent="-0.949cm" style:auto-text-indent="false"/>
      <style:text-properties fo:color="#000000" loext:opacity="100%" style:font-name="標楷體" fo:font-size="16pt" fo:language="none" fo:country="none" style:letter-kerning="false" style:font-name-asian="標楷體" style:font-size-asian="16pt" style:language-asian="none" style:country-asian="none" style:font-name-complex="標楷體" style:font-size-complex="16pt"/>
    </style:style>
    <style:style style:name="P13" style:family="paragraph" style:parent-style-name="Standard">
      <style:paragraph-properties fo:margin-left="0.986cm" fo:margin-right="0cm" fo:text-indent="1.011cm" style:auto-text-indent="false" style:text-autospace="none"/>
    </style:style>
    <style:style style:name="P14" style:family="paragraph" style:parent-style-name="Standard" style:list-style-name="">
      <style:paragraph-properties fo:margin-left="1.208cm" fo:margin-right="0cm" fo:text-indent="-1.208cm" style:auto-text-indent="false"/>
    </style:style>
    <style:style style:name="P15" style:family="paragraph" style:parent-style-name="Standard" style:list-style-name="">
      <style:paragraph-properties fo:margin-left="0.99cm" fo:margin-right="0cm" fo:text-indent="-0.99cm" style:auto-text-indent="false" fo:break-before="page"/>
    </style:style>
    <style:style style:name="P16" style:family="paragraph" style:parent-style-name="Standard" style:list-style-name="" style:master-page-name="轉換_20_1">
      <style:paragraph-properties fo:margin-left="0.99cm" fo:margin-right="0cm" fo:text-indent="-0.99cm" style:auto-text-indent="false" style:page-number="auto"/>
    </style:style>
    <style:style style:name="P17" style:family="paragraph" style:parent-style-name="Standard" style:list-style-name="" style:master-page-name="轉換_20_2">
      <style:paragraph-properties fo:margin-left="1.136cm" fo:margin-right="0cm" fo:text-indent="-1.136cm" style:auto-text-indent="false" style:page-number="auto"/>
    </style:style>
    <style:style style:name="P18" style:family="paragraph" style:parent-style-name="Standard" style:list-style-name="" style:master-page-name="轉換_20_5">
      <style:paragraph-properties fo:margin-left="1.249cm" fo:margin-right="0cm" fo:text-indent="-1.249cm" style:auto-text-indent="false" style:page-number="auto"/>
    </style:style>
    <style:style style:name="P19" style:family="paragraph" style:parent-style-name="Standard" style:list-style-name="" style:master-page-name="轉換_20_7">
      <style:paragraph-properties fo:margin-left="1.249cm" fo:margin-right="0cm" fo:text-indent="-1.249cm" style:auto-text-indent="false" style:page-number="auto"/>
    </style:style>
    <style:style style:name="P20" style:family="paragraph" style:parent-style-name="Standard" style:list-style-name="">
      <style:paragraph-properties fo:margin-left="1.249cm" fo:margin-right="0cm" fo:text-indent="-1.249cm" style:auto-text-indent="false" fo:break-before="page"/>
    </style:style>
    <style:style style:name="P21" style:family="paragraph" style:parent-style-name="Standard" style:list-style-name="" style:master-page-name="轉換_20_6">
      <style:paragraph-properties fo:margin-left="1.187cm" fo:margin-right="0cm" fo:text-indent="-1.187cm" style:auto-text-indent="false" style:page-number="auto"/>
    </style:style>
    <style:style style:name="P22" style:family="paragraph" style:parent-style-name="Standard" style:list-style-name="" style:master-page-name="轉換_20_9">
      <style:paragraph-properties fo:margin-left="1.695cm" fo:margin-right="0cm" fo:text-indent="-1.695cm" style:auto-text-indent="false" style:page-number="auto"/>
    </style:style>
    <style:style style:name="P23" style:family="paragraph" style:parent-style-name="Standard" style:list-style-name="" style:master-page-name="轉換_20_10">
      <style:paragraph-properties fo:margin-left="1.695cm" fo:margin-right="0cm" fo:text-indent="-1.695cm" style:auto-text-indent="false" style:page-number="auto"/>
    </style:style>
    <style:style style:name="P24" style:family="paragraph" style:parent-style-name="Standard">
      <style:paragraph-properties fo:margin-left="1.131cm" fo:margin-right="0cm" fo:text-align="justify" style:justify-single-word="false" fo:text-indent="1.111cm" style:auto-text-indent="false"/>
    </style:style>
    <style:style style:name="P25" style:family="paragraph" style:parent-style-name="Standard">
      <style:paragraph-properties fo:margin-left="0.986cm" fo:margin-right="0cm" fo:text-align="justify" style:justify-single-word="false" fo:text-indent="1.011cm" style:auto-text-indent="false" style:text-autospace="none"/>
    </style:style>
    <style:style style:name="P26" style:family="paragraph" style:parent-style-name="Standard">
      <style:paragraph-properties fo:margin-left="0.961cm" fo:margin-right="0cm" fo:text-align="justify" style:justify-single-word="false" fo:text-indent="1.039cm" style:auto-text-indent="false"/>
    </style:style>
    <style:style style:name="P27" style:family="paragraph" style:parent-style-name="Standard" style:list-style-name="" style:master-page-name="轉換_20_3">
      <style:paragraph-properties fo:margin-left="1cm" fo:margin-right="0cm" fo:text-align="justify" style:justify-single-word="false" fo:text-indent="-1cm" style:auto-text-indent="false" style:page-number="auto"/>
    </style:style>
    <style:style style:name="P28" style:family="paragraph" style:parent-style-name="Standard" style:list-style-name="" style:master-page-name="轉換_20_8">
      <style:paragraph-properties fo:margin-left="1.131cm" fo:margin-right="0cm" fo:text-align="justify" style:justify-single-word="false" fo:text-indent="-1.131cm" style:auto-text-indent="false" style:page-number="auto"/>
    </style:style>
    <style:style style:name="P29" style:family="paragraph" style:parent-style-name="Standard" style:list-style-name="" style:master-page-name="轉換_20_4">
      <style:paragraph-properties fo:margin-left="1.249cm" fo:margin-right="0cm" fo:text-align="justify" style:justify-single-word="false" fo:text-indent="-1.249cm" style:auto-text-indent="false" style:page-number="auto">
        <style:tab-stops>
          <style:tab-stop style:position="1.251cm"/>
        </style:tab-stops>
      </style:paragraph-properties>
    </style:style>
    <style:style style:name="P30" style:family="paragraph" style:parent-style-name="Standard">
      <style:paragraph-properties fo:margin-left="1.245cm" fo:margin-right="0cm" fo:text-align="justify" style:justify-single-word="false" fo:text-indent="1.005cm" style:auto-text-indent="false"/>
    </style:style>
    <style:style style:name="P31" style:family="paragraph" style:parent-style-name="Standard">
      <style:paragraph-properties fo:margin-left="1.245cm" fo:margin-right="0cm" fo:text-align="justify" style:justify-single-word="false" fo:text-indent="0.998cm" style:auto-text-indent="false"/>
    </style:style>
    <style:style style:name="P32" style:family="paragraph" style:parent-style-name="Standard">
      <style:paragraph-properties fo:margin-left="1.129cm" fo:margin-right="0cm" fo:text-align="justify" style:justify-single-word="false" fo:text-indent="-1.129cm" style:auto-text-indent="false"/>
    </style:style>
    <style:style style:name="P33" style:family="paragraph" style:parent-style-name="Standard">
      <style:paragraph-properties fo:margin-left="1.125cm" fo:margin-right="0cm" fo:text-align="justify" style:justify-single-word="false" fo:text-indent="1.118cm" style:auto-text-indent="false"/>
    </style:style>
    <style:style style:name="P34" style:family="paragraph" style:parent-style-name="Standard">
      <style:paragraph-properties fo:margin-left="0.501cm" fo:margin-right="0cm" fo:text-align="justify" style:justify-single-word="false" fo:text-indent="0cm" style:auto-text-indent="false"/>
    </style:style>
    <style:style style:name="P35" style:family="paragraph" style:parent-style-name="Standard">
      <style:paragraph-properties fo:margin-left="1.75cm" fo:margin-right="0cm" fo:text-align="justify" style:justify-single-word="false" fo:text-indent="-1.75cm" style:auto-text-indent="false"/>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1.75cm" fo:margin-right="0cm" fo:text-align="justify" style:justify-single-word="false" fo:text-indent="-0.751cm" style:auto-text-indent="false"/>
    </style:style>
    <style:style style:name="P38" style:family="paragraph" style:parent-style-name="Standard">
      <style:paragraph-properties fo:margin-left="1.489cm" fo:margin-right="0cm" fo:text-align="justify" style:justify-single-word="false" fo:text-indent="-0.744cm" style:auto-text-indent="false"/>
    </style:style>
    <style:style style:name="P39" style:family="paragraph" style:parent-style-name="Standard">
      <style:paragraph-properties fo:margin-left="0.986cm" fo:margin-right="0cm" fo:text-indent="1.011cm" style:auto-text-indent="false" style:text-autospace="none"/>
    </style:style>
    <style:style style:name="P40" style:family="paragraph" style:parent-style-name="Standard">
      <style:paragraph-properties fo:line-height="0.882cm">
        <style:tab-stops>
          <style:tab-stop style:position="0.811cm"/>
        </style:tab-stops>
      </style:paragraph-properties>
    </style:style>
    <style:style style:name="P41" style:family="paragraph" style:parent-style-name="Standard" style:list-style-name="WW8Num11"/>
    <style:style style:name="P42" style:family="paragraph" style:parent-style-name="Standard">
      <style:paragraph-properties fo:margin-left="2.501cm" fo:margin-right="0cm" fo:text-indent="-2.501cm" style:auto-text-indent="false"/>
    </style:style>
    <style:style style:name="P43" style:family="paragraph" style:parent-style-name="Standard">
      <style:paragraph-properties fo:margin-left="1.75cm" fo:margin-right="0cm" fo:text-indent="-1.75cm" style:auto-text-indent="false"/>
    </style:style>
    <style:style style:name="P44" style:family="paragraph" style:parent-style-name="Standard">
      <style:paragraph-properties fo:margin-left="1.245cm" fo:margin-right="0cm" fo:text-indent="1.75cm" style:auto-text-indent="false"/>
    </style:style>
    <style:style style:name="P45" style:family="paragraph" style:parent-style-name="Standard">
      <style:paragraph-properties>
        <style:tab-stops>
          <style:tab-stop style:position="2.54cm"/>
        </style:tab-stops>
      </style:paragraph-properties>
    </style:style>
    <style:style style:name="P46" style:family="paragraph" style:parent-style-name="Standard">
      <style:paragraph-properties fo:margin-left="0.998cm" fo:margin-right="0cm" fo:text-indent="1.252cm" style:auto-text-indent="false">
        <style:tab-stops>
          <style:tab-stop style:position="2.54cm"/>
        </style:tab-stops>
      </style:paragraph-properties>
    </style:style>
    <style:style style:name="P47" style:family="paragraph" style:parent-style-name="Standard">
      <style:paragraph-properties fo:margin-left="1.247cm" fo:margin-right="0cm" fo:text-indent="-1.247cm" style:auto-text-indent="false"/>
    </style:style>
    <style:style style:name="P48" style:family="paragraph" style:parent-style-name="Standard">
      <style:paragraph-properties fo:margin-left="1.245cm" fo:margin-right="0cm" fo:text-indent="1.005cm" style:auto-text-indent="false"/>
    </style:style>
    <style:style style:name="P49" style:family="paragraph" style:parent-style-name="Standard">
      <style:paragraph-properties fo:margin-left="0.949cm" fo:margin-right="0cm" fo:text-indent="-0.949cm" style:auto-text-indent="false"/>
    </style:style>
    <style:style style:name="P50" style:family="paragraph" style:parent-style-name="Standard">
      <style:paragraph-properties fo:margin-left="0.949cm" fo:margin-right="0cm" fo:text-indent="1.298cm" style:auto-text-indent="false"/>
    </style:style>
    <style:style style:name="P51" style:family="paragraph" style:parent-style-name="Standard" style:list-style-name="WW8Num2"/>
    <style:style style:name="P52" style:family="paragraph" style:parent-style-name="Standard">
      <style:paragraph-properties fo:margin-left="2.748cm" fo:margin-right="0cm" fo:text-indent="-1.75cm" style:auto-text-indent="false"/>
    </style:style>
    <style:style style:name="T1" style:family="text">
      <style:text-properties style:font-name="標楷體" fo:font-size="10pt" fo:background-color="#d8d8d8" loext:char-shading-value="0" style:font-name-asian="標楷體" style:font-size-asian="10pt" style:font-name-complex="標楷體" style:font-size-complex="10pt"/>
    </style:style>
    <style:style style:name="T2" style:family="text">
      <style:text-properties style:font-name="標楷體" fo:font-size="10pt" fo:background-color="#d8d8d8" loext:char-shading-value="0" style:font-name-asian="標楷體" style:font-size-asian="10pt" style:font-name-complex="標楷體" style:font-size-complex="10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font-weight="bold" style:font-weight-asian="bold"/>
    </style:style>
    <style:style style:name="T9" style:family="text">
      <style:text-properties fo:color="#000000" loext:opacity="100%" style:font-name="標楷體" fo:font-size="16pt" style:font-name-asian="標楷體" style:font-size-asian="16pt" style:font-name-complex="標楷體" style:font-size-complex="16pt"/>
    </style:style>
    <style:style style:name="T10" style:family="text">
      <style:text-properties fo:color="#000000" loext:opacity="100%" style:font-name="標楷體" fo:font-size="16pt" style:font-name-asian="標楷體" style:font-size-asian="16pt" style:font-name-complex="標楷體" style:font-size-complex="16pt"/>
    </style:style>
    <style:style style:name="T11" style:family="text">
      <style:text-properties fo:color="#000000" loext:opacity="100%" style:font-name="標楷體" fo:font-size="16pt" style:font-name-asian="標楷體" style:font-size-asian="16pt" style:font-name-complex="標楷體" style:font-size-complex="16pt"/>
    </style:style>
    <style:style style:name="T12" style:family="text">
      <style:text-properties fo:color="#000000" loext:opacity="100%" style:font-name="標楷體" fo:font-size="16pt" style:font-name-asian="標楷體" style:font-size-asian="16pt" style:font-name-complex="標楷體" style:font-size-complex="16pt"/>
    </style:style>
    <style:style style:name="T1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5" style:family="text">
      <style:text-properties fo:color="#000000" loext:opacity="100%" style:font-name="標楷體" fo:font-size="16pt" fo:language="none" fo:country="none" style:letter-kerning="false" style:font-name-asian="標楷體" style:font-size-asian="16pt" style:language-asian="none" style:country-asian="none" style:font-name-complex="標楷體" style:font-size-complex="16pt"/>
    </style:style>
    <style:style style:name="T16" style:family="text">
      <style:text-properties fo:color="#000000" loext:opacity="100%" style:font-name="標楷體" style:font-name-asian="標楷體" style:font-name-complex="標楷體" style:font-weight-complex="bold"/>
    </style:style>
    <style:style style:name="T17" style:family="text">
      <style:text-properties fo:color="#ff0000" loext:opacity="100%" style:font-name="標楷體" fo:font-size="16pt" style:font-name-asian="標楷體" style:font-size-asian="16pt" style:font-name-complex="標楷體" style:font-size-complex="16pt"/>
    </style:style>
    <style:style style:name="T18" style:family="text">
      <style:text-properties fo:color="#ff0000" loext:opacity="100%" style:font-name="標楷體" fo:font-size="14pt" style:font-name-asian="標楷體" style:font-size-asian="14pt" style:font-name-complex="標楷體" style:font-size-complex="14pt"/>
    </style:style>
    <style:style style:name="T19" style:family="text">
      <style:text-properties fo:font-size="14pt" fo:font-weight="bold" style:font-size-asian="14pt" style:font-weight-asian="bold" style:font-size-complex="14pt"/>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行政院及所屬機關機構請託關說登錄查察作業要點」問答輯</text:h>
      <text:h text:style-name="P14" text:outline-level="1"><text:span text:style-name="T3">一、行政院為何訂定「行政院及所屬機關機構請託關說登錄查察作業要點」？</text:span></text:h>
      <text:p text:style-name="P6">答：</text:p>
      <text:p text:style-name="P24"><text:span text:style-name="T9">依據法務部「</text:span><text:span text:style-name="T9">100</text:span><text:span text:style-name="T9">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span></text:p>
      <text:h text:style-name="P15" text:outline-level="1"><text:span text:style-name="T3">二、「行政院及所屬機關機構請託關說登錄查察作業要點」於</text:span><text:span text:style-name="T3">101</text:span><text:span text:style-name="T3">年</text:span><text:span text:style-name="T3">9</text:span><text:span text:style-name="T3">月</text:span><text:span text:style-name="T3">7</text:span><text:span text:style-name="T3">日施行後，公務員遇有「請託關說」時，是否僅依本要點處理即可，無需再依「公務員廉政倫理規範」相關規定辦理</text:span><text:span text:style-name="T3">?</text:span></text:h>
      <text:p text:style-name="P7">答：</text:p>
      <text:p text:style-name="P25"><text:span text:style-name="T9">規範對象遇有「請託關說」時，可先檢視事件內容，如涉有符合本要點第</text:span><text:span text:style-name="T9">3</text:span><text:span text:style-name="T9">點規定時，受理登錄人員應依規定於</text:span><text:span text:style-name="T17">「法務部廉政業務管理系統」</text:span><text:span text:style-name="T9">登錄；如請託關說事件內容尚未能判定有無符合本要點第</text:span><text:span text:style-name="T9">3</text:span><text:span text:style-name="T9">點規定，或雖不符合本要點第</text:span><text:span text:style-name="T9">3</text:span><text:span text:style-name="T9">點規定，惟符合「公務員廉政倫理規範」規定時，可依該規範第</text:span><text:span text:style-name="T9">11</text:span><text:span text:style-name="T9">點規定辦理登錄，但無需登錄於</text:span><text:span text:style-name="T17">「法務部廉政業務管理系統」</text:span><text:span text:style-name="T9">。</text:span></text:p>
      <text:h text:style-name="P16" text:outline-level="1"><text:span text:style-name="T3">三、「公務員廉政倫理規範」與「行政院及所屬機關機構請託關說登錄查察作業要點」第</text:span><text:span text:style-name="T3">2</text:span><text:span text:style-name="T3">點之適用對象有無不同</text:span><text:span text:style-name="T3">?</text:span></text:h>
      <text:p text:style-name="P7">答：</text:p>
      <text:p text:style-name="P13"><text:span text:style-name="T9">「公務員廉政倫理規範」第</text:span><text:span text:style-name="T9">2</text:span><text:span text:style-name="T9">點第</text:span><text:span text:style-name="T9">1</text:span><text:span text:style-name="T9">款規範之對象，為「適用公務員服務法之人員」，按公務員服務法第</text:span><text:span text:style-name="T9">24</text:span><text:span text:style-name="T9">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text:span><text:span text:style-name="T9">3486</text:span><text:span text:style-name="T9">號、釋字第</text:span><text:span text:style-name="T9">92</text:span><text:span text:style-name="T9">號、第</text:span><text:span text:style-name="T9">101</text:span><text:span text:style-name="T9">號與第</text:span><text:span text:style-name="T9">308</text:span><text:span text:style-name="T9">號解釋，及銓敘部</text:span><text:span text:style-name="T9">75</text:span><text:span text:style-name="T9">年</text:span><text:span text:style-name="T9">9</text:span><text:span text:style-name="T9">月</text:span><text:span text:style-name="T9">8</text:span><text:span text:style-name="T9">日</text:span><text:span text:style-name="T9">75</text:span><text:span text:style-name="T9">台銓華參字第</text:span><text:span text:style-name="T9">43193</text:span><text:span text:style-name="T9">號函、</text:span><text:span text:style-name="T9">86</text:span><text:span text:style-name="T9">年</text:span><text:span text:style-name="T9">5</text:span><text:span text:style-name="T9">月</text:span><text:span text:style-name="T9">9</text:span><text:span text:style-name="T9">日</text:span><text:span text:style-name="T9">86</text:span><text:span text:style-name="T9">台法二字第</text:span><text:span text:style-name="T9">1450605</text:span><text:span text:style-name="T9">號書函與</text:span><text:span text:style-name="T9">92</text:span><text:span text:style-name="T9">年</text:span><text:span text:style-name="T9">6</text:span><text:span text:style-name="T9">月</text:span><text:span text:style-name="T9">20</text:span><text:span text:style-name="T9">日部法一字第</text:span><text:span text:style-name="T9"> 0922259031</text:span><text:span text:style-name="T9">號令解釋意旨。）</text:span></text:p>
      <text:p text:style-name="P26"><text:span text:style-name="T9">而本要點第</text:span><text:span text:style-name="T9">2</text:span><text:span text:style-name="T9">點所規範對象為「各機關適用公務員服務法之人員及代表政府或公股出任法人之董事、監察人、經理人。」除涵蓋「公務員廉政倫理規範」之適用對象外，尚包含代表政府或公股出任法人之董事、監察人、經理人，其規範對象範圍較廣。</text:span></text:p>
      <text:p text:style-name="P5"/>
      <text:h text:style-name="P17" text:outline-level="1"><text:span text:style-name="T13">四、行政機關編制內之「技工」、「工友」及公營事業機構「純勞工」等人員，是否為</text:span><text:span text:style-name="T3">「行政院及所屬機關機構請託關說登錄查察作業要點」</text:span><text:span text:style-name="T13">規範對象？</text:span></text:h>
      <text:p text:style-name="P12">答：</text:p>
      <text:p text:style-name="P13"><text:span text:style-name="T9">行政院人事行政局於</text:span><text:span text:style-name="T9">94</text:span><text:span text:style-name="T9">年</text:span><text:span text:style-name="T9">7</text:span><text:span text:style-name="T9">月</text:span><text:span text:style-name="T9">1</text:span><text:span text:style-name="T9">日訂定之「</text:span><text:a xlink:type="simple" xlink:href="http://www.laws.taipei.gov.tw/taipei/lawsystem/showmaster02.jsp?LawID=A040160011001100-20121018" text:style-name="Internet_20_link" text:visited-style-name="Visited_20_Internet_20_Link">工友管理要點</text:a><text:span text:style-name="T9">」第</text:span><text:span text:style-name="T9">2</text:span><text:span text:style-name="T9">點，明定工友係各機關編制內非生產性之普通工友及技術工友（含駕駛），同要點第</text:span><text:span text:style-name="T9">32</text:span><text:span text:style-name="T9">點復規定工友納入勞動基準法適用範圍後，勞動條件適用法規及主管權責，依「各級行政機關及公立學校工友納入勞動基準法適用範圍後勞動條件適用法規及主管權責劃分表」規定辦理，乃適用勞動基準法及其相關法規釋例，非公務員服務法適用範圍，不適用本要點。另公營事業機關服務人員之「純勞工」，依銓敘部</text:span><text:span text:style-name="T9"> 92</text:span><text:span text:style-name="T9">年</text:span><text:span text:style-name="T9">6</text:span><text:span text:style-name="T9">月</text:span><text:span text:style-name="T9">20</text:span><text:span text:style-name="T9">日部法一字第</text:span><text:span text:style-name="T9">0922259031</text:span><text:span text:style-name="T9">號函釋，因非屬公務員服務法適用範圍，亦不適用本要點。</text:span></text:p>
      <text:p text:style-name="P10"/>
      <text:h text:style-name="P27" text:outline-level="1"><text:span text:style-name="T13">五、</text:span><text:span text:style-name="T3">「行政院及所屬機關機構請託關說登錄查察作業要點」第</text:span><text:span text:style-name="T3">3</text:span><text:span text:style-name="T3">點</text:span><text:span text:style-name="T13">所規範之「請託關說」與民意代表「為民服務」，如何區分？</text:span></text:h>
      <text:p text:style-name="P40"><text:span text:style-name="T9">答：</text:span></text:p>
      <text:list text:style-name="WW8Num11">
        <text:list-item>
          <text:list>
            <text:list-item>
              <text:p text:style-name="P41"><text:span text:style-name="T5">民意代表依其職權行使職務，轉達民眾陳情、請願及建議等事項，屬選民服務。依本要點第</text:span><text:span text:style-name="T5">4</text:span><text:span text:style-name="T5">點第</text:span><text:span text:style-name="T5">2</text:span><text:span text:style-name="T5">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span></text:p>
            </text:list-item>
            <text:list-item>
              <text:p text:style-name="P41"><text:span text:style-name="T5">公務員對於民意代表轉達選民服務事項，如有違反前述規範之虞者，亦應明確告知相關法令依據，讓民意代表充分瞭解；如仍執意要求，而有違法之虞者，公務員自應依本要點相關規定辦理。</text:span></text:p>
            </text:list-item>
          </text:list>
        </text:list-item>
      </text:list>
      <text:h text:style-name="P29" text:outline-level="1"><text:span text:style-name="T13">六、依</text:span><text:span text:style-name="T3">「行政院及所屬機關機構請託關說登錄查察作業要點」</text:span><text:span text:style-name="T13">所規範之「請託關說事件」要件為何？倘政風機構受理請託關說事件後，發現登錄要件不符或不適用本要點時，應如何處理？</text:span></text:h>
      <text:p text:style-name="P42"><text:span text:style-name="T9">答：</text:span></text:p>
      <text:p text:style-name="P43"><text:span text:style-name="T9">（一）查本要點第</text:span><text:span text:style-name="T9">3</text:span><text:span text:style-name="T9">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span></text:p>
      <text:p text:style-name="P43"><text:span text:style-name="T9">（二）本要點第</text:span><text:span text:style-name="T9">4</text:span><text:span text:style-name="T9">點規定：「下列行為，不適用本要點之規定：</text:span><text:span text:style-name="T9">(</text:span><text:span text:style-name="T9">一</text:span><text:span text:style-name="T9">)</text:span><text:span text:style-name="T9">政府採購法所定之請託或關說行為。</text:span><text:span text:style-name="T9">(</text:span><text:span text:style-name="T9">二</text:span><text:span text:style-name="T9">)</text:span><text:span text:style-name="T9">依遊說法、請願法、行政程序法或其他法令規定之程序及方式，進行遊說、請願、陳情、申請、陳述意見等表達意見之行為。」故政風機構受理請託關說事件後，應先行判斷事件是否屬本要點第</text:span><text:span text:style-name="T9">4</text:span><text:span text:style-name="T9">點之排除規定，倘屬排除規定之行為時，從其規定辦理。</text:span></text:p>
      <text:p text:style-name="P44"><text:span text:style-name="T9">如事件不適用本要點第</text:span><text:span text:style-name="T9">3</text:span><text:span text:style-name="T9">點，亦不適用政府採購法、行政程序法、請願法、遊說法或其他法令時，仍應作成書面紀錄，逐級簽報機關首長。</text:span></text:p>
      <text:h text:style-name="P18" text:outline-level="1"><text:span text:style-name="T13">七、請託關說者如為單位主管或機關首長時，應如何處理？</text:span></text:h>
      <text:p text:style-name="P45"><text:span text:style-name="T9">答：</text:span></text:p>
      <text:p text:style-name="P46"><text:span text:style-name="T9">按公務員服務法第</text:span><text:span text:style-name="T9">3</text:span><text:span text:style-name="T9">條規定：「…長官監督範圍所發之命令，屬官有服從之義務。但屬官對長官所發之命令如有意見，得隨時陳述。」是公務員對直屬長官之命令具服從之義務；如屬官認為直屬長官命令有違法時，應先依公務人員保障法第</text:span><text:span text:style-name="T9">17</text:span><text:span text:style-name="T9">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span></text:p>
      <text:p text:style-name="P46"><text:span text:style-name="T9">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span></text:p>
      <text:h text:style-name="P21" text:outline-level="1"><text:span text:style-name="T13">八、依</text:span><text:span text:style-name="T3">「行政院及所屬機關機構請託關說登錄查察作業要點」</text:span><text:span text:style-name="T13">第</text:span><text:span text:style-name="T13">5</text:span><text:span text:style-name="T13">點第</text:span><text:span text:style-name="T13">1</text:span><text:span text:style-name="T13">項規定「請託關說事件，應由被請託關說者於三日內向所屬機關政風機構登錄」，該「三日內」應如何計算</text:span><text:span text:style-name="T13">?</text:span></text:h>
      <text:p text:style-name="P2"><text:span text:style-name="T9">答：</text:span></text:p>
      <text:p text:style-name="P3"><text:span text:style-name="T9">行政程序法第</text:span><text:span text:style-name="T9">48</text:span><text:span text:style-name="T9">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以三個工作天為計算原則。</text:span></text:p>
      <text:p text:style-name="P1"/>
      <text:h text:style-name="P19" text:outline-level="1"><text:span text:style-name="T13">九、請託關說登錄表受理之機關（人員）為何？又「行政院及所屬機關機構請託關說事件登錄表」（下稱「登錄表」）應如何處理及保存？</text:span></text:h>
      <text:p text:style-name="P8">答：</text:p>
      <text:p text:style-name="P30"><text:span text:style-name="T9">本要點第</text:span><text:span text:style-name="T9">5</text:span><text:span text:style-name="T9">點第</text:span><text:span text:style-name="T9">1</text:span><text:span text:style-name="T9">項規定，「請託關說事件，應由被請託關說者於三日內向所屬機關政風機構登錄；未設置政風機構者，應向兼辦政風業務人員或首長指定之人員登錄。」要點第</text:span><text:span text:style-name="T9">12</text:span><text:span text:style-name="T9">點第</text:span><text:span text:style-name="T9">2</text:span><text:span text:style-name="T9">項規定，「依本要點登錄資料應保存十年」。是受請託關說者完成登錄，並簽報首長核閱後，登錄表正本應留存所屬機關政風機構以備查考。</text:span></text:p>
      <text:p text:style-name="P31"><text:span text:style-name="T9">若屬本要點第</text:span><text:span text:style-name="T9">5</text:span><text:span text:style-name="T9">點第</text:span><text:span text:style-name="T9">2</text:span><text:span text:style-name="T9">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span></text:p>
      <text:h text:style-name="P20" text:outline-level="1"><text:span text:style-name="T13">十、依</text:span><text:span text:style-name="T3">「行政院及所屬機關機構請託關說登錄查察作業要點」</text:span><text:span text:style-name="T13">第</text:span><text:span text:style-name="T13">6</text:span><text:span text:style-name="T13">點規定「各機關應將請託關說事件登錄資料逐筆建檔，每月循級陳報至所隸屬之中央二級機關政風機構彙整轉法務部廉政署查考」，各政風機構應如何辦理？</text:span></text:h>
      <text:p text:style-name="P32"><text:span text:style-name="T9">答：</text:span></text:p>
      <text:p text:style-name="P33"><text:span text:style-name="T9">法務部目前已完成請託關說登錄作業系統開放各受理登錄單位使用，其上級政風機構可逕自該系統下載、彙整相關資料，以利查核管考。各政風機構僅需依規定將請託關說事件資料逐筆於請託關說登錄作業系統登錄建檔即可，毋庸陳報書面資料。</text:span></text:p>
      <text:h text:style-name="P28" text:outline-level="1"><text:span text:style-name="T13">十一、依</text:span><text:span text:style-name="T3">「行政院及所屬機關機構請託關說登錄查察作業要點」</text:span><text:span text:style-name="T13">第</text:span><text:span text:style-name="T13">7</text:span><text:span text:style-name="T13">點規定「法務部廉政署及中央二級以上機關政風機構就請託關說事件登錄之資料，應辦理抽查」，其抽查方式及程序為何？</text:span></text:h>
      <text:p text:style-name="P34"><text:span text:style-name="T9">答：</text:span></text:p>
      <text:p text:style-name="P35"><text:span text:style-name="T9">（一）依本要點第</text:span><text:span text:style-name="T9">7</text:span><text:span text:style-name="T9">點規定，抽查機關為廉政署、中央二級以上機關政風機構及準用本要點與參照本要點自行訂定作業要點之主管機關政風機構。</text:span></text:p>
      <text:p text:style-name="P36"><text:span text:style-name="T9">（二）抽查方式：</text:span></text:p>
      <text:p text:style-name="P37"><text:span text:style-name="T9">1</text:span><text:span text:style-name="T9">、固定抽查：每季辦理</text:span><text:span text:style-name="T9">1</text:span><text:span text:style-name="T9">次，抽查比例暫定為</text:span><text:span text:style-name="T9">14</text:span><text:span text:style-name="T9">％（參考公職人員財產申報資料實質審查比例，遇有小數點則無條件進位），廉政署將視狀況調整。</text:span></text:p>
      <text:p text:style-name="P37"><text:span text:style-name="T9">2</text:span><text:span text:style-name="T9">、指定抽查：遇有重大不法、社會矚目之請託關說事件或有必要時，得辦理抽查。</text:span></text:p>
      <text:p text:style-name="P36"><text:span text:style-name="T9">（三）注意事項：</text:span></text:p>
      <text:p text:style-name="P38"><text:span text:style-name="T9">1</text:span><text:span text:style-name="T9">、抽查單位除應查核登錄事件是否依照本要點規定確實登錄外，並應瞭解受理請託關說事件相關處理情形。</text:span></text:p>
      <text:p text:style-name="P38"><text:span text:style-name="T9">2</text:span><text:span text:style-name="T9">、中央二級以上機關政風機構及準用本要點與參照本要點自行訂定作業要點之主管機關政風機構應將查核結果報廉政署備查。</text:span></text:p>
      <text:h text:style-name="P22" text:outline-level="1"><text:span text:style-name="T13">十二、請託關說登錄資料是否應全部對外公開？</text:span><text:span text:style-name="T13"> </text:span></text:h>
      <text:p text:style-name="P47"><text:span text:style-name="T9">答：</text:span></text:p>
      <text:p text:style-name="P48"><text:span text:style-name="T9">請託關說登錄資料係屬政府機關於職權範圍內作成或取得之文書，屬於政府資訊公開法第</text:span><text:span text:style-name="T9">3</text:span><text:span text:style-name="T9">條所規範之政府資訊，惟請託關說事件係為本人或他人針對特定事件所提出之請求，不屬於政府資訊公開法第</text:span><text:span text:style-name="T9">7</text:span><text:span text:style-name="T9">條第</text:span><text:span text:style-name="T9">1</text:span><text:span text:style-name="T9">項第</text:span><text:span text:style-name="T9">1</text:span><text:span text:style-name="T9">款至第</text:span><text:span text:style-name="T9">10</text:span><text:span text:style-name="T9">款所列舉之「應主動公開之政府資訊」，亦非屬於政府資訊公開法第</text:span><text:span text:style-name="T9">6</text:span><text:span text:style-name="T9">條所規定，與人民權益攸關之施政措施而應適時主動公開之政府資訊。</text:span></text:p>
      <text:p text:style-name="P48"><text:span text:style-name="T9">又人民向政府機關申請提供請託關說資料，政府機關應依政府資訊公開法第</text:span><text:span text:style-name="T9">18</text:span><text:span text:style-name="T9">條第</text:span><text:span text:style-name="T9">1</text:span><text:span text:style-name="T9">項第</text:span><text:span text:style-name="T9">1</text:span><text:span text:style-name="T9">款至第</text:span><text:span text:style-name="T9">9</text:span><text:span text:style-name="T9">款規定，個案判斷應限制公開或不予提供之；此外，政府資訊公開法第</text:span><text:span text:style-name="T9">18</text:span><text:span text:style-name="T9">條第</text:span><text:span text:style-name="T9">2</text:span><text:span text:style-name="T9">項規定：「政府資訊含有前項各款限制公開或不予提供之事項者，應僅就其他部分公開或提供之。」依本要點第</text:span><text:span text:style-name="T9">12</text:span><text:span text:style-name="T9">點規定，各機關應公開事項包括請託關說事件登錄之統計類型、數量及違反本作業要點受懲戒確定之人員姓名、事由。</text:span></text:p>
      <text:h text:style-name="P23" text:outline-level="1"><text:span text:style-name="T13">十三、依</text:span><text:span text:style-name="T3">「行政院及所屬機關機構請託關說登錄查察作業要點」</text:span><text:span text:style-name="T13">第</text:span><text:span text:style-name="T13">12</text:span><text:span text:style-name="T13">點規定公開於資訊網路之事項及時間為何？</text:span></text:h>
      <text:p text:style-name="P49"><text:span text:style-name="T9">答：</text:span></text:p>
      <text:p text:style-name="P50"><text:span text:style-name="T9">按本要點第</text:span><text:span text:style-name="T9">12</text:span><text:span text:style-name="T9">點規定：「各機關應按季將請託關說事件登錄之統計類型、數量及違反本作業要點受懲戒確定之人員姓名、事由公開於資訊網路。」應公開之事項及時間如下：</text:span></text:p>
      <text:p text:style-name="P9">（一）公開請託關說事件之統計類型及數量，內容包括：</text:p>
      <text:list text:style-name="WW8Num2">
        <text:list-item>
          <text:p text:style-name="P51"><text:span text:style-name="T9">數量：各機關每季登錄之總件數。</text:span></text:p>
        </text:list-item>
        <text:list-item>
          <text:p text:style-name="P51"><text:span text:style-name="T5">統計類型：自</text:span><text:span text:style-name="T5">104</text:span><text:span text:style-name="T5">年起，依『法務部辦理貪瀆案件涉案類別及特殊註記歸類原則』分類為工商監督管理、金融保險、稅務、關務、電信監理、公路監理、運輸觀光氣象、司法、法務、警政、消防、營建、民戶役地政、入出國及移民與海岸巡防、環保、衛生醫療、社會福利、教育、農林漁牧、河川及砂石管理、軍方事務、外交事務、國家安全情報、國有財產管理、國營事業、行政事務、其他等</text:span><text:span text:style-name="T5">27</text:span><text:span text:style-name="T5">類；至「採購」</text:span><text:span text:style-name="T9">依本要點第</text:span><text:span text:style-name="T9">4</text:span><text:span text:style-name="T9">點規定排除適用。</text:span></text:p>
        </text:list-item>
      </text:list>
      <text:p text:style-name="P52"><text:span text:style-name="T9">（二）受懲戒確定之人員姓名、事由。</text:span></text:p>
      <text:p text:style-name="P52"><text:span text:style-name="T9">（三）公開於資訊網路之時間：每季公開於資訊網路之時間為該季結束後之次月</text:span><text:span text:style-name="T9">15</text:span><text:span text:style-name="T9">日。例如：第</text:span><text:span text:style-name="T9">1</text:span><text:span text:style-name="T9">季（</text:span><text:span text:style-name="T9">1</text:span><text:span text:style-name="T9">月至</text:span><text:span text:style-name="T9">3</text:span><text:span text:style-name="T9">月）之公開時間為</text:span><text:span text:style-name="T9">4</text:span><text:span text:style-name="T9">月</text:span><text:span text:style-name="T9">15</text:span><text:span text:style-name="T9">日</text:span><text:span text:style-name="T9"> </text:span><text:span text:style-name="T9">，依此類推。</text:span></text:p>
      <text:h text:style-name="P11"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1"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預設段落字型" style:family="text"/>
    <style:style style:name="Heading_20_3_20_Char" style:display-name="Heading 3 Char"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HTML_20_Preformatted_20_Char1" style:display-name="HTML Preformatted Char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標題_20_3_20_字元" style:display-name="標題 3 字元" style:family="text">
      <style:text-properties style:font-name="新細明體1" fo:font-family="新細明體, PMingLiU" style:font-family-generic="roman" style:font-pitch="variable" fo:font-size="13.5pt" fo:font-weight="bold" style:font-name-asian="新細明體1" style:font-family-asian="新細明體, PMingLiU" style:font-family-generic-asian="roman"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ootnote_20_Text_20_Char" style:display-name="Footnote Text Char" style:family="text">
      <style:text-properties fo:font-size="10pt"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Document_20_Map_20_Char" style:display-name="Document Map Char" style:family="text">
      <style:text-properties fo:font-size="1pt" style:font-size-asian="1pt"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loext:num-list-format="%2%、" style:num-suffix="、" style:num-format="一, 二, 三, ..." text:start-value="5"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0"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792cm" fo:text-indent="-1cm" fo:margin-left="1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loext:num-list-format="%4%."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text:style-name="WW8Num4z2" loext:num-list-format="%5%、" style:num-suffix="、" style:num-format="甲, 乙, 丙, ..." text:display-levels="3">
        <style:list-level-properties text:list-level-position-and-space-mode="label-alignment">
          <style:list-level-label-alignment text:label-followed-by="listtab" fo:text-indent="-0.847cm" fo:margin-left="4.787cm"/>
        </style:list-level-properties>
      </text:list-level-style-number>
      <text:list-level-style-number text:level="6" text:style-name="WW8Num4z2" loext:num-list-format="%6%." style:num-suffix="." style:num-format="i" text:display-levels="3">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loext:num-list-format="%7%."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8" text:style-name="WW8Num4z2" loext:num-list-format="%8%、" style:num-suffix="、" style:num-format="甲, 乙, 丙, ..." text:display-levels="3">
        <style:list-level-properties text:list-level-position-and-space-mode="label-alignment">
          <style:list-level-label-alignment text:label-followed-by="listtab" fo:text-indent="-0.847cm" fo:margin-left="7.327cm"/>
        </style:list-level-properties>
      </text:list-level-style-number>
      <text:list-level-style-number text:level="9" text:style-name="WW8Num4z2" loext:num-list-format="%9%." style:num-suffix="." style:num-format="i" text:display-levels="3">
        <style:list-level-properties text:list-level-position-and-space-mode="label-alignment" fo:text-align="end">
          <style:list-level-label-alignment text:label-followed-by="listtab"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text-indent="-0.9cm" fo:margin-left="2.17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nothing" fo:text-indent="-1cm" fo:margin-left="1.801cm"/>
        </style:list-level-properties>
      </text:list-level-style-number>
      <text:list-level-style-number text:level="3" text:style-name="WW8Num5z0" loext:num-list-format="%3%、" style:num-suffix="、" style:num-format="1" text:display-levels="3">
        <style:list-level-properties text:list-level-position-and-space-mode="label-alignment">
          <style:list-level-label-alignment text:label-followed-by="nothing" fo:text-indent="-0.799cm" fo:margin-left="2.3cm"/>
        </style:list-level-properties>
      </text:list-level-style-number>
      <text:list-level-style-number text:level="4" text:style-name="WW8Num5z0" loext:num-list-format="(%4%)" style:num-prefix="("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5z0"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0" loext:num-list-format="%2%、" style:num-suffix="、" style:num-format="一, 二, 三, ..." text:start-value="4"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0.901cm" fo:margin-left="1.101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nothing" fo:text-indent="-1cm" fo:margin-left="1.801cm"/>
        </style:list-level-properties>
      </text:list-level-style-number>
      <text:list-level-style-number text:level="3" text:style-name="WW8Num8z1" loext:num-list-format="%3%、" style:num-suffix="、" style:num-format="1" text:display-levels="3">
        <style:list-level-properties text:list-level-position-and-space-mode="label-alignment">
          <style:list-level-label-alignment text:label-followed-by="nothing" fo:text-indent="-0.799cm" fo:margin-left="2.3cm"/>
        </style:list-level-properties>
      </text:list-level-style-number>
      <text:list-level-style-number text:level="4" text:style-name="WW8Num8z1" loext:num-list-format="(%4%)" style:num-prefix="("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8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2"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2"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2"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2"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0.9cm" fo:margin-left="1.401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nothing" fo:text-indent="-1cm" fo:margin-left="2.302cm"/>
        </style:list-level-properties>
      </text:list-level-style-number>
      <text:list-level-style-number text:level="3" text:style-name="WW8Num11z1" loext:num-list-format="%3%、" style:num-suffix="、" style:num-format="1" text:display-levels="3">
        <style:list-level-properties text:list-level-position-and-space-mode="label-alignment">
          <style:list-level-label-alignment text:label-followed-by="nothing" fo:text-indent="-0.799cm" fo:margin-left="2.801cm"/>
        </style:list-level-properties>
      </text:list-level-style-number>
      <text:list-level-style-number text:level="4" text:style-name="WW8Num11z1" loext:num-list-format="(%4%)" style:num-prefix="(" style:num-suffix=")" style:num-format="1" text:display-levels="3">
        <style:list-level-properties text:list-level-position-and-space-mode="label-alignment">
          <style:list-level-label-alignment text:label-followed-by="nothing" fo:text-indent="-1.249cm" fo:margin-left="4.001cm"/>
        </style:list-level-properties>
      </text:list-level-style-number>
      <text:list-level-style-number text:level="5" text:style-name="WW8Num11z1" loext:num-list-format="%5%." style:num-suffix="." style:num-format="1" text:display-levels="3">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6" text:style-name="WW8Num11z1" loext:num-list-format="%6%)" style:num-suffix=")" style:num-format="1" text:display-levels="3">
        <style:list-level-properties text:list-level-position-and-space-mode="label-alignment">
          <style:list-level-label-alignment text:label-followed-by="listtab" text:list-tab-stop-position="6.251cm" fo:text-indent="-2cm" fo:margin-left="6.251cm"/>
        </style:list-level-properties>
      </text:list-level-style-number>
      <text:list-level-style-number text:level="7" text:style-name="WW8Num11z1" loext:num-list-format="(%7%)" style:num-prefix="(" style:num-suffix=")" style:num-format="1" text:display-levels="3">
        <style:list-level-properties text:list-level-position-and-space-mode="label-alignment">
          <style:list-level-label-alignment text:label-followed-by="listtab" text:list-tab-stop-position="7.251cm" fo:text-indent="-2.251cm" fo:margin-left="7.251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text:list-tab-stop-position="8.251cm" fo:text-indent="-2.501cm" fo:margin-left="8.251cm"/>
        </style:list-level-properties>
      </text:list-level-style-number>
      <text:list-level-style-number text:level="9" text:style-name="WW8Num11z1" loext:num-list-format="%9%)" style:num-suffix=")" style:num-format="a" style:num-letter-sync="true" text:display-levels="3">
        <style:list-level-properties text:list-level-position-and-space-mode="label-alignment">
          <style:list-level-label-alignment text:label-followed-by="listtab" text:list-tab-stop-position="9.5cm" fo:text-indent="-2.999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nothing" fo:text-indent="-1cm" fo:margin-left="1.801cm"/>
        </style:list-level-properties>
      </text:list-level-style-number>
      <text:list-level-style-number text:level="3" text:style-name="WW8Num14z1" loext:num-list-format="%3%、" style:num-suffix="、" style:num-format="1" text:display-levels="3">
        <style:list-level-properties text:list-level-position-and-space-mode="label-alignment">
          <style:list-level-label-alignment text:label-followed-by="nothing" fo:text-indent="-0.799cm" fo:margin-left="2.3cm"/>
        </style:list-level-properties>
      </text:list-level-style-number>
      <text:list-level-style-number text:level="4" text:style-name="WW8Num14z1" loext:num-list-format="(%4%)" style:num-prefix="("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4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1">
      <style:footer>
        <text:p text:style-name="Footer"><draw:frame draw:style-name="Mfr1" draw:name="外框3"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1">
      <style:footer>
        <text:p text:style-name="Footer"><draw:frame draw:style-name="Mfr1" draw:name="外框4"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4" style:display-name="轉換 4" style:page-layout-name="Mpm1">
      <style:footer>
        <text:p text:style-name="Footer"><draw:frame draw:style-name="Mfr1" draw:name="外框5"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5" style:display-name="轉換 5" style:page-layout-name="Mpm1">
      <style:footer>
        <text:p text:style-name="Footer"><draw:frame draw:style-name="Mfr1" draw:name="外框6"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6" style:display-name="轉換 6" style:page-layout-name="Mpm1">
      <style:footer>
        <text:p text:style-name="Footer"><draw:frame draw:style-name="Mfr1" draw:name="外框7"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7" style:display-name="轉換 7" style:page-layout-name="Mpm1">
      <style:footer>
        <text:p text:style-name="Footer"><draw:frame draw:style-name="Mfr1" draw:name="外框8" text:anchor-type="paragraph" svg:y="0.002cm" draw:z-index="9"><draw:text-box fo:min-height="0.058cm" fo:min-width="0cm"><text:p text:style-name="Footer"><text:span text:style-name="Page_20_Number"><text:page-number text:select-page="current">10</text:page-number></text:span></text:p></draw:text-box></draw:frame></text:p>
      </style:footer>
    </style:master-page>
    <style:master-page style:name="轉換_20_8" style:display-name="轉換 8" style:page-layout-name="Mpm1">
      <style:footer>
        <text:p text:style-name="Footer"><draw:frame draw:style-name="Mfr1" draw:name="外框9"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轉換_20_9" style:display-name="轉換 9" style:page-layout-name="Mpm1">
      <style:footer>
        <text:p text:style-name="Footer"><draw:frame draw:style-name="Mfr1" draw:name="外框10" text:anchor-type="paragraph" svg:y="0.002cm" draw:z-index="11"><draw:text-box fo:min-height="0.058cm" fo:min-width="0cm"><text:p text:style-name="Footer"><text:span text:style-name="Page_20_Number"><text:page-number text:select-page="current">12</text:page-number></text:span></text:p></draw:text-box></draw:frame></text:p>
      </style:footer>
    </style:master-page>
    <style:master-page style:name="轉換_20_10" style:display-name="轉換 10" style:page-layout-name="Mpm1">
      <style:footer>
        <text:p text:style-name="Footer"><draw:frame draw:style-name="Mfr1" draw:name="外框1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及所屬機關機構請託關說登錄查察作業要點」問答輯</dc:title>
    <meta:initial-creator>MOJ</meta:initial-creator>
    <meta:creation-date>2016-04-06T13:37:00</meta:creation-date>
    <dc:creator>王儷蓉</dc:creator>
    <dc:date>2016-04-06T13:37:00</dc:date>
    <meta:print-date>2014-12-12T11:06:00</meta:print-date>
    <meta:editing-cycles>2</meta:editing-cycles>
    <meta:editing-duration>PT1M</meta:editing-duration>
    <meta:document-statistic meta:table-count="0" meta:image-count="0" meta:object-count="0" meta:page-count="13" meta:paragraph-count="69" meta:word-count="4451" meta:character-count="4528" meta:non-whitespace-character-count="4524"/>
    <meta:generator>LibreOffice/7.4.2.3$Windows_x86 LibreOffice_project/382eef1f22670f7f4118c8c2dd222ec7ad009daf</meta:generator>
  </office:meta>
</office:document-meta>
</file>