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5.723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6" style:family="table">
      <style:table-properties style:width="7.1895in" fo:margin-left="-0.6701in" table:align="left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fo:background-color="#E6E6E6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7652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4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95in" style:use-optimal-row-height="false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95in" style:use-optimal-row-height="false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88in" style:use-optimal-row-height="false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687in" style:use-optimal-row-height="false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23in" style:use-optimal-row-height="false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31in" style:use-optimal-row-height="false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625in" style:use-optimal-row-height="false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826in" style:use-optimal-row-height="false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673in" style:use-optimal-row-height="false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87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98in" style:use-optimal-row-height="false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43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43in" style:use-optimal-row-height="false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68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3645in" style:use-optimal-row-height="false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7319in" style:use-optimal-column-width="false"/>
    </style:style>
    <style:style style:name="TableColumn158" style:family="table-column">
      <style:table-column-properties style:column-width="0.7319in" style:use-optimal-column-width="false"/>
    </style:style>
    <style:style style:name="TableColumn159" style:family="table-column">
      <style:table-column-properties style:column-width="0.7319in" style:use-optimal-column-width="false"/>
    </style:style>
    <style:style style:name="TableColumn160" style:family="table-column">
      <style:table-column-properties style:column-width="0.7326in" style:use-optimal-column-width="false"/>
    </style:style>
    <style:style style:name="TableColumn161" style:family="table-column">
      <style:table-column-properties style:column-width="0.7319in" style:use-optimal-column-width="false"/>
    </style:style>
    <style:style style:name="TableColumn162" style:family="table-column">
      <style:table-column-properties style:column-width="0.7319in" style:use-optimal-column-width="false"/>
    </style:style>
    <style:style style:name="TableColumn163" style:family="table-column">
      <style:table-column-properties style:column-width="0.7326in" style:use-optimal-column-width="false"/>
    </style:style>
    <style:style style:name="Table155" style:family="table">
      <style:table-properties style:width="5.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7118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216" style:family="table">
      <style:table-properties style:width="5.2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944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059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職人員利益衝突迴避法移送裁罰案件證據資料檢核表</text:p>
      <text:p text:style-name="P4"><text:span text:style-name="T5">＊請各主管機關函報裁罰案件時，填具檢核表並檢附下列資料隨函陳報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證據資料</text:p>
          </table:table-cell>
          <table:table-cell table:style-name="TableCell15">
            <text:p text:style-name="P16">檢附資料名稱</text:p>
          </table:table-cell>
        </table:table-row>
        <table:table-row table:style-name="TableRow17">
          <table:table-cell table:style-name="TableCell18">
            <text:p text:style-name="P19">公職人員</text:p>
          </table:table-cell>
          <table:table-cell table:style-name="TableCell20">
            <text:p text:style-name="P21">任職期間、任職機關及職稱：</text:p>
            <text:p text:style-name="P22">1.自__年__月__日至__年__月__日，機關團體：<text:s text:c="3"/>職稱：</text:p>
            <text:p text:style-name="P23">2.自__年__月__日至__年__月__日，機關團體：<text:s text:c="3"/>職稱：</text:p>
            <text:p text:style-name="P24"><text:span text:style-name="T25"><text:s/></text:span><text:span text:style-name="T26">（</text:span><text:span text:style-name="T27">1.2.…</text:span><text:span text:style-name="T28">得自行增加，為涉案年度前</text:span><text:span text:style-name="T29">3</text:span><text:span text:style-name="T30">年間任職資料）</text:span></text:p>
            <text:p text:style-name="P31">3.自__年__月__日起為公職人員利益衝突迴避法第2條第__項第</text:p>
            <text:p text:style-name="P32"><text:span text:style-name="T33"><text:s text:c="2"/></text:span><text:span text:style-name="T34"><text:s text:c="2"/></text:span><text:span text:style-name="T35">款之公職人員，為</text:span><text:span text:style-name="T36">法務部裁罰管轄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關係人</text:p>
          </table:table-cell>
          <table:table-cell table:style-name="TableCell42">
            <text:p text:style-name="P43"><text:span text:style-name="T44">為公職人員利益衝突迴避法第</text:span><text:span text:style-name="T45">3</text:span><text:span text:style-name="T46">條第</text:span><text:span text:style-name="T47">1</text:span><text:span text:style-name="T48">項第</text:span><text:span text:style-name="T49"><text:s text:c="2"/></text:span><text:span text:style-name="T50">款之關係人，為</text:span><text:span text:style-name="T51">法務部裁罰管轄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籍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人事資料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營利事業、非營利法人、非法人團體之登記資料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行為時點</text:p>
          </table:table-cell>
          <table:table-cell table:style-name="TableCell75">
            <text:p text:style-name="P76">__年__月__日至__年__月__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給予當事人陳述意見之機會□訪談□書面陳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pan text:style-name="T89">涉及非財產上利益或財產上利益之案件</text:span></text:p>
          </table:table-cell>
          <table:table-cell table:style-name="TableCell90">
            <text:p text:style-name="P91">機關人事聘任案、考績評核作業流程、法令依據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職人員於該聘任案、考績評核相關核章、評分、參與及指示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人事聘任（僱）契約書</text:p>
            <text:list text:style-name="LFO1" text:continue-numbering="true">
              <text:list-item>
                <text:p text:style-name="P104">自__年__月__日至__年__月__日聘任為______________</text:p>
              </text:list-item>
              <text:list-item>
                <text:p text:style-name="P105">自__年__月__日至__年__月__日聘任為______________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薪資（或相關費用）請領單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其他有關本案案情之公文、簽呈及證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6">
            <text:p text:style-name="P122">涉及交易或補助禁止案件</text:p>
          </table:table-cell>
          <table:table-cell table:style-name="TableCell123">
            <text:p text:style-name="P124">採購案件契約簽約日期、驗收紀錄、結算驗收證明書、支出傳票及相關單據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請購單、收據、支出憑證黏存單及相關單據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公職人員於該採購案件簽呈上相關核章及指示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補助案件申請日期、核定日期、補助法令依據、補助案件相關文件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其他有關本案案情之公文、簽呈及證據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就下列項目另製作附表隨函檢附：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>簽約機關</text:p>
                </table:table-cell>
                <table:table-cell table:style-name="TableCell169">
                  <text:p text:style-name="P170">得標廠商</text:p>
                </table:table-cell>
                <table:table-cell table:style-name="TableCell171">
                  <text:p text:style-name="P172">採購案名稱</text:p>
                </table:table-cell>
                <table:table-cell table:style-name="TableCell173">
                  <text:p text:style-name="P174">簽約日期</text:p>
                </table:table-cell>
                <table:table-cell table:style-name="TableCell175">
                  <text:p text:style-name="P176">決標日期</text:p>
                </table:table-cell>
                <table:table-cell table:style-name="TableCell177">
                  <text:p text:style-name="P178">決標金額</text:p>
                </table:table-cell>
                <table:table-cell table:style-name="TableCell179">
                  <text:p text:style-name="P180">結算給付金額</text:p>
                </table:table-cell>
              </table:table-row>
              <table:table-row table:style-name="TableRow181">
                <table:table-cell table:style-name="TableCell182">
                  <text:p text:style-name="P183">1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>補助核定機關</text:p>
                </table:table-cell>
                <table:table-cell table:style-name="TableCell228">
                  <text:p text:style-name="P229">補助對象</text:p>
                </table:table-cell>
                <table:table-cell table:style-name="TableCell230">
                  <text:p text:style-name="P231">補助案名稱</text:p>
                </table:table-cell>
                <table:table-cell table:style-name="TableCell232">
                  <text:p text:style-name="P233">補助案核定日期</text:p>
                </table:table-cell>
                <table:table-cell table:style-name="TableCell234">
                  <text:p text:style-name="P235">補助金額</text:p>
                </table:table-cell>
              </table:table-row>
              <table:table-row table:style-name="TableRow236"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涉及事前揭露及事後公開案件</text:p>
          </table:table-cell>
          <table:table-cell table:style-name="TableCell281">
            <text:p text:style-name="P282">未履行事前揭露及事後公開之相關證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受調查機關未配合調查義務</text:p>
          </table:table-cell>
          <table:table-cell table:style-name="TableCell288">
            <text:p text:style-name="P289">受調查機關未配合調查義務之相關公文</text:p>
          </table:table-cell>
          <table:table-cell table:style-name="TableCell290"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法務部廉政署</text:p>
        <text:p text:style-name="P3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利益衝突迴避法移送裁罰案件證據資料檢核表</dc:title>
    <meta:initial-creator>MOJ</meta:initial-creator>
    <dc:creator>周瑋翎</dc:creator>
    <meta:creation-date>2022-03-21T09:00:00Z</meta:creation-date>
    <dc:date>2022-03-21T09:00:00Z</dc:date>
    <meta:print-date>2019-03-27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