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35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1.06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loext:opacity="100%" style:text-line-through-style="solid" style:text-line-through-type="single"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margin-left="-0.004cm" fo:margin-right="0cm" fo:text-align="justify" fo:text-align-last="justify" style:justify-single-word="false" fo:orphans="0" fo:widows="0" fo:text-indent="-0.005cm" style:auto-text-indent="false"/>
    </style:style>
    <style:style style:name="P5" style:family="paragraph" style:parent-style-name="Standard">
      <style:paragraph-properties fo:orphans="0" fo:widows="0"/>
      <style:text-properties style:font-name-asian="標楷體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Text Box 3" draw:style-name="gr1" draw:text-style-name="P11" svg:width="3.811cm" svg:height="0.953cm" svg:x="-0.953cm" svg:y="-0.953cm"><text:p text:style-name="Frame_20_contents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（範例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3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<text:span text:style-name="T1">管理人或代表人</text:span></text:p>
            <text:p text:style-name="P3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3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/>
          <table:covered-table-cell table:style-name="表格1.D4"/>
          <table:table-cell table:style-name="表格1.E4" table:number-columns-spanned="2" office:value-type="string">
            <text:p text:style-name="P3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3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1">姓名</text:span>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3"><text:span text:style-name="T1">服務機關</text:span></text:p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A1" table:number-columns-spanned="8" office:value-type="string">
            <text:p text:style-name="P3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<text:span text:style-name="T1">受理申請之</text:span></text:p>
            <text:p text:style-name="P3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利害關係人申請公職人員迴避申請書</dc:title>
    <meta:initial-creator>.</meta:initial-creator>
    <dc:creator>周瑋翎</dc:creator>
    <meta:editing-cycles>2</meta:editing-cycles>
    <meta:print-date>2018-10-15T07:26:00</meta:print-date>
    <meta:creation-date>2022-03-21T09:18:00</meta:creation-date>
    <dc:date>2022-03-21T09:1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6.0000</meta:user-defined>
    <meta:user-defined meta:name="Company">z</meta:user-defined>
    <meta:template xlink:type="simple" xlink:actuate="onRequest" xlink:title="Normal" xlink:href=""/>
  </office:meta>
</office:document-meta>
</file>