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justify" style:justify-single-word="false"/>
    </style:style>
    <style:style style:name="P2" style:family="paragraph" style:parent-style-name="Standard">
      <style:paragraph-properties fo:margin-left="1.496cm" fo:margin-right="0cm" fo:line-height="0.811cm" fo:text-align="justify" style:justify-single-word="false" fo:text-indent="-1.496cm" style:auto-text-indent="false"/>
    </style:style>
    <style:style style:name="P3" style:family="paragraph" style:parent-style-name="Standard" style:master-page-name="Standard">
      <style:paragraph-properties fo:line-height="0.811cm" fo:text-align="justify" style:justify-single-word="false" style:page-number="auto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fo:letter-spacing="0.249cm" style:font-name-asian="標楷體1" style:font-size-asian="14pt"/>
    </style:style>
    <style:style style:name="T3" style:family="text">
      <style:text-properties style:font-name="標楷體" fo:font-size="14pt" fo:letter-spacing="-0.002cm" style:font-name-asian="標楷體1" style:font-size-asian="14pt"/>
    </style:style>
    <style:style style:name="T4" style:family="text">
      <style:text-properties style:font-name="標楷體" fo:font-size="14pt" fo:letter-spacing="-0.032cm" style:font-name-asian="標楷體1" style:font-size-asian="14pt"/>
    </style:style>
    <style:style style:name="T5" style:family="text">
      <style:text-properties style:font-name="標楷體" fo:font-size="14pt" fo:letter-spacing="-0.028cm" style:font-name-asian="標楷體1" style:font-size-asian="14pt"/>
    </style:style>
    <style:style style:name="T6" style:family="text">
      <style:text-properties style:font-name="標楷體" fo:font-size="14pt" fo:letter-spacing="-0.062cm" style:font-name-asian="標楷體1" style:font-size-asian="14pt"/>
    </style:style>
    <style:style style:name="T7" style:family="text">
      <style:text-properties style:font-name="標楷體" fo:font-size="14pt" fo:letter-spacing="-0.058cm" style:font-name-asian="標楷體1" style:font-size-asian="14pt"/>
    </style:style>
    <style:style style:name="T8" style:family="text">
      <style:text-properties style:font-name="標楷體" fo:font-size="14pt" fo:letter-spacing="-0.071cm" style:font-name-asian="標楷體1" style:font-size-asian="14pt"/>
    </style:style>
    <style:style style:name="T9" style:family="text">
      <style:text-properties style:font-name="標楷體" fo:font-size="14pt" fo:letter-spacing="0.125cm" style:font-name-asian="標楷體1" style:font-size-asian="14pt"/>
    </style:style>
    <style:style style:name="T10" style:family="text">
      <style:text-properties style:font-name="標楷體" fo:font-size="14pt" fo:letter-spacing="0.122cm" style:font-name-asian="標楷體1" style:font-size-asian="14pt"/>
    </style:style>
    <style:style style:name="T11" style:family="text">
      <style:text-properties style:font-name="標楷體" fo:font-size="14pt" fo:letter-spacing="0.123cm" style:font-name-asian="標楷體1" style:font-size-asian="14pt"/>
    </style:style>
    <style:style style:name="T12" style:family="text">
      <style:text-properties style:font-name="標楷體" fo:font-size="14pt" fo:letter-spacing="0.002cm" style:font-name-asian="標楷體1" style:font-size-asian="14pt"/>
    </style:style>
    <style:style style:name="T13" style:family="text">
      <style:text-properties style:font-name="標楷體" fo:font-size="14pt" fo:letter-spacing="-0.004cm" style:font-name-asian="標楷體1" style:font-size-asian="14pt"/>
    </style:style>
    <style:style style:name="T14" style:family="text">
      <style:text-properties style:font-name="標楷體" fo:font-size="14pt" fo:letter-spacing="-0.06cm" style:font-name-asian="標楷體1" style:font-size-asian="14pt"/>
    </style:style>
    <style:style style:name="T15" style:family="text">
      <style:text-properties style:font-name="標楷體" fo:font-size="14pt" fo:letter-spacing="-0.005cm" style:font-name-asian="標楷體1" style:font-size-asian="14pt"/>
    </style:style>
    <style:style style:name="T16" style:family="text">
      <style:text-properties style:font-name="標楷體" fo:font-size="14pt" fo:letter-spacing="-0.118cm" style:font-name-asian="標楷體1" style:font-size-asian="14pt"/>
    </style:style>
    <style:style style:name="T17" style:family="text">
      <style:text-properties style:font-name="標楷體" fo:font-size="14pt" fo:letter-spacing="-0.118cm" style:font-name-asian="標楷體1" style:font-size-asian="14pt" style:font-name-complex="Arial1"/>
    </style:style>
    <style:style style:name="T18" style:family="text">
      <style:text-properties style:font-name="標楷體" fo:font-size="14pt" fo:letter-spacing="-0.109cm" style:font-name-asian="標楷體1" style:font-size-asian="14pt" style:font-name-complex="新細明體"/>
    </style:style>
    <style:style style:name="T19" style:family="text">
      <style:text-properties style:font-name="標楷體" fo:font-size="14pt" fo:letter-spacing="-0.007cm" style:font-name-asian="標楷體1" style:font-size-asian="14pt"/>
    </style:style>
    <style:style style:name="T20" style:family="text">
      <style:text-properties style:font-name="標楷體" fo:font-size="14pt" fo:letter-spacing="-0.108cm" style:font-name-asian="標楷體1" style:font-size-asian="14pt" style:font-name-complex="新細明體"/>
    </style:style>
    <style:style style:name="T21" style:family="text">
      <style:text-properties style:font-name="標楷體" fo:font-size="14pt" fo:letter-spacing="-0.243cm" style:font-name-asian="標楷體1" style:font-size-asian="14pt"/>
    </style:style>
    <style:style style:name="T22" style:family="text">
      <style:text-properties style:font-name="標楷體" fo:font-size="14pt" fo:letter-spacing="-0.009cm" style:font-name-asian="標楷體1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桃園市政府○○處（局）</text:span><text:span text:style-name="T2"> </text:span><text:span text:style-name="T1">公告（參考）</text:span></text:p>
      <text:p text:style-name="P1"><text:span text:style-name="T3">主</text:span><text:span text:style-name="T4">旨</text:span><text:span text:style-name="T5">：</text:span><text:span text:style-name="T1">公告桃園市政府○○</text:span><text:span text:style-name="T6">處</text:span><text:span text:style-name="T1">（局</text:span><text:span text:style-name="T7">）</text:span><text:span text:style-name="T1">為辦理○○補</text:span><text:span text:style-name="T5">助</text:span><text:span text:style-name="T4">，</text:span><text:span text:style-name="T1">請符合資格者</text:span><text:span text:style-name="T8">，</text:span><text:span text:style-name="T9">自</text:span><text:span text:style-name="T1">11</text:span><text:span text:style-name="T10">1</text:span><text:span text:style-name="T11">年</text:span><text:span text:style-name="T12">○</text:span><text:span text:style-name="T13">○</text:span><text:span text:style-name="T1">月</text:span><text:span text:style-name="T12">○</text:span><text:span text:style-name="T13">○</text:span><text:span text:style-name="T1">日起11</text:span><text:span text:style-name="T11">1年</text:span><text:span text:style-name="T12">○</text:span><text:span text:style-name="T13">○</text:span><text:span text:style-name="T1">月</text:span><text:span text:style-name="T12">○</text:span><text:span text:style-name="T13">○</text:span><text:span text:style-name="T1">日止提出申請，並依照公告事項相關規定辦理。</text:span></text:p>
      <text:p text:style-name="P1"><text:span text:style-name="T1">依</text:span><text:span text:style-name="T14">據：</text:span><text:span text:style-name="T15">○</text:span><text:span text:style-name="T1">○○</text:span><text:span text:style-name="T15">○</text:span><text:span text:style-name="T12">○</text:span><text:span text:style-name="T13">補助作業要點。</text:span></text:p>
      <text:p text:style-name="P1"><text:span text:style-name="T1">公告事項：</text:span></text:p>
      <text:p text:style-name="P1"><text:span text:style-name="T1">一、依照上開規定，請欲提出補助申請者，配合下列事項辦理：</text:span></text:p>
      <text:p text:style-name="P2"><text:span text:style-name="T1">（一）申請期間：</text:span><text:span text:style-name="T12">○</text:span><text:span text:style-name="T13">○</text:span><text:span text:style-name="T12">○</text:span><text:span text:style-name="T11">年</text:span><text:span text:style-name="T12">○</text:span><text:span text:style-name="T13">○</text:span><text:span text:style-name="T11">月</text:span><text:span text:style-name="T12">○</text:span><text:span text:style-name="T13">○</text:span><text:span text:style-name="T1">日起</text:span><text:span text:style-name="T9">至</text:span><text:span text:style-name="T12">○</text:span><text:span text:style-name="T13">○</text:span><text:span text:style-name="T12">○</text:span><text:span text:style-name="T11">年</text:span><text:span text:style-name="T12">○</text:span><text:span text:style-name="T13">○</text:span><text:span text:style-name="T1">月</text:span><text:span text:style-name="T16"> </text:span><text:span text:style-name="T12">○</text:span><text:span text:style-name="T13">○</text:span><text:span text:style-name="T1">日。</text:span></text:p>
      <text:p text:style-name="P1"><text:span text:style-name="T1">（二</text:span><text:span text:style-name="T15">）</text:span><text:span text:style-name="T18"> </text:span><text:span text:style-name="T12">補助項</text:span><text:span text:style-name="T15">目</text:span><text:span text:style-name="T13">：</text:span><text:span text:style-name="T12">○</text:span><text:span text:style-name="T13">○</text:span><text:span text:style-name="T12">○</text:span><text:span text:style-name="T1">。</text:span></text:p>
      <text:p text:style-name="P1"><text:span text:style-name="T1">（三</text:span><text:span text:style-name="T15">）</text:span><text:span text:style-name="T18"> </text:span><text:span text:style-name="T12">資格條</text:span><text:span text:style-name="T19">件</text:span><text:span text:style-name="T1">：</text:span><text:span text:style-name="T12">○</text:span><text:span text:style-name="T13">○</text:span><text:span text:style-name="T12">○</text:span><text:span text:style-name="T1">。</text:span></text:p>
      <text:p text:style-name="P1"><text:span text:style-name="T1">（四）</text:span><text:span text:style-name="T20"> </text:span><text:span text:style-name="T1">審查方式：○○○。</text:span></text:p>
      <text:p text:style-name="P1"><text:span text:style-name="T1">（五</text:span><text:span text:style-name="T15">）</text:span><text:span text:style-name="T18"> </text:span><text:span text:style-name="T1">補</text:span><text:span text:style-name="T12">助金</text:span><text:span text:style-name="T13">額</text:span><text:span text:style-name="T12">上</text:span><text:span text:style-name="T13">限</text:span><text:span text:style-name="T19">：</text:span><text:span text:style-name="T13">○</text:span><text:span text:style-name="T12">○</text:span><text:span text:style-name="T1">○</text:span><text:span text:style-name="T12">元</text:span><text:span text:style-name="T1">。</text:span></text:p>
      <text:p text:style-name="P1"><text:span text:style-name="T1">（六）</text:span><text:span text:style-name="T20"> </text:span><text:span text:style-name="T1">全案預算金額概估：○○○元。</text:span></text:p>
      <text:p text:style-name="P1"><text:span text:style-name="T1">（七）</text:span><text:span text:style-name="T20"> </text:span><text:span text:style-name="T1">…（請各單位視業務性質酌增，無則免</text:span><text:span text:style-name="T21">）</text:span><text:span text:style-name="T1">。</text:span></text:p>
      <text:p text:style-name="P1"><text:span text:style-name="T12">二、</text:span><text:span text:style-name="T17"> </text:span><text:span text:style-name="T12">申請時請填具「公職人員利益衝突迴避切結書」，</text:span><text:span text:style-name="T1">如申請補助者為公職人員利益衝突迴避法第2條、第3條之公職人員或公職人員之「關係人」，</text:span><text:span text:style-name="T3">應依</text:span><text:span text:style-name="T1">同法第14條第2項規定，於申請時檢具「公職人員利益衝</text:span><text:span text:style-name="T15">突</text:span><text:span text:style-name="T1">迴避</text:span><text:span text:style-name="T15">法</text:span><text:span text:style-name="T11">第14</text:span><text:span text:style-name="T1">條</text:span><text:span text:style-name="T10">第2</text:span><text:span text:style-name="T1">項公</text:span><text:span text:style-name="T15">職</text:span><text:span text:style-name="T1">人</text:span><text:span text:style-name="T15">員</text:span><text:span text:style-name="T1">及關係</text:span><text:span text:style-name="T15">人</text:span><text:span text:style-name="T1">身分</text:span><text:span text:style-name="T15">關係</text:span><text:span text:style-name="T1">揭露表，本機關（單位）於補助行為成立後</text:span><text:span text:style-name="T22">，</text:span><text:span text:style-name="T1">將填</text:span><text:span text:style-name="T15">寫</text:span><text:span text:style-name="T1">「</text:span><text:span text:style-name="T15">身</text:span><text:span text:style-name="T1">分關</text:span><text:span text:style-name="T15">係</text:span><text:span text:style-name="T1">事後公</text:span><text:span text:style-name="T15">開</text:span><text:span text:style-name="T1">表」，並</text:span></text:p>
      <text:p text:style-name="P1"><text:span text:style-name="T1">該表連</text:span><text:span text:style-name="T15">同</text:span><text:span text:style-name="T1">前開</text:span><text:span text:style-name="T15">身分</text:span><text:span text:style-name="T1">關係揭露表公開於相關網站，違反公職人員利益衝突迴避法第14條第2項規定，未主動據實揭露身分關係者，處新臺幣5萬以上50萬元以下罰鍰，並得按次處罰。</text:span></text:p>
      <text:p text:style-name="P1"><text:span text:style-name="T1">三、檢附「○</text:span><text:span text:style-name="T15">○</text:span><text:span text:style-name="T1">○補助經費作業要點」、</text:span><text:span text:style-name="T12">「公職人員利益衝突迴避切結書」、「公</text:span><text:span text:style-name="T1">職人員利益衝突迴避法第14條第2項公</text:span><text:span text:style-name="T15">職</text:span><text:span text:style-name="T1">人</text:span><text:span text:style-name="T15">員</text:span><text:span text:style-name="T1">及關係</text:span><text:span text:style-name="T15">人</text:span><text:span text:style-name="T1">身分</text:span><text:span text:style-name="T15">關係</text:span><text:span text:style-name="T1">揭露</text:span><text:span text:style-name="T15">表</text:span><text:span text:style-name="T12">」，其他相關事項請詳閱</text:span><text:span text:style-name="T15">○</text:span><text:span text:style-name="T1">○○</text:span><text:span text:style-name="T15">○</text:span><text:span text:style-name="T12">○</text:span><text:span text:style-name="T13">補助作業要點</text:span><text:span text:style-name="T1">及相關申請表單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林玟萱</meta:initial-creator>
    <dc:creator>林玟萱</dc:creator>
    <meta:editing-cycles>5</meta:editing-cycles>
    <meta:print-date>2022-06-06T05:36:00</meta:print-date>
    <meta:creation-date>2022-05-29T02:38:00</meta:creation-date>
    <dc:date>2022-06-13T02:05:00</dc:date>
    <meta:editing-duration>PT9S</meta:editing-duration>
    <meta:generator>OpenOffice/4.1.11$Win32 OpenOffice.org_project/4111m1$Build-9808</meta:generator>
    <meta:document-statistic meta:table-count="0" meta:image-count="0" meta:object-count="0" meta:page-count="1" meta:paragraph-count="15" meta:word-count="582" meta:character-count="6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