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5.699cm"/>
    </style:style>
    <style:style style:name="表格1.B" style:family="table-column">
      <style:table-column-properties style:column-width="5.696cm"/>
    </style:style>
    <style:style style:name="表格1.C" style:family="table-column">
      <style:table-column-properties style:column-width="5.704cm"/>
    </style:style>
    <style:style style:name="表格1.1" style:family="table-row">
      <style:table-row-properties style:min-row-height="1.446cm" style:keep-together="false" fo:keep-together="always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7.9cm" fo:margin-left="-0.191cm" table:align="left" style:writing-mode="lr-tb"/>
    </style:style>
    <style:style style:name="表格2.A" style:family="table-column">
      <style:table-column-properties style:column-width="17.9cm"/>
    </style:style>
    <style:style style:name="表格2.1" style:family="table-row">
      <style:table-row-properties style:min-row-height="1.446cm" style:keep-together="false" fo:keep-together="always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 fo:text-align="start" style:justify-single-word="false"/>
    </style:style>
    <style:style style:name="P5" style:family="paragraph" style:parent-style-name="Standard">
      <style:paragraph-properties fo:line-height="0.212cm"/>
      <style:text-properties style:font-name="華康中黑體" fo:font-size="24pt" fo:font-weight="bold" style:font-name-asian="華康中黑體1" style:font-size-asian="24pt" style:font-weight-asian="bold"/>
    </style:style>
    <style:style style:name="P6" style:family="paragraph" style:parent-style-name="Standard">
      <style:paragraph-properties fo:line-height="0.318cm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 fo:text-align="start" style:justify-single-word="false"/>
    </style:style>
    <style:style style:name="P9" style:family="paragraph" style:parent-style-name="Standard">
      <style:paragraph-properties fo:line-height="0.811cm" fo:text-align="center" style:justify-single-word="false"/>
    </style:style>
    <style:style style:name="P10" style:family="paragraph" style:parent-style-name="Standard">
      <style:paragraph-properties fo:line-height="1.235cm"/>
    </style:style>
    <style:style style:name="P11" style:family="paragraph" style:parent-style-name="Standard">
      <style:paragraph-properties fo:line-height="1.235cm" fo:text-align="start" style:justify-single-wor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start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text-properties style:font-name="標楷體"/>
    </style:style>
    <style:style style:name="P17" style:family="paragraph" style:parent-style-name="Standard">
      <style:paragraph-properties fo:line-height="0.811cm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line-height="0.811cm" fo:text-align="start" style:justify-single-word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 style:font-weight-complex="bold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line-height="0.67cm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line-height="0.741cm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weight-complex="bold"/>
    </style:style>
    <style:style style:name="P28" style:family="paragraph" style:parent-style-name="Standard">
      <style:paragraph-properties fo:line-height="0.388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9" style:family="paragraph" style:parent-style-name="Standard">
      <style:paragraph-properties fo:line-height="0.811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0" style:family="paragraph" style:parent-style-name="Standard">
      <style:paragraph-properties fo:line-height="0.423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1" style:family="paragraph" style:parent-style-name="Standard">
      <style:paragraph-properties fo:line-height="0.6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2" style:family="paragraph" style:parent-style-name="Standard">
      <style:paragraph-properties fo:line-height="0.529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3" style:family="paragraph" style:parent-style-name="Standard">
      <style:paragraph-properties fo:line-height="0.353cm" fo:text-align="start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34" style:family="paragraph" style:parent-style-name="Standard">
      <style:paragraph-properties fo:line-height="0.67cm" fo:text-align="start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5" style:family="paragraph" style:parent-style-name="Standard">
      <style:paragraph-properties fo:line-height="0.529cm" fo:text-align="start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6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7" style:family="paragraph" style:parent-style-name="Standard">
      <style:paragraph-properties fo:line-height="0.741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8" style:family="paragraph" style:parent-style-name="Standard">
      <style:paragraph-properties fo:line-height="0.882cm" fo:text-align="start" style:justify-single-word="false"/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39" style:family="paragraph" style:parent-style-name="Standard">
      <style:paragraph-properties fo:line-height="0.6cm" fo:text-align="start" style:justify-single-word="false"/>
    </style:style>
    <style:style style:name="P40" style:family="paragraph" style:parent-style-name="Standard">
      <style:paragraph-properties fo:line-height="0.6cm" fo:text-align="justify" style:justify-single-word="false"/>
    </style:style>
    <style:style style:name="P41" style:family="paragraph" style:parent-style-name="Standard">
      <style:paragraph-properties fo:line-height="0.6cm" fo:text-align="center" style:justify-single-word="false"/>
    </style:style>
    <style:style style:name="P42" style:family="paragraph" style:parent-style-name="Standard">
      <style:paragraph-properties fo:line-height="0.67cm" fo:text-align="start" style:justify-single-word="false"/>
    </style:style>
    <style:style style:name="P43" style:family="paragraph" style:parent-style-name="Standard">
      <style:paragraph-properties fo:line-height="0.67cm" fo:text-align="center" style:justify-single-word="false"/>
    </style:style>
    <style:style style:name="P44" style:family="paragraph" style:parent-style-name="Standard">
      <style:paragraph-properties fo:line-height="0.564cm" fo:text-align="start" style:justify-single-word="false"/>
    </style:style>
    <style:style style:name="P45" style:family="paragraph" style:parent-style-name="Standard">
      <style:paragraph-properties fo:line-height="0.423cm" fo:text-align="start" style:justify-single-word="false"/>
    </style:style>
    <style:style style:name="P46" style:family="paragraph" style:parent-style-name="Standard">
      <style:paragraph-properties fo:line-height="0.423cm" fo:text-align="center" style:justify-single-word="false"/>
    </style:style>
    <style:style style:name="P47" style:family="paragraph" style:parent-style-name="Standard">
      <style:paragraph-properties fo:line-height="0.635cm" fo:text-align="start" style:justify-single-word="false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0.706cm" fo:text-align="center" style:justify-single-word="false"/>
    </style:style>
    <style:style style:name="P50" style:family="paragraph" style:parent-style-name="Standard">
      <style:paragraph-properties fo:line-height="0.882cm" fo:text-align="center" style:justify-single-word="false"/>
    </style:style>
    <style:style style:name="P51" style:family="paragraph" style:parent-style-name="Standard">
      <style:paragraph-properties fo:line-height="0.882cm" fo:text-align="start" style:justify-single-word="false"/>
    </style:style>
    <style:style style:name="P52" style:family="paragraph" style:parent-style-name="Standard">
      <style:paragraph-properties fo:line-height="1.094cm"/>
      <style:text-properties fo:font-size="20pt" fo:font-weight="bold" style:font-name-asian="標楷體1" style:font-size-asian="20pt" style:font-weight-asian="bold"/>
    </style:style>
    <style:style style:name="P53" style:family="paragraph" style:parent-style-name="Standard">
      <style:paragraph-properties fo:line-height="1.094cm" fo:text-align="center" style:justify-single-word="false"/>
    </style:style>
    <style:style style:name="P54" style:family="paragraph" style:parent-style-name="Standard">
      <style:text-properties fo:font-size="18pt" style:font-name-asian="標楷體1" style:font-size-asian="18pt"/>
    </style:style>
    <style:style style:name="P55" style:family="paragraph" style:parent-style-name="Standard">
      <style:paragraph-properties fo:line-height="0.917cm"/>
      <style:text-properties fo:font-size="18pt" style:font-name-asian="標楷體1" style:font-size-asian="18pt"/>
    </style:style>
    <style:style style:name="P56" style:family="paragraph" style:parent-style-name="Standard">
      <style:paragraph-properties fo:line-height="0.529cm"/>
      <style:text-properties fo:font-size="18pt" style:font-name-asian="標楷體1" style:font-size-asian="18pt"/>
    </style:style>
    <style:style style:name="P57" style:family="paragraph" style:parent-style-name="Standard">
      <style:paragraph-properties fo:line-height="0.917cm"/>
    </style:style>
    <style:style style:name="P58" style:family="paragraph" style:parent-style-name="Standard">
      <style:paragraph-properties fo:line-height="0.917cm" fo:text-align="center" style:justify-single-word="false"/>
    </style:style>
    <style:style style:name="P59" style:family="paragraph" style:parent-style-name="Standard">
      <style:paragraph-properties fo:line-height="0.529cm"/>
      <style:text-properties fo:font-size="16pt" style:font-name-asian="標楷體1" style:font-size-asian="16pt" style:font-size-complex="16pt"/>
    </style:style>
    <style:style style:name="P60" style:family="paragraph" style:parent-style-name="Standard">
      <style:paragraph-properties fo:line-height="0.741cm"/>
      <style:text-properties fo:font-size="16pt" style:font-size-asian="16pt" style:font-size-complex="16pt"/>
    </style:style>
    <style:style style:name="P61" style:family="paragraph" style:parent-style-name="Standard">
      <style:paragraph-properties fo:line-height="0.776cm"/>
    </style:style>
    <style:style style:name="P62" style:family="paragraph" style:parent-style-name="Standard">
      <style:paragraph-properties fo:margin-left="1.693cm" fo:margin-right="0cm" fo:line-height="0.318cm" fo:text-indent="0.85cm" style:auto-text-indent="false"/>
    </style:style>
    <style:style style:name="P63" style:family="paragraph" style:parent-style-name="Standard">
      <style:paragraph-properties fo:margin-left="1.693cm" fo:margin-right="0cm" fo:line-height="0.318cm" fo:text-indent="0.847cm" style:auto-text-indent="false"/>
    </style:style>
    <style:style style:name="P64" style:family="paragraph" style:parent-style-name="Standard">
      <style:paragraph-properties fo:margin-left="0cm" fo:margin-right="0cm" fo:line-height="0.811cm" fo:text-indent="0.282cm" style:auto-text-indent="false"/>
    </style:style>
    <style:style style:name="P65" style:family="paragraph" style:parent-style-name="Standard">
      <style:paragraph-properties fo:margin-left="0cm" fo:margin-right="0cm" fo:line-height="0.776cm" fo:text-indent="1.129cm" style:auto-text-indent="false"/>
    </style:style>
    <style:style style:name="P66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67" style:family="paragraph" style:parent-style-name="Standard">
      <style:paragraph-properties fo:margin-left="6.773cm" fo:margin-right="0cm" fo:line-height="0.811cm" fo:text-indent="1.129cm" style:auto-text-indent="false"/>
    </style:style>
    <style:style style:name="P68" style:family="paragraph" style:parent-style-name="Standard">
      <style:paragraph-properties fo:margin-left="0cm" fo:margin-right="0cm" fo:line-height="0.811cm" fo:text-indent="0.99cm" style:auto-text-indent="false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text-indent="0.194cm" style:auto-text-indent="false"/>
    </style:style>
    <style:style style:name="P70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1" style:font-size-asian="11pt"/>
    </style:style>
    <style:style style:name="P72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</style:style>
    <style:style style:name="P73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74" style:family="paragraph" style:parent-style-name="Standard">
      <style:paragraph-properties fo:margin-left="0cm" fo:margin-right="0cm" fo:line-height="0.67cm" fo:text-indent="0.988cm" style:auto-text-indent="false"/>
    </style:style>
    <style:style style:name="P75" style:family="paragraph" style:parent-style-name="Standard">
      <style:paragraph-properties fo:margin-top="0.318cm" fo:margin-bottom="0cm" fo:line-height="0.423cm" fo:text-align="start" style:justify-single-word="false"/>
    </style:style>
    <style:style style:name="P76" style:family="paragraph" style:parent-style-name="Standard">
      <style:paragraph-properties fo:margin-top="0.318cm" fo:margin-bottom="0cm" fo:line-height="0.741cm"/>
    </style:style>
    <style:style style:name="P77" style:family="paragraph" style:parent-style-name="Standard">
      <style:paragraph-properties fo:margin-top="0.127cm" fo:margin-bottom="0.191cm" fo:line-height="0.67cm" fo:text-align="center" style:justify-single-word="false"/>
    </style:style>
    <style:style style:name="P78" style:family="paragraph" style:parent-style-name="Standard">
      <style:paragraph-properties fo:margin-top="0.064cm" fo:margin-bottom="0.127cm" fo:line-height="0.67cm" fo:text-align="center" style:justify-single-word="false"/>
      <style:text-properties style:font-name="標楷體" fo:font-size="14pt" style:font-name-asian="標楷體1" style:font-size-asian="14pt" style:font-weight-complex="bold"/>
    </style:style>
    <style:style style:name="P79" style:family="paragraph" style:parent-style-name="Standard">
      <style:paragraph-properties fo:margin-left="0.988cm" fo:margin-right="0cm" fo:line-height="0.706cm" fo:text-indent="-0.988cm" style:auto-text-indent="false"/>
    </style:style>
    <style:style style:name="P8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81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</style:style>
    <style:style style:name="P82" style:family="paragraph" style:parent-style-name="Standard">
      <style:paragraph-properties fo:margin-left="0.494cm" fo:margin-right="0cm" fo:line-height="0.706cm" fo:text-indent="-0.494cm" style:auto-text-indent="false"/>
    </style:style>
    <style:style style:name="P83" style:family="paragraph" style:parent-style-name="Standard">
      <style:paragraph-properties fo:margin-left="0.494cm" fo:margin-right="0.199cm" fo:line-height="0.706cm" fo:text-align="justify" style:justify-single-word="false" fo:text-indent="-0.494cm" style:auto-text-indent="false"/>
    </style:style>
    <style:style style:name="P84" style:family="paragraph" style:parent-style-name="Standard">
      <style:paragraph-properties fo:line-height="1.094cm" fo:text-align="center" style:justify-single-word="false" fo:break-before="page"/>
    </style:style>
    <style:style style:name="P85" style:family="paragraph" style:parent-style-name="Standard">
      <style:paragraph-properties fo:margin-left="0cm" fo:margin-right="0cm" fo:text-indent="1.27cm" style:auto-text-indent="false"/>
      <style:text-properties fo:font-size="18pt" style:font-name-asian="標楷體1" style:font-size-asian="18pt"/>
    </style:style>
    <style:style style:name="P86" style:family="paragraph" style:parent-style-name="Standard">
      <style:paragraph-properties fo:margin-left="0cm" fo:margin-right="0cm" fo:line-height="0.917cm" fo:text-indent="1.27cm" style:auto-text-indent="false"/>
      <style:text-properties fo:font-size="18pt" style:font-name-asian="標楷體1" style:font-size-asian="18pt"/>
    </style:style>
    <style:style style:name="P87" style:family="paragraph" style:parent-style-name="Standard">
      <style:paragraph-properties fo:margin-left="0cm" fo:margin-right="0cm" fo:line-height="0.741cm" fo:text-indent="1.27cm" style:auto-text-indent="false"/>
      <style:text-properties fo:font-size="18pt" style:font-name-asian="標楷體1" style:font-size-asian="18pt"/>
    </style:style>
    <style:style style:name="P88" style:family="paragraph" style:parent-style-name="Standard">
      <style:paragraph-properties fo:margin-left="0cm" fo:margin-right="0cm" fo:text-indent="1.905cm" style:auto-text-indent="false"/>
    </style:style>
    <style:style style:name="P89" style:family="paragraph" style:parent-style-name="Standard">
      <style:paragraph-properties fo:margin-left="0cm" fo:margin-right="0cm" fo:line-height="0.917cm" fo:text-indent="1.905cm" style:auto-text-indent="false"/>
    </style:style>
    <style:style style:name="P90" style:family="paragraph" style:parent-style-name="Standard">
      <style:paragraph-properties fo:margin-left="0cm" fo:margin-right="0cm" fo:text-align="start" style:justify-single-word="false" fo:text-indent="1.905cm" style:auto-text-indent="false"/>
    </style:style>
    <style:style style:name="P91" style:family="paragraph" style:parent-style-name="Standard">
      <style:paragraph-properties fo:margin-left="0cm" fo:margin-right="0cm" fo:text-indent="1.905cm" style:auto-text-indent="false"/>
      <style:text-properties fo:font-size="18pt" style:font-name-asian="標楷體1" style:font-size-asian="18pt"/>
    </style:style>
    <style:style style:name="P92" style:family="paragraph" style:parent-style-name="Standard">
      <style:paragraph-properties fo:margin-left="0cm" fo:margin-right="0cm" fo:margin-top="0.318cm" fo:margin-bottom="0cm" fo:text-indent="1.905cm" style:auto-text-indent="false"/>
    </style:style>
    <style:style style:name="P93" style:family="paragraph" style:parent-style-name="Standard">
      <style:paragraph-properties fo:margin-left="0cm" fo:margin-right="0cm" fo:text-indent="0.635cm" style:auto-text-indent="false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4.001cm" fo:margin-right="0cm" fo:text-indent="0cm" style:auto-text-indent="false"/>
    </style:style>
    <style:style style:name="P96" style:family="paragraph" style:parent-style-name="Standard">
      <style:paragraph-properties fo:margin-left="1.131cm" fo:margin-right="0cm" fo:line-height="0.776cm" fo:text-align="justify" style:justify-single-word="false" fo:text-indent="-1.131cm" style:auto-text-indent="false"/>
    </style:style>
    <style:style style:name="P97" style:family="paragraph" style:parent-style-name="Standard">
      <style:paragraph-properties fo:margin-left="0.282cm" fo:margin-right="0cm" fo:line-height="0.776cm" fo:text-indent="0.847cm" style:auto-text-indent="false"/>
    </style:style>
    <style:style style:name="P98" style:family="paragraph" style:parent-style-name="Standard">
      <style:paragraph-properties fo:margin-left="0.998cm" fo:margin-right="0cm" fo:line-height="0.776cm" fo:text-indent="-0.995cm" style:auto-text-indent="false"/>
    </style:style>
    <style:style style:name="P99" style:family="paragraph" style:parent-style-name="Standard">
      <style:paragraph-properties fo:margin-top="0cm" fo:margin-bottom="0.318cm" fo:text-align="center" style:justify-single-word="false"/>
    </style:style>
    <style:style style:name="P100" style:family="paragraph" style:parent-style-name="Standard">
      <style:paragraph-properties fo:margin-left="0cm" fo:margin-right="0cm" fo:line-height="0.741cm" fo:text-indent="0.564cm" style:auto-text-indent="false"/>
    </style:style>
    <style:style style:name="P101" style:family="paragraph" style:parent-style-name="Standard">
      <style:paragraph-properties fo:margin-left="0cm" fo:margin-right="0cm" fo:line-height="0.741cm" fo:text-indent="2.258cm" style:auto-text-indent="false"/>
    </style:style>
    <style:style style:name="P102" style:family="paragraph" style:parent-style-name="Standard">
      <style:paragraph-properties fo:margin-left="0.563cm" fo:margin-right="0cm" fo:line-height="0.741cm" fo:text-align="justify" style:justify-single-word="false" fo:text-indent="1.129cm" style:auto-text-indent="false"/>
    </style:style>
    <style:style style:name="P103" style:family="paragraph" style:parent-style-name="Standard">
      <style:paragraph-properties fo:margin-left="0.563cm" fo:margin-right="0cm" fo:margin-top="0.318cm" fo:margin-bottom="0cm" fo:line-height="0.741cm" fo:text-align="justify" style:justify-single-word="false" fo:text-indent="1.129cm" style:auto-text-indent="false"/>
    </style:style>
    <style:style style:name="P104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105" style:family="paragraph" style:parent-style-name="公文_28_段落_29_">
      <style:paragraph-properties fo:margin-left="2.462cm" fo:margin-right="0cm" fo:line-height="0.917cm" fo:text-align="center" style:justify-single-word="false" fo:text-indent="-1.9cm" style:auto-text-indent="false"/>
    </style:style>
    <style:style style:name="P106" style:family="paragraph" style:parent-style-name="公文_28_段落_29_">
      <style:paragraph-properties fo:margin-left="2.462cm" fo:margin-right="0cm" fo:line-height="0.776cm" fo:text-align="center" style:justify-single-word="false" fo:text-indent="-1.9cm" style:auto-text-indent="false"/>
    </style:style>
    <style:style style:name="P107" style:family="paragraph" style:parent-style-name="公文_28_段落_29_">
      <style:paragraph-properties fo:margin-left="1.692cm" fo:margin-right="0cm" fo:line-height="0.741cm" fo:text-indent="-1.129cm" style:auto-text-indent="false"/>
      <style:text-properties style:font-name="標楷體" style:font-size-complex="16pt"/>
    </style:style>
    <style:style style:name="T1" style:family="text">
      <style:text-properties style:font-name="標楷體" style:font-name-asian="標楷體1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letter-kerning="true" style:font-name-asian="標楷體1" style:font-size-asian="14pt" style:font-weight-asian="bold"/>
    </style:style>
    <style:style style:name="T12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letter-spacing="-0.014cm" fo:font-weight="bold" style:font-name-asian="標楷體1" style:font-size-asian="14pt" style:font-weight-asian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letter-spacing="-0.007cm" style:font-name-asian="標楷體1" style:font-size-asian="14pt"/>
    </style:style>
    <style:style style:name="T17" style:family="text">
      <style:text-properties style:font-name="標楷體" fo:font-size="14pt" fo:letter-spacing="-0.007cm" style:font-name-asian="標楷體1" style:font-size-asian="14pt" style:font-size-complex="14pt"/>
    </style:style>
    <style:style style:name="T18" style:family="text">
      <style:text-properties style:font-name="標楷體" fo:font-size="16pt" style:font-name-asian="標楷體1" style:font-size-asian="16pt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fo:font-size="16pt" style:font-name-asian="標楷體1" style:font-size-asian="16pt" style:font-size-complex="14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24" style:family="text">
      <style:text-properties style:font-name="標楷體" fo:font-size="16pt" fo:letter-spacing="-0.042cm" fo:font-weight="bold" style:font-name-asian="標楷體1" style:font-size-asian="16pt" style:font-weight-asian="bold" style:font-size-complex="16pt"/>
    </style:style>
    <style:style style:name="T25" style:family="text">
      <style:text-properties style:font-name="標楷體" fo:font-size="16pt" fo:letter-spacing="-0.035cm" fo:font-weight="bold" style:font-name-asian="標楷體1" style:font-size-asian="16pt" style:font-weight-asian="bold" style:font-size-complex="16pt"/>
    </style:style>
    <style:style style:name="T26" style:family="text">
      <style:text-properties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weight-complex="bold"/>
    </style:style>
    <style:style style:name="T27" style:family="text">
      <style:text-properties style:font-name="標楷體" fo:letter-spacing="-0.035cm" fo:font-weight="bold" style:letter-kerning="true" style:font-name-asian="標楷體1" style:font-weight-asian="bold"/>
    </style:style>
    <style:style style:name="T28" style:family="text">
      <style:text-properties style:font-name="標楷體" fo:font-size="11pt" style:font-name-asian="標楷體1" style:font-size-asian="11pt"/>
    </style:style>
    <style:style style:name="T29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0" style:family="text">
      <style:text-properties style:font-name="標楷體" fo:font-size="11pt" fo:letter-spacing="-0.018cm" fo:font-weight="bold" style:font-name-asian="標楷體1" style:font-size-asian="11pt" style:font-weight-asian="bold" style:font-size-complex="11pt"/>
    </style:style>
    <style:style style:name="T31" style:family="text">
      <style:text-properties style:font-name="標楷體" fo:font-weight="bold" style:font-name-asian="標楷體1" style:font-weight-asian="bold"/>
    </style:style>
    <style:style style:name="T32" style:family="text">
      <style:text-properties style:font-name="標楷體" fo:font-weight="bold" style:font-name-asian="標楷體1" style:font-weight-asian="bold" style:font-weight-complex="bold"/>
    </style:style>
    <style:style style:name="T33" style:family="text">
      <style:text-properties style:font-name="標楷體" fo:font-weight="bold" style:letter-kerning="true" style:font-name-asian="標楷體1" style:font-weight-asian="bold"/>
    </style:style>
    <style:style style:name="T34" style:family="text">
      <style:text-properties style:font-name="標楷體" fo:font-weight="bold" style:font-weight-asian="bold" style:font-size-complex="16pt"/>
    </style:style>
    <style:style style:name="T35" style:family="text">
      <style:text-properties style:font-name="標楷體" fo:letter-spacing="-0.014cm" style:font-name-asian="標楷體1"/>
    </style:style>
    <style:style style:name="T36" style:family="text">
      <style:text-properties style:font-name="標楷體" fo:font-size="15pt" fo:letter-spacing="-0.011cm" fo:font-weight="bold" style:font-name-asian="標楷體1" style:font-size-asian="15pt" style:font-weight-asian="bold" style:font-size-complex="15pt"/>
    </style:style>
    <style:style style:name="T37" style:family="text">
      <style:text-properties style:font-name="標楷體" fo:font-size="10pt" fo:letter-spacing="-0.035cm" fo:font-weight="bold" style:font-name-asian="標楷體1" style:font-size-asian="10pt" style:font-weight-asian="bold" style:font-size-complex="10pt"/>
    </style:style>
    <style:style style:name="T38" style:family="text">
      <style:text-properties style:font-name="標楷體" fo:letter-spacing="-0.021cm" fo:font-weight="bold" style:letter-kerning="true" style:font-name-asian="標楷體1" style:font-weight-asian="bold"/>
    </style:style>
    <style:style style:name="T39" style:family="text">
      <style:text-properties style:font-name="標楷體" fo:font-size="18pt" style:font-name-asian="標楷體1" style:font-size-asian="18pt"/>
    </style:style>
    <style:style style:name="T40" style:family="text">
      <style:text-properties style:font-name="標楷體" fo:font-size="18pt" style:font-size-asian="18pt" style:font-size-complex="18pt"/>
    </style:style>
    <style:style style:name="T41" style:family="text">
      <style:text-properties style:font-name="標楷體" fo:font-size="18pt" fo:font-weight="bold" style:font-size-asian="18pt" style:font-weight-asian="bold" style:font-size-complex="18pt"/>
    </style:style>
    <style:style style:name="T42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43" style:family="text">
      <style:text-properties style:font-name="標楷體" fo:font-size="18pt" fo:font-weight="bold" style:font-name-asian="標楷體1" style:font-size-asian="18pt" style:font-weight-asian="bold"/>
    </style:style>
    <style:style style:name="T4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6" style:family="text">
      <style:text-properties style:font-name="標楷體" fo:font-size="26pt" fo:font-weight="bold" style:font-name-asian="標楷體1" style:font-size-asian="26pt" style:font-weight-asian="bold"/>
    </style:style>
    <style:style style:name="T47" style:family="text">
      <style:text-properties style:font-name="標楷體" fo:font-size="12pt" style:font-size-asian="12pt"/>
    </style:style>
    <style:style style:name="T48" style:family="text">
      <style:text-properties fo:font-size="20pt" fo:font-weight="bold" style:font-name-asian="標楷體1" style:font-size-asian="20pt" style:font-weight-asian="bold"/>
    </style:style>
    <style:style style:name="T49" style:family="text">
      <style:text-properties fo:font-size="16pt" style:font-name-asian="標楷體1" style:font-size-asian="16pt"/>
    </style:style>
    <style:style style:name="T50" style:family="text">
      <style:text-properties fo:font-size="16pt" style:font-name-asian="標楷體1" style:font-size-asian="16pt" style:font-size-complex="16pt"/>
    </style:style>
    <style:style style:name="T51" style:family="text">
      <style:text-properties fo:font-size="16pt" fo:letter-spacing="-0.018cm" fo:font-weight="bold" style:font-name-asian="標楷體1" style:font-size-asian="16pt" style:font-weight-asian="bold" style:font-weight-complex="bold"/>
    </style:style>
    <style:style style:name="T52" style:family="text">
      <style:text-properties fo:font-size="16pt" fo:font-weight="bold" style:font-name-asian="標楷體1" style:font-size-asian="16pt" style:font-weight-asian="bold" style:font-size-complex="16pt"/>
    </style:style>
    <style:style style:name="T53" style:family="text">
      <style:text-properties fo:font-size="18pt" style:font-name-asian="標楷體1" style:font-size-asian="18pt"/>
    </style:style>
    <style:style style:name="T54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55" style:family="text">
      <style:text-properties fo:font-size="18pt" style:font-size-asian="18pt" style:font-size-complex="18pt"/>
    </style:style>
    <style:style style:name="T56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bookmark text:name="_GoBack"/><text:span text:style-name="T2">中華民國第一屆「十大志工家庭楷模」候選人推薦表</text:span></text:p>
      <text:p text:style-name="P5"/>
      <text:p text:style-name="P5"/>
      <text:p text:style-name="P5"/>
      <text:p text:style-name="P5"/>
      <text:p text:style-name="P62"><text:span text:style-name="T5"><text:s text:c="10"/>先生</text:span></text:p>
      <text:p text:style-name="P6"><text:span text:style-name="T18">茲推薦</text:span><text:span text:style-name="T5"> <text:s text:c="18"/></text:span><text:span text:style-name="T18">為中華民國第一屆「十大志工家庭楷模」</text:span></text:p>
      <text:p text:style-name="P63"><text:span text:style-name="T5"><text:s text:c="10"/>女士</text:span></text:p>
      <text:p text:style-name="P7"><text:span text:style-name="T18">候選人，敬請 <text:s/>查照。</text:span></text:p>
      <text:p text:style-name="P7"><text:span text:style-name="T18"><text:s text:c="4"/>此致 <text:s text:c="22"/></text:span></text:p>
      <text:p text:style-name="P7"><text:span text:style-name="T18">中華民國志願服務協會 <text:s text:c="7"/>推薦單位：</text:span></text:p>
      <text:p text:style-name="P64"><text:span text:style-name="T18"><text:tab/> <text:s text:c="24"/>負 責 人： <text:s text:c="15"/></text:span><text:span text:style-name="T8">（核章） </text:span><text:span text:style-name="T18"><text:s text:c="22"/></text:span></text:p>
      <text:p text:style-name="P7"><text:span text:style-name="T18"><text:s text:c="11"/><text:tab/><text:tab/><text:tab/> <text:s text:c="9"/>地 <text:s text:c="3"/>址：</text:span></text:p>
      <text:p text:style-name="P7"><text:span text:style-name="T18"><text:s text:c="38"/></text:span></text:p>
      <text:p text:style-name="P67"><text:span text:style-name="T18">承 辦 人：</text:span></text:p>
      <text:p text:style-name="P7"><text:span text:style-name="T18"><text:tab/><text:tab/><text:tab/><text:tab/><text:tab/><text:tab/><text:tab/><text:tab/> <text:s text:c="3"/>聯絡電話：</text:span></text:p>
      <text:p text:style-name="P7"><text:span text:style-name="T18"><text:tab/><text:tab/><text:tab/><text:tab/><text:tab/><text:tab/><text:tab/><text:tab/><text:tab/> 電子信箱：</text:span></text:p>
      <text:p text:style-name="P68"><text:span text:style-name="T8">（請加蓋單位關防或圖記，推薦單位於本頁簽章效力及於各項推薦資料）</text:span></text:p>
      <text:p text:style-name="P10"><text:span text:style-name="T18">中 華 民 國 <text:s text:c="9"/>106 <text:s text:c="8"/>年 <text:tab/> <text:s text:c="7"/>月 <text:s text:c="10"/>日</text:span></text:p>
      <text:p text:style-name="P3"><text:soft-page-break/><text:span text:style-name="T21">候選人資料（每位成員都須填寫）</text:span></text:p>
      <text:p text:style-name="P12"><text:span text:style-name="T22">姓名</text:span></text:p>
      <text:p text:style-name="P13"><text:span text:style-name="T7">中文：</text:span></text:p>
      <text:p text:style-name="P8"><text:span text:style-name="T22">性別</text:span></text:p>
      <text:p text:style-name="P18"/>
      <text:p text:style-name="P39"><text:span text:style-name="T25">身分證</text:span><text:span text:style-name="T22">統一</text:span></text:p>
      <text:p text:style-name="P39"><text:span text:style-name="T22">編號</text:span></text:p>
      <text:p text:style-name="P17"/>
      <text:p text:style-name="P69"><text:span text:style-name="T28">請貼上2吋正面半身</text:span></text:p>
      <text:p text:style-name="P69"><text:span text:style-name="T28">近照（並請另附2吋</text:span></text:p>
      <text:p text:style-name="P69"><text:span text:style-name="T28">正面半身近照2張及</text:span></text:p>
      <text:p text:style-name="P69"><text:span text:style-name="T28">4×6格式、不同內容</text:span></text:p>
      <text:p text:style-name="P70"><text:span text:style-name="T28">之個人生活獨照2張，照片背面書寫姓名；</text:span></text:p>
      <text:p text:style-name="P70"><text:span text:style-name="T32">請勿附掃瞄照片</text:span><text:span text:style-name="T28">）</text:span><text:span text:style-name="T7"> <text:s/></text:span></text:p>
      <text:p text:style-name="P28"/>
      <text:p text:style-name="P13"><text:span text:style-name="T7">英文：</text:span></text:p>
      <text:p text:style-name="P13"><text:span text:style-name="T1">（與所持護照一致）</text:span></text:p>
      <text:p text:style-name="P29"/>
      <text:p text:style-name="P29"/>
      <text:p text:style-name="Text_20_body"/>
      <text:p text:style-name="P29"/>
      <text:p text:style-name="P71"/>
      <text:p text:style-name="P42"><text:span text:style-name="T22">出生</text:span></text:p>
      <text:p text:style-name="P42"><text:soft-page-break/><text:span text:style-name="T25">年月日</text:span></text:p>
      <text:p text:style-name="P72"><text:span text:style-name="T5">年 <text:s/>月 <text:s/>日</text:span></text:p>
      <text:p text:style-name="P14"><text:span text:style-name="T7">電子信箱</text:span></text:p>
      <text:p text:style-name="P14"><text:span text:style-name="T35">(如無則免填)</text:span></text:p>
      <text:p text:style-name="P19"/>
      <text:p text:style-name="P29"/>
      <text:p text:style-name="P34"/>
      <text:p text:style-name="P73"/>
      <text:p text:style-name="P44"><text:span text:style-name="T7">行動電話</text:span></text:p>
      <text:p text:style-name="P22"/>
      <text:p text:style-name="P29"/>
      <text:p text:style-name="P9"><text:span text:style-name="T22">通</text:span></text:p>
      <text:p text:style-name="P9"><text:span text:style-name="T22">訊</text:span></text:p>
      <text:p text:style-name="P9"><text:span text:style-name="T22">處</text:span></text:p>
      <text:p text:style-name="P8"><text:span text:style-name="T9">住宅</text:span></text:p>
      <text:p text:style-name="P23"/>
      <text:p text:style-name="P30"/>
      <text:p text:style-name="P45"><text:span text:style-name="T7">電話</text:span></text:p>
      <text:p text:style-name="P30"/>
      <text:p text:style-name="P23"/>
      <text:p text:style-name="P31"><text:soft-page-break/></text:p>
      <text:p text:style-name="P35"/>
      <text:p text:style-name="P47"><text:span text:style-name="T9">辦公室</text:span></text:p>
      <text:p text:style-name="P23"/>
      <text:p text:style-name="P45"><text:span text:style-name="T7">電話</text:span></text:p>
      <text:p text:style-name="P25"/>
      <text:p text:style-name="P29"/>
      <text:p text:style-name="P43"><text:span text:style-name="T22">最高</text:span></text:p>
      <text:p text:style-name="P43"><text:span text:style-name="T22">學歷</text:span></text:p>
      <text:p text:style-name="P21"/>
      <text:p text:style-name="P40"><text:span text:style-name="T1">（請註明畢業、肄業或結業）</text:span></text:p>
      <text:p text:style-name="P12"><text:span text:style-name="T22">經歷</text:span></text:p>
      <text:p text:style-name="P26"/>
      <text:p text:style-name="P12"><text:span text:style-name="T22">現職</text:span></text:p>
      <text:p text:style-name="P26"/>
      <text:p text:style-name="P43"><text:span text:style-name="T36">志願服務年資及時數</text:span></text:p>
      <text:p text:style-name="P33"/>
      <text:p text:style-name="P45"><text:span text:style-name="T29">(自90年1月22日起算至106年5月31日止，不足</text:span><text:span text:style-name="T30">欄位請自行增列</text:span><text:span text:style-name="T29">)</text:span></text:p>
      <text:p text:style-name="P43"><text:span text:style-name="T9">志願服務運用單位</text:span></text:p>
      <text:p text:style-name="P43"><text:span text:style-name="T7">服務起訖時間</text:span><text:span text:style-name="T31">(以志願服務紀錄冊為準)</text:span></text:p>
      <text:p text:style-name="P43"><text:span text:style-name="T7">服務時數</text:span></text:p>
      <text:p text:style-name="P46"><text:span text:style-name="T29">(以志願服務</text:span></text:p>
      <text:p text:style-name="P46"><text:soft-page-break/><text:span text:style-name="T29">紀錄冊為準)</text:span></text:p>
      <text:p text:style-name="P32"/>
      <text:p text:style-name="P24"/>
      <text:p text:style-name="P74"><text:span text:style-name="T5">年 <text:s text:c="2"/>月 <text:s text:c="2"/>日至 <text:s text:c="2"/>年 <text:s text:c="2"/>月 <text:s/>日</text:span></text:p>
      <text:p text:style-name="P24"/>
      <text:p text:style-name="P32"/>
      <text:p text:style-name="P24"/>
      <text:p text:style-name="P74"><text:span text:style-name="T5">年 <text:s text:c="2"/>月 <text:s text:c="2"/>日至 <text:s text:c="2"/>年 <text:s text:c="2"/>月 <text:s/>日</text:span></text:p>
      <text:p text:style-name="P24"/>
      <text:p text:style-name="P32"/>
      <text:p text:style-name="P24"/>
      <text:p text:style-name="P74"><text:span text:style-name="T5">年 <text:s text:c="2"/>月 <text:s text:c="2"/>日至 <text:s text:c="2"/>年 <text:s text:c="2"/>月 <text:s/>日</text:span></text:p>
      <text:p text:style-name="P24"/>
      <text:p text:style-name="P32"/>
      <text:p text:style-name="P43"><text:span text:style-name="T7">上列志願服務年資計</text:span><text:span text:style-name="T14"> <text:s text:c="4"/></text:span><text:span text:style-name="T7">年</text:span><text:span text:style-name="T14"> <text:s text:c="4"/></text:span><text:span text:style-name="T7">個月，共計</text:span><text:span text:style-name="T14"> <text:s text:c="8"/></text:span><text:span text:style-name="T7">小時。</text:span></text:p>
      <text:p text:style-name="P11"><text:span text:style-name="T23">優</text:span></text:p>
      <text:p text:style-name="P11"><text:span text:style-name="T23">良</text:span></text:p>
      <text:p text:style-name="P11"><text:span text:style-name="T23">事</text:span></text:p>
      <text:p text:style-name="P11"><text:span text:style-name="T23">蹟</text:span></text:p>
      <text:p text:style-name="P11"><text:span text:style-name="T23">或</text:span></text:p>
      <text:p text:style-name="P11"><text:soft-page-break/><text:span text:style-name="T23">特</text:span></text:p>
      <text:p text:style-name="P11"><text:span text:style-name="T23">殊</text:span></text:p>
      <text:p text:style-name="P11"><text:span text:style-name="T23">貢</text:span></text:p>
      <text:p text:style-name="P11"><text:span text:style-name="T23">獻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49"><text:span text:style-name="T7">（本欄請按</text:span><text:span text:style-name="T14">選拔要點</text:span><text:span text:style-name="T7">第九項第一點「評選項目」分項分點敘述）</text:span></text:p>
      <text:p text:style-name="P41"><text:span text:style-name="T23">受獎</text:span></text:p>
      <text:p text:style-name="P41"><text:span text:style-name="T23">紀錄</text:span></text:p>
      <text:p text:style-name="P75"><text:span text:style-name="T33">(曾榮獲</text:span><text:span text:style-name="T27">中央部會</text:span><text:span text:style-name="T33">或本會之獎項</text:span></text:p>
      <text:p text:style-name="P45"><text:span text:style-name="T33">，請填於前面；如不敷使用，請</text:span><text:span text:style-name="T38">自行增列)</text:span></text:p>
      <text:p text:style-name="P77"><text:span text:style-name="T8">受 獎 日 期</text:span></text:p>
      <text:p text:style-name="P77"><text:span text:style-name="T8">頒 獎 單 位</text:span></text:p>
      <text:p text:style-name="P77"><text:span text:style-name="T8">獎 項 </text:span></text:p>
      <text:p text:style-name="P77"><text:span text:style-name="T8"><text:s/>稱</text:span></text:p>
      <text:p text:style-name="P38"/>
      <text:p text:style-name="P78"/>
      <text:p text:style-name="P78"/>
      <text:p text:style-name="P78"/>
      <text:p text:style-name="P38"><text:soft-page-break/></text:p>
      <text:p text:style-name="P78"/>
      <text:p text:style-name="P78"/>
      <text:p text:style-name="P78"/>
      <text:p text:style-name="P38"/>
      <text:p text:style-name="P78"/>
      <text:p text:style-name="P78"/>
      <text:p text:style-name="P78"/>
      <text:p text:style-name="P38"/>
      <text:p text:style-name="P78"/>
      <text:p text:style-name="P78"/>
      <text:p text:style-name="P78"/>
      <text:p text:style-name="P38"/>
      <text:p text:style-name="P78"><text:soft-page-break/></text:p>
      <text:p text:style-name="P78"/>
      <text:p text:style-name="P78"/>
      <text:p text:style-name="P4"><text:span text:style-name="T23">推</text:span></text:p>
      <text:p text:style-name="P4"><text:span text:style-name="T23">薦</text:span></text:p>
      <text:p text:style-name="P4"><text:span text:style-name="T23">單</text:span></text:p>
      <text:p text:style-name="P4"><text:span text:style-name="T23">位</text:span></text:p>
      <text:p text:style-name="P4"><text:span text:style-name="T23">評</text:span></text:p>
      <text:p text:style-name="P4"><text:span text:style-name="T23">語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49"><text:span text:style-name="T23">責任保證</text:span></text:p>
      <text:p text:style-name="P48"><text:span text:style-name="T10">本候選人之推薦係經本單位106年</text:span><text:span text:style-name="T15"> <text:s text:c="2"/></text:span><text:span text:style-name="T10">月</text:span><text:span text:style-name="T15"> <text:s text:c="3"/></text:span><text:span text:style-name="T10">日</text:span><text:span text:style-name="T15"> <text:s text:c="7"/></text:span><text:span text:style-name="T10">會議討論通過，推薦資料</text:span><text:soft-page-break/><text:span text:style-name="T10">如有不實，本單位自負全責。</text:span></text:p>
      <text:p text:style-name="P50"><text:span text:style-name="T22">應</text:span></text:p>
      <text:p text:style-name="P50"><text:span text:style-name="T22">檢</text:span></text:p>
      <text:p text:style-name="P50"><text:span text:style-name="T22">附</text:span></text:p>
      <text:p text:style-name="P50"><text:span text:style-name="T22">文</text:span></text:p>
      <text:p text:style-name="P50"><text:span text:style-name="T22">件</text:span></text:p>
      <text:p text:style-name="P50"><text:span text:style-name="T22">︵</text:span></text:p>
      <text:p text:style-name="P50"><text:span text:style-name="T22">請</text:span></text:p>
      <text:p text:style-name="P50"><text:span text:style-name="T22">ˇ</text:span></text:p>
      <text:p text:style-name="P50"><text:span text:style-name="T22">選</text:span></text:p>
      <text:p text:style-name="P51"><text:span text:style-name="T22">︶</text:span></text:p>
      <text:p text:style-name="P48"><text:span text:style-name="T6">□1.推薦表一式12份(正本1份、影本11份)</text:span></text:p>
      <text:p text:style-name="P80"><text:span text:style-name="T6">□2.依據「志願服務法」核發之志願服務紀錄冊（含：紀錄冊封面及服務時數、訓練、表揚獎勵記載之全部資料）影本1份；符合候選標準（二）之志工，免附志願服務紀錄冊。</text:span></text:p>
      <text:p text:style-name="P79"><text:span text:style-name="T6">□3.候選人在志願服務方面教育訓練結業證明書、得獎獎狀、得獎評定證書、傑出成就或媒體報導等</text:span><text:span text:style-name="T9">相關資料（以20頁為限）</text:span><text:span text:style-name="T6">影本各1份</text:span></text:p>
      <text:p text:style-name="P48"><text:span text:style-name="T6">□4.候選人無民事、刑事紀錄保證書正本1份</text:span></text:p>
      <text:p text:style-name="P48"><text:span text:style-name="T6">□5.候選人個人資料使用授權同意書正本1份</text:span></text:p>
      <text:p text:style-name="P81"><text:span text:style-name="T6">□6.</text:span><text:span text:style-name="T17">候選人簡歷（含：服務內容、特色、績效及心得等，以750字為原則）1份</text:span></text:p>
      <text:p text:style-name="P80"><text:soft-page-break/><text:span text:style-name="T6">□7.候選人2吋正面半身近照3張（其中1張貼在推薦表正本）及4×6格式、不同內容之個人生活獨照2張；請勿附掃瞄照片。（除貼在推薦表之照片外，其餘請用信封裝袋，1家庭1信封袋，並於照片背面及信封正面書寫候選人姓名）</text:span></text:p>
      <text:p text:style-name="P48"><text:span text:style-name="T6">□8.傳送(未蓋印前)推薦表及候選人簡歷電子檔至mei@vol.org.tw。</text:span></text:p>
      <text:p text:style-name="P50"><text:span text:style-name="T22">備</text:span></text:p>
      <text:p text:style-name="P36"/>
      <text:p text:style-name="P36"/>
      <text:p text:style-name="P36"/>
      <text:p text:style-name="P36"/>
      <text:p text:style-name="P36"/>
      <text:p text:style-name="P50"><text:span text:style-name="T22">註</text:span></text:p>
      <text:p text:style-name="P83"><text:span text:style-name="T5">1.本</text:span><text:span text:style-name="T7">推薦表</text:span><text:span text:style-name="T5">一律請以電腦WORD標楷</text:span><text:span text:style-name="T6">體14字型、固定行高20pt，橫書繕打</text:span><text:span text:style-name="T10">一式12份</text:span><text:span text:style-name="T6">（正本1份、影本11份），</text:span><text:span text:style-name="T5">連同候選人</text:span><text:span text:style-name="T7">相關資料1份</text:span><text:span text:style-name="T5">（請依選拔要點第八項第二點依序檢齊用長尾夾夾牢，免備函）於</text:span><text:span text:style-name="T8">本（106）年7月21日前</text:span><text:span text:style-name="T5">以</text:span><text:span text:style-name="T8">掛號</text:span><text:span text:style-name="T5">寄送中華民國志願服務協會（臺北市中正區忠孝東路1段140號11樓）。如需聯絡，請電：（02）23917766。</text:span></text:p>
      <text:p text:style-name="P83"><text:span text:style-name="T5">2.推薦表及影印文件一律請用</text:span><text:span text:style-name="T8">Ａ4</text:span><text:span text:style-name="T5">規格紙張</text:span><text:span text:style-name="T8">雙面影印</text:span><text:span text:style-name="T5">，以期文件整齊（所送資料概不退還，請自行留底）。</text:span></text:p>
      <text:p text:style-name="P82"><text:span text:style-name="T5">3.另請傳送(未蓋印前)</text:span><text:span text:style-name="T6">推薦表及候選人簡歷電子檔至mei@vol.org.tw。</text:span></text:p>
      <text:p text:style-name="P82"><text:soft-page-break/><text:span text:style-name="T5">4.選拔要點及相關空白表件電子檔請至本會網站(http://www.vol.org.tw)</text:span></text:p>
      <text:p text:style-name="P48"><text:span text:style-name="T16"><text:s/></text:span><text:span text:style-name="T6"><text:s/>-「下載專區」下載。</text:span></text:p>
      <text:p text:style-name="P52"/>
      <text:p text:style-name="P84"><text:span text:style-name="T2">中華民國第一屆「十大志工家庭楷模」</text:span></text:p>
      <text:p text:style-name="P53"><text:span text:style-name="T48">候選人家屬關係證明書</text:span></text:p>
      <text:p text:style-name="P85"/>
      <text:p text:style-name="P88"><text:span text:style-name="T53">本人經</text:span><text:span text:style-name="T54"> <text:s text:c="19"/></text:span><text:span text:style-name="T49">（請填推薦單位） </text:span><text:span text:style-name="T53">推薦參加</text:span><text:span text:style-name="T39">中華民國第一屆「十大志工家庭楷模」選拔</text:span><text:span text:style-name="T53">，依據</text:span><text:span text:style-name="T39">中華民國第一屆「十大志工家庭楷模」選拔與表揚</text:span><text:span text:style-name="T53">要點第５點規定檢附「家屬關係證明書」如下，如經查不實者，願被取消候選資格或撤銷得獎資格。</text:span></text:p>
      <text:p text:style-name="Standard"><text:span text:style-name="T48">候選人（姓名）</text:span><text:span text:style-name="T53">：</text:span><text:span text:style-name="T54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53">家屬姓名</text:span></text:p>
          </table:table-cell>
          <table:table-cell table:style-name="表格1.A1" office:value-type="string">
            <text:p text:style-name="P2"><text:span text:style-name="T53">與候選人之關係</text:span></text:p>
          </table:table-cell>
          <table:table-cell table:style-name="表格1.A1" office:value-type="string">
            <text:p text:style-name="P15"><text:span text:style-name="T53">備註</text:span></text:p>
          </table:table-cell>
        </table:table-row>
        <table:table-row table:style-name="表格1.1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</table:table-row>
      </table:table>
      <text:p text:style-name="P92"><text:span text:style-name="T53">此致</text:span></text:p>
      <text:p text:style-name="P93"><text:span text:style-name="T53">中華民國志願服務協會</text:span></text:p>
      <text:p text:style-name="P89"><text:span text:style-name="T53">立證明書人： <text:s text:c="15"/></text:span><text:span text:style-name="T51">（請候選人親筆簽名並蓋章）</text:span></text:p>
      <text:p text:style-name="P89"><text:soft-page-break/><text:span text:style-name="T53">身分證統一編號：</text:span></text:p>
      <text:p text:style-name="P89"><text:span text:style-name="T53">戶籍地址：</text:span></text:p>
      <text:p text:style-name="P58"><text:span text:style-name="T53"><text:s/>中 <text:s text:c="3"/>華 <text:s text:c="3"/>民 <text:s text:c="3"/>國 <text:s text:c="3"/></text:span><text:span text:style-name="T39">106 <text:s text:c="3"/></text:span><text:span text:style-name="T53">年 <text:s text:c="2"/></text:span><text:span text:style-name="T39"><text:s text:c="2"/></text:span><text:span text:style-name="T53"><text:s text:c="3"/>月</text:span><text:span text:style-name="T39"> </text:span><text:span text:style-name="T53"><text:s text:c="5"/>日</text:span></text:p>
      <text:p text:style-name="P105"><text:span text:style-name="T41">※本保證書務必請候選人本人親自簽署</text:span><text:span text:style-name="T40">。</text:span></text:p>
      <text:p text:style-name="P53"><text:span text:style-name="T2">中華民國第一屆「十大志工家庭楷模」</text:span></text:p>
      <text:p text:style-name="P53"><text:span text:style-name="T48">候選人無民事、刑事紀錄保證書</text:span></text:p>
      <text:p text:style-name="P85"/>
      <text:p text:style-name="P90"><text:span text:style-name="T53">本人經</text:span><text:span text:style-name="T54"> <text:s text:c="19"/></text:span><text:span text:style-name="T49">（請填推薦單位） </text:span><text:span text:style-name="T53">推薦參加</text:span></text:p>
      <text:p text:style-name="P94"><text:span text:style-name="T53">中華民國第一屆「十大志工家庭楷模」選拔，依據中華民國第一屆「十大志工家庭楷模」選拔與表揚要點「凡最近</text:span><text:span text:style-name="T39">10</text:span><text:span text:style-name="T53">年內曾有違法情事經法院判決有罪確定者，不得推薦為候選人」規定，保證最近</text:span><text:span text:style-name="T39">10年</text:span><text:span text:style-name="T53">內</text:span><text:span text:style-name="T39">(96年至105年)本人均</text:span><text:span text:style-name="T53">無民事、刑事紀錄。</text:span></text:p>
      <text:p text:style-name="P92"><text:span text:style-name="T53">此致</text:span></text:p>
      <text:p text:style-name="P93"><text:span text:style-name="T53">中華民國志願服務協會</text:span></text:p>
      <text:p text:style-name="P54"/>
      <text:p text:style-name="P89"><text:span text:style-name="T53">立保證書人： <text:s text:c="15"/></text:span><text:span text:style-name="T51">（請候選人親筆簽名並蓋章）</text:span></text:p>
      <text:p text:style-name="P86"/>
      <text:p text:style-name="P89"><text:span text:style-name="T53">身分證統一編號：</text:span></text:p>
      <text:p text:style-name="P86"><text:soft-page-break/></text:p>
      <text:p text:style-name="P89"><text:span text:style-name="T53">戶籍地址：</text:span></text:p>
      <text:p text:style-name="P55"/>
      <text:p text:style-name="P55"/>
      <text:p text:style-name="P58"><text:span text:style-name="T53"><text:s/>中 <text:s text:c="3"/>華 <text:s text:c="3"/>民 <text:s text:c="3"/>國 <text:s text:c="3"/></text:span><text:span text:style-name="T39">106 <text:s text:c="3"/></text:span><text:span text:style-name="T53">年 <text:s text:c="2"/></text:span><text:span text:style-name="T39"><text:s text:c="2"/></text:span><text:span text:style-name="T53"><text:s text:c="3"/>月</text:span><text:span text:style-name="T39"> </text:span><text:span text:style-name="T53"><text:s text:c="5"/>日</text:span></text:p>
      <text:p text:style-name="P57"/>
      <text:p text:style-name="P57"/>
      <text:p text:style-name="P105"><text:span text:style-name="T41">※本保證書務必請候選人本人親自簽署</text:span><text:span text:style-name="T40">。</text:span></text:p>
      <text:p text:style-name="P95"><text:span text:style-name="T44">（每位成員都須填寫）</text:span></text:p>
      <text:p text:style-name="P53"><text:span text:style-name="T2">中華民國第一屆「十大志工家庭楷模」</text:span></text:p>
      <text:p text:style-name="P53"><text:span text:style-name="T48">候選人個人資料使用授權同意書</text:span></text:p>
      <text:p text:style-name="P8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5"><text:span text:style-name="T50">本同意書係中華民國志願服務協會（以下簡稱本會）依據中華民國「個人資料保護法」與相關法令之規範，說明將如何蒐集、處理及利用中華民國第一屆「十大志工家庭楷模」候選人之推薦資料，並妥善保護您的個人資料；當您簽署本同意書時，表示已閱讀、瞭解相關規定並同意無條件提供您的個人資料。</text:span></text:p>
          </table:table-cell>
        </table:table-row>
      </table:table>
      <text:p text:style-name="P59"/>
      <text:p text:style-name="P96"><text:span text:style-name="T52">一、基本資料內容：</text:span><text:span text:style-name="T50">本會因辦理中華民國第一屆「十大志工家庭楷模」</text:span><text:soft-page-break/><text:span text:style-name="T50">選拔與頒獎活動所需，蒐集候選人個人資料內容說明如下：</text:span></text:p>
      <text:p text:style-name="P97"><text:span text:style-name="T50">個人姓名、出生年月日、國民身分證統一編號、志願服務運用單位、</text:span></text:p>
      <text:p text:style-name="P97"><text:span text:style-name="T50">聯絡方式</text:span><text:span text:style-name="T19">(通訊或戶籍地址、電話、電子信箱)等，或其他得以直接或</text:span></text:p>
      <text:p text:style-name="P97"><text:span text:style-name="T19">間接識別個人的相關資訊。</text:span></text:p>
      <text:p text:style-name="P98"><text:span text:style-name="T22">二、蒐集個人資料目的：</text:span><text:span text:style-name="T19">僅供本會</text:span><text:span text:style-name="T50">辦理中華民國第一屆「十大志工家庭楷模」選拔與頒獎活動等相關業務使用。</text:span></text:p>
      <text:p text:style-name="P61"><text:span text:style-name="T52">三、</text:span><text:span text:style-name="T50">如未取得候選人個人之同意並簽名蓋章，本會將無法審核所提之推薦</text:span></text:p>
      <text:p text:style-name="P66"><text:span text:style-name="T50">相關資料。</text:span></text:p>
      <text:p text:style-name="P61"><text:span text:style-name="T52">四、</text:span><text:span text:style-name="T50">您已詳閱上述內容，並同意</text:span><text:span text:style-name="T19">本會</text:span><text:span text:style-name="T50">於合理範圍內處理及使用您的個人資</text:span></text:p>
      <text:p text:style-name="P65"><text:span text:style-name="T50">料，且同意本會留存本同意書，供日後查驗。</text:span></text:p>
      <text:p text:style-name="P91"/>
      <text:p text:style-name="P88"><text:span text:style-name="T53">立同意書人： <text:s text:c="15"/></text:span><text:span text:style-name="T51">（請候選人親筆簽名並蓋章）</text:span></text:p>
      <text:p text:style-name="P88"><text:span text:style-name="T53">身分證統一編號：</text:span></text:p>
      <text:p text:style-name="P88"><text:span text:style-name="T53">戶籍地址：</text:span></text:p>
      <text:p text:style-name="P56"/>
      <text:p text:style-name="P2"><text:span text:style-name="T53"><text:s/>中 <text:s text:c="3"/>華 <text:s text:c="3"/>民 <text:s text:c="3"/>國 <text:s text:c="3"/></text:span><text:span text:style-name="T39">106 <text:s text:c="3"/></text:span><text:span text:style-name="T53">年 <text:s text:c="2"/></text:span><text:span text:style-name="T39"><text:s text:c="2"/></text:span><text:span text:style-name="T53"><text:s text:c="3"/>月 <text:s text:c="6"/>日</text:span></text:p>
      <text:p text:style-name="P107"><text:soft-page-break/></text:p>
      <text:p text:style-name="P106"><text:span text:style-name="T56">※本同意書務必請候選人本人親自簽署。</text:span></text:p>
      <text:p text:style-name="P95"><text:span text:style-name="T44">（每位成員都須填寫）</text:span></text:p>
      <text:p text:style-name="P16"/>
      <text:p text:style-name="P99"><text:span text:style-name="T2">中華民國第一屆「十大志工家庭楷模」候選人簡歷</text:span></text:p>
      <text:p text:style-name="P2"><text:span text:style-name="T45"><text:s text:c="15"/></text:span><text:span text:style-name="T3">○ ○ ○</text:span><text:span text:style-name="T18">（請填候選人姓名）</text:span></text:p>
      <text:p text:style-name="P100"><text:span text:style-name="T21">性別：</text:span><text:span text:style-name="T18"> <text:s text:c="11"/></text:span><text:span text:style-name="T21">年齡：</text:span><text:span text:style-name="T18">○歲（106年－出生年次）</text:span></text:p>
      <text:p text:style-name="P100"><text:span text:style-name="T21">服務年資及時數：</text:span><text:span text:style-name="T18">○年○個月，○小時</text:span></text:p>
      <text:p text:style-name="P100"><text:span text:style-name="T21">現職：</text:span><text:span text:style-name="T18">（如：家庭主婦、退休人員、○○公司會計、出納…等，</text:span></text:p>
      <text:p text:style-name="P101"><text:span text:style-name="T18">請不要寫○○單位志工）</text:span></text:p>
      <text:p text:style-name="P100"><text:span text:style-name="T21">推薦單位：</text:span><text:span text:style-name="T18">（請寫全銜）</text:span></text:p>
      <text:p text:style-name="P76"><text:span text:style-name="T18">（以下請略述候選人服務內容、特色、績效及心得等，以</text:span><text:span text:style-name="T26">750字</text:span><text:span text:style-name="T18">為原則；</text:span></text:p>
      <text:p text:style-name="P100"><text:span text:style-name="T18">所附「範例」僅供參考，請依候選人實際服務事蹟敘述，切勿完全抄襲。）</text:span></text:p>
      <text:p text:style-name="P60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06"><text:span text:style-name="T56">※</text:span><text:span text:style-name="T42">（每位成員都須填寫）</text:span></text:p>
      <text:p text:style-name="P37"/>
      <text:p text:style-name="P99"><text:span text:style-name="T43">中華民國第一屆「十大志工家庭楷模」候選人簡歷</text:span><text:span text:style-name="T22">（範例）</text:span></text:p>
      <text:p text:style-name="P2"><text:span text:style-name="T45"><text:s text:c="15"/></text:span><text:span text:style-name="T3">○ ○ ○</text:span><text:span text:style-name="T18">（請填候選人姓名）</text:span></text:p>
      <text:p text:style-name="P100"><text:soft-page-break/><text:span text:style-name="T21">性別：</text:span><text:span text:style-name="T18">女 <text:s text:c="11"/></text:span><text:span text:style-name="T21">年齡：</text:span><text:span text:style-name="T18">○歲</text:span></text:p>
      <text:p text:style-name="P100"><text:span text:style-name="T21">服務年資及時數：</text:span><text:span text:style-name="T18">○年○個月，○小時</text:span></text:p>
      <text:p text:style-name="P100"><text:span text:style-name="T21">現職：</text:span><text:span text:style-name="T18">家庭主婦</text:span></text:p>
      <text:p text:style-name="P100"><text:span text:style-name="T21">推薦單位：</text:span><text:span text:style-name="T18">○○醫院</text:span></text:p>
      <text:p text:style-name="P103"><text:span text:style-name="T20">運用自己的力量結合大多數人的善念，幫助需要幫助的人，散播愛心與熱能。○○○女士就是本著這種奉獻的理念，在家庭無後顧之憂下，於90年1月開始，用心經營屬於人生的第二生涯─志願服務；妥善安排時間，於繁忙的工作之餘，找到紓解工作壓力的方法，毅然決然到○○</text:span><text:span text:style-name="T18">醫院</text:span><text:span text:style-name="T20">擔任志工；她常說：「</text:span><text:span text:style-name="T18">當</text:span><text:span text:style-name="T20">志工是她快樂的泉源</text:span><text:span text:style-name="T18">。」</text:span></text:p>
      <text:p text:style-name="P102"><text:span text:style-name="T18">她</text:span><text:span text:style-name="T20">在○○</text:span><text:span text:style-name="T18">醫院</text:span><text:span text:style-name="T20">的服務內容包括：（一）</text:span><text:span text:style-name="T18">服務台服務：各科就診時間之查詢、診間和醫院各處室方位之指引、就醫程序、住院病患病房床位之查詢及其他一般諮詢事項之服務</text:span><text:span text:style-name="T20">；（二）</text:span><text:span text:style-name="T18">門診及量血壓服務：協助量血壓及登記、協助攙扶身體不適之病患至診間就診、門診診間位置之指引等。她曾擔任志工隊門診組組長、副隊長、隊長及輔導幹部等職務，除了直接服務病患及家屬外；其在醫院最具成效的貢獻是在她</text:span><text:span text:style-name="T20">擔任</text:span><text:span text:style-name="T18">隊長任內，為營造志工伙伴從服務中學習之風氣，特提出「導師志工─輔導幹部」活動，由志工幹部</text:span><text:span text:style-name="T20">擔任小</text:span><text:span text:style-name="T18">組導師，透過「組聚」凝聚志工的向心力，營造溫馨大家庭氣氛。</text:span></text:p>
      <text:p text:style-name="P102"><text:span text:style-name="T18">更由於她為人熱心、開朗，做事明快、果斷，並樂於照顧新進志</text:span><text:soft-page-break/><text:span text:style-name="T18">工，有效提高志工的服務效率。另在其</text:span><text:span text:style-name="T20">擔任</text:span><text:span text:style-name="T18">輔導幹部期間，更致力協助志工伙伴提昇服務品質，於</text:span><text:span text:style-name="T20">服務過程將</text:span><text:span text:style-name="T18">病患之意見適時反應，在病患、家屬與醫院之間扮演溝通之橋樑，也因此志工的服務深受來院病患及家屬的肯定。</text:span></text:p>
      <text:p text:style-name="P102"><text:span text:style-name="T18">由於優異的表現，○女士曾榮獲全國衛生保健績優志工「慈心獎」的殊榮。除了熱衷衛生保健之服務工作外，她也致力於幫助低收入戶、單親清寒兒童之認養與課業、生活輔導，並積極推動孤苦無依獨居老人及身心障礙者之居家服務；尤其配合政府政策，協助推動社區健康營造中心及關懷據點之運作，為社區注入生命力，更有卓著的績效，堪稱志工典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928cm" fo:margin-right="0cm" style:line-height-at-least="0.423cm" fo:text-align="justify" style:justify-single-word="false" fo:text-indent="-0.928cm" style:auto-text-indent="false"/>
      <style:text-properties style:font-name="標楷體" fo:font-size="14pt" style:font-name-asian="標楷體1" style:font-size-asian="14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Block_20_Text" style:display-name="Block Text" style:family="paragraph" style:parent-style-name="Standard" style:default-outline-level="">
      <style:paragraph-properties fo:margin="100%" fo:margin-left="0.199cm" fo:margin-right="0.199cm" fo:line-height="0.67cm" fo:text-indent="0cm" style:auto-text-indent="false"/>
      <style:text-properties style:font-name="標楷體" fo:font-size="14pt" fo:letter-spacing="-0.032cm" style:font-name-asian="標楷體1" style:font-size-asian="14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段落_29_" style:display-name="公文(段落)" style:family="paragraph" style:default-outline-level="">
      <style:paragraph-properties fo:margin="100%" fo:margin-left="1.693cm" fo:margin-right="0cm" fo:text-align="justify" style:justify-single-word="false" fo:orphans="2" fo:widows="2" fo:text-indent="-1.693cm" style:auto-text-indent="false" style:writing-mode="lr-tb"/>
      <style:text-properties style:use-window-font-color="true" fo:font-size="16pt" style:font-name-asian="標楷體1" style:font-size-asian="16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  <text:p text:style-name="Footer"/>
      </style:footer>
      <style:footer-left>
        <text:p text:style-name="Footer"><text:page-number text:select-page="current">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陶敏</dc:creator>
    <meta:editing-cycles>2</meta:editing-cycles>
    <meta:print-date>2017-06-01T07:48:00</meta:print-date>
    <meta:creation-date>2017-06-21T11:13:00</meta:creation-date>
    <dc:date>2017-06-21T11:13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20" meta:paragraph-count="175" meta:word-count="3090" meta:character-count="38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