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18.553cm"/>
    </style:style>
    <style:style style:name="表格1.1" style:family="table-row">
      <style:table-row-properties style:min-row-height="21.53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5.244cm" fo:margin-left="-0.049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3.44cm"/>
    </style:style>
    <style:style style:name="表格2.C" style:family="table-column">
      <style:table-column-properties style:column-width="1.674cm"/>
    </style:style>
    <style:style style:name="表格2.D" style:family="table-column">
      <style:table-column-properties style:column-width="3.385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3.501cm"/>
    </style:style>
    <style:style style:name="表格2.1" style:family="table-row">
      <style:table-row-properties style:min-row-height="2.48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D1" style:family="table-cell">
      <style:table-cell-properties fo:padding-left="0.049cm" fo:padding-right="0.049cm" fo:padding-top="0cm" fo:padding-bottom="0cm" fo:border="0.018cm solid #00000a"/>
    </style:style>
    <style:style style:name="表格3" style:family="table">
      <style:table-properties style:width="18.068cm" fo:margin-left="-0.049cm" table:align="left" style:writing-mode="lr-tb"/>
    </style:style>
    <style:style style:name="表格3.A" style:family="table-column">
      <style:table-column-properties style:column-width="18.068cm"/>
    </style:style>
    <style:style style:name="表格3.1" style:family="table-row">
      <style:table-row-properties style:min-row-height="23.742cm" style:keep-together="false" fo:keep-together="always"/>
    </style:style>
    <style:style style:name="表格3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List_20_Paragraph" style:list-style-name="WWNum7">
      <style:paragraph-properties fo:margin-left="0.559cm" fo:margin-right="0cm" fo:line-height="0.706cm" fo:text-align="justify" style:justify-single-word="false" fo:text-indent="-0.63cm" style:auto-text-indent="false">
        <style:tab-stops>
          <style:tab-stop style:position="2.251cm"/>
        </style:tab-stops>
      </style:paragraph-properties>
    </style:style>
    <style:style style:name="P2" style:family="paragraph" style:parent-style-name="List_20_Paragraph" style:list-style-name="WWNum16">
      <style:paragraph-properties fo:margin-left="0.559cm" fo:margin-right="0cm" fo:line-height="0.706cm" fo:text-align="justify" style:justify-single-word="false" fo:text-indent="-0.63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List_20_Paragraph" style:list-style-name="WWNum12">
      <style:paragraph-properties fo:margin-left="0.559cm" fo:margin-right="0cm" fo:line-height="0.706cm" fo:text-align="justify" style:justify-single-word="false" fo:text-indent="-0.63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List_20_Paragraph" style:list-style-name="WWNum16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List_20_Paragraph" style:list-style-name="WWNum11">
      <style:paragraph-properties fo:margin-left="0.561cm" fo:margin-right="0cm" fo:line-height="0.706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882cm" fo:text-align="center" style:justify-single-word="false">
        <style:tab-stops>
          <style:tab-stop style:position="2.251cm"/>
        </style:tab-stops>
      </style:paragraph-properties>
    </style:style>
    <style:style style:name="P9" style:family="paragraph" style:parent-style-name="Standard">
      <style:paragraph-properties fo:line-height="0.882cm" fo:text-align="center" style:justify-single-word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line-height="0.706cm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>
        <style:tab-stops>
          <style:tab-stop style:position="2.455cm"/>
          <style:tab-stop style:position="4.911cm"/>
          <style:tab-stop style:position="7.37cm"/>
          <style:tab-stop style:position="9.82cm"/>
          <style:tab-stop style:position="11.038cm"/>
          <style:tab-stop style:position="11.703cm"/>
          <style:tab-stop style:position="12.314cm"/>
          <style:tab-stop style:position="13.51cm"/>
          <style:tab-stop style:position="14.75cm"/>
        </style:tab-stops>
      </style:paragraph-properties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1.009cm" style:type="center"/>
          <style:tab-stop style:position="2.455cm"/>
          <style:tab-stop style:position="4.911cm"/>
          <style:tab-stop style:position="7.37cm"/>
          <style:tab-stop style:position="9.82cm"/>
          <style:tab-stop style:position="11.038cm"/>
          <style:tab-stop style:position="11.703cm"/>
          <style:tab-stop style:position="12.314cm"/>
          <style:tab-stop style:position="13.51cm"/>
          <style:tab-stop style:position="14.75cm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2.455cm"/>
          <style:tab-stop style:position="4.911cm"/>
          <style:tab-stop style:position="7.37cm"/>
          <style:tab-stop style:position="9.82cm"/>
          <style:tab-stop style:position="11.038cm"/>
          <style:tab-stop style:position="11.703cm"/>
          <style:tab-stop style:position="12.314cm"/>
          <style:tab-stop style:position="13.51cm"/>
          <style:tab-stop style:position="14.75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6pt" style:font-name-asian="標楷體1" style:font-size-asian="16pt"/>
    </style:style>
    <style:style style:name="P19" style:family="paragraph" style:parent-style-name="Standard" style:list-style-name="WWNum1">
      <style:paragraph-properties fo:margin-left="1.75cm" fo:margin-right="0cm" fo:line-height="0.706cm" fo:text-indent="-0.9cm" style:auto-text-indent="false"/>
    </style:style>
    <style:style style:name="P20" style:family="paragraph" style:parent-style-name="Standard">
      <style:paragraph-properties fo:margin-left="1.748cm" fo:margin-right="0cm" fo:line-height="0.706cm" fo:text-indent="-0.998cm" style:auto-text-indent="false">
        <style:tab-stops>
          <style:tab-stop style:position="1.753cm"/>
        </style:tab-stops>
      </style:paragraph-properties>
    </style:style>
    <style:style style:name="P21" style:family="paragraph" style:parent-style-name="Standard" style:list-style-name="WWNum1">
      <style:paragraph-properties fo:margin-left="1.752cm" fo:margin-right="0cm" fo:line-height="0.706cm" fo:text-indent="-0.905cm" style:auto-text-indent="false"/>
    </style:style>
    <style:style style:name="P22" style:family="paragraph" style:parent-style-name="Standard" style:list-style-name="WWNum1">
      <style:paragraph-properties fo:margin-left="1.752cm" fo:margin-right="0cm" fo:line-height="0.882cm" fo:text-indent="-0.905cm" style:auto-text-indent="false"/>
    </style:style>
    <style:style style:name="P23" style:family="paragraph" style:parent-style-name="Standard">
      <style:paragraph-properties fo:margin-left="1.693cm" fo:margin-right="0cm" fo:line-height="0.706cm" fo:text-indent="0cm" style:auto-text-indent="false"/>
    </style:style>
    <style:style style:name="P24" style:family="paragraph" style:parent-style-name="Standard">
      <style:paragraph-properties fo:margin-left="1.693cm" fo:margin-right="0cm" fo:line-height="0.706cm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1.693cm" fo:margin-right="0cm" fo:line-height="0.706cm" fo:text-indent="0cm" style:auto-text-indent="false">
        <style:tab-stops>
          <style:tab-stop style:position="2.752cm"/>
        </style:tab-stops>
      </style:paragraph-properties>
    </style:style>
    <style:style style:name="P26" style:family="paragraph" style:parent-style-name="Standard">
      <style:paragraph-properties fo:margin-left="1.693cm" fo:margin-right="0cm" fo:line-height="1.058cm" fo:text-indent="0cm" style:auto-text-indent="false"/>
    </style:style>
    <style:style style:name="P27" style:family="paragraph" style:parent-style-name="Standard">
      <style:paragraph-properties fo:margin-left="5.249cm" fo:margin-right="0cm" fo:line-height="0.706cm" fo:text-indent="-3.496cm" style:auto-text-indent="false"/>
    </style:style>
    <style:style style:name="P28" style:family="paragraph" style:parent-style-name="Standard">
      <style:paragraph-properties fo:margin-left="0.635cm" fo:margin-right="0.372cm" fo:line-height="1.19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.372cm" fo:line-height="1.199cm" fo:text-align="justify" style:justify-single-word="false" fo:text-indent="0cm" style:auto-text-indent="false"/>
      <style:text-properties style:font-name="標楷體" fo:font-size="15pt" style:font-name-asian="標楷體1" style:font-size-asian="15pt" style:font-size-complex="15pt"/>
    </style:style>
    <style:style style:name="P30" style:family="paragraph" style:parent-style-name="Standard">
      <style:paragraph-properties fo:margin-left="0.635cm" fo:margin-right="0.372cm" style:line-height-at-leas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0.742cm" fo:margin-right="0.372cm" fo:line-height="1.199cm" fo:text-align="justify" style:justify-single-word="false" fo:text-indent="-10.107cm" style:auto-text-indent="false"/>
    </style:style>
    <style:style style:name="P32" style:family="paragraph" style:parent-style-name="Standard">
      <style:paragraph-properties fo:margin-left="10.742cm" fo:margin-right="0.372cm" fo:line-height="1.199cm" fo:text-align="justify" style:justify-single-word="false" fo:text-indent="-10.107cm" style:auto-text-indent="false"/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P33" style:family="paragraph" style:parent-style-name="Standard">
      <style:paragraph-properties fo:margin-left="0.635cm" fo:margin-right="0.372cm" fo:line-height="1.199cm" fo:text-align="justify" style:justify-single-word="false" fo:text-indent="4.445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.372cm" fo:line-height="1.199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5.574cm" fo:margin-right="0.372cm" fo:line-height="1.199cm" fo:text-indent="-4.939cm" style:auto-text-indent="false"/>
    </style:style>
    <style:style style:name="P36" style:family="paragraph" style:parent-style-name="Standard">
      <style:paragraph-properties fo:margin-left="0.635cm" fo:margin-right="0.372cm" style:line-height-at-least="0cm" fo:text-align="justify" style:justify-single-word="false" fo:text-indent="1.976cm" style:auto-text-indent="false"/>
    </style:style>
    <style:style style:name="P37" style:family="paragraph" style:parent-style-name="Standard">
      <style:paragraph-properties fo:margin-left="0.635cm" fo:margin-right="0.372cm" style:line-height-at-least="0cm" fo:text-align="justify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1.27cm" fo:margin-right="0cm" fo:line-height="150%" fo:text-indent="-1.27cm" style:auto-text-indent="false"/>
    </style:style>
    <style:style style:name="P39" style:family="paragraph" style:parent-style-name="Standard">
      <style:paragraph-properties fo:margin-left="0.75cm" fo:margin-right="0cm" fo:line-height="0.706cm" fo:text-indent="0.004cm" style:auto-text-indent="false"/>
    </style:style>
    <style:style style:name="P40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</style:style>
    <style:style style:name="P41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  <style:text-properties fo:font-size="16pt" style:font-name-asian="標楷體1" style:font-size-asian="16pt"/>
    </style:style>
    <style:style style:name="P42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fo:font-size="16pt" style:font-name-asian="標楷體1" style:font-size-asian="16pt"/>
    </style:style>
    <style:style style:name="P43" style:family="paragraph" style:parent-style-name="Standard">
      <style:paragraph-properties fo:margin-left="0cm" fo:margin-right="0cm" fo:line-height="0.706cm" fo:text-align="justify" style:justify-single-word="false" fo:text-indent="0.497cm" style:auto-text-indent="false"/>
    </style:style>
    <style:style style:name="P4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3" style:family="text">
      <style:text-properties style:font-name-asian="標楷體1" style:font-size-complex="16pt"/>
    </style:style>
    <style:style style:name="T14" style:family="text">
      <style:text-properties style:font-name-asian="標楷體1" style:font-size-complex="16pt" style:font-weight-complex="bold"/>
    </style:style>
    <style:style style:name="T15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6" style:family="text">
      <style:text-properties fo:font-size="16pt" style:font-name-asian="標楷體1" style:font-size-asian="16pt"/>
    </style:style>
    <style:style style:name="T17" style:family="text">
      <style:text-properties fo:font-size="16pt" style:font-name-asian="標楷體1" style:font-size-asian="16pt" style:font-size-complex="16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桃園市政府地政局</text:span></text:p>
      <text:p text:style-name="P7"><text:span text:style-name="class16"><text:span text:style-name="T15">「地政i領件」服務說明</text:span></text:span></text:p>
      <text:list xml:id="list7613005848615706789" text:style-name="WWNum1">
        <text:list-item>
          <text:p text:style-name="P19"><text:span text:style-name="T4">服務方式</text:span></text:p>
        </text:list-item>
      </text:list>
      <text:p text:style-name="P20"><text:span text:style-name="class38"><text:span text:style-name="T5"><text:s text:c="4"/>於</text:span></text:span><text:span text:style-name="class35"><text:span text:style-name="T5">本市各地所</text:span></text:span><text:span text:style-name="預設段落字型1"><text:span text:style-name="T5">(平鎮所除外)</text:span></text:span><text:span text:style-name="class35"><text:span text:style-name="T5">設置「地政i領件」服務櫃(以下簡稱服務櫃)，提供登記案件、測量成果及登記謄本等領件服務，民眾不受時間限制且無須臨櫃，即可透過簡訊密碼或「桃園市地政e管家App</text:span></text:span></text:p>
      <text:p text:style-name="P20"><text:span text:style-name="class35"><text:span text:style-name="T7">(以下簡稱：App)</text:span></text:span><text:span text:style-name="class35"><text:span text:style-name="T5"> QRCode開櫃領件。</text:span></text:span></text:p>
      <text:list xml:id="list35691373" text:continue-numbering="true" text:style-name="WWNum1">
        <text:list-item>
          <text:p text:style-name="P21"><text:span text:style-name="T4">服務項目</text:span></text:p>
        </text:list-item>
      </text:list>
      <text:p text:style-name="P24"><text:span text:style-name="T6">(一)登記案件</text:span><text:span text:style-name="T5">：</text:span><text:span text:style-name="T6">權利書狀及民眾應領回文件。</text:span></text:p>
      <text:p text:style-name="P27"><text:span text:style-name="T6">(二)測量案件</text:span><text:span text:style-name="T5">：</text:span><text:span text:style-name="T6">複丈成果圖、建物測量成果圖及民眾應領回文件。</text:span></text:p>
      <text:p text:style-name="P23"><text:span text:style-name="T6">(三)登記謄本</text:span><text:span text:style-name="T5">：</text:span><text:span text:style-name="T6">各類電子謄本、異動索引、異動清冊、人工謄本及原登記申<text:line-break/> <text:s text:c="13"/>請書等。</text:span></text:p>
      <text:p text:style-name="P25"><text:span text:style-name="T6">(四)其他</text:span><text:span text:style-name="T5">：</text:span><text:span text:style-name="T6">信託(塗銷信託) 專簿等。</text:span></text:p>
      <text:list xml:id="list35709800" text:continue-numbering="true" text:style-name="WWNum1">
        <text:list-item>
          <text:p text:style-name="P22"><text:span text:style-name="T4">作業流程</text:span></text:p>
        </text:list-item>
      </text:list>
      <text:p text:style-name="P8"><text:span text:style-name="T6">項目</text:span></text:p>
      <text:p text:style-name="P8"><text:span text:style-name="T6">作業流程</text:span></text:p>
      <text:p text:style-name="P8"><text:span text:style-name="T6">作業內容</text:span></text:p>
      <text:p text:style-name="P8"><text:span text:style-name="T6">(一)</text:span></text:p>
      <text:p text:style-name="P8"><text:span text:style-name="T6">臨櫃申請</text:span></text:p>
      <text:list xml:id="list8464187422240539382" text:style-name="WWNum7">
        <text:list-item>
          <text:p text:style-name="P1"><text:span text:style-name="T6">申請人臨櫃填具「地政i領件</text:span></text:p>
        </text:list-item>
        <text:list-item>
          <text:p text:style-name="P1"><text:span text:style-name="T6">申請單 (附件1)提出申請後，由承辦人於</text:span><text:span text:style-name="class35"><text:span text:style-name="T5">「地政i領件」服務系統登錄申請人姓名、</text:span></text:span><text:soft-page-break/><text:span text:style-name="class35"><text:span text:style-name="T5">手機號碼及案件號等資訊</text:span></text:span><text:span text:style-name="T6">。</text:span></text:p>
        </text:list-item>
        <text:list-item>
          <text:p text:style-name="P1"><text:span text:style-name="T6">申請書及案件收件收據上加蓋「</text:span><text:span text:style-name="class35"><text:span text:style-name="T5">地政i領件</text:span></text:span><text:span text:style-name="T6">」章戳。</text:span></text:p>
        </text:list-item>
        <text:list-item>
          <text:p text:style-name="P1"><text:span text:style-name="T6">申請書「通知領件</text:span></text:p>
        </text:list-item>
        <text:list-item>
          <text:p text:style-name="P1"><text:span text:style-name="T6">處預蓋申請人「領件章」。</text:span></text:p>
        </text:list-item>
        <text:list-item>
          <text:p text:style-name="P1"><text:span text:style-name="T8">宣導民眾下載</text:span><text:span text:style-name="class35"><text:span text:style-name="T7">App加入會員</text:span></text:span><text:span text:style-name="T6">，</text:span><text:span text:style-name="class35"><text:span text:style-name="T5">提供QRCode</text:span></text:span><text:span text:style-name="T6">領件及App推播通知服務。</text:span></text:p>
        </text:list-item>
      </text:list>
      <text:p text:style-name="P8"><text:span text:style-name="T6">(二)</text:span></text:p>
      <text:p text:style-name="P9"><text:span text:style-name="T6">發件作業</text:span></text:p>
      <text:p text:style-name="P10"><text:span text:style-name="T6">發件人員確實清點申請人應領回文件無誤並同時填妥「地政i領件</text:span></text:p>
      <text:p text:style-name="P10"><text:span text:style-name="T6">領件清單 (附件2)，裝置於「專用袋</text:span></text:p>
      <text:p text:style-name="P10"><text:span text:style-name="T6">避免文件遺漏。</text:span></text:p>
      <text:p text:style-name="P8"><text:span text:style-name="T6">(三)</text:span></text:p>
      <text:p text:style-name="P9"><text:span text:style-name="T6">置櫃作業</text:span></text:p>
      <text:list xml:id="list476050137627227044" text:style-name="WWNum16">
        <text:list-item>
          <text:p text:style-name="P4"><text:span text:style-name="T6">承辦人於服務櫃輸入案件資訊</text:span><text:span text:style-name="T19">、</text:span><text:span text:style-name="T6">申請人手機號碼及選擇櫃口，將申請人應領之文件(專用袋)置入。</text:span></text:p>
        </text:list-item>
        <text:list-item>
          <text:p text:style-name="P2"><text:span text:style-name="T6">系統以簡訊或App推播通知申請人有待領之文件，並請申請人依通知於3個工作日內領回。</text:span></text:p>
        </text:list-item>
      </text:list>
      <text:p text:style-name="P8"><text:span text:style-name="T6">(四)</text:span></text:p>
      <text:p text:style-name="P9"><text:span text:style-name="T6">領件作業</text:span></text:p>
      <text:list xml:id="list3273000284342758681" text:style-name="WWNum11">
        <text:list-item>
          <text:p text:style-name="P5"><text:span text:style-name="T6">申請人收到簡訊或</text:span><text:span text:style-name="class35"><text:span text:style-name="T5">App</text:span></text:span><text:span text:style-name="T6">推播通知後，</text:span><text:span text:style-name="class35"><text:span text:style-name="T5">於</text:span></text:span><text:span text:style-name="T6">服務櫃</text:span><text:span text:style-name="class35"><text:span text:style-name="T5">使用簡訊密碼或App QRCode</text:span></text:span><text:span text:style-name="T6">領取文件。</text:span></text:p>
        </text:list-item>
        <text:list-item>
          <text:p text:style-name="P5"><text:span text:style-name="T6">申請人取出文件後，系統以簡訊或App推播通知案件已獲領取，同時記錄</text:span><text:soft-page-break/><text:span text:style-name="T6">於系統內以供查核追蹤。</text:span></text:p>
        </text:list-item>
      </text:list>
      <text:p text:style-name="P8"><text:span text:style-name="T6">(五)</text:span></text:p>
      <text:p text:style-name="P9"><text:span text:style-name="T6">置櫃案件管理作業</text:span></text:p>
      <text:list xml:id="list89830568338464953" text:style-name="WWNum12">
        <text:list-item>
          <text:p text:style-name="P3"><text:span text:style-name="T6">即將逾期及到期案件，系統以簡訊或App推播提醒申請人依限領取案件，逾期未領即請其臨櫃領件。</text:span></text:p>
        </text:list-item>
        <text:list-item>
          <text:p text:style-name="P3"><text:span text:style-name="T6">承辦人將逾期未領案件移還「領件櫃檯」，以供申請人自行臨櫃領件。</text:span></text:p>
        </text:list-item>
      </text:list>
      <text:p text:style-name="P15"><text:span text:style-name="T5">附件1</text:span></text:p>
      <text:p text:style-name="P16"><text:span text:style-name="T1">桃園市OO地政事務所「地政i領件」申請單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8"><text:span text:style-name="T9">本人於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向貴所申請之</text:span><text:span text:style-name="T10">　　　　　　</text:span><text:span text:style-name="T9">案件（收件　　　　　______字第</text:span><text:span text:style-name="T10">　　　　　</text:span><text:span text:style-name="T9">號），請於登記（辦理）完竣後，將以桃園市OO地政事務所設置「地政i領件」服務櫃領取</text:span><text:span text:style-name="T12">。</text:span></text:p>
            <text:p text:style-name="P29"/>
            <text:p text:style-name="P31"><text:span text:style-name="T12">★申請人：</text:span><text:span text:style-name="T11"> <text:s text:c="13"/></text:span></text:p>
            <text:p text:style-name="P32"/>
            <text:p text:style-name="P31"><text:span text:style-name="T12">★聯絡電話(手機)：</text:span><text:span text:style-name="T11">　　　　　　　　</text:span></text:p>
            <text:p text:style-name="P32"/>
            <text:p text:style-name="P33"/>
            <text:p text:style-name="P34"/>
            <text:p text:style-name="P35"><text:span text:style-name="T5">此致</text:span><text:bookmark text:name="_GoBack"/></text:p>
            <text:p text:style-name="P36"><text:span text:style-name="T5">桃園市OO地政事務所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0"><text:span text:style-name="T18">中　　　華　　　民　　　國　　 <text:s text:c="4"/>　年　 <text:s text:c="5"/>　月　 <text:s text:c="2"/>　 <text:s/>　日</text:span></text:p>
          </table:table-cell>
        </table:table-row>
      </table:table>
      <text:p text:style-name="P14"/>
      <text:p text:style-name="P38"><text:span text:style-name="T13">備註：應領案件於置櫃後，</text:span><text:span text:style-name="T14">系統</text:span></text:p>
      <text:p text:style-name="P38"><text:span text:style-name="T14">以簡訊或App推播通知，並請依通知於3個工作日內領回，逾期未領者，</text:span><text:span text:style-name="T13">應領案件</text:span></text:p>
      <text:p text:style-name="P38"><text:span text:style-name="T14">移至「領件櫃檯」，屆時請自行至臨櫃領件。</text:span></text:p>
      <text:p text:style-name="P15"><text:soft-page-break/><text:span text:style-name="T5">附件2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6"><text:span text:style-name="T17">臺端　 <text:s/>年　月　日申請案件（收件　　　字第　　　　　號），業已辦理完竣，茲檢送下列文件清單，請查收：</text:span></text:p>
            <text:p text:style-name="P39"><text:span text:style-name="T17">一、登記案件：</text:span></text:p>
            <text:p text:style-name="P11"><text:span text:style-name="T17"><text:s/>　 □土地所有權狀　　　張。</text:span></text:p>
            <text:p text:style-name="P40"><text:span text:style-name="T17">□建物所有權狀　　　張。</text:span></text:p>
            <text:p text:style-name="P40"><text:span text:style-name="T17">□他項權利證明書　　　張。</text:span></text:p>
            <text:p text:style-name="P40"><text:span text:style-name="T17">□契約書　　　張。</text:span></text:p>
            <text:p text:style-name="P40"><text:span text:style-name="T17">□免稅證明書　　　張。</text:span></text:p>
            <text:p text:style-name="P40"><text:span text:style-name="T17">□其他（　　　　　）　　張（份）。</text:span></text:p>
            <text:p text:style-name="P41"/>
            <text:p text:style-name="P43"><text:span text:style-name="T16">二、測量案件：</text:span></text:p>
            <text:p text:style-name="P40"><text:span text:style-name="T16">□複丈成果圖　　　張。</text:span></text:p>
            <text:p text:style-name="P40"><text:span text:style-name="T16">□建物測量成果圖　　　張。</text:span></text:p>
            <text:p text:style-name="P40"><text:span text:style-name="T16">□其他（　　　　　）　　張（份）。</text:span></text:p>
            <text:p text:style-name="P41"/>
            <text:p text:style-name="P43"><text:span text:style-name="T16">三、登記謄本：</text:span></text:p>
            <text:p text:style-name="P40"><text:span text:style-name="T16">□土地登記謄本　　　張。 <text:s text:c="6"/>□異動索引　　　張。</text:span></text:p>
            <text:p text:style-name="P40"><text:span text:style-name="T16">□土地登記謄本　　　張。 <text:s text:c="6"/>□異動清冊　　　張。</text:span></text:p>
            <text:p text:style-name="P40"><text:span text:style-name="T16">□地籍圖謄本　　　張。 <text:s text:c="8"/>□人工謄本　　　張。</text:span></text:p>
            <text:p text:style-name="P40"><text:span text:style-name="T16">□建物測量成果圖謄本　　　張。 □原登記申請書　　　張。</text:span></text:p>
            <text:p text:style-name="P41"/>
            <text:p text:style-name="P43"><text:span text:style-name="T16">四、其他：</text:span></text:p>
            <text:p text:style-name="P40"><text:span text:style-name="T16">□信託(塗銷信託) 專簿　　　張。</text:span></text:p>
            <text:p text:style-name="P40"><text:span text:style-name="T16">□其他（　　　 <text:s/>　　）　　張（份）。</text:span></text:p>
            <text:p text:style-name="P41"/>
            <text:p text:style-name="P11"><text:span text:style-name="T16"><text:s text:c="2"/>五、有無預付現金：</text:span></text:p>
            <text:p text:style-name="P40"><text:span text:style-name="T16">□有 <text:s text:c="3"/>□無</text:span></text:p>
            <text:p text:style-name="P43"><text:span text:style-name="T16">　　　　　　　　　　　　</text:span><text:span text:style-name="T17"> 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2"><text:span text:style-name="T7">預付現金</text:span></text:p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2"><text:span text:style-name="T7">規費</text:span></text:p>
                  <text:p text:style-name="P12"><text:span text:style-name="T7">支出</text:span></text:p>
                </table:table-cell>
                <table:table-cell table:style-name="表格2.D1" office:value-type="string">
                  <text:p text:style-name="P17"/>
                </table:table-cell>
                <table:table-cell table:style-name="表格2.A1" office:value-type="string">
                  <text:p text:style-name="P13"><text:span text:style-name="T7">退還</text:span></text:p>
                  <text:p text:style-name="P13"><text:span text:style-name="T7">金額</text:span></text:p>
                </table:table-cell>
                <table:table-cell table:style-name="表格2.D1" office:value-type="string">
                  <text:p text:style-name="P17"/>
                </table:table-cell>
              </table:table-row>
            </table:table>
            <text:p text:style-name="P42"/>
            <text:p text:style-name="P42"/>
            <text:p text:style-name="P18"/>
          </table:table-cell>
        </table:table-row>
      </table:table>
      <text:p text:style-name="P6"><text:soft-page-break/><text:span text:style-name="T1">桃園市OO地政事務所受理「地政i領件」領件清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lass35" style:family="text"/>
    <style:style style:name="預設段落字型1" style:family="text"/>
    <style:style style:name="class38" style:family="text"/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class16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玉珍</meta:initial-creator>
    <dc:creator>方子威</dc:creator>
    <meta:editing-cycles>16</meta:editing-cycles>
    <meta:print-date>2020-07-13T01:43:00</meta:print-date>
    <meta:creation-date>2020-07-12T03:33:00</meta:creation-date>
    <dc:date>2020-07-14T03:28:00</dc:date>
    <meta:editing-duration>PT41S</meta:editing-duration>
    <meta:generator>OpenOffice.org/3.4.1$Win32 OpenOffice.org_project/341m1$Build-9593</meta:generator>
    <meta:document-statistic meta:table-count="3" meta:image-count="0" meta:object-count="0" meta:page-count="8" meta:paragraph-count="80" meta:word-count="1190" meta:character-count="1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