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808080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預設-notes">
      <style:graphic-properties draw:fill-color="#ffffff" fo:min-height="13.365cm"/>
    </style:style>
    <style:style style:name="pr2" style:family="presentation" style:parent-style-name="預設_20_1-notes">
      <style:graphic-properties draw:fill-color="#ffffff" fo:min-height="13.365cm"/>
    </style:style>
    <style:style style:name="co1" style:family="table-column">
      <style:table-column-properties style:column-width="1.289cm" style:use-optimal-column-width="false"/>
    </style:style>
    <style:style style:name="co2" style:family="table-column">
      <style:table-column-properties style:column-width="1.074cm" style:use-optimal-column-width="false"/>
    </style:style>
    <style:style style:name="co3" style:family="table-column">
      <style:table-column-properties style:column-width="2.456cm" style:use-optimal-column-width="false"/>
    </style:style>
    <style:style style:name="co4" style:family="table-column">
      <style:table-column-properties style:column-width="3.063cm" style:use-optimal-column-width="false"/>
    </style:style>
    <style:style style:name="co5" style:family="table-column">
      <style:table-column-properties style:column-width="3.064cm" style:use-optimal-column-width="false"/>
    </style:style>
    <style:style style:name="co6" style:family="table-column">
      <style:table-column-properties style:column-width="1.572cm" style:use-optimal-column-width="false"/>
    </style:style>
    <style:style style:name="co7" style:family="table-column">
      <style:table-column-properties style:column-width="1.31cm" style:use-optimal-column-width="false"/>
    </style:style>
    <style:style style:name="co8" style:family="table-column">
      <style:table-column-properties style:column-width="2.995cm" style:use-optimal-column-width="false"/>
    </style:style>
    <style:style style:name="co9" style:family="table-column">
      <style:table-column-properties style:column-width="2.671cm" style:use-optimal-column-width="false"/>
    </style:style>
    <style:style style:name="co10" style:family="table-column">
      <style:table-column-properties style:column-width="2.673cm" style:use-optimal-column-width="false"/>
    </style:style>
    <style:style style:name="ro1" style:family="table-row">
      <style:table-row-properties style:row-height="1.889cm"/>
    </style:style>
    <style:style style:name="ro2" style:family="table-row">
      <style:table-row-properties style:row-height="1.772cm"/>
    </style:style>
    <style:style style:name="ro3" style:family="table-row">
      <style:table-row-properties style:row-height="1.616cm"/>
    </style:style>
    <style:style style:name="ro4" style:family="table-row">
      <style:table-row-properties style:row-height="1.847cm"/>
    </style:style>
    <style:style style:name="ro5" style:family="table-row">
      <style:table-row-properties style:row-height="1.715cm"/>
    </style:style>
    <style:style style:name="ro6" style:family="table-row">
      <style:table-row-properties style:row-height="1.583cm"/>
    </style:style>
    <style:style style:name="ro7" style:family="table-row">
      <style:table-row-properties style:row-height="1.649cm"/>
    </style:style>
    <style:style style:name="ro8" style:family="table-row">
      <style:table-row-properties style:row-height="1.781cm"/>
    </style:style>
    <style:style style:name="ro9" style:family="table-row">
      <style:table-row-properties style:row-height="1.618cm"/>
    </style:style>
    <style:style style:name="ce1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solid" draw:fill-color="#cbc0a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1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2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solid" draw:fill-color="#f6f4f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solid" draw:fill-color="#dbd3c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5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6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7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8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9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0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1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2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3" style:family="table-cell">
      <style:graphic-properties draw:fill="solid" draw:fill-color="#e8e3d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70c0" style:text-line-through-style="none" fo:font-family="微軟正黑體" style:font-family-generic="swiss" fo:font-size="32pt" fo:letter-spacing="normal" fo:font-style="normal" style:text-underline-style="none" fo:font-weight="bold" style:font-family-asian="微軟正黑體" style:font-pitch-asian="fixe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70c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70c0" style:text-line-through-style="none" fo:font-family="微軟正黑體" style:font-family-generic="swiss" fo:font-size="20pt" fo:letter-spacing="normal" fo:font-style="normal" style:text-underline-style="none" fo:font-weight="bold" style:font-family-asian="微軟正黑體" style:font-pitch-asian="fixe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953735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953735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953735" style:text-line-through-style="none" fo:font-family="微軟正黑體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0000" style:text-line-through-style="none" fo:font-family="'Geometr415 Blk BT'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1">
        <office:forms form:automatic-focus="false" form:apply-design-mode="false"/>
        <draw:custom-shape draw:name="矩形 1" draw:style-name="gr1" draw:text-style-name="P1" draw:layer="layout" svg:width="16.932cm" svg:height="19.049cm" svg:x="16.933cm" svg:y="0cm">
          <text:p/>
          <draw:enhanced-geometry svg:viewBox="0 0 21600 21600" draw:type="rectangle" draw:enhanced-path="M 0 0 L 21600 0 21600 21600 0 21600 0 0 Z N"/>
        </draw:custom-shape>
        <draw:custom-shape draw:name="文字方塊 6" draw:style-name="gr2" draw:text-style-name="P1" draw:layer="layout" svg:width="5.395cm" svg:height="0.927cm" svg:x="28.265cm" svg:y="18.042cm">
          <text:p text:style-name="P2"><text:span text:style-name="T1">均價單位：萬元</text:span><text:span text:style-name="T1">/</text:span><text:span text:style-name="T1">坪</text:span></text:p>
          <draw:enhanced-geometry svg:viewBox="0 0 21600 21600" draw:type="rectangle" draw:enhanced-path="M 0 0 L 21600 0 21600 21600 0 21600 0 0 Z N"/>
        </draw:custom-shape>
        <draw:frame draw:name="圖表 9" draw:style-name="gr3" draw:text-style-name="P3" draw:layer="layout" svg:width="16.482cm" svg:height="8.493cm" svg:x="17.063cm" svg:y="9.6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name="圖表 7" draw:style-name="gr3" draw:text-style-name="P3" draw:layer="layout" svg:width="16.482cm" svg:height="8.493cm" svg:x="17.116cm" svg:y="0.65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>
        <draw:custom-shape draw:name="文字方塊 2" draw:style-name="gr5" draw:text-style-name="P1" draw:layer="layout" svg:width="20.72cm" svg:height="2.959cm" svg:x="6.559cm" svg:y="0.463cm">
          <text:p text:style-name="P2"><text:span text:style-name="T2">110</text:span><text:span text:style-name="T2">年</text:span><text:span text:style-name="T2">9</text:span><text:span text:style-name="T2">月捷運桃園機場線 <text:s/>沿線實價統計</text:span></text:p>
          <draw:enhanced-geometry svg:viewBox="0 0 21600 21600" draw:type="rectangle" draw:enhanced-path="M 0 0 L 21600 0 21600 21600 0 21600 0 0 Z N"/>
        </draw:custom-shape>
        <draw:custom-shape draw:name="文字方塊 3" draw:style-name="gr5" draw:text-style-name="P1" draw:layer="layout" svg:width="6.089cm" svg:height="0.843cm" svg:x="27.777cm" svg:y="1.08cm">
          <text:p text:style-name="P2"><text:span text:style-name="T3">（均價單位：萬元／坪）</text:span></text:p>
          <draw:enhanced-geometry svg:viewBox="0 0 21600 21600" draw:type="rectangle" draw:enhanced-path="M 0 0 L 21600 0 21600 21600 0 21600 0 0 Z N"/>
        </draw:custom-shape>
        <draw:custom-shape draw:name="文字方塊 5" draw:style-name="gr5" draw:text-style-name="P1" draw:layer="layout" svg:width="10.713cm" svg:height="1.435cm" svg:x="1.459cm" svg:y="17.667cm">
          <text:p text:style-name="P2"><text:span text:style-name="T4">※</text:span><text:span text:style-name="T4">資料統計範圍為各捷運站</text:span><text:span text:style-name="T4">1</text:span><text:span text:style-name="T4">公里內區域</text:span></text:p>
          <text:p text:style-name="P2"><text:span text:style-name="T4">※</text:span><text:span text:style-name="T4">剔除店面及特殊交易物件</text:span></text:p>
          <draw:enhanced-geometry svg:viewBox="0 0 21600 21600" draw:type="rectangle" draw:enhanced-path="M 0 0 L 21600 0 21600 21600 0 21600 0 0 Z N"/>
        </draw:custom-shape>
        <draw:frame draw:name="表格 7" draw:style-name="standard" draw:layer="layout" svg:width="29.323cm" svg:height="15.469cm" svg:x="2.342cm" svg:y="2.24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2">
              <table:table-cell table:style-name="ce1" table:number-columns-spanned="3"/>
              <table:covered-table-cell/>
              <table:covered-table-cell/>
              <table:table-cell table:style-name="ce3">
                <text:p text:style-name="P4"><text:span text:style-name="T5">A2</text:span></text:p>
              </table:table-cell>
              <table:table-cell table:style-name="ce4">
                <text:p text:style-name="P4"><text:span text:style-name="T5">A3</text:span></text:p>
              </table:table-cell>
              <table:table-cell table:style-name="ce5">
                <text:p text:style-name="P4"><text:span text:style-name="T5">A4</text:span></text:p>
              </table:table-cell>
              <table:table-cell table:style-name="ce6">
                <text:p text:style-name="P4"><text:span text:style-name="T5">A5</text:span></text:p>
              </table:table-cell>
              <table:table-cell table:style-name="ce7">
                <text:p text:style-name="P4"><text:span text:style-name="T5">A6</text:span></text:p>
              </table:table-cell>
              <table:table-cell table:style-name="ce8">
                <text:p text:style-name="P5"><text:span text:style-name="T5">A7</text:span></text:p>
              </table:table-cell>
              <table:table-cell table:style-name="ce9">
                <text:p text:style-name="P5"><text:span text:style-name="T5">A8</text:span></text:p>
              </table:table-cell>
              <table:table-cell table:style-name="ce10">
                <text:p text:style-name="P5"><text:span text:style-name="T5">A9</text:span></text:p>
              </table:table-cell>
            </table:table-row>
            <table:table-row table:style-name="ro2">
              <table:table-cell table:style-name="ce11" table:number-rows-spanned="4">
                <text:p text:style-name="P6"><text:span text:style-name="T6">透天厝</text:span></text:p>
              </table:table-cell>
              <table:table-cell table:style-name="ce12" table:number-rows-spanned="2">
                <text:p text:style-name="P4"><text:span text:style-name="T7">本月</text:span></text:p>
              </table:table-cell>
              <table:table-cell table:style-name="ce13">
                <text:p text:style-name="P4"><text:span text:style-name="T7">均價</text:span></text:p>
              </table:table-cell>
              <table:table-cell table:style-name="ce14">
                <text:p text:style-name="P4"><text:span text:style-name="T8">-</text:span></text:p>
              </table:table-cell>
              <table:table-cell table:style-name="ce15">
                <text:p text:style-name="P5"><text:span text:style-name="T8">-</text:span></text:p>
              </table:table-cell>
              <table:table-cell table:style-name="ce16">
                <text:p text:style-name="P4"><text:span text:style-name="T8">-</text:span></text:p>
              </table:table-cell>
              <table:table-cell table:style-name="ce17">
                <text:p text:style-name="P5"><text:span text:style-name="T8">-</text:span></text:p>
              </table:table-cell>
              <table:table-cell table:style-name="ce18">
                <text:p text:style-name="P7"><text:span text:style-name="T8">63.4</text:span></text:p>
              </table:table-cell>
              <table:table-cell table:style-name="ce19">
                <text:p text:style-name="P4"><text:span text:style-name="T8">-</text:span></text:p>
              </table:table-cell>
              <table:table-cell table:style-name="ce20">
                <text:p text:style-name="P4"><text:span text:style-name="T8">-</text:span></text:p>
              </table:table-cell>
              <table:table-cell table:style-name="ce21">
                <text:p text:style-name="P4"><text:span text:style-name="T8">-</text:span></text:p>
              </table:table-cell>
            </table:table-row>
            <table:table-row table:style-name="ro3" table:default-cell-style-name="ce2">
              <table:covered-table-cell/>
              <table:covered-table-cell/>
              <table:table-cell table:style-name="ce22">
                <text:p text:style-name="P4"><text:span text:style-name="T7">案量</text:span></text:p>
              </table:table-cell>
              <table:table-cell table:style-name="ce23">
                <text:p text:style-name="P4"><text:span text:style-name="T8">-</text:span></text:p>
              </table:table-cell>
              <table:table-cell table:style-name="ce24">
                <text:p text:style-name="P5"><text:span text:style-name="T8">-</text:span></text:p>
              </table:table-cell>
              <table:table-cell table:style-name="ce25">
                <text:p text:style-name="P4"><text:span text:style-name="T8">-</text:span></text:p>
              </table:table-cell>
              <table:table-cell table:style-name="ce26">
                <text:p text:style-name="P5"><text:span text:style-name="T8">-</text:span></text:p>
              </table:table-cell>
              <table:table-cell table:style-name="ce27">
                <text:p text:style-name="P7"><text:span text:style-name="T8">1</text:span></text:p>
              </table:table-cell>
              <table:table-cell table:style-name="ce28">
                <text:p text:style-name="P4"><text:span text:style-name="T8">-</text:span></text:p>
              </table:table-cell>
              <table:table-cell table:style-name="ce29">
                <text:p text:style-name="P4"><text:span text:style-name="T8">-</text:span></text:p>
              </table:table-cell>
              <table:table-cell table:style-name="ce30">
                <text:p text:style-name="P4"><text:span text:style-name="T8">-</text:span></text:p>
              </table:table-cell>
            </table:table-row>
            <table:table-row table:style-name="ro4">
              <table:covered-table-cell table:style-name="ce2"/>
              <table:table-cell table:style-name="ce31" table:number-rows-spanned="2">
                <text:p text:style-name="P7"><text:span text:style-name="T7">前</text:span><text:span text:style-name="T7">6</text:span><text:span text:style-name="T7">月</text:span></text:p>
              </table:table-cell>
              <table:table-cell table:style-name="ce32">
                <text:p text:style-name="P4"><text:span text:style-name="T7">均價</text:span></text:p>
              </table:table-cell>
              <table:table-cell table:style-name="ce33">
                <text:p text:style-name="P4"><text:span text:style-name="T8">-</text:span></text:p>
              </table:table-cell>
              <table:table-cell table:style-name="ce34">
                <text:p text:style-name="P7"><text:span text:style-name="T8">52.8</text:span></text:p>
              </table:table-cell>
              <table:table-cell table:style-name="ce35">
                <text:p text:style-name="P4"><text:span text:style-name="T8">-</text:span></text:p>
              </table:table-cell>
              <table:table-cell table:style-name="ce36">
                <text:p text:style-name="P7"><text:span text:style-name="T8">42.7</text:span></text:p>
              </table:table-cell>
              <table:table-cell table:style-name="ce37">
                <text:p text:style-name="P7"><text:span text:style-name="T8">39.8</text:span></text:p>
              </table:table-cell>
              <table:table-cell table:style-name="ce38">
                <text:p text:style-name="P4"><text:span text:style-name="T8">-</text:span></text:p>
              </table:table-cell>
              <table:table-cell table:style-name="ce39">
                <text:p text:style-name="P4"><text:span text:style-name="T8">31.7</text:span></text:p>
              </table:table-cell>
              <table:table-cell table:style-name="ce40">
                <text:p text:style-name="P4"><text:span text:style-name="T8">-</text:span></text:p>
              </table:table-cell>
            </table:table-row>
            <table:table-row table:style-name="ro5" table:default-cell-style-name="ce2">
              <table:covered-table-cell/>
              <table:covered-table-cell/>
              <table:table-cell table:style-name="ce41">
                <text:p text:style-name="P4"><text:span text:style-name="T7">均量</text:span></text:p>
              </table:table-cell>
              <table:table-cell table:style-name="ce42">
                <text:p text:style-name="P4"><text:span text:style-name="T8">-</text:span></text:p>
              </table:table-cell>
              <table:table-cell table:style-name="ce43">
                <text:p text:style-name="P7"><text:span text:style-name="T8">1.3</text:span></text:p>
              </table:table-cell>
              <table:table-cell table:style-name="ce44">
                <text:p text:style-name="P4"><text:span text:style-name="T8">-</text:span></text:p>
              </table:table-cell>
              <table:table-cell table:style-name="ce45">
                <text:p text:style-name="P7"><text:span text:style-name="T8">0.3</text:span></text:p>
              </table:table-cell>
              <table:table-cell table:style-name="ce46">
                <text:p text:style-name="P7"><text:span text:style-name="T8">2</text:span></text:p>
              </table:table-cell>
              <table:table-cell table:style-name="ce47">
                <text:p text:style-name="P4"><text:span text:style-name="T8">-</text:span></text:p>
              </table:table-cell>
              <table:table-cell table:style-name="ce48">
                <text:p text:style-name="P4"><text:span text:style-name="T8">0.8</text:span></text:p>
              </table:table-cell>
              <table:table-cell table:style-name="ce49">
                <text:p text:style-name="P4"><text:span text:style-name="T8">-</text:span></text:p>
              </table:table-cell>
            </table:table-row>
            <table:table-row table:style-name="ro6">
              <table:table-cell table:style-name="ce50" table:number-rows-spanned="4">
                <text:p text:style-name="P4"><text:span text:style-name="T9">大樓</text:span></text:p>
                <text:p text:style-name="P4"><text:span text:style-name="T9">/</text:span></text:p>
                <text:p text:style-name="P4"><text:span text:style-name="T9">華廈</text:span></text:p>
              </table:table-cell>
              <table:table-cell table:style-name="ce51" table:number-rows-spanned="2">
                <text:p text:style-name="P4"><text:span text:style-name="T10">本月</text:span></text:p>
              </table:table-cell>
              <table:table-cell table:style-name="ce52">
                <text:p text:style-name="P4"><text:span text:style-name="T10">均價</text:span></text:p>
              </table:table-cell>
              <table:table-cell table:style-name="ce53">
                <text:p text:style-name="P4"><text:span text:style-name="T11">46.32</text:span></text:p>
              </table:table-cell>
              <table:table-cell table:style-name="ce54">
                <text:p text:style-name="P7"><text:span text:style-name="T11">42.9</text:span></text:p>
              </table:table-cell>
              <table:table-cell table:style-name="ce55">
                <text:p text:style-name="P7"><text:span text:style-name="T11">45.8</text:span></text:p>
              </table:table-cell>
              <table:table-cell table:style-name="ce56">
                <text:p text:style-name="P7"><text:span text:style-name="T11">41.1</text:span></text:p>
              </table:table-cell>
              <table:table-cell table:style-name="ce57">
                <text:p text:style-name="P7"><text:span text:style-name="T11">32.1</text:span></text:p>
              </table:table-cell>
              <table:table-cell table:style-name="ce58">
                <text:p text:style-name="P7"><text:span text:style-name="T11">22.9</text:span></text:p>
              </table:table-cell>
              <table:table-cell table:style-name="ce59">
                <text:p text:style-name="P4"><text:span text:style-name="T11">35.8</text:span></text:p>
              </table:table-cell>
              <table:table-cell table:style-name="ce60">
                <text:p text:style-name="P7"><text:span text:style-name="T11">31.9</text:span></text:p>
              </table:table-cell>
            </table:table-row>
            <table:table-row table:style-name="ro7" table:default-cell-style-name="ce2">
              <table:covered-table-cell/>
              <table:covered-table-cell/>
              <table:table-cell table:style-name="ce61">
                <text:p text:style-name="P4"><text:span text:style-name="T10">案量</text:span></text:p>
              </table:table-cell>
              <table:table-cell table:style-name="ce62">
                <text:p text:style-name="P4"><text:span text:style-name="T11">22</text:span></text:p>
              </table:table-cell>
              <table:table-cell table:style-name="ce63">
                <text:p text:style-name="P7"><text:span text:style-name="T11">31</text:span></text:p>
              </table:table-cell>
              <table:table-cell table:style-name="ce64">
                <text:p text:style-name="P7"><text:span text:style-name="T11">57</text:span></text:p>
              </table:table-cell>
              <table:table-cell table:style-name="ce65">
                <text:p text:style-name="P7"><text:span text:style-name="T11">29</text:span></text:p>
              </table:table-cell>
              <table:table-cell table:style-name="ce66">
                <text:p text:style-name="P7"><text:span text:style-name="T11">12</text:span></text:p>
              </table:table-cell>
              <table:table-cell table:style-name="ce67">
                <text:p text:style-name="P7"><text:span text:style-name="T11">47</text:span></text:p>
              </table:table-cell>
              <table:table-cell table:style-name="ce68">
                <text:p text:style-name="P4"><text:span text:style-name="T11">31</text:span></text:p>
              </table:table-cell>
              <table:table-cell table:style-name="ce69">
                <text:p text:style-name="P7"><text:span text:style-name="T11">23</text:span></text:p>
              </table:table-cell>
            </table:table-row>
            <table:table-row table:style-name="ro8">
              <table:covered-table-cell table:style-name="ce2"/>
              <table:table-cell table:style-name="ce70" table:number-rows-spanned="2">
                <text:p text:style-name="P7"><text:span text:style-name="T10">前</text:span><text:span text:style-name="T10">6</text:span><text:span text:style-name="T10">月</text:span></text:p>
              </table:table-cell>
              <table:table-cell table:style-name="ce71">
                <text:p text:style-name="P4"><text:span text:style-name="T10">均價</text:span></text:p>
              </table:table-cell>
              <table:table-cell table:style-name="ce72">
                <text:p text:style-name="P4"><text:span text:style-name="T11">44.46</text:span></text:p>
              </table:table-cell>
              <table:table-cell table:style-name="ce73">
                <text:p text:style-name="P7"><text:span text:style-name="T11">45.3</text:span></text:p>
              </table:table-cell>
              <table:table-cell table:style-name="ce74">
                <text:p text:style-name="P7"><text:span text:style-name="T11">45.6</text:span></text:p>
              </table:table-cell>
              <table:table-cell table:style-name="ce75">
                <text:p text:style-name="P7"><text:span text:style-name="T11">41</text:span></text:p>
              </table:table-cell>
              <table:table-cell table:style-name="ce76">
                <text:p text:style-name="P7"><text:span text:style-name="T11">30.9</text:span></text:p>
              </table:table-cell>
              <table:table-cell table:style-name="ce77">
                <text:p text:style-name="P7"><text:span text:style-name="T11">21.1</text:span></text:p>
              </table:table-cell>
              <table:table-cell table:style-name="ce78">
                <text:p text:style-name="P7"><text:span text:style-name="T11">32.5</text:span></text:p>
              </table:table-cell>
              <table:table-cell table:style-name="ce79">
                <text:p text:style-name="P7"><text:span text:style-name="T11">32.6</text:span></text:p>
              </table:table-cell>
            </table:table-row>
            <table:table-row table:style-name="ro9" table:default-cell-style-name="ce2">
              <table:covered-table-cell/>
              <table:covered-table-cell/>
              <table:table-cell table:style-name="ce80">
                <text:p text:style-name="P4"><text:span text:style-name="T10">均量</text:span></text:p>
              </table:table-cell>
              <table:table-cell table:style-name="ce81">
                <text:p text:style-name="P4"><text:span text:style-name="T11">37.5</text:span></text:p>
              </table:table-cell>
              <table:table-cell table:style-name="ce82">
                <text:p text:style-name="P7"><text:span text:style-name="T11">69.7</text:span></text:p>
              </table:table-cell>
              <table:table-cell table:style-name="ce83">
                <text:p text:style-name="P7"><text:span text:style-name="T11">75.5</text:span></text:p>
              </table:table-cell>
              <table:table-cell table:style-name="ce84">
                <text:p text:style-name="P7"><text:span text:style-name="T11">58.8</text:span></text:p>
              </table:table-cell>
              <table:table-cell table:style-name="ce85">
                <text:p text:style-name="P7"><text:span text:style-name="T11">20.8</text:span></text:p>
              </table:table-cell>
              <table:table-cell table:style-name="ce86">
                <text:p text:style-name="P7"><text:span text:style-name="T11">33.7</text:span></text:p>
              </table:table-cell>
              <table:table-cell table:style-name="ce87">
                <text:p text:style-name="P7"><text:span text:style-name="T11">27.8</text:span></text:p>
              </table:table-cell>
              <table:table-cell table:style-name="ce88">
                <text:p text:style-name="P7"><text:span text:style-name="T11">37.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>
        <draw:custom-shape draw:name="文字方塊 2" draw:style-name="gr5" draw:text-style-name="P1" draw:layer="layout" svg:width="20.72cm" svg:height="2.959cm" svg:x="6.559cm" svg:y="0.463cm">
          <text:p text:style-name="P2"><text:span text:style-name="T2">110</text:span><text:span text:style-name="T2">年</text:span><text:span text:style-name="T2">9</text:span><text:span text:style-name="T2">月捷運桃園機場線 <text:s/>沿線實價統計</text:span></text:p>
          <draw:enhanced-geometry svg:viewBox="0 0 21600 21600" draw:type="rectangle" draw:enhanced-path="M 0 0 L 21600 0 21600 21600 0 21600 0 0 Z N"/>
        </draw:custom-shape>
        <draw:custom-shape draw:name="文字方塊 3" draw:style-name="gr5" draw:text-style-name="P1" draw:layer="layout" svg:width="6.089cm" svg:height="0.843cm" svg:x="27.777cm" svg:y="1.08cm">
          <text:p text:style-name="P2"><text:span text:style-name="T3">（均價單位：萬元／坪）</text:span></text:p>
          <draw:enhanced-geometry svg:viewBox="0 0 21600 21600" draw:type="rectangle" draw:enhanced-path="M 0 0 L 21600 0 21600 21600 0 21600 0 0 Z N"/>
        </draw:custom-shape>
        <draw:custom-shape draw:name="文字方塊 5" draw:style-name="gr5" draw:text-style-name="P1" draw:layer="layout" svg:width="10.713cm" svg:height="1.435cm" svg:x="1.459cm" svg:y="17.667cm">
          <text:p text:style-name="P2"><text:span text:style-name="T4">※</text:span><text:span text:style-name="T4">資料統計範圍為各捷運站</text:span><text:span text:style-name="T4">1</text:span><text:span text:style-name="T4">公里內區域</text:span></text:p>
          <text:p text:style-name="P2"><text:span text:style-name="T4">※</text:span><text:span text:style-name="T4">剔除店面及特殊交易物件</text:span></text:p>
          <draw:enhanced-geometry svg:viewBox="0 0 21600 21600" draw:type="rectangle" draw:enhanced-path="M 0 0 L 21600 0 21600 21600 0 21600 0 0 Z N"/>
        </draw:custom-shape>
        <draw:frame draw:name="表格 7" draw:style-name="standard" draw:layer="layout" svg:width="29.917cm" svg:height="15.469cm" svg:x="2.012cm" svg:y="2.243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1" table:default-cell-style-name="ce2">
              <table:table-cell table:style-name="ce1" table:number-columns-spanned="3"/>
              <table:covered-table-cell/>
              <table:covered-table-cell/>
              <table:table-cell table:style-name="ce89">
                <text:p text:style-name="P4"><text:span text:style-name="T5">A10</text:span></text:p>
              </table:table-cell>
              <table:table-cell table:style-name="ce90">
                <text:p text:style-name="P4"><text:span text:style-name="T5">A11</text:span></text:p>
              </table:table-cell>
              <table:table-cell table:style-name="ce91">
                <text:p text:style-name="P5"><text:span text:style-name="T5">A15</text:span></text:p>
              </table:table-cell>
              <table:table-cell table:style-name="ce92">
                <text:p text:style-name="P5"><text:span text:style-name="T5">A16</text:span></text:p>
              </table:table-cell>
              <table:table-cell table:style-name="ce93">
                <text:p text:style-name="P5"><text:span text:style-name="T5">A17</text:span></text:p>
              </table:table-cell>
              <table:table-cell table:style-name="ce94">
                <text:p text:style-name="P5"><text:span text:style-name="T5">A18</text:span></text:p>
              </table:table-cell>
              <table:table-cell table:style-name="ce95">
                <text:p text:style-name="P5"><text:span text:style-name="T5">A19</text:span></text:p>
              </table:table-cell>
              <table:table-cell table:style-name="ce96">
                <text:p text:style-name="P5"><text:span text:style-name="T5">A20</text:span></text:p>
              </table:table-cell>
              <table:table-cell table:style-name="ce97">
                <text:p text:style-name="P5"><text:span text:style-name="T5">A21</text:span></text:p>
              </table:table-cell>
            </table:table-row>
            <table:table-row table:style-name="ro2">
              <table:table-cell table:style-name="ce98" table:number-rows-spanned="4">
                <text:p text:style-name="P6"><text:span text:style-name="T6">透天厝</text:span></text:p>
              </table:table-cell>
              <table:table-cell table:style-name="ce99" table:number-rows-spanned="2">
                <text:p text:style-name="P4"><text:span text:style-name="T7">本月</text:span></text:p>
              </table:table-cell>
              <table:table-cell table:style-name="ce100">
                <text:p text:style-name="P4"><text:span text:style-name="T7">均價</text:span></text:p>
              </table:table-cell>
              <table:table-cell table:style-name="ce101">
                <text:p text:style-name="P4"><text:span text:style-name="T8">23.8</text:span></text:p>
              </table:table-cell>
              <table:table-cell table:style-name="ce102">
                <text:p text:style-name="P4"><text:span text:style-name="T8">-</text:span></text:p>
              </table:table-cell>
              <table:table-cell table:style-name="ce103">
                <text:p text:style-name="P4"><text:span text:style-name="T8">12.3</text:span></text:p>
              </table:table-cell>
              <table:table-cell table:style-name="ce104">
                <text:p text:style-name="P4"><text:span text:style-name="T8">16.8</text:span></text:p>
              </table:table-cell>
              <table:table-cell table:style-name="ce105">
                <text:p text:style-name="P4"><text:span text:style-name="T8">30.5</text:span></text:p>
              </table:table-cell>
              <table:table-cell table:style-name="ce106">
                <text:p text:style-name="P4"><text:span text:style-name="T8">-</text:span></text:p>
              </table:table-cell>
              <table:table-cell table:style-name="ce107">
                <text:p text:style-name="P4"><text:span text:style-name="T8">-</text:span></text:p>
              </table:table-cell>
              <table:table-cell table:style-name="ce108">
                <text:p text:style-name="P4"><text:span text:style-name="T8">24.6</text:span></text:p>
              </table:table-cell>
              <table:table-cell table:style-name="ce109">
                <text:p text:style-name="P4"><text:span text:style-name="T8">33.3</text:span></text:p>
              </table:table-cell>
            </table:table-row>
            <table:table-row table:style-name="ro3" table:default-cell-style-name="ce2">
              <table:covered-table-cell/>
              <table:covered-table-cell/>
              <table:table-cell table:style-name="ce110">
                <text:p text:style-name="P4"><text:span text:style-name="T7">案量</text:span></text:p>
              </table:table-cell>
              <table:table-cell table:style-name="ce111">
                <text:p text:style-name="P4"><text:span text:style-name="T8">1</text:span></text:p>
              </table:table-cell>
              <table:table-cell table:style-name="ce112">
                <text:p text:style-name="P5"><text:span text:style-name="T8">-</text:span></text:p>
              </table:table-cell>
              <table:table-cell table:style-name="ce113">
                <text:p text:style-name="P4"><text:span text:style-name="T8">1</text:span></text:p>
              </table:table-cell>
              <table:table-cell table:style-name="ce114">
                <text:p text:style-name="P5"><text:span text:style-name="T8">1</text:span></text:p>
              </table:table-cell>
              <table:table-cell table:style-name="ce115">
                <text:p text:style-name="P4"><text:span text:style-name="T8">4</text:span></text:p>
              </table:table-cell>
              <table:table-cell table:style-name="ce116">
                <text:p text:style-name="P5"><text:span text:style-name="T8">-</text:span></text:p>
              </table:table-cell>
              <table:table-cell table:style-name="ce117">
                <text:p text:style-name="P5"><text:span text:style-name="T8">-</text:span></text:p>
              </table:table-cell>
              <table:table-cell table:style-name="ce118">
                <text:p text:style-name="P4"><text:span text:style-name="T8">2</text:span></text:p>
              </table:table-cell>
              <table:table-cell table:style-name="ce119">
                <text:p text:style-name="P4"><text:span text:style-name="T8">1</text:span></text:p>
              </table:table-cell>
            </table:table-row>
            <table:table-row table:style-name="ro4">
              <table:covered-table-cell table:style-name="ce2"/>
              <table:table-cell table:style-name="ce120" table:number-rows-spanned="2">
                <text:p text:style-name="P7"><text:span text:style-name="T7">前</text:span><text:span text:style-name="T7">6</text:span><text:span text:style-name="T7">月</text:span></text:p>
              </table:table-cell>
              <table:table-cell table:style-name="ce121">
                <text:p text:style-name="P4"><text:span text:style-name="T7">均價</text:span></text:p>
              </table:table-cell>
              <table:table-cell table:style-name="ce122">
                <text:p text:style-name="P4"><text:span text:style-name="T8">23.1</text:span></text:p>
              </table:table-cell>
              <table:table-cell table:style-name="ce123">
                <text:p text:style-name="P4"><text:span text:style-name="T8">-</text:span></text:p>
              </table:table-cell>
              <table:table-cell table:style-name="ce124">
                <text:p text:style-name="P4"><text:span text:style-name="T8">17.3</text:span></text:p>
              </table:table-cell>
              <table:table-cell table:style-name="ce125">
                <text:p text:style-name="P4"><text:span text:style-name="T8">17.0</text:span></text:p>
              </table:table-cell>
              <table:table-cell table:style-name="ce126">
                <text:p text:style-name="P4"><text:span text:style-name="T8">26.7</text:span></text:p>
              </table:table-cell>
              <table:table-cell table:style-name="ce127">
                <text:p text:style-name="P4"><text:span text:style-name="T8">20.3</text:span></text:p>
              </table:table-cell>
              <table:table-cell table:style-name="ce128">
                <text:p text:style-name="P5"><text:span text:style-name="T8">20.2</text:span></text:p>
              </table:table-cell>
              <table:table-cell table:style-name="ce129">
                <text:p text:style-name="P4"><text:span text:style-name="T8">24.6</text:span></text:p>
              </table:table-cell>
              <table:table-cell table:style-name="ce130">
                <text:p text:style-name="P4"><text:span text:style-name="T8">33.3</text:span></text:p>
              </table:table-cell>
            </table:table-row>
            <table:table-row table:style-name="ro5" table:default-cell-style-name="ce2">
              <table:covered-table-cell/>
              <table:covered-table-cell/>
              <table:table-cell table:style-name="ce131">
                <text:p text:style-name="P4"><text:span text:style-name="T7">均量</text:span></text:p>
              </table:table-cell>
              <table:table-cell table:style-name="ce132">
                <text:p text:style-name="P4"><text:span text:style-name="T8">0.5</text:span></text:p>
              </table:table-cell>
              <table:table-cell table:style-name="ce133">
                <text:p text:style-name="P5"><text:span text:style-name="T8">-</text:span></text:p>
              </table:table-cell>
              <table:table-cell table:style-name="ce134">
                <text:p text:style-name="P4"><text:span text:style-name="T8">1</text:span></text:p>
              </table:table-cell>
              <table:table-cell table:style-name="ce135">
                <text:p text:style-name="P4"><text:span text:style-name="T8">0.3</text:span></text:p>
              </table:table-cell>
              <table:table-cell table:style-name="ce136">
                <text:p text:style-name="P4"><text:span text:style-name="T8">2.8</text:span></text:p>
              </table:table-cell>
              <table:table-cell table:style-name="ce137">
                <text:p text:style-name="P4"><text:span text:style-name="T8">0.2</text:span></text:p>
              </table:table-cell>
              <table:table-cell table:style-name="ce138">
                <text:p text:style-name="P5"><text:span text:style-name="T8">0.2</text:span></text:p>
              </table:table-cell>
              <table:table-cell table:style-name="ce139">
                <text:p text:style-name="P4"><text:span text:style-name="T8">0.3</text:span></text:p>
              </table:table-cell>
              <table:table-cell table:style-name="ce140">
                <text:p text:style-name="P4"><text:span text:style-name="T8">0.2</text:span></text:p>
              </table:table-cell>
            </table:table-row>
            <table:table-row table:style-name="ro6">
              <table:table-cell table:style-name="ce141" table:number-rows-spanned="4">
                <text:p text:style-name="P4"><text:span text:style-name="T9">大樓</text:span></text:p>
                <text:p text:style-name="P4"><text:span text:style-name="T9">/</text:span></text:p>
                <text:p text:style-name="P4"><text:span text:style-name="T9">華廈</text:span></text:p>
              </table:table-cell>
              <table:table-cell table:style-name="ce142" table:number-rows-spanned="2">
                <text:p text:style-name="P4"><text:span text:style-name="T10">本月</text:span></text:p>
              </table:table-cell>
              <table:table-cell table:style-name="ce143">
                <text:p text:style-name="P4"><text:span text:style-name="T10">均價</text:span></text:p>
              </table:table-cell>
              <table:table-cell table:style-name="ce144">
                <text:p text:style-name="P7"><text:span text:style-name="T11">-</text:span></text:p>
              </table:table-cell>
              <table:table-cell table:style-name="ce145">
                <text:p text:style-name="P7"><text:span text:style-name="T11">-</text:span></text:p>
              </table:table-cell>
              <table:table-cell table:style-name="ce146">
                <text:p text:style-name="P7"><text:span text:style-name="T11">15.9</text:span></text:p>
              </table:table-cell>
              <table:table-cell table:style-name="ce147">
                <text:p text:style-name="P7"><text:span text:style-name="T11">-</text:span></text:p>
              </table:table-cell>
              <table:table-cell table:style-name="ce148">
                <text:p text:style-name="P4"><text:span text:style-name="T11">25.1</text:span></text:p>
              </table:table-cell>
              <table:table-cell table:style-name="ce149">
                <text:p text:style-name="P7"><text:span text:style-name="T11">31.4</text:span></text:p>
              </table:table-cell>
              <table:table-cell table:style-name="ce150">
                <text:p text:style-name="P7"><text:span text:style-name="T11">30.0</text:span></text:p>
              </table:table-cell>
              <table:table-cell table:style-name="ce151">
                <text:p text:style-name="P7"><text:span text:style-name="T11">-</text:span></text:p>
              </table:table-cell>
              <table:table-cell table:style-name="ce152">
                <text:p text:style-name="P7"><text:span text:style-name="T11">21.5</text:span></text:p>
              </table:table-cell>
            </table:table-row>
            <table:table-row table:style-name="ro7" table:default-cell-style-name="ce2">
              <table:covered-table-cell/>
              <table:covered-table-cell/>
              <table:table-cell table:style-name="ce153">
                <text:p text:style-name="P4"><text:span text:style-name="T10">案量</text:span></text:p>
              </table:table-cell>
              <table:table-cell table:style-name="ce154">
                <text:p text:style-name="P7"><text:span text:style-name="T11">-</text:span></text:p>
              </table:table-cell>
              <table:table-cell table:style-name="ce155">
                <text:p text:style-name="P7"><text:span text:style-name="T11">-</text:span></text:p>
              </table:table-cell>
              <table:table-cell table:style-name="ce156">
                <text:p text:style-name="P7"><text:span text:style-name="T11">1</text:span></text:p>
              </table:table-cell>
              <table:table-cell table:style-name="ce157">
                <text:p text:style-name="P7"><text:span text:style-name="T11">-</text:span></text:p>
              </table:table-cell>
              <table:table-cell table:style-name="ce158">
                <text:p text:style-name="P4"><text:span text:style-name="T11">7</text:span></text:p>
              </table:table-cell>
              <table:table-cell table:style-name="ce159">
                <text:p text:style-name="P7"><text:span text:style-name="T11">30</text:span></text:p>
              </table:table-cell>
              <table:table-cell table:style-name="ce160">
                <text:p text:style-name="P7"><text:span text:style-name="T11">22</text:span></text:p>
              </table:table-cell>
              <table:table-cell table:style-name="ce161">
                <text:p text:style-name="P7"><text:span text:style-name="T11">-</text:span></text:p>
              </table:table-cell>
              <table:table-cell table:style-name="ce162">
                <text:p text:style-name="P7"><text:span text:style-name="T11">41</text:span></text:p>
              </table:table-cell>
            </table:table-row>
            <table:table-row table:style-name="ro8">
              <table:covered-table-cell table:style-name="ce2"/>
              <table:table-cell table:style-name="ce163" table:number-rows-spanned="2">
                <text:p text:style-name="P7"><text:span text:style-name="T10">前</text:span><text:span text:style-name="T10">6</text:span><text:span text:style-name="T10">月</text:span></text:p>
              </table:table-cell>
              <table:table-cell table:style-name="ce164">
                <text:p text:style-name="P4"><text:span text:style-name="T10">均價</text:span></text:p>
              </table:table-cell>
              <table:table-cell table:style-name="ce165">
                <text:p text:style-name="P7"><text:span text:style-name="T11">21.3</text:span></text:p>
              </table:table-cell>
              <table:table-cell table:style-name="ce166">
                <text:p text:style-name="P7"><text:span text:style-name="T11">-</text:span></text:p>
              </table:table-cell>
              <table:table-cell table:style-name="ce167">
                <text:p text:style-name="P7"><text:span text:style-name="T11">14.4</text:span></text:p>
              </table:table-cell>
              <table:table-cell table:style-name="ce168">
                <text:p text:style-name="P7"><text:span text:style-name="T11">-</text:span></text:p>
              </table:table-cell>
              <table:table-cell table:style-name="ce169">
                <text:p text:style-name="P7"><text:span text:style-name="T11">25.6</text:span></text:p>
              </table:table-cell>
              <table:table-cell table:style-name="ce170">
                <text:p text:style-name="P7"><text:span text:style-name="T11">33.4</text:span></text:p>
              </table:table-cell>
              <table:table-cell table:style-name="ce171">
                <text:p text:style-name="P7"><text:span text:style-name="T11">29.2</text:span></text:p>
              </table:table-cell>
              <table:table-cell table:style-name="ce172">
                <text:p text:style-name="P7"><text:span text:style-name="T11">-</text:span></text:p>
              </table:table-cell>
              <table:table-cell table:style-name="ce173">
                <text:p text:style-name="P7"><text:span text:style-name="T11">21.9</text:span></text:p>
              </table:table-cell>
            </table:table-row>
            <table:table-row table:style-name="ro9" table:default-cell-style-name="ce2">
              <table:covered-table-cell/>
              <table:covered-table-cell/>
              <table:table-cell table:style-name="ce174">
                <text:p text:style-name="P4"><text:span text:style-name="T10">均量</text:span></text:p>
              </table:table-cell>
              <table:table-cell table:style-name="ce175">
                <text:p text:style-name="P7"><text:span text:style-name="T11">0.2</text:span></text:p>
              </table:table-cell>
              <table:table-cell table:style-name="ce176">
                <text:p text:style-name="P7"><text:span text:style-name="T11">-</text:span></text:p>
              </table:table-cell>
              <table:table-cell table:style-name="ce177">
                <text:p text:style-name="P7"><text:span text:style-name="T11">0.3</text:span></text:p>
              </table:table-cell>
              <table:table-cell table:style-name="ce178">
                <text:p text:style-name="P7"><text:span text:style-name="T11">-</text:span></text:p>
              </table:table-cell>
              <table:table-cell table:style-name="ce179">
                <text:p text:style-name="P7"><text:span text:style-name="T11">7.8</text:span></text:p>
              </table:table-cell>
              <table:table-cell table:style-name="ce180">
                <text:p text:style-name="P7"><text:span text:style-name="T11">50.3</text:span></text:p>
              </table:table-cell>
              <table:table-cell table:style-name="ce181">
                <text:p text:style-name="P7"><text:span text:style-name="T11">27.7</text:span></text:p>
              </table:table-cell>
              <table:table-cell table:style-name="ce182">
                <text:p text:style-name="P7"><text:span text:style-name="T11">-</text:span></text:p>
              </table:table-cell>
              <table:table-cell table:style-name="ce183">
                <text:p text:style-name="P7"><text:span text:style-name="T11">7.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5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30.479cm" svg:height="3.174cm" svg:x="1.693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內容版面配置區 2" presentation:style-name="Mpr2" draw:text-style-name="MP4" draw:layer="backgroundobjects" svg:width="30.479cm" svg:height="12.571cm" svg:x="1.693cm" svg:y="4.445cm" presentation:class="outline" presentation:user-transformed="true">
        <draw:text-box>
          <text:list text:style-name="ML3">
            <text:list-item>
              <text:p text:style-name="MP5"><text:span text:style-name="MT2">請按滑鼠，編輯大綱文字格式。</text:span></text:p>
              <text:list>
                <text:list-item>
                  <text:p text:style-name="MP5"><text:span text:style-name="MT2">第二個大綱層次</text:span></text:p>
                  <text:list>
                    <text:list-item>
                      <text:p text:style-name="MP5"><text:span text:style-name="MT2">第三個大綱層次</text:span></text:p>
                      <text:list>
                        <text:list-item>
                          <text:p text:style-name="MP5"><text:span text:style-name="MT2">第四個大綱層次</text:span></text:p>
                          <text:list>
                            <text:list-item>
                              <text:p text:style-name="MP5"><text:span text:style-name="MT2">第五個大綱層次</text:span></text:p>
                              <text:list>
                                <text:list-item>
                                  <text:p text:style-name="MP5"><text:span text:style-name="MT2">第六個大綱層次</text:span></text:p>
                                  <text:list>
                                    <text:list-item>
                                      <text:p text:style-name="MP5"><text:span text:style-name="MT2">第七個大綱層次</text:span></text:p>
                                      <text:list>
                                        <text:list-item>
                                          <text:p text:style-name="MP5"><text:span text:style-name="MT2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第九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1" draw:layer="backgroundobjects" svg:width="7.901cm" svg:height="1.013cm" svg:x="1.693cm" svg:y="17.657cm" presentation:class="date-time" presentation:user-transformed="true">
        <draw:text-box>
          <text:p text:style-name="MP10"><text:span text:style-name="MT6"><text:date style:data-style-name="D1" text:date-value="2021-11-17">11/17/21</text:date></text:span></text:p>
        </draw:text-box>
      </draw:frame>
      <draw:frame draw:name="頁尾版面配置區 4" presentation:style-name="Mpr3" draw:text-style-name="MP12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3" draw:layer="backgroundobjects" svg:width="7.901cm" svg:height="1.013cm" svg:x="24.271cm" svg:y="17.657cm" presentation:class="page-number" presentation:user-transformed="true">
        <draw:text-box>
          <text:p text:style-name="MP10"><text:span text:style-name="MT6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日期版面配置區 1" presentation:style-name="Mpr6" draw:text-style-name="MP11" draw:layer="backgroundobjects" svg:width="7.901cm" svg:height="1.013cm" svg:x="1.693cm" svg:y="17.657cm" presentation:class="date-time" presentation:user-transformed="true">
        <draw:text-box>
          <text:p text:style-name="MP10"><text:span text:style-name="MT6"><text:date style:data-style-name="D1" text:date-value="2021-11-17">11/17/21</text:date></text:span></text:p>
        </draw:text-box>
      </draw:frame>
      <draw:frame draw:name="頁尾版面配置區 2" presentation:style-name="Mpr6" draw:text-style-name="MP12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投影片編號版面配置區 3" presentation:style-name="Mpr6" draw:text-style-name="MP13" draw:layer="backgroundobjects" svg:width="7.901cm" svg:height="1.013cm" svg:x="24.271cm" svg:y="17.657cm" presentation:class="page-number" presentation:user-transformed="true">
        <draw:text-box>
          <text:p text:style-name="MP10"><text:span text:style-name="MT6"><text:page-number>&lt;編號&gt;</text:page-number></text:span></text:p>
        </draw:text-box>
      </draw:frame>
      <draw:frame presentation:style-name="預設_20_1-title" draw:layer="backgroundobjects" svg:width="30.479cm" svg:height="3.18cm" svg:x="1.693cm" svg:y="0.76cm" presentation:class="title" presentation:placeholder="true">
        <draw:text-box/>
      </draw:frame>
      <draw:frame presentation:style-name="預設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_20_1-title" draw:layer="backgroundobjects" svg:width="19.798cm" svg:height="11.136cm" svg:x="0.6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0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zh" number:country="TW">
      <number:year number:style="long"/>
      <number:text>/</number:text>
      <number:month/>
      <number:text>/</number:text>
      <number:day/>
    </number:date-style>
    <style:style style:name="ch1" style:family="chart">
      <style:graphic-properties draw:stroke="none" svg:stroke-width="0.026cm" draw:fill-color="#dcdddc" draw:opacity="97%"/>
    </style:style>
    <style:style style:name="ch2" style:family="chart">
      <style:text-properties fo:color="#1f497d" fo:font-family="微軟正黑體" fo:font-size="18pt" fo:font-weight="bold" style:font-family-asian="微軟正黑體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1f497d" fo:font-family="'微軟正黑體 Light'" fo:font-size="11.9700002670288pt" style:font-family-asian="'微軟正黑體 Light'" style:font-pitch-asian="fixed" style:font-size-asian="11.9700002670288pt" style:font-size-complex="11.9700002670288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5036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315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Calibri" fo:font-size="10pt" style:font-size-asian="10pt" style:font-size-complex="10pt"/>
    </style:style>
    <style:style style:name="ch8" style:family="chart" style:data-style-name="N0">
      <style:chart-properties chart:symbol-type="non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f79646" draw:fill-color="#f79646"/>
      <style:text-properties fo:color="#000000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483cm" svg:height="8.494cm" xlink:href="." xlink:type="simple" chart:class="chart:bar" chart:style-name="ch1">
        <chart:title svg:x="2.264cm" svg:y="0.317cm" chart:style-name="ch2">
          <text:p>110年9月住宅大樓/華廈捷運桃園機場線沿線實價統計</text:p>
        </chart:title>
        <chart:legend chart:legend-position="bottom" svg:x="24.625cm" svg:y="41.076cm" style:legend-expansion="wide" chart:style-name="ch3"/>
        <chart:plot-area chart:style-name="ch4" chart:data-source-has-labels="row" svg:x="0.779cm" svg:y="1.962cm" svg:width="15.046cm" svg:height="6.532cm">
          <chartooo:coordinate-region svg:x="0.779cm" svg:y="1.962cm" svg:width="15.046cm" svg:height="6.532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bar">
            <chart:data-point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65b5cc" draw:end-color="#359fb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zh" number:country="TW">
      <number:year number:style="long"/>
      <number:text>/</number:text>
      <number:month/>
      <number:text>/</number:text>
      <number:day/>
    </number:date-style>
    <style:style style:name="ch1" style:family="chart">
      <style:graphic-properties draw:stroke="none" svg:stroke-width="0.026cm" draw:fill-color="#dcdddc" draw:opacity="97%"/>
    </style:style>
    <style:style style:name="ch2" style:family="chart">
      <style:text-properties fo:color="#1f497d" fo:font-family="微軟正黑體" fo:font-size="18pt" fo:font-weight="bold" style:font-family-asian="微軟正黑體" style:font-pitch-asian="fixe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1f497d" fo:font-family="'微軟正黑體 Light'" fo:font-size="11.9700002670288pt" style:font-family-asian="'微軟正黑體 Light'" style:font-pitch-asian="fixed" style:font-size-asian="11.9700002670288pt" style:font-size-complex="11.9700002670288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5036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315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0066ff"/>
      <style:text-properties fo:color="#000000" fo:font-family="Calibri" fo:font-size="10pt" style:font-size-asian="10pt" style:font-size-complex="10pt"/>
    </style:style>
    <style:style style:name="ch8" style:family="chart" style:data-style-name="N0">
      <style:chart-properties chart:symbol-type="non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88cm" svg:stroke-color="#cc6600" draw:fill-color="#cc6600"/>
      <style:text-properties fo:color="#000000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483cm" svg:height="8.494cm" xlink:href="." xlink:type="simple" chart:class="chart:bar" chart:style-name="ch1">
        <chart:title svg:x="2.053cm" svg:y="0.176cm" chart:style-name="ch2">
          <text:p>110年9月透天厝捷運桃園機場線沿線實價統計</text:p>
        </chart:title>
        <chart:legend chart:legend-position="bottom" svg:x="24.625cm" svg:y="41.076cm" style:legend-expansion="wide" chart:style-name="ch3"/>
        <chart:plot-area chart:style-name="ch4" chart:data-source-has-labels="row" svg:x="0.779cm" svg:y="1.962cm" svg:width="15.046cm" svg:height="6.532cm">
          <chartooo:coordinate-region svg:x="0.779cm" svg:y="1.962cm" svg:width="15.046cm" svg:height="6.532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bar">
            <chart:data-point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