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 style:data-style-name="N12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3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4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row table:style-name="ro1">
          <table:table-cell table:style-name="ce1" office:value-type="string" table:number-columns-spanned="14" table:number-rows-spanned="1">
            <text:p>桃園市中壢地政事務所規費收入、案件受理暨職工人數月報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number-columns-repeated="2" table:style-name="ce2"/>
          <table:table-cell table:style-name="ce56" table:number-columns-spanned="8" table:number-rows-spanned="1"/>
          <table:covered-table-cell table:number-columns-repeated="6" table:style-name="ce72"/>
          <table:covered-table-cell table:style-name="ce140"/>
          <table:table-cell table:style-name="ce154" office:value-type="string" table:number-columns-spanned="3" table:number-rows-spanned="1">
            <text:p>107<text:span text:style-name="T10">年</text:span><text:span text:style-name="T6">12</text:span><text:span text:style-name="T5">月</text:span><text:span text:style-name="T5">107</text:span><text:span text:style-name="T5">年</text:span><text:span text:style-name="T6">12</text:span><text:span text:style-name="T5">月</text:span><text:span text:style-name="T5">107</text:span><text:span text:style-name="T5">年</text:span><text:span text:style-name="T6">12</text:span><text:span text:style-name="T5">月</text:span><text:span text:style-name="T5">107</text:span><text:span text:style-name="T5">年</text:span><text:span text:style-name="T6">12</text:span><text:span text:style-name="T5">月</text:span></text:p>
          </table:table-cell>
          <table:covered-table-cell table:style-name="ce156"/>
          <table:covered-table-cell table:style-name="ce157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3"/>
          <table:covered-table-cell table:style-name="ce38"/>
          <table:table-cell table:style-name="ce57" office:value-type="float" office:value="3496766" table:number-columns-spanned="8" table:number-rows-spanned="1">
            <text:p>3,496,766 </text:p>
          </table:table-cell>
          <table:covered-table-cell table:number-columns-repeated="6" table:style-name="ce73"/>
          <table:covered-table-cell table:style-name="ce141"/>
          <table:table-cell table:style-name="ce155" office:value-type="string" table:number-columns-spanned="1" table:number-rows-spanned="58">
            <text:p>一、本報表務請於每月五日以前報送市府地政局秘書室。</text:p>
          </table:table-cell>
          <table:table-cell table:style-name="ce155" office:value-type="string" table:number-columns-spanned="1" table:number-rows-spanned="58">
            <text:p>二、臨時人員包括約聘僱人員。</text:p>
          </table:table-cell>
          <table:table-cell table:style-name="ce155" office:value-type="string" table:number-columns-spanned="1" table:number-rows-spanned="58">
            <text:p>三、員工人數係實際在事務所人數。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變更登記</text:p>
          </table:table-cell>
          <table:covered-table-cell table:number-columns-repeated="2" table:style-name="ce3"/>
          <table:table-cell table:style-name="ce57" office:value-type="float" office:value="10451161" table:number-columns-spanned="8" table:number-rows-spanned="1">
            <text:p>10,451,161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書狀費</text:p>
          </table:table-cell>
          <table:covered-table-cell table:number-columns-repeated="2" table:style-name="ce3"/>
          <table:table-cell table:style-name="ce57" office:value-type="float" office:value="635040" table:number-columns-spanned="8" table:number-rows-spanned="1">
            <text:p>635,040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登記罰鍰</text:p>
          </table:table-cell>
          <table:covered-table-cell table:number-columns-repeated="2" table:style-name="ce3"/>
          <table:table-cell table:style-name="ce57" office:value-type="float" office:value="102217" table:number-columns-spanned="8" table:number-rows-spanned="1">
            <text:p>102,217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各類謄本</text:p>
          </table:table-cell>
          <table:covered-table-cell table:style-name="ce4"/>
          <table:covered-table-cell table:style-name="ce3"/>
          <table:table-cell table:style-name="ce57" office:value-type="float" office:value="386901" table:number-columns-spanned="8" table:number-rows-spanned="1">
            <text:p>386,901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number-columns-repeated="2" table:style-name="ce3"/>
          <table:table-cell table:style-name="ce57" office:value-type="float" office:value="1102295" table:number-columns-spanned="8" table:number-rows-spanned="1">
            <text:p>1,102,295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number-columns-repeated="2" table:style-name="ce3"/>
          <table:table-cell table:style-name="ce58" office:value-type="float" office:value="0" table:number-columns-spanned="8" table:number-rows-spanned="1">
            <text:p>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58" office:value-type="float" office:value="16174380" table:number-columns-spanned="8" table:number-rows-spanned="1">
            <text:p>16,174,38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number-columns-repeated="2" table:style-name="ce3"/>
          <table:table-cell table:style-name="ce58" office:value-type="float" office:value="151596192" table:number-columns-spanned="8" table:number-rows-spanned="1">
            <text:p>151,596,192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( 二 ) 歲 <text:s text:c="6"/>入 <text:s text:c="10"/></text:p>
          </table:table-cell>
          <table:covered-table-cell table:number-columns-repeated="2" table:style-name="ce5"/>
          <table:table-cell table:style-name="ce58" table:number-columns-spanned="8" table:number-rows-spanned="1"/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8"/>
          <table:covered-table-cell table:style-name="ce39"/>
          <table:table-cell table:style-name="ce57" office:value-type="float" office:value="151461286" table:number-columns-spanned="8" table:number-rows-spanned="1">
            <text:p>151,461,286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8"/>
          <table:covered-table-cell table:style-name="ce39"/>
          <table:table-cell table:style-name="ce57" office:value-type="float" office:value="175366000" table:number-columns-spanned="8" table:number-rows-spanned="1">
            <text:p>175,366,000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number-columns-repeated="2" table:style-name="ce3"/>
          <table:table-cell table:style-name="ce59" office:value-type="percentage" office:value="0.863686723766295" table:number-columns-spanned="8" table:number-rows-spanned="1">
            <text:p>86.37%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( 三 ) 案 <text:s text:c="6"/>件 <text:s text:c="11"/></text:p>
          </table:table-cell>
          <table:covered-table-cell table:number-columns-repeated="2" table:style-name="ce5"/>
          <table:table-cell table:style-name="ce60" office:value-type="string" office:string-value=" ">
            <text:p><text:s text:c="3"/></text:p>
          </table:table-cell>
          <table:table-cell table:style-name="ce76" office:value-type="string" office:string-value="收件字">
            <text:p><text:s/>收件字 </text:p>
          </table:table-cell>
          <table:table-cell table:style-name="ce60" office:value-type="string" office:string-value="起迄收件編號" table:number-columns-spanned="5" table:number-rows-spanned="1">
            <text:p><text:s/>起迄收件編號 </text:p>
          </table:table-cell>
          <table:covered-table-cell table:number-columns-repeated="3" table:style-name="ce100"/>
          <table:covered-table-cell table:style-name="ce129"/>
          <table:table-cell table:style-name="ce3" office:value-type="string">
            <text:p>總件數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9" office:value-type="string" office:string-value="第一次登記案件(永久)" table:number-columns-spanned="2" table:number-rows-spanned="1">
            <text:p><text:s/>第一次登記案件(永久) </text:p>
          </table:table-cell>
          <table:covered-table-cell table:style-name="ce40"/>
          <table:table-cell table:style-name="ce61" office:value-type="float" office:value="111">
            <text:p>111 </text:p>
          </table:table-cell>
          <table:table-cell table:style-name="ce77" office:value-type="string">
            <text:p>壢永</text:p>
          </table:table-cell>
          <table:table-cell table:style-name="ce93" office:value-type="float" office:value="5860">
            <text:p>5860</text:p>
          </table:table-cell>
          <table:table-cell table:style-name="ce101" office:value-type="string" office:string-value="~">
            <text:p><text:s/>~ </text:p>
          </table:table-cell>
          <table:table-cell table:style-name="ce107" office:value-type="float" office:value="6350">
            <text:p>6350 </text:p>
          </table:table-cell>
          <table:table-cell table:style-name="ce115" office:value-type="string">
            <text:p>子號件數</text:p>
          </table:table-cell>
          <table:table-cell table:style-name="ce130" office:value-type="float" office:value="61">
            <text:p>61 </text:p>
          </table:table-cell>
          <table:table-cell table:style-name="ce144" office:value-type="float" office:value="5407" table:number-columns-spanned="1" table:number-rows-spanned="4">
            <text:p>5,407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6"/>
          <table:table-cell table:style-name="ce19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40"/>
          <table:table-cell table:style-name="ce61" office:value-type="float" office:value="2972">
            <text:p>2972 </text:p>
          </table:table-cell>
          <table:table-cell table:style-name="ce78" office:value-type="string">
            <text:p>壢登</text:p>
          </table:table-cell>
          <table:table-cell table:style-name="ce93" office:value-type="float" office:value="249970">
            <text:p>249970</text:p>
          </table:table-cell>
          <table:table-cell table:style-name="ce101" office:value-type="string" office:string-value="~">
            <text:p><text:s/>~ </text:p>
          </table:table-cell>
          <table:table-cell table:style-name="ce107" office:value-type="float" office:value="272670">
            <text:p>272670 </text:p>
          </table:table-cell>
          <table:table-cell table:style-name="ce115" office:value-type="string">
            <text:p>子號件數</text:p>
          </table:table-cell>
          <table:table-cell table:style-name="ce130" office:value-type="float" office:value="701">
            <text:p>701 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6"/>
          <table:table-cell table:style-name="ce20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40"/>
          <table:table-cell table:style-name="ce61" office:value-type="float" office:value="576">
            <text:p>576 </text:p>
          </table:table-cell>
          <table:table-cell table:style-name="ce78" office:value-type="string">
            <text:p>壢速</text:p>
          </table:table-cell>
          <table:table-cell table:style-name="ce93" office:value-type="float" office:value="64400">
            <text:p>64400</text:p>
          </table:table-cell>
          <table:table-cell table:style-name="ce101" office:value-type="string" office:string-value="~">
            <text:p><text:s/>~ </text:p>
          </table:table-cell>
          <table:table-cell table:style-name="ce107" office:value-type="float" office:value="69850">
            <text:p>69850 </text:p>
          </table:table-cell>
          <table:table-cell table:style-name="ce115" office:value-type="string">
            <text:p>子號件數</text:p>
          </table:table-cell>
          <table:table-cell table:style-name="ce130" office:value-type="float" office:value="30">
            <text:p>30 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office:string-value="跨所案件" table:number-columns-spanned="2" table:number-rows-spanned="1">
            <text:p><text:s/>跨所案件 </text:p>
          </table:table-cell>
          <table:covered-table-cell table:style-name="ce40"/>
          <table:table-cell table:style-name="ce62" office:value-type="float" office:value="1748">
            <text:p>1748 </text:p>
          </table:table-cell>
          <table:table-cell table:style-name="ce78" office:value-type="string" table:number-columns-spanned="6" table:number-rows-spanned="1">
            <text:p>詳如跨所明細</text:p>
          </table:table-cell>
          <table:covered-table-cell table:number-columns-repeated="4" table:style-name="ce94"/>
          <table:covered-table-cell table:style-name="ce131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8" office:value-type="string" table:number-columns-spanned="1" table:number-rows-spanned="7">
            <text:p>測量案件</text:p>
          </table:table-cell>
          <table:table-cell table:style-name="ce3" office:value-type="string" table:number-columns-spanned="2" table:number-rows-spanned="5">
            <text:p>土地複丈</text:p>
          </table:table-cell>
          <table:covered-table-cell table:style-name="ce41"/>
          <table:table-cell table:style-name="ce63" office:value-type="float" office:value="287" table:number-columns-spanned="1" table:number-rows-spanned="5">
            <text:p>287 </text:p>
          </table:table-cell>
          <table:table-cell table:style-name="ce78" office:value-type="string">
            <text:p>中地測數</text:p>
          </table:table-cell>
          <table:table-cell table:style-name="ce93"/>
          <table:table-cell table:style-name="ce100" office:value-type="string" office:string-value="~">
            <text:p><text:s/>~ </text:p>
          </table:table-cell>
          <table:table-cell table:style-name="ce108" table:number-columns-repeated="3"/>
          <table:table-cell table:style-name="ce144" office:value-type="float" office:value="759" table:number-columns-spanned="1" table:number-rows-spanned="7">
            <text:p>759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中地測丈</text:p>
          </table:table-cell>
          <table:table-cell table:style-name="ce95" office:value-type="float" office:value="247100">
            <text:p>24710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270300">
            <text:p>270300 </text:p>
          </table:table-cell>
          <table:table-cell table:style-name="ce116" office:value-type="string">
            <text:p>(不計件數)</text:p>
          </table:table-cell>
          <table:table-cell table:style-name="ce132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中地法土</text:p>
          </table:table-cell>
          <table:table-cell table:style-name="ce93" office:value-type="float" office:value="50400">
            <text:p>50400</text:p>
          </table:table-cell>
          <table:table-cell table:style-name="ce100" office:value-type="string" office:string-value="~">
            <text:p><text:s/>~ </text:p>
          </table:table-cell>
          <table:table-cell table:style-name="ce108" office:value-type="float" office:value="55700">
            <text:p>55700 </text:p>
          </table:table-cell>
          <table:table-cell table:style-name="ce116" office:value-type="string">
            <text:p>(不計件數)</text:p>
          </table:table-cell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測數簡</text:p>
          </table:table-cell>
          <table:table-cell table:style-name="ce96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17"/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測丈簡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18"/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table-cell table:style-name="ce3" office:value-type="string" table:number-columns-spanned="2" table:number-rows-spanned="2">
            <text:p>建物測量</text:p>
          </table:table-cell>
          <table:covered-table-cell table:style-name="ce41"/>
          <table:table-cell table:style-name="ce63" office:value-type="float" office:value="472" table:number-columns-spanned="1" table:number-rows-spanned="2">
            <text:p>472 </text:p>
          </table:table-cell>
          <table:table-cell table:style-name="ce78" office:value-type="string">
            <text:p>中地測建</text:p>
          </table:table-cell>
          <table:table-cell table:style-name="ce97" office:value-type="float" office:value="42760">
            <text:p>42760</text:p>
          </table:table-cell>
          <table:table-cell table:style-name="ce104" office:value-type="string" office:string-value="~">
            <text:p><text:s/>~ </text:p>
          </table:table-cell>
          <table:table-cell table:style-name="ce108" office:value-type="float" office:value="47000">
            <text:p>47000 </text:p>
          </table:table-cell>
          <table:table-cell table:style-name="ce116" office:value-type="string">
            <text:p>(不計件數)</text:p>
          </table:table-cell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8" office:value-type="string">
            <text:p>中地法建</text:p>
          </table:table-cell>
          <table:table-cell table:style-name="ce97" office:value-type="float" office:value="3230">
            <text:p>3230</text:p>
          </table:table-cell>
          <table:table-cell table:style-name="ce103" office:value-type="string" office:string-value="~">
            <text:p><text:s/>~ </text:p>
          </table:table-cell>
          <table:table-cell table:style-name="ce108" office:value-type="float" office:value="3690">
            <text:p>3690 </text:p>
          </table:table-cell>
          <table:table-cell table:style-name="ce116" office:value-type="string">
            <text:p>(不計件數)</text:p>
          </table:table-cell>
          <table:table-cell table:style-name="ce132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1" office:value-type="string" table:number-columns-spanned="1" table:number-rows-spanned="12">
            <text:p>各類謄本</text:p>
          </table:table-cell>
          <table:table-cell table:style-name="ce23" office:value-type="string" table:number-columns-spanned="2" table:number-rows-spanned="1">
            <text:p>電子謄本<text:span text:style-name="T1">（</text:span><text:span text:style-name="T2">WEB</text:span><text:span text:style-name="T3">版）電子謄本（</text:span><text:span text:style-name="T2">WEB</text:span><text:span text:style-name="T3">版）電子謄本（</text:span><text:span text:style-name="T2">WEB</text:span><text:span text:style-name="T3">版）</text:span></text:p>
          </table:table-cell>
          <table:covered-table-cell table:style-name="ce44"/>
          <table:table-cell table:style-name="ce66" office:value-type="float" office:value="2046">
            <text:p>2046 </text:p>
          </table:table-cell>
          <table:table-cell table:style-name="ce80" office:value-type="string">
            <text:p>壢謄</text:p>
          </table:table-cell>
          <table:table-cell table:style-name="ce96" office:value-type="float" office:value="44284">
            <text:p>44284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47864">
            <text:p>47864 </text:p>
          </table:table-cell>
          <table:table-cell table:style-name="ce109" table:number-columns-repeated="2"/>
          <table:table-cell table:style-name="ce145" office:value-type="float" office:value="4346" table:number-columns-spanned="1" table:number-rows-spanned="18">
            <text:p>4,346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4" office:value-type="string" table:number-columns-spanned="2" table:number-rows-spanned="1">
            <text:p>電子謄本(跨所謄本)</text:p>
          </table:table-cell>
          <table:covered-table-cell table:style-name="ce45"/>
          <table:table-cell table:style-name="ce67" office:value-type="float" office:value="1109">
            <text:p>1109 </text:p>
          </table:table-cell>
          <table:table-cell table:style-name="ce80" office:value-type="string">
            <text:p>壢謄</text:p>
          </table:table-cell>
          <table:table-cell table:style-name="ce97" office:value-type="float" office:value="44284">
            <text:p>44284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47864">
            <text:p>47864 </text:p>
          </table:table-cell>
          <table:table-cell table:style-name="ce119" office:value-type="string" table:number-columns-spanned="2" table:number-rows-spanned="1">
            <text:p><text:s text:c="2"/>(<text:span text:style-name="T7">收件號內含所內及工作站</text:span><text:span text:style-name="T8">) <text:s/>(</text:span><text:span text:style-name="T9">收件號內含所內及工作站</text:span><text:span text:style-name="T8">) <text:s/>(</text:span><text:span text:style-name="T9">收件號內含所內及工作站</text:span><text:span text:style-name="T8">)</text:span></text:p>
          </table:table-cell>
          <table:covered-table-cell table:style-name="ce119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4" office:value-type="string" table:number-columns-spanned="2" table:number-rows-spanned="1">
            <text:p>電子謄本（跨縣市謄本）</text:p>
          </table:table-cell>
          <table:covered-table-cell table:style-name="ce45"/>
          <table:table-cell table:style-name="ce61" office:value-type="float" office:value="398">
            <text:p>398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6134">
            <text:p>6134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6622">
            <text:p>6622 </text:p>
          </table:table-cell>
          <table:table-cell table:style-name="ce120" office:value-type="string" table:number-columns-spanned="2" table:number-rows-spanned="1">
            <text:p><text:s/>(收件號內含所內及工作站)</text:p>
          </table:table-cell>
          <table:covered-table-cell table:style-name="ce120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5" office:value-type="string" table:number-columns-spanned="1" table:number-rows-spanned="2">
            <text:p>歸戶查詢</text:p>
          </table:table-cell>
          <table:table-cell table:style-name="ce24" office:value-type="string">
            <text:p>所內</text:p>
          </table:table-cell>
          <table:table-cell table:style-name="ce62" office:value-type="float" office:value="72">
            <text:p>72 </text:p>
          </table:table-cell>
          <table:table-cell table:style-name="ce78" office:value-type="string">
            <text:p>內歸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 table:number-columns-repeated="3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26"/>
          <table:table-cell table:style-name="ce24" office:value-type="string">
            <text:p>全國</text:p>
          </table:table-cell>
          <table:table-cell table:style-name="ce62" office:value-type="float" office:value="2">
            <text:p>2 </text:p>
          </table:table-cell>
          <table:table-cell table:style-name="ce78" office:value-type="string">
            <text:p>全歸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 table:number-columns-repeated="3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7" office:value-type="string" office:string-value="其他查詢" table:number-columns-spanned="2" table:number-rows-spanned="1">
            <text:p><text:s/>其他查詢 </text:p>
          </table:table-cell>
          <table:covered-table-cell table:style-name="ce45"/>
          <table:table-cell table:style-name="ce61"/>
          <table:table-cell table:style-name="ce78"/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7" office:value-type="string" office:string-value="閱覽" table:number-columns-spanned="2" table:number-rows-spanned="1">
            <text:p><text:s/>閱覽 </text:p>
          </table:table-cell>
          <table:covered-table-cell table:style-name="ce45"/>
          <table:table-cell table:style-name="ce61"/>
          <table:table-cell table:style-name="ce81" office:value-type="string">
            <text:p>中地測閱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8" office:value-type="string" office:string-value="人工謄本" table:number-columns-spanned="2" table:number-rows-spanned="3">
            <text:p><text:s/>人工謄本 </text:p>
          </table:table-cell>
          <table:covered-table-cell table:style-name="ce46"/>
          <table:table-cell table:style-name="ce62" office:value-type="float" office:value="87">
            <text:p>87 </text:p>
          </table:table-cell>
          <table:table-cell table:style-name="ce78" office:value-type="string">
            <text:p>人謄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29"/>
          <table:covered-table-cell table:style-name="ce47"/>
          <table:table-cell table:style-name="ce62" office:value-type="float" office:value="96">
            <text:p>96 </text:p>
          </table:table-cell>
          <table:table-cell table:style-name="ce82" office:value-type="string">
            <text:p>壢案(原案申請)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0"/>
          <table:covered-table-cell table:style-name="ce48"/>
          <table:table-cell table:style-name="ce62" office:value-type="float" office:value="18">
            <text:p>18 </text:p>
          </table:table-cell>
          <table:table-cell table:style-name="ce78" office:value-type="string">
            <text:p>測量謄本</text:p>
          </table:table-cell>
          <table:table-cell table:style-name="ce97" office:value-type="float" office:value="121">
            <text:p>121</text:p>
          </table:table-cell>
          <table:table-cell table:style-name="ce103" office:value-type="string" office:string-value="~">
            <text:p><text:s/>~ </text:p>
          </table:table-cell>
          <table:table-cell table:style-name="ce108" office:value-type="float" office:value="138">
            <text:p>138 </text:p>
          </table:table-cell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1" office:value-type="string" office:string-value="一般案件閱覽" table:number-columns-spanned="2" table:number-rows-spanned="1">
            <text:p><text:s/>一般案件閱覽 </text:p>
          </table:table-cell>
          <table:covered-table-cell table:style-name="ce48"/>
          <table:table-cell table:style-name="ce61" office:value-type="float" office:value="0">
            <text:p>0 </text:p>
          </table:table-cell>
          <table:table-cell table:style-name="ce83"/>
          <table:table-cell table:style-name="ce98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1"/>
          <table:table-cell table:style-name="ce31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48"/>
          <table:table-cell table:style-name="ce61" office:value-type="float" office:value="1">
            <text:p>1 </text:p>
          </table:table-cell>
          <table:table-cell table:style-name="ce84"/>
          <table:table-cell table:style-name="ce93"/>
          <table:table-cell table:style-name="ce100" office:value-type="string" office:string-value="~">
            <text:p><text:s/>~ </text:p>
          </table:table-cell>
          <table:table-cell table:style-name="ce107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3" office:value-type="string" table:number-columns-spanned="1" table:number-rows-spanned="3">
            <text:p>工作站各類謄本</text:p>
            <text:p>(觀音工作站)工作站各類謄本</text:p>
            <text:p>(觀音工作站)</text:p>
          </table:table-cell>
          <table:table-cell table:style-name="ce19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9"/>
          <table:table-cell table:style-name="ce68" office:value-type="float" office:value="154">
            <text:p>154 </text:p>
          </table:table-cell>
          <table:table-cell table:style-name="ce80" office:value-type="string">
            <text:p>壢謄</text:p>
          </table:table-cell>
          <table:table-cell table:style-name="ce96" office:value-type="float" office:value="44284">
            <text:p>44284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47864">
            <text:p>47864 </text:p>
          </table:table-cell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4"/>
          <table:table-cell table:style-name="ce32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0"/>
          <table:table-cell table:style-name="ce68" office:value-type="float" office:value="13">
            <text:p>13 </text:p>
          </table:table-cell>
          <table:table-cell table:style-name="ce80" office:value-type="string">
            <text:p>壢謄</text:p>
          </table:table-cell>
          <table:table-cell table:style-name="ce97" office:value-type="float" office:value="44284">
            <text:p>44284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47864">
            <text:p>47864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5"/>
          <table:table-cell table:style-name="ce32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1"/>
          <table:table-cell table:style-name="ce68" office:value-type="float" office:value="79">
            <text:p>79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6134">
            <text:p>6134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6622">
            <text:p>6622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3" office:value-type="string" table:number-columns-spanned="1" table:number-rows-spanned="3">
            <text:p>工作站各類謄本</text:p>
            <text:p>(自強工作站)工作站各類謄本</text:p>
            <text:p>(自強工作站)</text:p>
          </table:table-cell>
          <table:table-cell table:style-name="ce32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0"/>
          <table:table-cell table:style-name="ce68" office:value-type="float" office:value="143">
            <text:p>143 </text:p>
          </table:table-cell>
          <table:table-cell table:style-name="ce80" office:value-type="string">
            <text:p>壢謄</text:p>
          </table:table-cell>
          <table:table-cell table:style-name="ce96" office:value-type="float" office:value="44284">
            <text:p>44284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47864">
            <text:p>47864 </text:p>
          </table:table-cell>
          <table:table-cell table:style-name="ce123"/>
          <table: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4"/>
          <table:table-cell table:style-name="ce32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0"/>
          <table:table-cell table:style-name="ce68" office:value-type="float" office:value="116">
            <text:p>116 </text:p>
          </table:table-cell>
          <table:table-cell table:style-name="ce80" office:value-type="string">
            <text:p>壢謄</text:p>
          </table:table-cell>
          <table:table-cell table:style-name="ce97" office:value-type="float" office:value="44284">
            <text:p>44284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47864">
            <text:p>47864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5"/>
          <table:table-cell table:style-name="ce32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1"/>
          <table:table-cell table:style-name="ce68" office:value-type="float" office:value="12">
            <text:p>12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6134">
            <text:p>6134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6622">
            <text:p>6622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8">
            <text:p>公文</text:p>
          </table:table-cell>
          <table:table-cell table:style-name="ce33" office:value-type="string" office:string-value="一般公文收件" table:number-columns-spanned="1" table:number-rows-spanned="4">
            <text:p><text:s/>一般公文收件 </text:p>
          </table:table-cell>
          <table:table-cell table:style-name="ce52" office:value-type="string">
            <text:p>來文</text:p>
          </table:table-cell>
          <table:table-cell table:style-name="ce63" office:value-type="float" office:value="1961" table:number-columns-spanned="1" table:number-rows-spanned="4">
            <text:p>1,961 </text:p>
          </table:table-cell>
          <table:table-cell table:style-name="ce85" office:value-type="string" table:number-columns-spanned="1" table:number-rows-spanned="4">
            <text:p>107</text:p>
          </table:table-cell>
          <table:table-cell table:style-name="ce93" office:value-type="float" office:value="21885" table:number-columns-spanned="1" table:number-rows-spanned="4">
            <text:p>21885</text:p>
          </table:table-cell>
          <table:table-cell table:style-name="ce100" office:value-type="string" office:string-value="~" table:number-columns-spanned="1" table:number-rows-spanned="4">
            <text:p><text:s/>~ </text:p>
          </table:table-cell>
          <table:table-cell table:style-name="ce111" office:value-type="float" office:value="23845" table:number-columns-spanned="1" table:number-rows-spanned="4">
            <text:p>23845 </text:p>
          </table:table-cell>
          <table:table-cell table:style-name="ce124" table:number-columns-spanned="2" table:number-rows-spanned="4"/>
          <table:covered-table-cell table:style-name="ce133"/>
          <table:table-cell table:style-name="ce144" office:value-type="float" office:value="2124" table:number-columns-spanned="1" table:number-rows-spanned="8">
            <text:p>2,124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4"/>
          <table:table-cell table:style-name="ce52" office:value-type="string">
            <text:p>創文</text:p>
          </table:table-cell>
          <table:covered-table-cell table:style-name="ce64"/>
          <table:covered-table-cell table:style-name="ce86"/>
          <table:covered-table-cell table:style-name="ce95"/>
          <table:covered-table-cell table:style-name="ce102"/>
          <table:covered-table-cell table:style-name="ce112"/>
          <table:covered-table-cell table:style-name="ce125"/>
          <table:covered-table-cell table:style-name="ce134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4"/>
          <table:table-cell table:style-name="ce52" office:value-type="string">
            <text:p>簽</text:p>
          </table:table-cell>
          <table:covered-table-cell table:style-name="ce64"/>
          <table:covered-table-cell table:style-name="ce86"/>
          <table:covered-table-cell table:style-name="ce95"/>
          <table:covered-table-cell table:style-name="ce102"/>
          <table:covered-table-cell table:style-name="ce112"/>
          <table:covered-table-cell table:style-name="ce125"/>
          <table:covered-table-cell table:style-name="ce134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5"/>
          <table:table-cell table:style-name="ce52" office:value-type="string">
            <text:p>登記案件</text:p>
          </table:table-cell>
          <table:covered-table-cell table:style-name="ce65"/>
          <table:covered-table-cell table:style-name="ce87"/>
          <table:covered-table-cell table:style-name="ce99"/>
          <table:covered-table-cell table:style-name="ce106"/>
          <table:covered-table-cell table:style-name="ce113"/>
          <table:covered-table-cell table:style-name="ce126"/>
          <table:covered-table-cell table:style-name="ce135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6" office:value-type="string" office:string-value="補正" table:number-columns-spanned="2" table:number-rows-spanned="2">
            <text:p><text:s/>補正 </text:p>
          </table:table-cell>
          <table:covered-table-cell table:style-name="ce53"/>
          <table:table-cell table:style-name="ce63" office:value-type="float" office:value="145" table:number-columns-spanned="1" table:number-rows-spanned="2">
            <text:p>145 </text:p>
          </table:table-cell>
          <table:table-cell table:style-name="ce78" office:value-type="string">
            <text:p>壢登補</text:p>
          </table:table-cell>
          <table:table-cell table:style-name="ce93" office:value-type="float" office:value="1269">
            <text:p>1269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1388">
            <text:p>1388 </text:p>
          </table:table-cell>
          <table:table-cell table:style-name="ce127" office:value-type="string">
            <text:p>(跨所補正件數)</text:p>
          </table:table-cell>
          <table:table-cell table:style-name="ce136" office:value-type="string">
            <text:p>25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7"/>
          <table:covered-table-cell table:style-name="ce54"/>
          <table:covered-table-cell table:style-name="ce65"/>
          <table:table-cell table:style-name="ce88" office:value-type="string">
            <text:p>中地測補</text:p>
          </table:table-cell>
          <table:table-cell table:style-name="ce93" office:value-type="float" office:value="81">
            <text:p>81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81">
            <text:p>81 </text:p>
          </table:table-cell>
          <table:table-cell table:style-name="ce128"/>
          <table:table-cell table:style-name="ce137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6" office:value-type="string" office:string-value="駁回" table:number-columns-spanned="2" table:number-rows-spanned="2">
            <text:p><text:s/>駁回 </text:p>
          </table:table-cell>
          <table:covered-table-cell table:style-name="ce53"/>
          <table:table-cell table:style-name="ce63" office:value-type="float" office:value="18" table:number-columns-spanned="1" table:number-rows-spanned="2">
            <text:p>18 </text:p>
          </table:table-cell>
          <table:table-cell table:style-name="ce78" office:value-type="string">
            <text:p>壢登駁</text:p>
          </table:table-cell>
          <table:table-cell table:style-name="ce93" office:value-type="float" office:value="312">
            <text:p>312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327">
            <text:p>327 </text:p>
          </table:table-cell>
          <table:table-cell table:style-name="ce127" office:value-type="string">
            <text:p>(跨所補正件數)</text:p>
          </table:table-cell>
          <table:table-cell table:style-name="ce138" office:value-type="float" office:value="2">
            <text:p>2 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1"/>
          <table:covered-table-cell table:style-name="ce37" office:value-type="string">
            <text:p>測量駁回</text:p>
          </table:covered-table-cell>
          <table:covered-table-cell table:style-name="ce54"/>
          <table:covered-table-cell table:style-name="ce65"/>
          <table:table-cell table:style-name="ce79" office:value-type="string">
            <text:p>中地測駁</text:p>
          </table:table-cell>
          <table:table-cell table:style-name="ce93"/>
          <table:table-cell table:style-name="ce100" office:value-type="string" office:string-value="~">
            <text:p><text:s/>~ </text:p>
          </table:table-cell>
          <table:table-cell table:style-name="ce111"/>
          <table:table-cell table:style-name="ce128"/>
          <table:table-cell table:style-name="ce139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3" office:value-type="float" office:value="12636">
            <text:p>12,636 </text:p>
          </table:table-cell>
          <table:table-cell table:style-name="ce89"/>
          <table:table-cell table:style-name="ce100" table:number-columns-repeated="4"/>
          <table:table-cell table:style-name="ce129"/>
          <table:table-cell table:style-name="ce148" office:value-type="float" office:value="12636">
            <text:p>12,636</text:p>
          </table:table-cell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3" table:number-rows-spanned="1">
            <text:p>自本年一月份起合計</text:p>
          </table:table-cell>
          <table:covered-table-cell table:number-columns-repeated="2" table:style-name="ce3"/>
          <table:table-cell table:style-name="ce69" office:value-type="float" office:value="154927" table:number-columns-spanned="8" table:number-rows-spanned="1">
            <text:p>154,927</text:p>
          </table:table-cell>
          <table:covered-table-cell table:number-columns-repeated="6" table:style-name="ce90"/>
          <table:covered-table-cell table:style-name="ce149"/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1" table:number-rows-spanned="5">
            <text:p>員工人數</text:p>
          </table:table-cell>
          <table:table-cell table:style-name="ce3" office:value-type="string" table:number-columns-spanned="2" table:number-rows-spanned="1">
            <text:p>職員人數</text:p>
          </table:table-cell>
          <table:covered-table-cell table:style-name="ce39"/>
          <table:table-cell table:style-name="ce70" office:value-type="float" office:value="82" table:number-columns-spanned="8" table:number-rows-spanned="1">
            <text:p><text:s/>82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6">
          <table:covered-table-cell table:style-name="ce12"/>
          <table:table-cell table:style-name="ce3" office:value-type="string" table:number-columns-spanned="2" table:number-rows-spanned="1">
            <text:p>職務代理人<text:span text:style-name="T4">(</text:span><text:span text:style-name="T5">約僱</text:span><text:span text:style-name="T6">)</text:span></text:p>
          </table:table-cell>
          <table:covered-table-cell table:style-name="ce39"/>
          <table:table-cell table:style-name="ce70" office:value-type="float" office:value="6" table:number-columns-spanned="8" table:number-rows-spanned="1">
            <text:p><text:s/>6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2"/>
          <table:table-cell table:style-name="ce3" office:value-type="string" table:number-columns-spanned="2" table:number-rows-spanned="1">
            <text:p>工</text:p>
          </table:table-cell>
          <table:covered-table-cell table:style-name="ce39"/>
          <table:table-cell table:style-name="ce70" office:value-type="float" office:value="45" table:number-columns-spanned="8" table:number-rows-spanned="1">
            <text:p><text:s/>45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2"/>
          <table:table-cell table:style-name="ce3" office:value-type="string" table:number-columns-spanned="2" table:number-rows-spanned="1">
            <text:p>臨時人員</text:p>
          </table:table-cell>
          <table:covered-table-cell table:style-name="ce39"/>
          <table:table-cell table:style-name="ce70" office:value-type="float" office:value="47" table:number-columns-spanned="8" table:number-rows-spanned="1">
            <text:p><text:s/>47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1"/>
          <table:table-cell table:style-name="ce3" office:value-type="string" table:number-columns-spanned="2" table:number-rows-spanned="1">
            <text:p>合計</text:p>
          </table:table-cell>
          <table:covered-table-cell table:style-name="ce39"/>
          <table:table-cell table:style-name="ce71" office:value-type="float" office:value="180" table:number-columns-spanned="8" table:number-rows-spanned="1">
            <text:p><text:s/>180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8"/>
          <table:table-cell table:number-columns-repeated="1010"/>
        </table:table-row>
        <table:table-row table:style-name="ro7">
          <table:table-cell table:style-name="ce16" table:number-columns-repeated="2"/>
          <table:table-cell table:style-name="ce55" table:number-columns-repeated="12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52"/>
          <table:table-cell table:number-columns-repeated="1013"/>
        </table:table-row>
        <table:table-row table:style-name="ro8">
          <table:table-cell table:number-columns-repeated="7"/>
          <table:table-cell table:style-name="ce114" table:number-columns-repeated="3"/>
          <table:table-cell table:style-name="ce153"/>
          <table:table-cell table:number-columns-repeated="101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3">
      <number:number number:decimal-places="0"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019/02/22</text:date>, <text:time>17:1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4" meta:object-count="0"/>
    <meta:generator>OpenOffice.org/3.4.1$Win32 OpenOffice.org_project/341m1$Build-9593</meta:generator>
  </office:meta>
</office:document-meta>
</file>