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7" table:number-columns-spanned="8" table:number-rows-spanned="1"/>
          <table:covered-table-cell table:number-columns-repeated="6" table:style-name="ce73"/>
          <table:covered-table-cell table:style-name="ce141"/>
          <table:table-cell table:style-name="ce155" office:value-type="string" table:number-columns-spanned="3" table:number-rows-spanned="1">
            <text:p>107<text:span text:style-name="T10">年</text:span><text:span text:style-name="T6">06</text:span><text:span text:style-name="T5">月</text:span><text:span text:style-name="T5">107</text:span><text:span text:style-name="T5">年</text:span><text:span text:style-name="T6">06</text:span><text:span text:style-name="T5">月</text:span><text:span text:style-name="T5">107</text:span><text:span text:style-name="T5">年</text:span><text:span text:style-name="T6">06</text:span><text:span text:style-name="T5">月</text:span><text:span text:style-name="T5">107</text:span><text:span text:style-name="T5">年</text:span><text:span text:style-name="T6">06</text:span><text:span text:style-name="T5">月</text:span></text:p>
          </table:table-cell>
          <table:covered-table-cell table:style-name="ce157"/>
          <table:covered-table-cell table:style-name="ce15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9"/>
          <table:table-cell table:style-name="ce58" office:value-type="float" office:value="1584462" table:number-columns-spanned="8" table:number-rows-spanned="1">
            <text:p>1,584,462 </text:p>
          </table:table-cell>
          <table:covered-table-cell table:number-columns-repeated="6" table:style-name="ce74"/>
          <table:covered-table-cell table:style-name="ce142"/>
          <table:table-cell table:style-name="ce156" office:value-type="string" table:number-columns-spanned="1" table:number-rows-spanned="58">
            <text:p>一、本報表務請於每月五日以前報送市府地政局秘書室。</text:p>
          </table:table-cell>
          <table:table-cell table:style-name="ce156" office:value-type="string" table:number-columns-spanned="1" table:number-rows-spanned="58">
            <text:p>二、臨時人員包括約聘僱人員。</text:p>
          </table:table-cell>
          <table:table-cell table:style-name="ce156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8" office:value-type="float" office:value="10665167" table:number-columns-spanned="8" table:number-rows-spanned="1">
            <text:p>10,665,167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8" office:value-type="float" office:value="550800" table:number-columns-spanned="8" table:number-rows-spanned="1">
            <text:p>550,80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登記罰鍰</text:p>
          </table:table-cell>
          <table:covered-table-cell table:number-columns-repeated="2" table:style-name="ce4"/>
          <table:table-cell table:style-name="ce58" office:value-type="float" office:value="260038" table:number-columns-spanned="8" table:number-rows-spanned="1">
            <text:p>260,038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8" office:value-type="float" office:value="494897" table:number-columns-spanned="8" table:number-rows-spanned="1">
            <text:p>494,897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8" office:value-type="float" office:value="883280" table:number-columns-spanned="8" table:number-rows-spanned="1">
            <text:p>883,28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59" office:value-type="float" office:value="0" table:number-columns-spanned="8" table:number-rows-spanned="1">
            <text:p>0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9" table:formula="of:=SUM([.D3:.K9])" office:value-type="float" office:value="14438644" table:number-columns-spanned="8" table:number-rows-spanned="1">
            <text:p>14,438,644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59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59" table:number-columns-spanned="8" table:number-rows-spanned="1"/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9"/>
          <table:covered-table-cell table:style-name="ce40"/>
          <table:table-cell table:style-name="ce58" office:value-type="float" office:value="77712122" table:number-columns-spanned="8" table:number-rows-spanned="1">
            <text:p>77,712,122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累計分配數</text:p>
          </table:table-cell>
          <table:covered-table-cell table:style-name="ce19"/>
          <table:covered-table-cell table:style-name="ce40"/>
          <table:table-cell table:style-name="ce58" office:value-type="float" office:value="87671000" table:number-columns-spanned="8" table:number-rows-spanned="1">
            <text:p>87,671,00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60" table:formula="of:=[.D13]/[.D14]" office:value-type="percentage" office:value="0.886406246079091" table:number-columns-spanned="8" table:number-rows-spanned="1">
            <text:p>88.64%</text:p>
          </table:table-cell>
          <table:covered-table-cell table:number-columns-repeated="6" table:style-name="ce76"/>
          <table:covered-table-cell table:style-name="ce144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6"/>
          <table:table-cell table:style-name="ce61" office:value-type="string" office:string-value=" ">
            <text:p><text:s text:c="3"/></text:p>
          </table:table-cell>
          <table:table-cell table:style-name="ce77" office:value-type="string" office:string-value="收件字">
            <text:p><text:s/>收件字 </text:p>
          </table:table-cell>
          <table:table-cell table:style-name="ce61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1"/>
          <table:covered-table-cell table:style-name="ce130"/>
          <table:table-cell table:style-name="ce4" office:value-type="string">
            <text:p>總件數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4">
            <text:p>登記案件</text:p>
          </table:table-cell>
          <table:table-cell table:style-name="ce20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1"/>
          <table:table-cell table:style-name="ce62" table:formula="of:=([.H17]-[.F17])/10+1+[.J17]" office:value-type="float" office:value="80">
            <text:p>80 </text:p>
          </table:table-cell>
          <table:table-cell table:style-name="ce78" office:value-type="string">
            <text:p>壢永</text:p>
          </table:table-cell>
          <table:table-cell table:style-name="ce94" office:value-type="float" office:value="2680">
            <text:p>268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3130">
            <text:p>313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34">
            <text:p>34 </text:p>
          </table:table-cell>
          <table:table-cell table:style-name="ce145" table:formula="of:=SUM([.D17:.D20])" office:value-type="float" office:value="5158" table:number-columns-spanned="1" table:number-rows-spanned="4">
            <text:p>5,158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1"/>
          <table:table-cell table:style-name="ce62" table:formula="of:=([.H18]-[.F18])/10+1+[.J18]" office:value-type="float" office:value="3009">
            <text:p>3009 </text:p>
          </table:table-cell>
          <table:table-cell table:style-name="ce79" office:value-type="string">
            <text:p>壢登</text:p>
          </table:table-cell>
          <table:table-cell table:style-name="ce94" office:value-type="float" office:value="114910">
            <text:p>11491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137740">
            <text:p>13774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725">
            <text:p>725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1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1"/>
          <table:table-cell table:style-name="ce62" table:formula="of:=([.H19]-[.F19])/10+1+[.J19]" office:value-type="float" office:value="625">
            <text:p>625 </text:p>
          </table:table-cell>
          <table:table-cell table:style-name="ce79" office:value-type="string">
            <text:p>壢速</text:p>
          </table:table-cell>
          <table:table-cell table:style-name="ce94" office:value-type="float" office:value="29350">
            <text:p>2935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35210">
            <text:p>3521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38">
            <text:p>38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office:string-value="跨所案件" table:number-columns-spanned="2" table:number-rows-spanned="1">
            <text:p><text:s/>跨所案件 </text:p>
          </table:table-cell>
          <table:covered-table-cell table:style-name="ce41"/>
          <table:table-cell table:style-name="ce63" office:value-type="float" office:value="1444">
            <text:p>1444 </text:p>
          </table:table-cell>
          <table:table-cell table:style-name="ce79" office:value-type="string" table:number-columns-spanned="6" table:number-rows-spanned="1">
            <text:p>詳如跨所明細</text:p>
          </table:table-cell>
          <table:covered-table-cell table:number-columns-repeated="4" table:style-name="ce95"/>
          <table:covered-table-cell table:style-name="ce132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7">
            <text:p>測量案件</text:p>
          </table:table-cell>
          <table:table-cell table:style-name="ce4" office:value-type="string" table:number-columns-spanned="2" table:number-rows-spanned="5">
            <text:p>土地複丈</text:p>
          </table:table-cell>
          <table:covered-table-cell table:style-name="ce42"/>
          <table:table-cell table:style-name="ce64" table:formula="of:=([.H22]-[.F22])/100+1-[.J22]+([.H23]-[.F23])/100+1-[.J23]" office:value-type="float" office:value="286" table:number-columns-spanned="1" table:number-rows-spanned="5">
            <text:p>286 </text:p>
          </table:table-cell>
          <table:table-cell table:style-name="ce79" office:value-type="string">
            <text:p>中地測數</text:p>
          </table:table-cell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9" table:number-columns-repeated="3"/>
          <table:table-cell table:style-name="ce145" table:formula="of:=SUM([.D21:.D26])" office:value-type="float" office:value="466" table:number-columns-spanned="1" table:number-rows-spanned="7">
            <text:p>466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測丈</text:p>
          </table:table-cell>
          <table:table-cell table:style-name="ce96" office:value-type="float" office:value="113100">
            <text:p>113100</text:p>
          </table:table-cell>
          <table:table-cell table:style-name="ce103" office:value-type="string" office:string-value="~">
            <text:p><text:s/>~ </text:p>
          </table:table-cell>
          <table:table-cell table:style-name="ce109" office:value-type="float" office:value="137500">
            <text:p>13750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法土</text:p>
          </table:table-cell>
          <table:table-cell table:style-name="ce94" office:value-type="float" office:value="22400">
            <text:p>22400</text:p>
          </table:table-cell>
          <table:table-cell table:style-name="ce101" office:value-type="string" office:string-value="~">
            <text:p><text:s/>~ </text:p>
          </table:table-cell>
          <table:table-cell table:style-name="ce109" office:value-type="float" office:value="26400">
            <text:p>2640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數簡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8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3"/>
          <table:covered-table-cell table:style-name="ce44"/>
          <table:covered-table-cell table:style-name="ce66"/>
          <table:table-cell table:style-name="ce80" office:value-type="string">
            <text:p>測丈簡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9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table-cell table:style-name="ce4" office:value-type="string" table:number-columns-spanned="2" table:number-rows-spanned="2">
            <text:p>建物測量</text:p>
          </table:table-cell>
          <table:covered-table-cell table:style-name="ce42"/>
          <table:table-cell table:style-name="ce64" table:formula="of:=([.H27]-[.F27])/10+1-[.J27]+([.H26]-[.F26])/10+1-[.J26]" office:value-type="float" office:value="180" table:number-columns-spanned="1" table:number-rows-spanned="2">
            <text:p>180 </text:p>
          </table:table-cell>
          <table:table-cell table:style-name="ce79" office:value-type="string">
            <text:p>中地測建</text:p>
          </table:table-cell>
          <table:table-cell table:style-name="ce98" office:value-type="float" office:value="20670">
            <text:p>20670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22160">
            <text:p>2216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1"/>
          <table:covered-table-cell table:style-name="ce23"/>
          <table:covered-table-cell table:style-name="ce44"/>
          <table:covered-table-cell table:style-name="ce66"/>
          <table:table-cell table:style-name="ce79" office:value-type="string">
            <text:p>中地法建</text:p>
          </table:table-cell>
          <table:table-cell table:style-name="ce98" office:value-type="float" office:value="1620">
            <text:p>1620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1910">
            <text:p>191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2" office:value-type="string" table:number-columns-spanned="1" table:number-rows-spanned="12">
            <text:p>各類謄本</text:p>
          </table:table-cell>
          <table:table-cell table:style-name="ce24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5"/>
          <table:table-cell table:style-name="ce67" table:formula="of:=([.H28]-[.F28])-[.D29]-[.D40]-[.D41]-[.D43]-[.D44]+1" office:value-type="float" office:value="2260">
            <text:p>2260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0700">
            <text:p>20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24446">
            <text:p>24446 </text:p>
          </table:table-cell>
          <table:table-cell table:style-name="ce110" table:number-columns-repeated="2"/>
          <table:table-cell table:style-name="ce146" table:formula="of:=SUM([.D28:.D45])" office:value-type="float" office:value="4554" table:number-columns-spanned="1" table:number-rows-spanned="18">
            <text:p>4,554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(跨所謄本)</text:p>
          </table:table-cell>
          <table:covered-table-cell table:style-name="ce46"/>
          <table:table-cell table:style-name="ce68" office:value-type="float" office:value="1089">
            <text:p>1089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0700">
            <text:p>20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24446">
            <text:p>24446 </text:p>
          </table:table-cell>
          <table:table-cell table:style-name="ce120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0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（跨縣市謄本）</text:p>
          </table:table-cell>
          <table:covered-table-cell table:style-name="ce46"/>
          <table:table-cell table:style-name="ce62" table:formula="of:=([.H30]-[.F30])-[.D42]-[.D45]+1" office:value-type="float" office:value="425">
            <text:p>425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2987">
            <text:p>2987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507">
            <text:p>3507 </text:p>
          </table:table-cell>
          <table:table-cell table:style-name="ce121" office:value-type="string" table:number-columns-spanned="2" table:number-rows-spanned="1">
            <text:p><text:s/>(收件號內含所內及工作站)</text:p>
          </table:table-cell>
          <table:covered-table-cell table:style-name="ce121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6" office:value-type="string" table:number-columns-spanned="1" table:number-rows-spanned="2">
            <text:p>歸戶查詢</text:p>
          </table:table-cell>
          <table:table-cell table:style-name="ce25" office:value-type="string">
            <text:p>所內</text:p>
          </table:table-cell>
          <table:table-cell table:style-name="ce63" office:value-type="float" office:value="75">
            <text:p>75 </text:p>
          </table:table-cell>
          <table:table-cell table:style-name="ce79" office:value-type="string">
            <text:p>內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27"/>
          <table:table-cell table:style-name="ce25" office:value-type="string">
            <text:p>全國</text:p>
          </table:table-cell>
          <table:table-cell table:style-name="ce63" office:value-type="float" office:value="4">
            <text:p>4 </text:p>
          </table:table-cell>
          <table:table-cell table:style-name="ce79" office:value-type="string">
            <text:p>全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其他查詢" table:number-columns-spanned="2" table:number-rows-spanned="1">
            <text:p><text:s/>其他查詢 </text:p>
          </table:table-cell>
          <table:covered-table-cell table:style-name="ce46"/>
          <table:table-cell table:style-name="ce62"/>
          <table:table-cell table:style-name="ce79"/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閱覽" table:number-columns-spanned="2" table:number-rows-spanned="1">
            <text:p><text:s/>閱覽 </text:p>
          </table:table-cell>
          <table:covered-table-cell table:style-name="ce46"/>
          <table:table-cell table:style-name="ce62"/>
          <table:table-cell table:style-name="ce82" office:value-type="string">
            <text:p>中地測閱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9" office:value-type="string" office:string-value="人工謄本" table:number-columns-spanned="2" table:number-rows-spanned="3">
            <text:p><text:s/>人工謄本 </text:p>
          </table:table-cell>
          <table:covered-table-cell table:style-name="ce47"/>
          <table:table-cell table:style-name="ce63" office:value-type="float" office:value="111">
            <text:p>111 </text:p>
          </table:table-cell>
          <table:table-cell table:style-name="ce79" office:value-type="string">
            <text:p>人謄</text:p>
          </table:table-cell>
          <table:table-cell table:style-name="ce99"/>
          <table:table-cell table:style-name="ce105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0"/>
          <table:covered-table-cell table:style-name="ce48"/>
          <table:table-cell table:style-name="ce63" office:value-type="float" office:value="76">
            <text:p>76 </text:p>
          </table:table-cell>
          <table:table-cell table:style-name="ce83" office:value-type="string">
            <text:p>壢案(原案申請)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1"/>
          <table:covered-table-cell table:style-name="ce49"/>
          <table:table-cell table:style-name="ce63" table:formula="of:=[.H37]-[.F37]+(IF([.H37]-[.F37]=0;0;1))" office:value-type="float" office:value="20">
            <text:p>20 </text:p>
          </table:table-cell>
          <table:table-cell table:style-name="ce79" office:value-type="string">
            <text:p>測量謄本</text:p>
          </table:table-cell>
          <table:table-cell table:style-name="ce98" office:value-type="float" office:value="45">
            <text:p>45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64">
            <text:p>64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2" office:value-type="string" office:string-value="一般案件閱覽" table:number-columns-spanned="2" table:number-rows-spanned="1">
            <text:p><text:s/>一般案件閱覽 </text:p>
          </table:table-cell>
          <table:covered-table-cell table:style-name="ce49"/>
          <table:table-cell table:style-name="ce62" office:value-type="float" office:value="0">
            <text:p>0 </text:p>
          </table:table-cell>
          <table:table-cell table:style-name="ce84"/>
          <table:table-cell table:style-name="ce99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table-cell table:style-name="ce32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9"/>
          <table:table-cell table:style-name="ce62" office:value-type="float" office:value="0">
            <text:p>0 </text:p>
          </table:table-cell>
          <table:table-cell table:style-name="ce85"/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8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20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9" office:value-type="float" office:value="131">
            <text:p>131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0700">
            <text:p>20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24446">
            <text:p>24446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13">
            <text:p>13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0700">
            <text:p>20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24446">
            <text:p>24446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9">
            <text:p>9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2987">
            <text:p>2987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507">
            <text:p>3507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3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1"/>
          <table:table-cell table:style-name="ce69" office:value-type="float" office:value="143">
            <text:p>143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0700">
            <text:p>20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24446">
            <text:p>24446 </text:p>
          </table:table-cell>
          <table:table-cell table:style-name="ce124"/>
          <table: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111">
            <text:p>111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0700">
            <text:p>20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24446">
            <text:p>24446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87">
            <text:p>87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2987">
            <text:p>2987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507">
            <text:p>3507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8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8">
            <text:p>公文</text:p>
          </table:table-cell>
          <table:table-cell table:style-name="ce34" office:value-type="string" office:string-value="一般公文收件" table:number-columns-spanned="1" table:number-rows-spanned="4">
            <text:p><text:s/>一般公文收件 </text:p>
          </table:table-cell>
          <table:table-cell table:style-name="ce53" office:value-type="string">
            <text:p>來文</text:p>
          </table:table-cell>
          <table:table-cell table:style-name="ce64" table:formula="of:=[.H46]-[.F46]+(IF([.H46]-[.F46]=0;0;1))" office:value-type="float" office:value="2054" table:number-columns-spanned="1" table:number-rows-spanned="4">
            <text:p>2,054 </text:p>
          </table:table-cell>
          <table:table-cell table:style-name="ce86" office:value-type="string" table:number-columns-spanned="1" table:number-rows-spanned="4">
            <text:p>107</text:p>
          </table:table-cell>
          <table:table-cell table:style-name="ce94" office:value-type="float" office:value="9544" table:number-columns-spanned="1" table:number-rows-spanned="4">
            <text:p>9544</text:p>
          </table:table-cell>
          <table:table-cell table:style-name="ce101" office:value-type="string" office:string-value="~" table:number-columns-spanned="1" table:number-rows-spanned="4">
            <text:p><text:s/>~ </text:p>
          </table:table-cell>
          <table:table-cell table:style-name="ce112" office:value-type="float" office:value="11597" table:number-columns-spanned="1" table:number-rows-spanned="4">
            <text:p>11597 </text:p>
          </table:table-cell>
          <table:table-cell table:style-name="ce125" table:number-columns-spanned="2" table:number-rows-spanned="4"/>
          <table:covered-table-cell table:style-name="ce134"/>
          <table:table-cell table:style-name="ce145" table:formula="of:=SUM([.D46:.D53])" office:value-type="float" office:value="2245" table:number-columns-spanned="1" table:number-rows-spanned="8">
            <text:p>2,245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創文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簽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6"/>
          <table:table-cell table:style-name="ce53" office:value-type="string">
            <text:p>登記案件</text:p>
          </table:table-cell>
          <table:covered-table-cell table:style-name="ce66"/>
          <table:covered-table-cell table:style-name="ce88"/>
          <table:covered-table-cell table:style-name="ce100"/>
          <table:covered-table-cell table:style-name="ce107"/>
          <table:covered-table-cell table:style-name="ce114"/>
          <table:covered-table-cell table:style-name="ce127"/>
          <table:covered-table-cell table:style-name="ce136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補正" table:number-columns-spanned="2" table:number-rows-spanned="2">
            <text:p><text:s/>補正 </text:p>
          </table:table-cell>
          <table:covered-table-cell table:style-name="ce54"/>
          <table:table-cell table:style-name="ce64" table:formula="of:=([.H50]-[.F50]+1+[.J50])+[.H51]-[.F51]+IF([.F51]=[$Sheet1.H51];(IF([.H51]-[.F51]=0;0;1));1)" office:value-type="float" office:value="159" table:number-columns-spanned="1" table:number-rows-spanned="2">
            <text:p>159 </text:p>
          </table:table-cell>
          <table:table-cell table:style-name="ce79" office:value-type="string">
            <text:p>壢登補</text:p>
          </table:table-cell>
          <table:table-cell table:style-name="ce94" office:value-type="float" office:value="598">
            <text:p>598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709">
            <text:p>709 </text:p>
          </table:table-cell>
          <table:table-cell table:style-name="ce128" office:value-type="string">
            <text:p>(跨所補正件數)</text:p>
          </table:table-cell>
          <table:table-cell table:style-name="ce137" office:value-type="string">
            <text:p>22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8"/>
          <table:covered-table-cell table:style-name="ce55"/>
          <table:covered-table-cell table:style-name="ce66"/>
          <table:table-cell table:style-name="ce89" office:value-type="string">
            <text:p>中地測補</text:p>
          </table:table-cell>
          <table:table-cell table:style-name="ce94" office:value-type="float" office:value="22">
            <text:p>22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46">
            <text:p>46 </text:p>
          </table:table-cell>
          <table:table-cell table:style-name="ce129"/>
          <table:table-cell table:style-name="ce138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駁回" table:number-columns-spanned="2" table:number-rows-spanned="2">
            <text:p><text:s/>駁回 </text:p>
          </table:table-cell>
          <table:covered-table-cell table:style-name="ce54"/>
          <table:table-cell table:style-name="ce64" table:formula="of:=([.H52]-[.F52]+1+[.J52])+([.H53]-[.F53]+(IF([.H53]-[.F53]=0;0;1)))" office:value-type="float" office:value="32" table:number-columns-spanned="1" table:number-rows-spanned="2">
            <text:p>32 </text:p>
          </table:table-cell>
          <table:table-cell table:style-name="ce79" office:value-type="string">
            <text:p>壢登駁</text:p>
          </table:table-cell>
          <table:table-cell table:style-name="ce94" office:value-type="float" office:value="148">
            <text:p>148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175">
            <text:p>175 </text:p>
          </table:table-cell>
          <table:table-cell table:style-name="ce128" office:value-type="string">
            <text:p>(跨所補正件數)</text:p>
          </table:table-cell>
          <table:table-cell table:style-name="ce139" office:value-type="float" office:value="4">
            <text:p>4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covered-table-cell table:style-name="ce38" office:value-type="string">
            <text:p>測量駁回</text:p>
          </table:covered-table-cell>
          <table:covered-table-cell table:style-name="ce55"/>
          <table:covered-table-cell table:style-name="ce66"/>
          <table:table-cell table:style-name="ce80" office:value-type="string">
            <text:p>中地測駁</text:p>
          </table:table-cell>
          <table:table-cell table:style-name="ce94" office:value-type="float" office:value="0">
            <text:p>0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0">
            <text:p>0 </text:p>
          </table:table-cell>
          <table:table-cell table:style-name="ce129"/>
          <table:table-cell table:style-name="ce140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4" table:formula="of:=SUM([.D17:.D53])" office:value-type="float" office:value="12423">
            <text:p>12,423 </text:p>
          </table:table-cell>
          <table:table-cell table:style-name="ce90"/>
          <table:table-cell table:style-name="ce101" table:number-columns-repeated="4"/>
          <table:table-cell table:style-name="ce130"/>
          <table:table-cell table:style-name="ce149" table:formula="of:=SUM([.K17:.K53])" office:value-type="float" office:value="12423">
            <text:p>12,423</text:p>
          </table:table-cell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70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40"/>
          <table:table-cell table:style-name="ce71" office:value-type="float" office:value="75" table:number-columns-spanned="8" table:number-rows-spanned="1">
            <text:p><text:s/>75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6">
          <table:covered-table-cell table:style-name="ce13"/>
          <table:table-cell table:style-name="ce4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40"/>
          <table:table-cell table:style-name="ce71" office:value-type="float" office:value="11" table:number-columns-spanned="8" table:number-rows-spanned="1">
            <text:p><text:s/>11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工</text:p>
          </table:table-cell>
          <table:covered-table-cell table:style-name="ce40"/>
          <table:table-cell table:style-name="ce71" office:value-type="float" office:value="46" table:number-columns-spanned="8" table:number-rows-spanned="1">
            <text:p><text:s/>46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臨時人員</text:p>
          </table:table-cell>
          <table:covered-table-cell table:style-name="ce40"/>
          <table:table-cell table:style-name="ce71" office:value-type="float" office:value="46" table:number-columns-spanned="8" table:number-rows-spanned="1">
            <text:p><text:s/>46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2"/>
          <table:table-cell table:style-name="ce4" office:value-type="string" table:number-columns-spanned="2" table:number-rows-spanned="1">
            <text:p>合計</text:p>
          </table:table-cell>
          <table:covered-table-cell table:style-name="ce40"/>
          <table:table-cell table:style-name="ce72" table:formula="of:=SUM([.D56:.K59])" office:value-type="float" office:value="178" table:number-columns-spanned="8" table:number-rows-spanned="1">
            <text:p><text:s/>178 </text:p>
          </table:table-cell>
          <table:covered-table-cell table:number-columns-repeated="6" table:style-name="ce93"/>
          <table:covered-table-cell table:style-name="ce152"/>
          <table:covered-table-cell table:number-columns-repeated="3" table:style-name="ce39"/>
          <table:table-cell table:number-columns-repeated="1010"/>
        </table:table-row>
        <table:table-row table:style-name="ro7">
          <table:table-cell table:style-name="ce17" table:number-columns-repeated="2"/>
          <table:table-cell table:style-name="ce56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3"/>
          <table:table-cell table:number-columns-repeated="1013"/>
        </table:table-row>
        <table:table-row table:style-name="ro8">
          <table:table-cell table:number-columns-repeated="7"/>
          <table:table-cell table:style-name="ce115" table:number-columns-repeated="3"/>
          <table:table-cell table:style-name="ce154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2018/07/17</text:date>, <text:time>10:2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0" meta:object-count="0"/>
    <meta:generator>OpenOffice.org/3.4.1$Win32 OpenOffice.org_project/341m1$Build-9593</meta:generator>
  </office:meta>
</office:document-meta>
</file>