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margin-left="0cm" fo:margin-right="0cm" fo:text-indent="3.422cm" style:auto-text-indent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text-indent="0.953cm" style:auto-text-indent="false">
        <style:tab-stops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indent="4.128cm" style:auto-text-indent="false"/>
      <style:text-properties fo:font-size="18pt" style:font-name-asian="標楷體" style:font-size-asian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text-indent="2.54cm" style:auto-text-indent="false"/>
      <style:text-properties fo:font-size="18pt" style:font-name-asian="標楷體" style:font-size-asian="18pt"/>
    </style:style>
    <style:style style:name="P8" style:family="paragraph">
      <style:paragraph-properties style:writing-mode="lr-tb"/>
    </style:style>
    <style:style style:name="T1" style:family="text">
      <style:text-properties fo:font-size="18pt" style:font-name-asian="標楷體" style:font-size-asian="18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請退還地政規費轉帳同意書</text:p>
      <text:p text:style-name="P1"/>
      <text:p text:style-name="P2">茲委託桃園市中壢地政事務所將收件日期字號：</text:p>
      <text:p text:style-name="P2">民國 <text:s text:c="3"/>年 <text:s text:c="3"/>月 <text:s text:c="3"/>日 <text:s/>字第 <text:s text:c="9"/>號案內退還地政規費新台幣 <text:s text:c="15"/>元整，轉帳匯入本人於 <text:s text:c="15"/>銀行 <text:s text:c="9"/>分行 <text:s text:c="8"/>帳號： <text:s text:c="18"/>帳戶中，相關電匯費用同意自退還地政規費中抵扣，並以轉帳成功後完成領款程序。</text:p>
      <text:p text:style-name="P2"/>
      <text:p text:style-name="P2"/>
      <text:p text:style-name="P3"><draw:custom-shape text:anchor-type="char" draw:z-index="0" draw:style-name="gr1" draw:text-style-name="P8" svg:width="2.858cm" svg:height="2.223cm" svg:x="9.525cm" svg:y="0cm"><text:p/><draw:enhanced-geometry svg:viewBox="0 0 21600 21600" draw:type="rectangle" draw:enhanced-path="M 0 0 L 21600 0 21600 21600 0 21600 0 0 Z N"/></draw:custom-shape>委託人： <text:s text:c="23"/></text:p>
      <text:p text:style-name="P4"><text:span text:style-name="T1">身分證統一編號： <text:s text:c="24"/>（蓋章）</text:span></text:p>
      <text:p text:style-name="P5">住所：</text:p>
      <text:p text:style-name="P5">電話：</text:p>
      <text:p text:style-name="P2"/>
      <text:p text:style-name="P2"/>
      <text:p text:style-name="P7">中 <text:s/>華 <text:s/>民 <text:s/>國 <text:s text:c="6"/>年 <text:s text:c="8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桃園市中壢地政事務申請退還地政規費轉帳同意書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退還地政規費轉帳同意書</dc:title>
    <dc:subject>申請退還地政規費轉帳同意書</dc:subject>
    <meta:keyword>申請退還地政規費轉帳同意書</meta:keyword>
    <meta:initial-creator>桃園縣中壢地政事務所</meta:initial-creator>
    <meta:creation-date>2008-07-09T05:52:00</meta:creation-date>
    <dc:creator>0529</dc:creator>
    <dc:date>2015-01-09T09:52:00</dc:date>
    <meta:print-date>2007-03-08T13:34:00</meta:print-date>
    <meta:editing-cycles>6</meta:editing-cycles>
    <meta:editing-duration>PT4M</meta:editing-duration>
    <meta:document-statistic meta:table-count="0" meta:image-count="0" meta:object-count="0" meta:page-count="1" meta:paragraph-count="9" meta:word-count="158" meta:character-count="331"/>
    <meta:generator>OpenOffice.org/3.4.1$Win32 OpenOffice.org_project/341m1$Build-9593</meta:generator>
  </office:meta>
</office:document-meta>
</file>