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left="1.752cm" fo:margin-right="0.309cm" fo:margin-top="0.011cm" fo:margin-bottom="0cm" fo:line-height="1.058cm" fo:text-indent="-1.251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Text_20_body">
      <style:paragraph-properties fo:margin-top="0.018cm" fo:margin-bottom="0cm" fo:line-height="1.058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212cm" fo:margin-right="0.316cm" fo:line-height="1.058cm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.023cm" fo:margin-bottom="0cm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014cm" fo:margin-bottom="0cm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.102cm" fo:text-align="center" style:justify-single-word="false" fo:text-indent="0cm" style:auto-text-indent="false">
        <style:tab-stops>
          <style:tab-stop style:position="4.657cm"/>
          <style:tab-stop style:position="8.89cm"/>
          <style:tab-stop style:position="13.125cm"/>
        </style:tab-stops>
      </style:paragraph-properties>
    </style:style>
    <style:style style:name="P8" style:family="paragraph" style:parent-style-name="Standard">
      <style:paragraph-properties fo:margin-left="0.212cm" fo:margin-right="0cm" fo:line-height="0.774cm" fo:text-indent="0cm" style:auto-text-indent="false"/>
    </style:style>
    <style:style style:name="P9" style:family="paragraph" style:parent-style-name="Standard">
      <style:paragraph-properties fo:margin-left="0.212cm" fo:margin-right="0cm" fo:margin-top="0.437cm" fo:margin-bottom="0cm" fo:line-height="1.058cm" fo:text-indent="0cm" style:auto-text-indent="false"/>
    </style:style>
    <style:style style:name="P10" style:family="paragraph" style:parent-style-name="Standard">
      <style:paragraph-properties fo:margin-left="0.212cm" fo:margin-right="9.275cm" fo:margin-top="0.002cm" fo:margin-bottom="0cm" fo:line-height="245%" fo:text-indent="0cm" style:auto-text-indent="false"/>
    </style:style>
    <style:style style:name="T1" style:family="text">
      <style:text-properties fo:font-size="18pt" fo:letter-spacing="-0.007cm" style:font-size-asian="18pt" style:font-size-complex="14pt"/>
    </style:style>
    <style:style style:name="T2" style:family="text">
      <style:text-properties fo:font-size="18pt" fo:letter-spacing="-0.018cm" style:font-size-asian="18pt" style:font-size-complex="14pt"/>
    </style:style>
    <style:style style:name="T3" style:family="text">
      <style:text-properties fo:font-size="18pt" style:font-size-asian="18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fo:letter-spacing="-0.011cm" style:font-size-asian="14pt" style:font-size-complex="14pt"/>
    </style:style>
    <style:style style:name="T8" style:family="text">
      <style:text-properties fo:font-size="14pt" fo:letter-spacing="-0.007cm" style:font-size-asian="14pt" style:font-size-complex="14pt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etter-spacing="-0.004cm" fo:font-weight="bold" style:font-size-asian="14pt" style:font-weight-asian="bold" style:font-size-complex="14pt"/>
    </style:style>
    <style:style style:name="T11" style:family="text">
      <style:text-properties fo:font-size="14pt" fo:letter-spacing="-0.009cm" fo:font-weight="bold" style:font-size-asian="14pt" style:font-weight-asian="bold" style:font-size-complex="14pt"/>
    </style:style>
    <style:style style:name="T12" style:family="text">
      <style:text-properties fo:font-size="14pt" fo:letter-spacing="-0.018cm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影像授權同意</text:span><text:span text:style-name="T2">書</text:span></text:p>
        <text:p text:style-name="P9"><text:span text:style-name="T4">本人同意無償授權桃園市中壢地政事務所使用本人參與「</text:span><text:span text:style-name="T5">桃園市中壢地政事務所「百年老店●風華蛻變」檔案應用展老照片徵求計畫</text:span><text:bookmark text:name="_GoBack"/><text:span text:style-name="T6">」之肖像與照片內容，授權內容如下：</text:span></text:p>
        <text:p text:style-name="P2"><text:span text:style-name="T7">一、</text:span><text:span text:style-name="T4"><text:tab/></text:span><text:span text:style-name="T8">同意將著作財產權授權以進行編輯、改作、重製、發行、永久公開播送、</text:span><text:span text:style-name="T9">公開上映、公開演出、公開傳輸及散布等利用。</text:span></text:p>
        <text:p text:style-name="P2"><text:span text:style-name="T7">二、</text:span><text:span text:style-name="T4"><text:tab/></text:span><text:span text:style-name="T9">同意因照片利用之目的及方法，於公務需要、標示有困難或不違反社會慣例者，得省略提供者、創作者之名稱或姓名。</text:span></text:p>
        <text:p text:style-name="P2"><text:span text:style-name="T9">三、<text:tab/>同意因公務需求或受限於版面、技術等之必要，得調整著作之內容。</text:span></text:p>
        <text:p text:style-name="P2"><text:span text:style-name="T9">四、<text:tab/>授權不限區域、不限時間及不限次數。</text:span></text:p>
        <text:p text:style-name="P3"/>
        <text:p text:style-name="P4"><text:span text:style-name="T8">本人保證本照片有授權利用之權利，且照片無不法侵害他人著作權或其他權利之情事，如有衍生之法律</text:span><text:span text:style-name="T9">責任或糾紛，由本人自行承擔，均與</text:span><text:span text:style-name="T4">桃園市中壢地政事務所</text:span><text:span text:style-name="T9">無關。</text:span></text:p>
        <text:p text:style-name="P5"/>
        <text:p text:style-name="P10"><text:span text:style-name="T10">立同意書人：</text:span></text:p>
        <text:p text:style-name="P10"><text:span text:style-name="T10">身分證字號/護照號碼：</text:span></text:p>
        <text:p text:style-name="P8"><text:span text:style-name="T11">簽名：</text:span></text:p>
        <text:p text:style-name="P1"/>
        <text:p text:style-name="P1"/>
        <text:p text:style-name="P6"/>
        <text:p text:style-name="P7"><text:span text:style-name="T4">民</text:span><text:span text:style-name="T12">國</text:span><text:span text:style-name="T4"><text:tab/></text:span><text:span text:style-name="T12">年</text:span><text:span text:style-name="T4"><text:tab/></text:span><text:span text:style-name="T12">月</text:span><text:span text:style-name="T4"><text:tab/></text:span><text:span text:style-name="T12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微軟正黑體" style:font-name-asian="微軟正黑體1" style:language-asian="zh" style:country-asian="TW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02cm" fo:margin-top="0.007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B0468</dc:creator>
    <meta:editing-cycles>5</meta:editing-cycles>
    <meta:creation-date>2023-05-30T08:17:00</meta:creation-date>
    <dc:date>2023-06-12T02:08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341" meta: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