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line-height="0.882cm" fo:text-align="justify" style:justify-single-word="false" fo:orphans="2" fo:widows="2"/>
    </style:style>
    <style:style style:name="P4" style:family="paragraph" style:parent-style-name="Standard" style:list-style-name="WWNum11">
      <style:paragraph-properties fo:line-height="0.882cm" fo:text-align="justify" style:justify-single-word="false"/>
    </style:style>
    <style:style style:name="P5" style:family="paragraph" style:parent-style-name="Standard" style:list-style-name="WWNum15">
      <style:paragraph-properties fo:line-height="0.882cm">
        <style:tab-stops>
          <style:tab-stop style:position="2.84cm"/>
        </style:tab-stops>
      </style:paragraph-properties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2pt" style:font-weight-complex="bold"/>
    </style:style>
    <style:style style:name="P8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</style:style>
    <style:style style:name="P9" style:family="paragraph" style:parent-style-name="Standard" style:list-style-name="WWNum11">
      <style:paragraph-properties fo:margin-left="2.501cm" fo:margin-right="0cm" fo:line-height="0.882cm" fo:text-align="justify" style:justify-single-word="false" fo:text-indent="-1.501cm" style:auto-text-indent="false"/>
    </style:style>
    <style:style style:name="P10" style:family="paragraph" style:parent-style-name="Standard">
      <style:paragraph-properties fo:margin-left="0.998cm" fo:margin-right="0cm" fo:line-height="0.882cm" fo:text-indent="0cm" style:auto-text-indent="false"/>
    </style:style>
    <style:style style:name="P11" style:family="paragraph" style:parent-style-name="Standard">
      <style:paragraph-properties fo:margin-left="2.79cm" fo:margin-right="0cm" fo:line-height="0.882cm" fo:text-indent="0cm" style:auto-text-indent="false"/>
    </style:style>
    <style:style style:name="P12" style:family="paragraph" style:parent-style-name="Standard">
      <style:paragraph-properties fo:margin-left="2.79cm" fo:margin-right="0cm" fo:line-height="0.882cm" fo:text-indent="0cm" style:auto-text-indent="false"/>
      <style:text-properties fo:color="#0563c1" style:font-name="標楷體" fo:font-size="14pt" style:text-underline-style="solid" style:text-underline-width="auto" style:text-underline-color="font-color" style:letter-kerning="true" style:font-name-asian="標楷體1" style:font-size-asian="14pt" style:font-name-complex="Times New Roman1" style:font-size-complex="12pt"/>
    </style:style>
    <style:style style:name="P13" style:family="paragraph" style:parent-style-name="Standard" style:list-style-name="WWNum14">
      <style:paragraph-properties fo:margin-left="2.494cm" fo:margin-right="0cm" fo:line-height="0.882cm" fo:text-indent="-1.64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List_20_Paragraph">
      <style:paragraph-properties fo:line-height="0.882cm"/>
    </style:style>
    <style:style style:name="P17" style:family="paragraph" style:parent-style-name="List_20_Paragraph" style:list-style-name="WWNum9">
      <style:paragraph-properties fo:margin-left="0.85cm" fo:margin-right="0cm" fo:line-height="0.882cm" fo:text-indent="-0.85cm" style:auto-text-indent="false">
        <style:tab-stops>
          <style:tab-stop style:position="1cm"/>
        </style:tab-stops>
      </style:paragraph-properties>
    </style:style>
    <style:style style:name="P18" style:family="paragraph" style:parent-style-name="List_20_Paragraph">
      <style:paragraph-properties fo:margin-left="0.85cm" fo:margin-right="0cm" fo:line-height="0.882cm" fo:text-indent="0cm" style:auto-text-indent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19" style:family="paragraph" style:parent-style-name="List_20_Paragraph">
      <style:paragraph-properties fo:margin-left="0.85cm" fo:margin-right="0cm" fo:line-height="0.882cm" fo:text-indent="0cm" style:auto-text-indent="false"/>
    </style:style>
    <style:style style:name="P20" style:family="paragraph" style:parent-style-name="List_20_Paragraph">
      <style:paragraph-properties fo:margin-left="0.85cm" fo:margin-right="0cm" fo:line-height="0.882cm" fo:text-indent="0cm" style:auto-text-indent="false">
        <style:tab-stops>
          <style:tab-stop style:position="1cm"/>
        </style:tab-stops>
      </style:paragraph-properties>
    </style:style>
    <style:style style:name="P21" style:family="paragraph" style:parent-style-name="List_20_Paragraph" style:list-style-name="WWNum9">
      <style:paragraph-properties fo:margin-left="1.752cm" fo:margin-right="0cm" fo:line-height="0.882cm" fo:text-align="justify" style:justify-single-word="false" fo:text-indent="-0.905cm" style:auto-text-indent="false">
        <style:tab-stops>
          <style:tab-stop style:position="2cm"/>
          <style:tab-stop style:position="2.251cm"/>
        </style:tab-stops>
      </style:paragraph-properties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2pt"/>
    </style:style>
    <style:style style:name="T6" style:family="text">
      <style:text-properties style:font-name="標楷體" fo:font-size="14pt" style:font-name-asian="標楷體1" style:font-size-asian="14pt" style:font-size-complex="12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8" style:family="text">
      <style:text-properties style:font-name="標楷體" fo:font-size="14pt" style:letter-kerning="true" style:font-name-asian="標楷體1" style:font-size-asian="14pt" style:font-name-complex="Times New Roman1" style:font-size-complex="12pt"/>
    </style:style>
    <style:style style:name="T9" style:family="text">
      <style:text-properties style:font-name="標楷體" fo:font-size="14pt" style:letter-kerning="true" style:font-name-asian="標楷體1" style:font-size-asian="14pt" style:font-name-complex="新細明體" style:font-size-complex="12pt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Times New Roman1" style:font-size-complex="12pt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1pt" fo:language="zh" fo:country="TW" style:font-name-asian="標楷體1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Hlk520019568"/><text:span text:style-name="T1">桃園市中壢地政事務所</text:span><text:span text:style-name="T4">「百年老店●風華蛻變」檔案應用展老照片徵求計畫</text:span></text:p>
      <text:p text:style-name="P1"><text:span text:style-name="T3">112年6月1日訂定</text:span></text:p>
      <text:list xml:id="list6057475870915469468" text:style-name="WWNum9">
        <text:list-item>
          <text:p text:style-name="P17"><text:bookmark-end text:name="_Hlk520019568"/><text:span text:style-name="T6">計畫緣起</text:span></text:p>
        </text:list-item>
      </text:list>
      <text:p text:style-name="P3"><text:span text:style-name="T5"><text:s text:c="4"/>民國9年，本所原為日治之台北地方法院中壢出張所，後改隸新竹地方法院中壢出張所，民國34年台灣光復後改為土地整理處，民國36年改稱為新竹縣中壢地政事務所；民國40年正名為桃園縣中壢地政事務所，民國60年，桃園縣中壢地政事務所辦公廳舍搬遷至中平路；民國80年，搬遷至中央西路；民國103年，因應升格更名為桃園市中壢地政事務所，並於109年正式進駐過嶺新廳舍。回顧本所歷史，歷歷在目，轉眼已逾百年，多次搬遷，風華更勝。</text:span></text:p>
      <text:p text:style-name="P3"><text:span text:style-name="T5"><text:s text:c="4"/>是為配合檔案局檔案月(11月)辦理本所「百年老店●風華蛻變」檔案應用展，擬制定旨揭計畫徵求本所舊廳舍各時期老照片，希望藉由老照片的徵集與詮釋，串連世代之間的生命經驗，得以真實傳達歷史人文。也期盼能匯集全體中壢地區民眾的集體記憶，讓老照片再度鮮活起來，譜出新的生活意涵。</text:span></text:p>
      <text:list xml:id="list30645583" text:continue-numbering="true" text:style-name="WWNum9">
        <text:list-item>
          <text:p text:style-name="P17"><text:span text:style-name="T6">活動內容</text:span></text:p>
        </text:list-item>
      </text:list>
      <text:p text:style-name="P8"><text:span text:style-name="T8">老照片徵集條件：</text:span></text:p>
      <text:list xml:id="list5051751928884470362" text:style-name="WWNum11">
        <text:list-item>
          <text:p text:style-name="P9"><text:span text:style-name="T8">照片拍攝時間為民國109年之前，拍攝地點</text:span><text:span text:style-name="T9">係坐落於臺灣銀行中壢分行延平路現址、中平路、中央西路等</text:span><text:span text:style-name="T8">中壢地政事務所各時期舊辦公廳舍附近之照片，舊辦公廳舍有入鏡為佳。</text:span></text:p>
        </text:list-item>
        <text:list-item>
          <text:p text:style-name="P4"><text:span text:style-name="T8">照片規格尺寸、色彩不限。</text:span></text:p>
        </text:list-item>
      </text:list>
      <text:p text:style-name="P7"/>
      <text:list xml:id="list30664009" text:continue-list="list30645583" text:style-name="WWNum9">
        <text:list-item>
          <text:p text:style-name="P17"><text:span text:style-name="T6">辦理時間</text:span></text:p>
        </text:list-item>
      </text:list>
      <text:p text:style-name="P10"><text:span text:style-name="T5">即日起至112年7月10日(郵寄以郵戳為憑，逾期恕不受理)。</text:span></text:p>
      <text:p text:style-name="P18"/>
      <text:list xml:id="list30651876" text:continue-numbering="true" text:style-name="WWNum9">
        <text:list-item>
          <text:p text:style-name="P17"><text:span text:style-name="T6">獎勵辦法</text:span></text:p>
        </text:list-item>
      </text:list>
      <text:p text:style-name="P20"><text:span text:style-name="T6">本計畫擬對提供照片者致贈精美宣導禮品 ，另提供之照片倘經確定採用後，本所將對提供者致贈新台幣500元等值禮券並致贈感謝狀，</text:span><text:soft-page-break/><text:span text:style-name="T6">以致謝忱。</text:span></text:p>
      <text:list xml:id="list30672042" text:continue-numbering="true" text:style-name="WWNum9">
        <text:list-item>
          <text:p text:style-name="P17"><text:span text:style-name="T6">活動方式</text:span></text:p>
          <text:list>
            <text:list-item>
              <text:p text:style-name="P21"><text:bookmark text:name="_GoBack"/><text:span text:style-name="T8">繳交方式</text:span></text:p>
            </text:list-item>
          </text:list>
        </text:list-item>
      </text:list>
      <text:list xml:id="list8903522514665426788" text:style-name="WWNum15">
        <text:list-item>
          <text:p text:style-name="P5"><text:span text:style-name="T10">現場繳交</text:span><text:span text:style-name="T8">紙本資料和實體照片：</text:span></text:p>
        </text:list-item>
      </text:list>
      <text:p text:style-name="P11"><text:span text:style-name="T8">影像授權同意書、老照片等文件(紙本資料) 填寫完畢後，可直接至桃園市中壢地政事務所(地址：桃園市中壢區松勇二街59號3樓行政課；開放時間：周一至周五8:00-17:00)</text:span><text:span text:style-name="T10">現場繳交</text:span><text:span text:style-name="T8">，照片掃描後立即歸還。</text:span></text:p>
      <text:list xml:id="list30664711" text:continue-numbering="true" text:style-name="WWNum15">
        <text:list-item>
          <text:p text:style-name="P5"><text:span text:style-name="T8">掛號郵寄紙本資料和實體照片：</text:span></text:p>
        </text:list-item>
      </text:list>
      <text:p text:style-name="P11"><text:span text:style-name="T8">影像授權同意書、老照片等文件(紙本資料) 填寫完畢後，封面註明</text:span><text:span text:style-name="T5">「桃園市中壢地政事務所百年老店●風華蛻變檔案應用展老照片徵求計畫</text:span><text:span text:style-name="T8">」，以掛號郵寄至桃園市中壢地政事務所(地址：桃園市中壢區松勇二街59號)，凡郵寄報名者，老照片部分另由主辦單位掃描後以限掛寄還投稿者。</text:span></text:p>
      <text:list xml:id="list30661266" text:continue-numbering="true" text:style-name="WWNum15">
        <text:list-item>
          <text:p text:style-name="P5"><text:span text:style-name="T8">寄資料和照片電子檔案：</text:span></text:p>
        </text:list-item>
      </text:list>
      <text:p text:style-name="P11"><text:span text:style-name="T8">影像授權同意書、老照片等文件填寫完畢後，請將文件</text:span><text:span text:style-name="T10">掃描成電子檔</text:span><text:span text:style-name="T8">(尤其照片須掃描成解析度600dpi以上JPEG檔)，E-mail至信箱</text:span><text:span text:style-name="T6">10057286@mail.tycg.gov.tw</text:span><text:span text:style-name="T8">，主旨註明「</text:span><text:span text:style-name="T5">桃園市中壢地政事務所百年老店●風華蛻變檔案應用展老照片徵求計畫</text:span><text:span text:style-name="T8">」（檔案勿超過25MB）。</text:span></text:p>
      <text:list xml:id="list30657020" text:continue-numbering="true" text:style-name="WWNum15">
        <text:list-item>
          <text:p text:style-name="P5"><text:span text:style-name="T8">特殊繳交方式：</text:span></text:p>
        </text:list-item>
      </text:list>
      <text:p text:style-name="P11"><text:span text:style-name="T8">如有特殊情形(如：行動不便、無法使用電腦等)，請與承辦人聯絡。</text:span></text:p>
      <text:p text:style-name="P12"/>
      <text:list xml:id="list30674900" text:continue-list="list30672042" text:style-name="WWNum9">
        <text:list-item>
          <text:list>
            <text:list-item>
              <text:p text:style-name="P21"><text:span text:style-name="T8">注意事項</text:span></text:p>
            </text:list-item>
          </text:list>
        </text:list-item>
      </text:list>
      <text:list xml:id="list8642489851380494222" text:style-name="WWNum14">
        <text:list-item>
          <text:p text:style-name="P13"><text:span text:style-name="T8">繳交方式以現場繳交、掛號郵寄紙本資料或傳送電子檔案3種方式，文件未完整者視同棄權論。</text:span></text:p>
        </text:list-item>
        <text:list-item>
          <text:p text:style-name="P13"><text:span text:style-name="T8">收件日期自即日起至民國112年7月10日止，以郵戳為憑，逾期恕不受理。</text:span></text:p>
        </text:list-item>
        <text:list-item>
          <text:p text:style-name="P13"><text:soft-page-break/><text:span text:style-name="T8">如因郵寄過程中造成照片損毀，主辦單位恕不負賠償之責。 </text:span></text:p>
        </text:list-item>
        <text:list-item>
          <text:p text:style-name="P13"><text:span text:style-name="T8">所投稿之光碟與數位電子檔案，主辦單位將於活動結束後保存處理。如以掛號郵寄實體照片者，請註明收件地址，活動結束後由主辦單位以掛號郵件寄回。</text:span></text:p>
        </text:list-item>
        <text:list-item>
          <text:p text:style-name="P13"><text:span text:style-name="T8">老照片若經合成、翻拍，或影像有畫線、彩繪，則不符合本次活動參與資格。</text:span></text:p>
        </text:list-item>
        <text:list-item>
          <text:p text:style-name="P13"><text:span text:style-name="T8">凡參加徵選之照片如有違反著作權或侵害他人權益之情事，其法律責任由投稿者自負。</text:span></text:p>
        </text:list-item>
        <text:list-item>
          <text:p text:style-name="P13"><text:span text:style-name="T8">參加本活動者，即同意投稿之老照片入選時，主辦單位共享其著作權，該照片可由主辦單位或授權第三人不限時間、地點、次數或方式之自由利用，入選者並承諾對主辦單位及授權第三人不行使著作人格權。</text:span></text:p>
        </text:list-item>
        <text:list-item>
          <text:p text:style-name="P13"><text:span text:style-name="T8">若主辦單位因使用投稿之老照片，遭第三人提出民、刑事訴訟或主張任何法律上權利而遭受損害，投稿者須對主辦單位負損害賠償責任。</text:span></text:p>
        </text:list-item>
        <text:list-item>
          <text:p text:style-name="P13"><text:span text:style-name="T8">凡投稿者即視同同意遵守本活動各項規定，如有未盡事宜，主辦單位保留調整權利，如有變更或因故取消、延期，請以活動頁面最新公告為主，不另行通知。</text:span></text:p>
        </text:list-item>
      </text:list>
      <text:p text:style-name="P18"/>
      <text:list xml:id="list30672504" text:continue-list="list30674900" text:style-name="WWNum9">
        <text:list-item>
          <text:p text:style-name="P17"><text:span text:style-name="T6">聯絡資訊</text:span></text:p>
        </text:list-item>
      </text:list>
      <text:p text:style-name="P16"><text:span text:style-name="T6">地址：320010桃園市中壢區松勇二街59號</text:span></text:p>
      <text:p text:style-name="P16"><text:span text:style-name="T6">承辦人：書記 燕新綸</text:span></text:p>
      <text:p text:style-name="P16"><text:span text:style-name="T6">電話：03-4917647#413 </text:span></text:p>
      <text:p text:style-name="P16"><text:span text:style-name="T6">傳真：03-4917645</text:span></text:p>
      <text:p text:style-name="P19"><text:span text:style-name="T6">電子信箱：10057286@mail.tycg.gov.tw</text:span></text:p>
      <text:list xml:id="list30670006" text:continue-numbering="true" text:style-name="WWNum9">
        <text:list-item>
          <text:p text:style-name="P17"><text:span text:style-name="T6">本計畫未盡事宜，得隨時修正補充。</text:span></text:p>
        </text:list-item>
        <text:list-item>
          <text:p text:style-name="P17"><text:span text:style-name="T6">本計畫於呈奉主任核定後實施，修正時亦同。</text:span></text:p>
        </text:list-item>
      </text:list>
      <text:p text:style-name="P6"/>
      <text:p text:style-name="P2"><text:span text:style-name="T2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1pt" style:font-name-asian="標楷體1" style:font-size-asian="11pt" style:font-size-complex="11pt"/>
    </style:style>
    <style:style style:name="MT2" style:family="text">
      <style:text-properties style:font-name="標楷體" fo:font-size="11pt" fo:language="zh" fo:country="TW" style:font-name-asian="標楷體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752cm" fo:margin-bottom="1.75cm" fo:margin-left="2.752cm" fo:margin-right="2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page-number text:select-page="current">3</text:page-number><text:span text:style-name="MT1">頁；共</text:span><text:span text:style-name="MT2"> </text:span><text:page-count>3</text:page-count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陳皓瑋</meta:initial-creator>
    <dc:creator>HB0468</dc:creator>
    <meta:editing-cycles>6</meta:editing-cycles>
    <meta:print-date>2023-06-05T05:35:00</meta:print-date>
    <meta:creation-date>2023-06-05T05:11:00</meta:creation-date>
    <dc:date>2023-06-12T02:58:00</dc:date>
    <meta:editing-duration>PT10S</meta:editing-duration>
    <meta:generator>OpenOffice/4.1.11$Win32 OpenOffice.org_project/4111m1$Build-9808</meta:generator>
    <meta:document-statistic meta:table-count="0" meta:image-count="0" meta:object-count="0" meta:page-count="3" meta:paragraph-count="43" meta:word-count="1561" meta:character-count="1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