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7cm" fo:margin-left="-0.058cm" table:align="left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709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1.96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044cm"/>
    </style:style>
    <style:style style:name="表格1.K" style:family="table-column">
      <style:table-column-properties style:column-width="1.18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3" style:family="table-row">
      <style:table-row-properties style:min-row-height="0.972cm" fo:keep-together="auto"/>
    </style:style>
    <style:style style:name="表格2" style:family="table">
      <style:table-properties style:width="17.544cm" fo:margin-left="-0.199cm" table:align="left" style:writing-mode="lr-tb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3.434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8.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fo:letter-spacing="0.004cm" style:letter-kerning="true" style:font-name-asian="標楷體" style:font-size-asian="14pt" style:font-name-complex="標楷體" style:font-size-complex="14pt" style:text-scale="99%"/>
    </style:style>
    <style:style style:name="P2" style:family="paragraph" style:parent-style-name="Standard">
      <style:text-properties style:font-name="標楷體" fo:font-size="16pt" fo:letter-spacing="0.004cm" fo:font-weight="bold" style:letter-kerning="true" style:font-name-asian="標楷體" style:font-size-asian="16pt" style:font-weight-asian="bold" style:font-name-complex="標楷體" style:font-size-complex="16pt" style:text-scale="99%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line-height="0.706cm" fo:text-align="end" style:justify-single-word="false"/>
      <style:text-properties fo:color="#000000" style:font-name-asian="標楷體"/>
    </style:style>
    <style:style style:name="P18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ff0000" fo:font-size="10pt" style:letter-kerning="true" style:font-name-asian="標楷體" style:font-size-asian="10pt" style:font-size-complex="10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ff0000" style:font-name-asian="標楷體"/>
    </style:style>
    <style:style style:name="P22" style:family="paragraph" style:parent-style-name="Standard" style:master-page-name="Standard">
      <style:paragraph-properties fo:margin-left="0cm" fo:margin-right="-0.035cm" fo:line-height="0.707cm" fo:text-align="center" style:justify-single-word="false" fo:text-indent="0cm" style:auto-text-indent="false" style:page-number="auto" style:text-autospace="non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>
      <style:paragraph-properties fo:margin-top="0cm" fo:margin-bottom="0.212cm" loext:contextual-spacing="false" fo:line-height="0.706cm"/>
    </style:style>
    <style:style style:name="P24" style:family="paragraph" style:parent-style-name="Standard">
      <style:paragraph-properties fo:margin-top="0cm" fo:margin-bottom="0.212cm" loext:contextual-spacing="false" fo:line-height="0.776cm"/>
    </style:style>
    <style:style style:name="P25" style:family="paragraph" style:parent-style-name="Standard">
      <style:paragraph-properties fo:margin-top="0.212cm" fo:margin-bottom="0cm" loext:contextual-spacing="false" fo:line-height="0.706cm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635cm" fo:margin-right="0cm" fo:line-height="0.706cm" fo:text-indent="0cm" style:auto-text-indent="false"/>
    </style:style>
    <style:style style:name="P27" style:family="paragraph" style:parent-style-name="Standard">
      <style:paragraph-properties fo:margin-left="0.635cm" fo:margin-right="0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line-height="0.706cm" fo:text-indent="0cm" style:auto-text-indent="false"/>
    </style:style>
    <style:style style:name="P29" style:family="paragraph" style:parent-style-name="Standard">
      <style:paragraph-properties fo:margin-left="0.635cm" fo:margin-right="0cm" fo:line-height="0.776cm" fo:text-indent="0cm" style:auto-text-indent="false"/>
    </style:style>
    <style:style style:name="P30" style:family="paragraph" style:parent-style-name="Standard">
      <style:paragraph-properties fo:margin-left="3.175cm" fo:margin-right="0cm" fo:line-height="0.706cm" fo:text-indent="-2.54cm" style:auto-text-indent="false"/>
    </style:style>
    <style:style style:name="P31" style:family="paragraph" style:parent-style-name="Standard">
      <style:paragraph-properties fo:margin-left="1.588cm" fo:margin-right="0cm" fo:line-height="0.706cm" fo:text-indent="0cm" style:auto-text-indent="false"/>
    </style:style>
    <style:style style:name="P32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588cm" fo:margin-right="0cm" fo:line-height="0.706cm" fo:text-indent="0.03cm" style:auto-text-indent="false"/>
    </style:style>
    <style:style style:name="P34" style:family="paragraph" style:parent-style-name="Standard">
      <style:paragraph-properties fo:margin-left="0.635cm" fo:margin-right="0cm" fo:line-height="0.776cm" fo:text-indent="0.8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language="zh" fo:country="TW" style:letter-kerning="true" style:language-asian="zh" style:country-asian="TW"/>
    </style:style>
    <style:style style:name="T13" style:family="text">
      <style:text-properties fo:font-size="20pt" fo:font-weight="bold" style:font-name-asian="標楷體" style:font-size-asian="20pt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012cm" svg:y="-0.965cm" svg:width="1.93cm" svg:height="0.977cm" draw:z-index="1"><draw:text-box><text:p text:style-name="P1">正面</text:p></draw:text-box></draw:frame><draw:frame draw:style-name="fr1" draw:name="框架2" text:anchor-type="char" svg:x="-0.012cm" svg:y="-1.917cm" svg:width="2.378cm" svg:height="0.924cm" draw:z-index="0"><draw:text-box><text:p text:style-name="P2">附件1</text:p></draw:text-box></draw:frame>更正編定申請書</text:p>
      <text:p text:style-name="P8"><text:span text:style-name="T3">受文機關：桃園</text:span><text:span text:style-name="T15">市</text:span><text:span text:style-name="T6"> <text:s text:c="5"/></text:span><text:span text:style-name="T3">地政事務所</text:span></text:p>
      <text:p text:style-name="P23"><text:span text:style-name="T3">申請事由：本人所有下列土地欲向貴單位申請更正編定為</text:span><text:span text:style-name="T6"> <text:s text:c="7"/></text:span><text:span text:style-name="T3">用地，特具文申請，請惠予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12"><text:span text:style-name="T10">土</text:span><text:span text:style-name="T20"> <text:s text:c="6"/></text:span><text:span text:style-name="T10">地</text:span><text:span text:style-name="T20"> <text:s text:c="6"/></text:span><text:span text:style-name="T10">標</text:span><text:span text:style-name="T20"> <text:s text:c="6"/></text:span><text:span text:style-name="T10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原使用分區</text:p>
            <text:p text:style-name="P14">及編定類別</text:p>
          </table:table-cell>
          <table:covered-table-cell/>
          <table:table-cell table:style-name="表格1.A1" office:value-type="string">
            <text:p text:style-name="P14">申請更正</text:p>
            <text:p text:style-name="P14">編定類別</text:p>
          </table:table-cell>
          <table:table-cell table:style-name="表格1.K1" table:number-rows-spanned="2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16">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 </text:p>
          </table:table-cell>
          <table:table-cell table:style-name="表格1.A1" office:value-type="string">
            <text:p text:style-name="P14">地號</text:p>
          </table:table-cell>
          <table:table-cell table:style-name="表格1.A1" office:value-type="string">
            <text:p text:style-name="P14">地目</text:p>
          </table:table-cell>
          <table:table-cell table:style-name="表格1.A1" office:value-type="string">
            <text:p text:style-name="P14">等則</text:p>
          </table:table-cell>
          <table:table-cell table:style-name="表格1.A1" office:value-type="string">
            <text:p text:style-name="P12"><text:span text:style-name="T10">面積</text:span><text:span text:style-name="T20">(</text:span><text:span text:style-name="T10">平方公尺</text:span><text:span text:style-name="T20">)</text:span></text:p>
          </table:table-cell>
          <table:table-cell table:style-name="表格1.A1" office:value-type="string">
            <text:p text:style-name="P14">使用分區</text:p>
          </table:table-cell>
          <table:table-cell table:style-name="表格1.A1" office:value-type="string">
            <text:p text:style-name="P14">編定類別</text:p>
          </table:table-cell>
          <table:table-cell table:style-name="表格1.A1" office:value-type="string">
            <text:p text:style-name="P14">編定類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K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</table:table>
      <text:p text:style-name="P18">(若不敷使用，請以附表方式新增)</text:p>
      <text:p text:style-name="P25">檢附文件：(請勾選供核)</text:p>
      <text:p text:style-name="P27">一、□身分證明文件</text:p>
      <text:p text:style-name="P27">二、□土地所有權狀影本或土地登記謄本 □公有土地管理機關同意函</text:p>
      <text:p text:style-name="P27">三、申請性質：</text:p>
      <text:p text:style-name="P26"><text:span text:style-name="T15"><text:s text:c="4"/>□一般更正編定</text:span></text:p>
      <text:p text:style-name="P26"><text:span text:style-name="T15"><text:s text:c="4"/>□建物更正編定(甲、丙種建築用地更正編定) (建物門牌：_______________________ )</text:span></text:p>
      <text:p text:style-name="P26"><text:span text:style-name="T17">四、</text:span><text:span text:style-name="T10">應附文件：</text:span></text:p>
      <text:p text:style-name="P30"><text:span text:style-name="T20">(</text:span><text:span text:style-name="T10">一</text:span><text:span text:style-name="T20">)</text:span><text:span text:style-name="T10">、實施建築管制日期前航照圖（實施建築管制日期詳背面一覽表）。</text:span></text:p>
      <text:p text:style-name="P26"><text:span text:style-name="T20">(</text:span><text:span text:style-name="T10">二</text:span><text:span text:style-name="T20">)</text:span><text:span text:style-name="T10">、合法證明文件：</text:span></text:p>
      <text:p text:style-name="P31"><text:span text:style-name="T3">□ 水電證明 □ 稅捐證明 □ 設籍之戶籍謄本 □ 建築執照或建物登記證明</text:span></text:p>
      <text:p text:style-name="P32">□ 未實施建築管理地區建物完工證明書</text:p>
      <text:p text:style-name="P33"><text:span text:style-name="T3">□ </text:span><text:span text:style-name="T5">其他經直轄市或縣市主管機關採認足以明確證明者</text:span><text:span text:style-name="T8"> <text:s text:c="16"/></text:span><text:span text:style-name="T5">。</text:span></text:p>
      <text:p text:style-name="P29"><text:span text:style-name="T3">五、佐證文件：</text:span></text:p>
      <text:p text:style-name="P34"><text:span text:style-name="T3">□門牌編釘證明 □其他</text:span><text:span text:style-name="T6"> <text:s text:c="32"/></text:span><text:span text:style-name="T3">。</text:span></text:p>
      <text:p text:style-name="P24"><text:span text:style-name="T3"><text:s text:c="3"/>本土地更正編定案之申請委託</text:span><text:span text:style-name="T6"> <text:s text:c="10"/></text:span><text:span text:style-name="T3">代理</text:span><text:span text:style-name="T6"> <text:s text:c="10"/></text:span><text:span text:style-name="T3">複代理。委託人確為登記標的物之權利人(管理機關)，如有虛偽不實，本代理人(複代理人)願負法律責任。</text:span></text:p>
      <text:p text:style-name="P8"><text:span text:style-name="T3"><text:s text:c="5"/>申請人： <text:s text:c="36"/>統一編號：</text:span></text:p>
      <text:p text:style-name="P8"><text:span text:style-name="T3"><text:s text:c="7"/>住址： <text:s text:c="40"/>電話：</text:span></text:p>
      <text:p text:style-name="P8"><text:span text:style-name="T3"><text:s text:c="5"/>代理人： <text:s text:c="36"/>統一編號：</text:span></text:p>
      <text:p text:style-name="P8"><text:span text:style-name="T3"><text:s text:c="7"/>住址： <text:s text:c="40"/>電話：</text:span></text:p>
      <text:p text:style-name="P9"><text:span text:style-name="T19">(</text:span><text:span text:style-name="T17">備註：申請分割須符合土地法第34條之1</text:span><text:span text:style-name="T17">規定</text:span><text:span text:style-name="T19">)</text:span></text:p>
      <text:p text:style-name="P17"/>
      <text:p text:style-name="P4"><text:soft-page-break/>中 <text:s/>華 <text:s/>民 <text:s/>國 <text:s text:c="13"/>年 <text:s text:c="12"/>月 <text:s text:c="14"/>日</text:p>
      <text:p text:style-name="P10"><draw:frame draw:style-name="fr1" draw:name="框架3" text:anchor-type="char" svg:x="-0.012cm" svg:y="-0.965cm" svg:width="1.93cm" svg:height="0.977cm" draw:z-index="2"><draw:text-box><text:p text:style-name="P1">附件2</text:p></draw:text-box></draw:frame><text:span text:style-name="T9">桃園市非都市土地實施建築</text:span>管制日期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">管制計畫別</text:p>
          </table:table-cell>
          <table:covered-table-cell/>
          <table:table-cell table:style-name="表格2.A1" office:value-type="string">
            <text:p text:style-name="P10"><text:span text:style-name="T3">建築管制日期</text:span></text:p>
          </table:table-cell>
          <table:table-cell table:style-name="表格2.D1" office:value-type="string">
            <text:p text:style-name="P4">說明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非都市土地「田」地目1~12等則土地</text:p>
          </table:table-cell>
          <table:covered-table-cell/>
          <table:table-cell table:style-name="表格2.A1" office:value-type="string">
            <text:p text:style-name="P4">62年12月24日</text:p>
          </table:table-cell>
          <table:table-cell table:style-name="表格2.D1" office:value-type="string">
            <text:p text:style-name="P11"><text:span text:style-name="T3">「田」地目1至12等則於62年12月24日編為農業用地，應依實施都市計畫以外地區建築管理辦法、限制建地擴展執行辦法實施管制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非都市土地「田」地目13~26等則土地</text:p>
          </table:table-cell>
          <table:covered-table-cell/>
          <table:table-cell table:style-name="表格2.A1" office:value-type="string">
            <text:p text:style-name="P4">64年12月31日</text:p>
          </table:table-cell>
          <table:table-cell table:style-name="表格2.D1" office:value-type="string">
            <text:p text:style-name="P5">「田」地目13至26等則於64年12月31日編為農業用地，應依實施都市計畫以外地區建築管理辦法、限制建地擴展執行辦法實施管制。</text:p>
          </table:table-cell>
        </table:table-row>
        <table:table-row table:style-name="表格2.4">
          <table:table-cell table:style-name="表格2.A1" table:number-rows-spanned="5" office:value-type="string">
            <text:p text:style-name="P5">「實施都市計畫以外地區建築物管理辦法」第15條所指定之土地</text:p>
          </table:table-cell>
          <table:table-cell table:style-name="表格2.A1" office:value-type="string">
            <text:p text:style-name="P5">桃園區</text:p>
            <text:p text:style-name="P5">中壢區</text:p>
          </table:table-cell>
          <table:table-cell table:style-name="表格2.A1" office:value-type="string">
            <text:p text:style-name="P4">62年12月24日</text:p>
          </table:table-cell>
          <table:table-cell table:style-name="表格2.D1" office:value-type="string">
            <text:p text:style-name="P5">經內政部指定實施建築法而於62年12月24日訂頒實施都市計畫以外地區建築管理辦法實施管理之地區。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龜山區</text:p>
            <text:p text:style-name="P5">龍潭區</text:p>
          </table:table-cell>
          <table:table-cell table:style-name="表格2.A1" office:value-type="string">
            <text:p text:style-name="P4">66年11月25日</text:p>
          </table:table-cell>
          <table:table-cell table:style-name="表格2.D1" office:value-type="string">
            <text:p text:style-name="P5">屬內政部指定繼續實施建築管理之地區。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慈湖地區</text:p>
          </table:table-cell>
          <table:table-cell table:style-name="表格2.A1" office:value-type="string">
            <text:p text:style-name="P4">67年7月25日</text:p>
          </table:table-cell>
          <table:table-cell table:style-name="表格2.D1" office:value-type="string">
            <text:p text:style-name="P5">屬內政部指定繼續實施建築管理之地區。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桃園、中壢、內壢、楊梅高速公路交流道附近特定區草案特定區</text:p>
          </table:table-cell>
          <table:table-cell table:style-name="表格2.A1" office:value-type="string">
            <text:p text:style-name="P4">65年5月17日</text:p>
          </table:table-cell>
          <table:table-cell table:style-name="表格2.D1" office:value-type="string">
            <text:p text:style-name="P5">屬內政部指定繼續實施建築管理之地區。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農地重劃之農田</text:p>
          </table:table-cell>
          <table:table-cell table:style-name="表格2.A1" office:value-type="string">
            <text:p text:style-name="P4">63年5月28日</text:p>
          </table:table-cell>
          <table:table-cell table:style-name="表格2.D1" office:value-type="string">
            <text:p text:style-name="P5">63年5月28日指定臺灣省農地重劃區農田，應依實施都市計畫以外地區建築管理辦法規定實施建築管理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"><text:span text:style-name="T3">實施區域計畫之地區</text:span></text:p>
          </table:table-cell>
          <table:covered-table-cell/>
          <table:table-cell table:style-name="表格2.A1" office:value-type="string">
            <text:p text:style-name="P4">70年2月15日</text:p>
          </table:table-cell>
          <table:table-cell table:style-name="表格2.D1" office:value-type="string">
            <text:p text:style-name="P5">本市於70年2月15日公告編定分區及用地別，如無其他特殊情形應以公告編定之日為實施建築管制日期。</text:p>
          </table:table-cell>
        </table:table-row>
      </table:table>
      <text:p text:style-name="P8"><text:span text:style-name="T3">依內政部99.3.3台內營字第0990801045號另發布供民眾使用建築物，如寺廟、教堂、圖書館</text:span><text:span text:style-name="T3">…</text:span><text:span text:style-name="T3">等，實施建築管制之時點為61年12月14日。</text:span></text:p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094cm" fo:text-indent="-1.27cm" fo:margin-left="4.0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588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政處98年度登記業務檢討會提案單</dc:title>
    <meta:initial-creator>ty</meta:initial-creator>
    <meta:creation-date>2018-06-11T15:30:00</meta:creation-date>
    <dc:creator>0451</dc:creator>
    <dc:date>2018-06-12T14:25:00</dc:date>
    <meta:print-date>2018-06-11T15:10:00</meta:print-date>
    <meta:editing-cycles>3</meta:editing-cycles>
    <meta:editing-duration>PT11M</meta:editing-duration>
    <meta:document-statistic meta:table-count="2" meta:image-count="0" meta:object-count="0" meta:page-count="3" meta:paragraph-count="76" meta:word-count="1054" meta:character-count="1498" meta:non-whitespace-character-count="1138"/>
    <meta:generator>NDC_ODF_Application_Tools/1.0.3$Windows_x86 LibreOffice_project/8ad3e16aadc5e73175a2d44b1abec8638aa18880</meta:generator>
  </office:meta>
</office:document-meta>
</file>