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314cm"/>
    </style:style>
    <style:style style:name="表格1.E" style:family="table-column">
      <style:table-column-properties style:column-width="3.401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6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82cm" style:keep-together="true" fo:keep-together="auto"/>
    </style:style>
    <style:style style:name="表格1.3" style:family="table-row">
      <style:table-row-properties style:min-row-height="1.683cm" style:keep-together="true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764cm" style:keep-together="true" fo:keep-together="auto"/>
    </style:style>
    <style:style style:name="表格1.5" style:family="table-row">
      <style:table-row-properties style:min-row-height="1.52cm" style:keep-together="true" fo:keep-together="auto"/>
    </style:style>
    <style:style style:name="表格1.6" style:family="table-row">
      <style:table-row-properties style:min-row-height="3.602cm" style:keep-together="true" fo:keep-together="auto"/>
    </style:style>
    <style:style style:name="表格1.7" style:family="table-row">
      <style:table-row-properties style:min-row-height="2.558cm" style:keep-together="true" fo:keep-together="auto"/>
    </style:style>
    <style:style style:name="表格1.8" style:family="table-row">
      <style:table-row-properties style:min-row-height="3.549cm" style:keep-together="true" fo:keep-together="auto"/>
    </style:style>
    <style:style style:name="表格1.9" style:family="table-row">
      <style:table-row-properties style:min-row-height="4.304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529cm" fo:text-align="center" style:justify-single-wor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/>
    </style:style>
    <style:style style:name="P27" style:family="paragraph" style:parent-style-name="Standard">
      <style:paragraph-properties fo:margin-top="0.318cm" fo:margin-bottom="0cm" fo:line-height="0.847cm"/>
    </style:style>
    <style:style style:name="P28" style:family="paragraph" style:parent-style-name="Standard">
      <style:paragraph-properties fo:margin-left="2.328cm" fo:margin-right="0cm" fo:line-height="0.564cm" fo:text-indent="-2.328cm" style:auto-text-indent="false"/>
    </style:style>
    <style:style style:name="P29" style:family="paragraph" style:parent-style-name="Standard">
      <style:paragraph-properties fo:margin-left="0cm" fo:margin-right="0cm" fo:line-height="0.529cm" fo:text-indent="9.3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529cm" fo:text-indent="6.675cm" style:auto-text-indent="false"/>
    </style:style>
    <style:style style:name="P31" style:family="paragraph" style:parent-style-name="Standard" style:list-style-name="WW8Num12">
      <style:paragraph-properties fo:margin-left="0.63cm" fo:margin-right="0cm" fo:line-height="0.635cm" fo:text-indent="-0.63cm" style:auto-text-indent="false"/>
    </style:style>
    <style:style style:name="P32" style:family="paragraph" style:parent-style-name="Standard" style:list-style-name="WW8Num12">
      <style:paragraph-properties fo:margin-left="0.63cm" fo:margin-right="0cm" fo:line-height="0.635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377cm" fo:margin-right="0cm" fo:line-height="0.494cm" fo:text-indent="-0.377cm" style:auto-text-indent="false"/>
    </style:style>
    <style:style style:name="P34" style:family="paragraph" style:parent-style-name="Standard">
      <style:paragraph-properties fo:margin-left="0cm" fo:margin-right="0.988cm" fo:line-height="0.635cm" fo:text-indent="10.1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桃園市身心障礙證明展延申請表</text:span></text:p>
      <text:p text:style-name="P27"><text:span text:style-name="T2">申請日期： <text:s text:c="4"/>年 <text:s text:c="4"/>月 <text:s text:c="4"/>日 <text:s text:c="29"/></text:span><text:span text:style-name="T8"><text:s/></text:span><text:span text:style-name="T9">110年7月修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申請人</text:p>
            <text:p text:style-name="P2"><text:span text:style-name="T5">（身心障礙者）</text:span></text:p>
          </table:table-cell>
          <table:table-cell table:style-name="表格1.A1" office:value-type="string">
            <text:p text:style-name="P4">姓 <text:s/>名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19">身分證</text:p>
            <text:p text:style-name="P23"><text:span text:style-name="T4">統一編號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6">電話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戶 <text:s/>籍</text:p>
            <text:p text:style-name="P4">地 <text:s/>址</text:p>
          </table:table-cell>
          <table:table-cell table:style-name="表格1.G1" table:number-columns-spanned="5" office:value-type="string">
            <text:p text:style-name="P22"><text:span text:style-name="T4"><text:s text:c="33"/>路 <text:s/></text:span></text:p>
            <text:p text:style-name="P28"><text:span text:style-name="T4">桃園市 <text:s text:c="4"/>區 <text:s text:c="5"/>里 <text:s text:c="3"/>鄰 <text:s text:c="10"/>段 <text:s text:c="2"/>巷 <text:s text:c="2"/>弄 <text:s text:c="3"/>號 <text:s text:c="35"/></text:span></text:p>
            <text:p text:style-name="P28"><text:span text:style-name="T4"><text:s text:c="33"/>街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4"><text:span text:style-name="T2">代辦人</text:span></text:p>
          </table:table-cell>
          <table:table-cell table:style-name="表格1.A1" office:value-type="string">
            <text:p text:style-name="P21">與身心障</text:p>
            <text:p text:style-name="P21">礙者關係</text:p>
          </table:table-cell>
          <table:table-cell table:style-name="表格1.C3" table:number-columns-spanned="5" office:value-type="string">
            <text:p text:style-name="P9">□父母　□子女　□配偶　□兄弟姐妹　□其他ˍˍˍˍˍ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1">姓 <text:s/>名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20">身分證</text:p>
            <text:p text:style-name="P20">統一編號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3">電話</text:p>
          </table:table-cell>
          <table:table-cell table:style-name="表格1.G1" office:value-type="string">
            <text:p text:style-name="P14"/>
          </table:table-cell>
        </table:table-row>
        <table:table-row table:style-name="表格1.5">
          <table:covered-table-cell/>
          <table:table-cell table:style-name="表格1.A1" office:value-type="string">
            <text:p text:style-name="P15">連 <text:s/>絡</text:p>
            <text:p text:style-name="P15">地 <text:s/>址</text:p>
            <text:p text:style-name="P19">□ 同上</text:p>
          </table:table-cell>
          <table:table-cell table:style-name="表格1.G1" table:number-columns-spanned="5" office:value-type="string">
            <text:p text:style-name="P22"><text:span text:style-name="T4"><text:s text:c="33"/>路 <text:s/></text:span></text:p>
            <text:p text:style-name="P28"><text:span text:style-name="T4">桃園市 <text:s text:c="4"/>區 <text:s text:c="5"/>里 <text:s text:c="3"/>鄰 <text:s text:c="10"/>段 <text:s text:c="2"/>巷 <text:s text:c="2"/>弄 <text:s text:c="3"/>號 <text:s text:c="35"/></text:span></text:p>
            <text:p text:style-name="P28"><text:span text:style-name="T4"><text:s text:c="33"/>街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office:value-type="string">
            <text:p text:style-name="P16">聲明</text:p>
          </table:table-cell>
          <table:table-cell table:style-name="表格1.G1" table:number-columns-spanned="6" office:value-type="string">
            <text:p text:style-name="P1"><text:span text:style-name="T3">◆本人已瞭解展延及註記規定，於新證明生效前暫以原證明享有相關權益，領取新證明後將繳回原證明作廢，如經鑑定等級改變，已領取之福利補助將依規定繳回，另提供資料如有虛假願負法律責任。</text:span></text:p>
            <text:p text:style-name="P29"/>
            <text:p text:style-name="P30"><text:span text:style-name="T3">簽名或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應備文件</text:p>
          </table:table-cell>
          <table:table-cell table:style-name="表格1.G1" table:number-columns-spanned="6" office:value-type="string">
            <text:p text:style-name="P25"><text:span text:style-name="T2">□身心障礙證明正本</text:span></text:p>
            <text:list xml:id="list1321325841915689957" text:style-name="WW8Num12">
              <text:list-item>
                <text:p text:style-name="P31"><text:span text:style-name="T2">申請人身分證明文件</text:span><text:span text:style-name="T4">（未滿14歲得檢附戶口名簿）</text:span></text:p>
              </text:list-item>
              <text:list-item>
                <text:p text:style-name="P32">代辦人身分證明文件</text:p>
              </text:list-item>
              <text:list-item>
                <text:p text:style-name="P31"><text:span text:style-name="T2">第一次展延已領取鑑定表免附佐證資料，如需第二次展延請附佐證資料（如：預約單、掛號單、繳費單、診斷證明書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備註</text:p>
          </table:table-cell>
          <table:table-cell table:style-name="表格1.G1" table:number-columns-spanned="6" office:value-type="string">
            <text:p text:style-name="P33"><text:span text:style-name="T6">1.依身心障礙者權益保障法第14條第4項規定：「身心障礙者有正當理由，無法於效期屆滿前申請重新鑑定及需求評估者，應於效期屆滿前附具理由提出申請，經直轄市、縣（市）主管機關核可者，得於效期屆滿後六十日內辦理。」。</text:span></text:p>
            <text:p text:style-name="P33"><text:span text:style-name="T6">2.依同法第15條第1項及第2項規定：「依前條第一項至第三項規定辦理重新鑑定及需求評估者，於原證明效期屆滿至新證明生效期間，得經直轄市、縣（市）主管機關註記後，暫以原證明繼續享有本法所定相關權益。經重新鑑定結果，其障礙程度有變更者，其已依前項規定以原證明領取之補助，應由直轄市、縣（市）主管機關於新證明生效後，依新證明之補助標準予以追回或補發。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8">審核意見</text:p>
          </table:table-cell>
          <table:table-cell table:style-name="表格1.G1" table:number-columns-spanned="6" office:value-type="string">
            <text:p text:style-name="P25"><text:span text:style-name="T2">□符合規定</text:span></text:p>
            <text:p text:style-name="P25"><text:span text:style-name="T7"><text:s text:c="2"/>□已至全國身心障礙福利資訊整合平台註記/已至二代社政系統註記。</text:span></text:p>
            <text:p text:style-name="P25"><text:span text:style-name="T7"><text:s text:c="2"/>□已於身心障礙證明背面註記。</text:span></text:p>
            <text:p text:style-name="P25"><text:span text:style-name="T7"><text:s text:c="2"/>□延長有效期限60日至： <text:s text:c="5"/>年 <text:s text:c="5"/>月 <text:s text:c="5"/>日</text:span></text:p>
            <text:p text:style-name="P25"><text:span text:style-name="T7"><text:s text:c="2"/>□特殊案件二次申請展延，函送桃園市政府社會局辦理</text:span></text:p>
            <text:p text:style-name="P10">□不符合規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核章欄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language="en" fo:country="US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language="en" fo:country="US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language="en" fo:country="US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6z0" style:family="text">
      <style:text-properties style:font-name="標楷體" fo:language="en" fo:country="US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language="en" fo:country="US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fo:language="en" fo:country="US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language="en" fo:country="US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fo:language="en" fo:country="US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fo:language="en" fo:country="US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△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002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身心障礙者專用停車位識別證申請表</dc:title>
    <meta:initial-creator>102018</meta:initial-creator>
    <meta:creation-date>2021-07-13T14:04:00</meta:creation-date>
    <dc:creator>蒲秀珠</dc:creator>
    <dc:date>2021-07-13T14:04:00</dc:date>
    <meta:print-date>2019-03-05T13:13:00</meta:print-date>
    <meta:editing-cycles>2</meta:editing-cycles>
    <meta:editing-duration>P15824DT17H31M44S</meta:editing-duration>
    <meta:document-statistic meta:table-count="1" meta:image-count="0" meta:object-count="0" meta:page-count="2" meta:paragraph-count="46" meta:word-count="698" meta:character-count="1088"/>
    <meta:generator>OpenOffice.org/3.4.1$Win32 OpenOffice.org_project/341m1$Build-9593</meta:generator>
  </office:meta>
</office:document-meta>
</file>