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11.536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</style:style>
    <style:style style:name="P3" style:family="paragraph" style:parent-style-name="Standard">
      <style:paragraph-properties fo:line-height="115%">
        <style:tab-stops>
          <style:tab-stop style:position="8.361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</style:style>
    <style:style style:name="P4" style:family="paragraph" style:parent-style-name="Standard">
      <style:paragraph-properties fo:line-height="115%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115%">
        <style:tab-stops>
          <style:tab-stop style:position="11.536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fo:letter-spacing="-0.025cm" style:font-name-asian="標楷體" style:font-size-asian="18pt" style:font-size-complex="18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fo:letter-spacing="-0.028cm" style:font-name-asian="標楷體" style:font-size-asian="18pt" style:font-size-complex="18pt"/>
    </style:style>
    <style:style style:name="P9" style:family="paragraph" style:parent-style-name="Standard">
      <style:paragraph-properties fo:line-height="0.882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fo:line-height="115%" fo:text-align="center" style:justify-single-word="false" style:page-number="auto"/>
      <style:text-properties style:font-name="標楷體" fo:font-size="24pt" fo:font-weight="bold" style:font-name-asian="標楷體" style:font-size-asian="24pt" style:font-weight-asian="bold"/>
    </style:style>
    <style:style style:name="P11" style:family="paragraph" style:parent-style-name="Standard">
      <style:paragraph-properties fo:margin-top="1.27cm" fo:margin-bottom="0cm" fo:line-height="115%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2.177cm" fo:margin-right="0cm" fo:line-height="115%" fo:text-align="center" style:justify-single-word="false" fo:text-indent="-2.177cm" style:auto-text-indent="false" style:snap-to-layout-grid="false"/>
    </style:style>
    <style:style style:name="P13" style:family="paragraph" style:parent-style-name="Standard">
      <style:paragraph-properties fo:margin-left="2.177cm" fo:margin-right="0cm" fo:line-height="115%" fo:text-indent="-2.177cm" style:auto-text-indent="false" style:snap-to-layout-grid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託申請書</text:p>
      <text:p text:style-name="P2"><text:span text:style-name="T1">本人（身心障礙者）</text:span><text:span text:style-name="T2"> <text:s text:c="9"/></text:span><text:span text:style-name="T1"><text:s/>茲因（請填寫原因）</text:span><text:span text:style-name="T2">　　　　 <text:s text:c="29"/>　　</text:span><text:span text:style-name="T1">無法親自申請</text:span></text:p>
      <text:p text:style-name="P1"><text:span text:style-name="T1">□申請身心障礙證明（領取申請表及鑑定表）</text:span></text:p>
      <text:p text:style-name="P1"><text:span text:style-name="T1">□放棄身心障礙證明</text:span></text:p>
      <text:p text:style-name="P1"><text:span text:style-name="T1">□申請身心障礙證明展延</text:span></text:p>
      <text:p text:style-name="P4">□身心障礙身分英文證明</text:p>
      <text:p text:style-name="P1"><text:span text:style-name="T1">□其它</text:span><text:span text:style-name="T2"> <text:s text:c="39"/></text:span></text:p>
      <text:p text:style-name="P3"><text:span text:style-name="T1">特委託 </text:span><text:span text:style-name="T2"><text:s text:c="9"/></text:span><text:span text:style-name="T1"><text:s/>代為申請。</text:span></text:p>
      <text:p text:style-name="P5"/>
      <text:p text:style-name="P9"><text:span text:style-name="T1">委託人： <text:s text:c="21"/></text:span><text:span text:style-name="T3">（簽名或蓋章）</text:span></text:p>
      <text:p text:style-name="P9"><text:span text:style-name="T1">身分證統一編號：</text:span><text:span text:style-name="T4"> </text:span></text:p>
      <text:p text:style-name="P7">戶 籍 地 址：</text:p>
      <text:p text:style-name="P7">聯 絡 電 話：</text:p>
      <text:p text:style-name="P7"/>
      <text:p text:style-name="P9"><text:span text:style-name="T1">受委託人： <text:s text:c="19"/></text:span><text:span text:style-name="T3">（簽名或蓋章）</text:span></text:p>
      <text:p text:style-name="P6">身分證統一編號： </text:p>
      <text:p text:style-name="P7">戶 籍 地 址：</text:p>
      <text:p text:style-name="P8">聯 絡 電 話：</text:p>
      <text:p text:style-name="P8">與委託人關係：</text:p>
      <text:p text:style-name="P11">中 <text:s text:c="2"/>華 <text:s text:c="3"/>民 <text:s text:c="4"/>國 <text:s text:c="5"/>年 <text:s text:c="5"/>月 <text:s text:c="7"/>日</text:p>
      <text:p text:style-name="P13"><text:soft-page-break/></text:p>
      <text:p text:style-name="P12"><text:span text:style-name="T5">委託人應詳細填寫本委託申請書並簽名或蓋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書</dc:title>
    <meta:initial-creator>103012</meta:initial-creator>
    <meta:creation-date>2020-08-25T15:13:00</meta:creation-date>
    <dc:creator>張育瑄</dc:creator>
    <dc:date>2020-08-31T14:31:00</dc:date>
    <meta:print-date>2020-08-25T15:13:00</meta:print-date>
    <meta:editing-cycles>6</meta:editing-cycles>
    <meta:editing-duration>PT1M</meta:editing-duration>
    <meta:document-statistic meta:table-count="0" meta:image-count="0" meta:object-count="0" meta:page-count="2" meta:paragraph-count="19" meta:word-count="184" meta:character-count="370"/>
    <meta:generator>OpenOffice.org/3.4.1$Win32 OpenOffice.org_project/341m1$Build-9593</meta:generator>
  </office:meta>
</office:document-meta>
</file>