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1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letter-spacing="0.587cm" style:letter-kerning="true" style:font-name-asian="標楷體1" style:font-size-complex="11pt"/>
    </style:style>
    <style:style style:name="T5" style:family="text">
      <style:text-properties style:font-name="標楷體" fo:letter-spacing="0.005cm" style:letter-kerning="true" style:font-name-asian="標楷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</text:span></text:p>
      <text:p text:style-name="P2"><text:span text:style-name="T1">自願放棄身心障礙證明切結書</text:span></text:p>
      <text:p text:style-name="Standard"><text:span text:style-name="T2">本人 </text:span><text:span text:style-name="T3"><text:s text:c="15"/></text:span><text:span text:style-name="T2">，身分證統一編號</text:span><text:span text:style-name="T3"> <text:s text:c="17"/></text:span></text:p>
      <text:p text:style-name="Standard"><text:span text:style-name="T2">茲因：</text:span><text:span text:style-name="T3">　　　　　　　　 <text:s text:c="6"/>　　　</text:span><text:span text:style-name="T2">，願意放棄身心障礙證明</text:span></text:p>
      <text:p text:style-name="Standard"><text:span text:style-name="T2">障礙類別：</text:span><text:span text:style-name="T3">　　　　　 <text:s text:c="6"/></text:span><text:span text:style-name="T2"><text:s/>障礙等級：</text:span><text:span text:style-name="T3"> <text:s text:c="7"/></text:span><text:span text:style-name="T2"><text:s/>之障礙身分。</text:span></text:p>
      <text:p text:style-name="Standard"><text:span text:style-name="T2">申請時須將原身心障礙證明繳回註銷，且自放棄時其原享有該障礙類別之身心障礙者相關福利（包含輔具申請、生活補助、健保補助、停車識別證、必要陪伴者…等）亦將一併取消，如欲恢復身心障礙者身分時，需依身心障礙鑑定流程，攜帶身分證影本（14歲以下得檢附戶口名簿）、印章、3個月內1吋照片3張(如委託親友代辦，請再攜帶代辦人身分證件、印章及委託書)至區公所社會課領取「身心障礙鑑定表」，並至鑑定醫院辦理重新鑑定。</text:span></text:p>
      <text:p text:style-name="Standard"><text:span text:style-name="T2">立書人：</text:span></text:p>
      <text:p text:style-name="Standard"><text:span text:style-name="T2">身分證字號：</text:span></text:p>
      <text:p text:style-name="Standard"><text:span text:style-name="T2">受委託人：</text:span></text:p>
      <text:p text:style-name="Standard"><text:span text:style-name="T2">身分證字號：</text:span></text:p>
      <text:p text:style-name="Standard"><text:span text:style-name="T2">與身障者關係：</text:span></text:p>
      <text:p text:style-name="Standard"><text:span text:style-name="T2">聯</text:span><text:bookmark text:name="_GoBack"/><text:span text:style-name="T2">絡電話：</text:span></text:p>
      <text:p text:style-name="P3"><text:soft-page-break/></text:p>
      <text:p text:style-name="P1"><text:span text:style-name="T4">中華民國　年　月　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育瑄</dc:creator>
    <meta:editing-cycles>9</meta:editing-cycles>
    <meta:print-date>2020-08-25T11:13:00</meta:print-date>
    <meta:creation-date>2020-08-25T07:08:00</meta:creation-date>
    <dc:date>2020-09-01T02:44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296" meta: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