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999999"/>
    </style:style>
    <style:style style:name="P4" style:family="paragraph" style:parent-style-name="Standard">
      <style:paragraph-properties fo:margin-left="7.338cm" fo:margin-right="0cm" fo:text-indent="-7.338cm" style:auto-text-indent="false"/>
    </style:style>
    <style:style style:name="P5" style:family="paragraph" style:parent-style-name="Standard">
      <style:paragraph-properties fo:margin-left="7.338cm" fo:margin-right="0cm" fo:text-indent="-7.3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7.338cm" fo:margin-right="0cm" fo:line-height="1.058cm" fo:text-indent="-7.3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7.338cm" fo:margin-right="0cm" fo:text-align="center" style:justify-single-word="false" fo:text-indent="-7.3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7.338cm" fo:margin-right="0cm" fo:text-align="center" style:justify-single-word="false" fo:text-indent="-7.338cm" style:auto-text-indent="false"/>
    </style:style>
    <style:style style:name="P9" style:family="paragraph" style:parent-style-name="Standard">
      <style:paragraph-properties fo:margin-left="9.172cm" fo:margin-right="0cm" fo:line-height="1.058cm" fo:text-indent="-9.17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3.81cm" fo:margin-right="0cm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領 <text:s/>據</text:p>
      <text:p text:style-name="Header"/>
      <text:p text:style-name="P2"/>
      <text:p text:style-name="P1"><text:span text:style-name="T2">本人（出租人）</text:span><text:span text:style-name="T3"> <text:s text:c="9"/></text:span><text:span text:style-name="T2">茲收到承租人</text:span><text:span text:style-name="T3"> <text:s text:c="9"/></text:span><text:span text:style-name="T2">繳交</text:span></text:p>
      <text:p text:style-name="P1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3"/></text:span><text:span text:style-name="T2">日承租停車位費用，共計新臺幣</text:span><text:span text:style-name="T3"> <text:s text:c="8"/></text:span><text:span text:style-name="T2">元整，特此證明。</text:span></text:p>
      <text:p text:style-name="P6"><text:s text:c="6"/></text:p>
      <text:p text:style-name="P6"/>
      <text:p text:style-name="P6"/>
      <text:p text:style-name="P9"/>
      <text:p text:style-name="P10"><draw:frame draw:style-name="fr1" draw:name="框架1" text:anchor-type="char" svg:x="13.127cm" svg:y="0.623cm" svg:width="2.247cm" svg:height="1.93cm" draw:z-index="0"><draw:text-box><text:p text:style-name="P3"/><text:p text:style-name="P3">請用印</text:p></draw:text-box></draw:frame></text:p>
      <text:p text:style-name="P4"><text:span text:style-name="T2"><text:s text:c="14"/>出 租 人 姓 名 <text:s/>：　　　　　　　</text:span></text:p>
      <text:p text:style-name="Standard"><text:span text:style-name="T1">　　　　　　 <text:s/></text:span><text:span text:style-name="T2">出租人身分證字號：</text:span></text:p>
      <text:p text:style-name="P4"><text:span text:style-name="T2">　　　　　　　出 租 人 住 址 <text:s/>：</text:span></text:p>
      <text:p text:style-name="P5">　　　　　　　　　　</text:p>
      <text:p text:style-name="P7"/>
      <text:p text:style-name="P7"/>
      <text:p text:style-name="P7"/>
      <text:p text:style-name="P7"/>
      <text:p text:style-name="P7"/>
      <text:p text:style-name="P8"><text:soft-page-break/><text:span text:style-name="T2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</dc:title>
    <meta:initial-creator>103099</meta:initial-creator>
    <meta:creation-date>2020-06-12T10:14:00</meta:creation-date>
    <dc:creator>蒲秀珠</dc:creator>
    <dc:date>2020-06-12T10:14:00</dc:date>
    <meta:print-date>2017-10-26T11:55:00</meta:print-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76" meta:character-count="230"/>
    <meta:generator>OpenOffice.org/3.4.1$Win32 OpenOffice.org_project/341m1$Build-9593</meta:generator>
  </office:meta>
</office:document-meta>
</file>