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88cm" fo:margin-left="1.579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875cm"/>
    </style:style>
    <style:style style:name="表格1.1" style:family="table-row">
      <style:table-row-properties style:min-row-height="2.11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2.958cm"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1.63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1.023cm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5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5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023cm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paragraph-properties fo:margin-top="0cm" fo:margin-bottom="0.635cm" fo:line-height="1.023cm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0.353cm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收據</text:p>
      <text:p text:style-name="P2"/>
      <text:p text:style-name="P9"><text:span text:style-name="T1">茲收到桃園市政府補貼(助) <text:s text:c="18"/>君申請</text:span></text:p>
      <text:p text:style-name="P3">□身心障礙者購買停車位貸款利息補貼</text:p>
      <text:p text:style-name="P3">□身心障礙者承租停車位補助</text:p>
      <text:p text:style-name="P11"><text:span text:style-name="T1">新臺幣 <text:s text:c="18"/>元正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郵局/銀行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帳號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戶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具領人（簽名蓋章）</text:p>
          </table:table-cell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7">戶籍地址</text:p>
          </table:table-cell>
          <table:table-cell table:style-name="表格1.B6" table:number-columns-spanned="2" office:value-type="string">
            <text:p text:style-name="P8"><text:s text:c="4"/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電話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</table:table>
      <text:p text:style-name="P10"/>
      <text:p text:style-name="P4">中華民國 <text:s text:c="4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繳款證明書</dc:title>
    <meta:initial-creator>桃園縣政府</meta:initial-creator>
    <meta:creation-date>2014-12-04T10:54:00</meta:creation-date>
    <dc:creator>103229</dc:creator>
    <dc:date>2014-12-04T10:54:00</dc:date>
    <meta:print-date>2012-07-02T10:58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94" meta:character-count="155"/>
    <meta:generator>OpenOffice.org/3.4.1$Win32 OpenOffice.org_project/341m1$Build-9593</meta:generator>
  </office:meta>
</office:document-meta>
</file>