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668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.2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新細明體" fo:font-size="20pt" style:font-size-asian="20pt" style:font-name-complex="新細明體" style:font-size-complex="20pt"/>
    </style:style>
    <style:style style:name="T5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精 <text:s/>神 <text:s/>病 <text:s/>患 <text:s/>性 <text:s/>質 <text:s/>評 <text:s/>估 <text:s/>表</text:span></text:p>
      <text:p text:style-name="P3"/>
      <text:p text:style-name="Standard"><text:span text:style-name="T2">醫院名稱：</text:span><text:span text:style-name="T3"> <text:s text:c="15"/></text:span><text:span text:style-name="T2"><text:s text:c="2"/>醫師姓名：</text:span><text:span text:style-name="T3"> <text:s text:c="10"/></text:span><text:span text:style-name="T2"><text:s text:c="2"/>評估日期：</text:span><text:span text:style-name="T3"> <text:s text:c="6"/></text:span></text:p>
      <text:p text:style-name="Standard"><text:span text:style-name="T2">受評者姓名：</text:span><text:span text:style-name="T3"> <text:s text:c="13"/></text:span><text:span text:style-name="T2"><text:s text:c="2"/>身心障礙類別等級：</text:span><text:span text:style-name="T3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4">病患性質</text:p>
          </table:table-cell>
          <table:table-cell table:style-name="表格1.A1" office:value-type="string">
            <text:p text:style-name="P4">服務類別</text:p>
          </table:table-cell>
          <table:table-cell table:style-name="表格1.D1" office:value-type="string">
            <text:p text:style-name="P4">適合服務機構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□</text:span><text:span text:style-name="T5">第一類</text:span></text:p>
          </table:table-cell>
          <table:table-cell table:style-name="表格1.A1" office:value-type="string">
            <text:p text:style-name="P5">嚴重精神病症狀，需急性治療者。</text:p>
          </table:table-cell>
          <table:table-cell table:style-name="表格1.A1" table:number-rows-spanned="3" office:value-type="string">
            <text:p text:style-name="P1">精神醫療</text:p>
          </table:table-cell>
          <table:table-cell table:style-name="表格1.D1" table:number-rows-spanned="3" office:value-type="string">
            <text:p text:style-name="P5">精神醫療機構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□</text:span><text:span text:style-name="T5">第二類</text:span></text:p>
          </table:table-cell>
          <table:table-cell table:style-name="表格1.A1" office:value-type="string">
            <text:p text:style-name="P5">精神病症狀緩和但未穩定，仍需積極治療者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□</text:span><text:span text:style-name="T5">第三類</text:span></text:p>
          </table:table-cell>
          <table:table-cell table:style-name="表格1.A1" office:value-type="string">
            <text:p text:style-name="P5">精神病症狀繼續呈現，干擾社會生活，治療效果不彰，需長期住院治療者。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4">□</text:span><text:span text:style-name="T5">第四類</text:span></text:p>
          </table:table-cell>
          <table:table-cell table:style-name="表格1.A1" table:number-rows-spanned="2" office:value-type="string">
            <text:p text:style-name="P5">精神病症狀穩定，局部功能退化，有復健潛能，不需全日住院但需積極復健治療者。</text:p>
          </table:table-cell>
          <table:table-cell table:style-name="表格1.A1" table:number-rows-spanned="2" office:value-type="string">
            <text:p text:style-name="P1">精神醫療</text:p>
            <text:p text:style-name="P1">社區復健</text:p>
            <text:p text:style-name="P1">就業安置</text:p>
          </table:table-cell>
          <table:table-cell table:style-name="表格1.D1" office:value-type="string">
            <text:p text:style-name="P5">精神醫療機構</text:p>
            <text:p text:style-name="P5">精神復健機構</text:p>
            <text:p text:style-name="P5">衛生所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" office:value-type="string">
            <text:p text:style-name="P5">職業訓練及</text:p>
            <text:p text:style-name="P5">就業服務機構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□</text:span><text:span text:style-name="T5">第五類</text:span></text:p>
          </table:table-cell>
          <table:table-cell table:style-name="表格1.A1" office:value-type="string">
            <text:p text:style-name="P5">精神病症狀穩定且呈現慢性化，不需住院治療但需長期生活照顧者。</text:p>
          </table:table-cell>
          <table:table-cell table:style-name="表格1.A1" table:number-rows-spanned="2" office:value-type="string">
            <text:p text:style-name="P1">長期安置</text:p>
            <text:p text:style-name="P1">居家服務</text:p>
            <text:p text:style-name="P1"/>
          </table:table-cell>
          <table:table-cell table:style-name="表格1.D1" table:number-rows-spanned="2" office:value-type="string">
            <text:p text:style-name="P5">社會福利機構</text:p>
            <text:p text:style-name="P5">護理機構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□</text:span><text:span text:style-name="T5">第六類</text:span></text:p>
          </table:table-cell>
          <table:table-cell table:style-name="表格1.A1" office:value-type="string">
            <text:p text:style-name="P5">精神病症狀穩定且呈現慢性化，不需住院治療之年邁者、癡呆患者、智障者、無家可歸者。</text:p>
          </table:table-cell>
          <table:covered-table-cell/>
          <table:covered-table-cell/>
        </table:table-row>
      </table:table>
      <text:p text:style-name="Standard"/>
      <text:p text:style-name="Standard"><text:span text:style-name="T5">適合服務機構：</text:span></text:p>
      <text:p text:style-name="Standard"><text:span text:style-name="T4">□</text:span><text:span text:style-name="T5">精神醫療機構（各醫療院所）</text:span></text:p>
      <text:p text:style-name="Standard"><text:span text:style-name="T4">□</text:span><text:span text:style-name="T5">精神復健機構（例如社區復健中心、康復之家）</text:span></text:p>
      <text:p text:style-name="Standard"><text:span text:style-name="T4">□</text:span><text:span text:style-name="T5">社會福利機構（例如精神護理之家、醫院附設精神養護中心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精神病患性質評估表</dc:title>
    <meta:initial-creator>toshiba</meta:initial-creator>
    <meta:creation-date>2014-12-08T17:47:00</meta:creation-date>
    <dc:creator>103229</dc:creator>
    <dc:date>2014-12-08T17:47:00</dc:date>
    <meta:print-date>2007-03-27T08:29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391" meta:character-count="474"/>
    <meta:generator>OpenOffice.org/3.4.1$Win32 OpenOffice.org_project/341m1$Build-9593</meta:generator>
  </office:meta>
</office:document-meta>
</file>