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/>
    </style:style>
    <style:style style:name="P4" style:family="paragraph" style:parent-style-name="Standard">
      <style:paragraph-properties fo:margin-left="0cm" fo:margin-right="0.847cm" fo:text-indent="0cm" style:auto-text-indent="false"/>
    </style:style>
    <style:style style:name="P5" style:family="paragraph" style:parent-style-name="Standard">
      <style:paragraph-properties fo:margin-left="0cm" fo:margin-right="0.85cm" fo:margin-top="0.318cm" fo:margin-bottom="0cm" fo:text-indent="0cm" style:auto-text-indent="false"/>
    </style:style>
    <style:style style:name="P6" style:family="paragraph" style:parent-style-name="Standard">
      <style:paragraph-properties fo:margin-left="0cm" fo:margin-right="0.85cm" fo:margin-top="0.318cm" fo:margin-bottom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0.176cm" fo:font-weight="bold" style:font-weight-asian="bold" style:font-name-complex="標楷體" style:font-size-complex="14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letter-kerning="true" style:font-weight-asian="bold" style:font-name-complex="標楷體"/>
    </style:style>
    <style:style style:name="T6" style:family="text">
      <style:text-properties style:font-name="標楷體" fo:font-weight="bold" style:letter-kerning="true" style:font-weight-asian="bold" style:font-name-complex="標楷體" style:text-scale="76%"/>
    </style:style>
    <style:style style:name="T7" style:family="text">
      <style:text-properties style:font-name="標楷體" fo:font-weight="bold" style:letter-kerning="true" style:font-weight-asian="bold" style:font-name-complex="標楷體" style:text-scale="85%"/>
    </style:style>
    <style:style style:name="T8" style:family="text">
      <style:text-properties style:font-name="標楷體" fo:letter-spacing="0.032cm" fo:font-weight="bold" style:letter-kerning="true" style:font-weight-asian="bold" style:font-name-complex="標楷體" style:text-scale="76%"/>
    </style:style>
    <style:style style:name="T9" style:family="text">
      <style:text-properties style:font-name="標楷體" fo:letter-spacing="0.004cm" fo:font-weight="bold" style:letter-kerning="true" style:font-weight-asian="bold" style:font-name-complex="標楷體" style:text-scale="85%"/>
    </style:style>
    <style:style style:name="T10" style:family="text">
      <style:text-properties style:font-name="標楷體" fo:letter-spacing="0.353cm" fo:font-weight="bold" style:letter-kerning="true" style:font-weight-asian="bold" style:font-name-complex="標楷體"/>
    </style:style>
    <style:style style:name="T11" style:family="text">
      <style:text-properties style:font-name="標楷體" fo:letter-spacing="0.053cm" fo:font-weight="bold" style:letter-kerning="true" style:font-weight-asian="bold" style:font-name-complex="標楷體"/>
    </style:style>
    <style:style style:name="T12" style:family="text">
      <style:text-properties style:font-name="標楷體" fo:letter-spacing="0.007cm" fo:font-weight="bold" style:letter-kerning="true" style:font-weight-asian="bold" style:font-name-complex="標楷體" style:text-scale="85%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ff0000" style:font-name="標楷體" fo:font-weight="bold" style:font-weight-asian="bold"/>
    </style:style>
    <style:style style:name="T15" style:family="text">
      <style:text-properties fo:color="#ff0000" style:font-name="標楷體" fo:font-weight="bold" style:font-weight-asian="bold" style:font-name-complex="標楷體"/>
    </style:style>
    <style:style style:name="T16" style:family="text">
      <style:text-properties fo:color="#ff0000" style:font-name="標楷體" style:font-name-complex="標楷體"/>
    </style:style>
    <style:style style:name="T17" style:family="text">
      <style:text-properties fo:color="#ff0000" style:font-name="Franklin Gothic Medium" style:font-name-complex="Franklin Gothic Medium"/>
    </style:style>
    <style:style style:name="T18" style:family="text">
      <style:text-properties style:font-name="Franklin Gothic Medium" style:font-name-complex="Franklin Gothic Mediu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領 <text:s text:c="4"/>據</text:span></text:p>
      <text:p text:style-name="P4"><text:span text:style-name="T4">茲收到桃園市政府身心障礙者 </text:span><text:span text:style-name="T15"><text:s text:c="10"/></text:span><text:span text:style-name="T4">等 </text:span><text:span text:style-name="T15"><text:s text:c="7"/></text:span><text:span text:style-name="T4">人， <text:s text:c="2"/>年</text:span><text:span text:style-name="T15"> <text:s/></text:span></text:p>
      <text:p text:style-name="P4"><text:span text:style-name="T15"><text:s text:c="6"/></text:span><text:span text:style-name="T4">月份日間照顧及住宿式照顧補助費，合計新台幣 <text:s text:c="13"/>元整，確實無誤。</text:span></text:p>
      <text:p text:style-name="P4"><text:span text:style-name="T4"><text:s text:c="4"/>此 <text:s/>據</text:span></text:p>
      <text:p text:style-name="P4"><draw:frame draw:style-name="fr1" draw:name="框架1" text:anchor-type="char" svg:x="11.866cm" svg:y="0.499cm" svg:width="3.969cm" svg:height="4.05cm" draw:z-index="0"><draw:text-box><text:p text:style-name="Standard"/><text:p text:style-name="Standard"/><text:p text:style-name="P2"><text:span text:style-name="T8">單位印</text:span><text:span text:style-name="T6">信</text:span></text:p><text:p text:style-name="Standard"/></draw:text-box></draw:frame><text:span text:style-name="T7">單位印</text:span><text:span text:style-name="T9">信</text:span><text:span text:style-name="T4">： <text:s text:c="37"/></text:span></text:p>
      <text:p text:style-name="P4"><text:span text:style-name="T7">單位全</text:span><text:span text:style-name="T9">稱</text:span><text:span text:style-name="T4">：</text:span></text:p>
      <text:p text:style-name="P4"><text:span text:style-name="T7">統一編</text:span><text:span text:style-name="T9">號</text:span><text:span text:style-name="T4">：</text:span></text:p>
      <text:p text:style-name="P4"><text:span text:style-name="T10">住</text:span><text:span text:style-name="T5">址</text:span><text:span text:style-name="T4">：</text:span><text:span text:style-name="T14"> </text:span></text:p>
      <text:p text:style-name="P4"><text:span text:style-name="T10">電</text:span><text:span text:style-name="T5">話</text:span><text:span text:style-name="T4">：</text:span></text:p>
      <text:p text:style-name="P4"><text:span text:style-name="T11">負責</text:span><text:span text:style-name="T5">人</text:span><text:span text:style-name="T4">：</text:span><text:span text:style-name="T3"> </text:span></text:p>
      <text:p text:style-name="P5"><text:span text:style-name="T10">會</text:span><text:span text:style-name="T5">計</text:span><text:span text:style-name="T4">：</text:span><text:span text:style-name="T3"> </text:span></text:p>
      <text:p text:style-name="P6"><text:span text:style-name="T10">出</text:span><text:span text:style-name="T5">納</text:span><text:span text:style-name="T4">：</text:span></text:p>
      <text:p text:style-name="P4"><text:span text:style-name="T7">銀行及分行名</text:span><text:span text:style-name="T12">稱</text:span><text:span text:style-name="T4">：</text:span></text:p>
      <text:p text:style-name="P4"><text:span text:style-name="T10">戶</text:span><text:span text:style-name="T5">名</text:span><text:span text:style-name="T4">：</text:span></text:p>
      <text:p text:style-name="P4"><text:span text:style-name="T10">帳</text:span><text:span text:style-name="T5">號</text:span><text:span text:style-name="T4">：</text:span></text:p>
      <text:p text:style-name="P3"/>
      <text:p text:style-name="P1"><text:span text:style-name="T13">中</text:span><text:span text:style-name="T1"><text:tab/></text:span><text:span text:style-name="T13">華</text:span><text:span text:style-name="T1"><text:tab/></text:span><text:span text:style-name="T13">民</text:span><text:span text:style-name="T1"><text:tab/></text:span><text:span text:style-name="T13">國</text:span><text:span text:style-name="T1"><text:tab/><text:tab/> <text:s/></text:span><text:span text:style-name="T18">　　</text:span><text:span text:style-name="T13">年</text:span><text:span text:style-name="T16">　　</text:span><text:span text:style-name="T15"> <text:s/></text:span><text:span text:style-name="T17">　　</text:span><text:span text:style-name="T13">月</text:span><text:span text:style-name="T16">　　</text:span><text:span text:style-name="T15"> <text:s/></text:span><text:span text:style-name="T17">　　</text:span><text:span text:style-name="T13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據</dc:title>
    <meta:initial-creator>103229</meta:initial-creator>
    <meta:creation-date>2021-03-19T19:58:00</meta:creation-date>
    <dc:creator>蒲秀珠</dc:creator>
    <dc:date>2021-03-19T19:58:00</dc:date>
    <meta:print-date>2016-12-27T09:05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06" meta:character-count="223"/>
    <meta:generator>OpenOffice.org/3.4.1$Win32 OpenOffice.org_project/341m1$Build-9593</meta:generator>
  </office:meta>
</office:document-meta>
</file>