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style:tab-stops>
          <style:tab-stop style:position="1.501cm"/>
        </style:tab-stops>
      </style:paragraph-properties>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line-height="0.529cm">
        <style:tab-stops>
          <style:tab-stop style:position="1.752cm"/>
          <style:tab-stop style:position="2cm"/>
        </style:tab-stops>
      </style:paragraph-properties>
    </style:style>
    <style:style style:name="P6" style:family="paragraph" style:parent-style-name="Standard">
      <style:paragraph-properties fo:line-height="0.776cm" fo:text-align="justify" fo:text-align-last="justify" style:justify-single-word="false"/>
      <style:text-properties fo:color="#000000" style:font-name-asian="標楷體" style:font-size-complex="12pt"/>
    </style:style>
    <style:style style:name="P7" style:family="paragraph" style:parent-style-name="Standard">
      <style:paragraph-properties fo:margin-left="0cm" fo:margin-right="0cm" fo:line-height="0.529cm" fo:text-indent="1.998cm" style:auto-text-indent="false">
        <style:tab-stops>
          <style:tab-stop style:position="1.501cm"/>
        </style:tab-stops>
      </style:paragraph-properties>
    </style:style>
    <style:style style:name="P8" style:family="paragraph" style:parent-style-name="Standard">
      <style:paragraph-properties fo:margin-left="0.101cm" fo:margin-right="0cm" fo:line-height="0.529cm" fo:text-align="justify" style:justify-single-word="false" fo:text-indent="0cm" style:auto-text-indent="false" style:snap-to-layout-grid="false"/>
    </style:style>
    <style:style style:name="P9" style:family="paragraph" style:parent-style-name="Standard">
      <style:paragraph-properties fo:margin-left="1.752cm" fo:margin-right="0cm" fo:line-height="0.529cm" fo:text-align="justify" style:justify-single-word="false" fo:text-indent="0cm" style:auto-text-indent="false" style:snap-to-layout-grid="false"/>
    </style:style>
    <style:style style:name="P10" style:family="paragraph" style:parent-style-name="Standard">
      <style:paragraph-properties fo:margin-left="1.693cm" fo:margin-right="0cm" fo:line-height="0.529cm" fo:text-indent="0cm" style:auto-text-indent="false"/>
    </style:style>
    <style:style style:name="P11" style:family="paragraph" style:parent-style-name="Standard">
      <style:paragraph-properties fo:margin-left="1.686cm" fo:margin-right="0cm" fo:line-height="0.529cm" fo:text-indent="0cm" style:auto-text-indent="false"/>
    </style:style>
    <style:style style:name="P12" style:family="paragraph" style:parent-style-name="Standard">
      <style:paragraph-properties fo:margin-left="1.686cm" fo:margin-right="0cm" fo:line-height="0.529cm" fo:text-align="justify" style:justify-single-word="false" fo:text-indent="0cm" style:auto-text-indent="false"/>
    </style:style>
    <style:style style:name="P13" style:family="paragraph" style:parent-style-name="Standard">
      <style:paragraph-properties fo:margin-left="1.686cm" fo:margin-right="0cm" fo:line-height="0.529cm" fo:text-indent="0cm" style:auto-text-indent="false"/>
      <style:text-properties fo:color="#000000" style:font-name-asian="標楷體" style:font-size-complex="12pt"/>
    </style:style>
    <style:style style:name="P14" style:family="paragraph" style:parent-style-name="Standard">
      <style:paragraph-properties fo:margin-left="0.004cm" fo:margin-right="0cm" fo:line-height="0.529cm" fo:text-indent="0cm" style:auto-text-indent="false"/>
    </style:style>
    <style:style style:name="P15" style:family="paragraph" style:parent-style-name="Standard">
      <style:paragraph-properties fo:margin-left="7.622cm" fo:margin-right="0cm" fo:line-height="0.706cm" fo:text-indent="0.85cm" style:auto-text-indent="false"/>
    </style:style>
    <style:style style:name="P16" style:family="paragraph" style:parent-style-name="Standard">
      <style:paragraph-properties fo:margin-left="7.622cm" fo:margin-right="0cm" fo:line-height="0.706cm" fo:text-indent="0.85cm" style:auto-text-indent="false"/>
      <style:text-properties fo:color="#000000" fo:letter-spacing="0.053cm" style:font-name-asian="標楷體" style:language-asian="zh" style:country-asian="TW" style:font-size-complex="12pt"/>
    </style:style>
    <style:style style:name="P17" style:family="paragraph" style:parent-style-name="Standard">
      <style:paragraph-properties fo:margin-left="7.622cm" fo:margin-right="0cm" fo:line-height="0.706cm" fo:text-indent="0.85cm" style:auto-text-indent="false"/>
      <style:text-properties fo:color="#000000" fo:letter-spacing="-0.053cm" style:font-name-asian="標楷體" style:language-asian="zh" style:country-asian="TW" style:font-size-complex="12pt"/>
    </style:style>
    <style:style style:name="P18" style:family="paragraph" style:parent-style-name="Standard" style:master-page-name="Standard">
      <style:paragraph-properties fo:line-height="0.635cm" fo:text-align="center" style:justify-single-word="false" style:page-number="auto"/>
    </style:style>
    <style:style style:name="T1" style:family="text">
      <style:text-properties style:font-name-asian="標楷體" style:font-size-complex="12pt"/>
    </style:style>
    <style:style style:name="T2" style:family="text">
      <style:text-properties style:font-name-asian="標楷體" style:language-asian="zh" style:country-asian="TW" style:font-size-complex="12pt"/>
    </style:style>
    <style:style style:name="T3" style:family="text">
      <style:text-properties style:font-name-asian="標楷體" style:language-asian="zh" style:country-asian="TW" style:font-size-complex="12pt"/>
    </style:style>
    <style:style style:name="T4" style:family="text">
      <style:text-properties fo:color="#0d0d0d" fo:font-size="16pt" fo:font-weight="bold" style:font-name-asian="標楷體" style:font-size-asian="16pt" style:font-weight-asian="bold" style:font-size-complex="16pt"/>
    </style:style>
    <style:style style:name="T5" style:family="text">
      <style:text-properties fo:color="#0d0d0d" fo:font-size="16pt" fo:font-weight="bold" style:font-name-asian="標楷體" style:font-size-asian="16pt" style:language-asian="zh" style:country-asian="TW" style:font-weight-asian="bold" style:font-size-complex="16pt"/>
    </style:style>
    <style:style style:name="T6" style:family="text">
      <style:text-properties fo:color="#0d0d0d" style:font-name-asian="標楷體" style:font-size-complex="12pt"/>
    </style:style>
    <style:style style:name="T7" style:family="text">
      <style:text-properties fo:color="#0d0d0d" style:font-name-asian="標楷體" style:font-size-complex="12pt"/>
    </style:style>
    <style:style style:name="T8" style:family="text">
      <style:text-properties fo:color="#0d0d0d" style:font-name-asian="標楷體" style:language-asian="zh" style:country-asian="TW" style:font-size-complex="12pt"/>
    </style:style>
    <style:style style:name="T9" style:family="text">
      <style:text-properties fo:color="#0d0d0d" style:font-name-asian="標楷體" style:language-asian="zh" style:country-asian="TW" style:font-size-complex="12pt"/>
    </style:style>
    <style:style style:name="T10" style:family="text">
      <style:text-properties fo:color="#0d0d0d" style:font-name="標楷體" fo:letter-spacing="0.025cm" style:font-name-asian="標楷體" style:font-name-complex="標楷體" style:font-size-complex="12pt"/>
    </style:style>
    <style:style style:name="T11" style:family="text">
      <style:text-properties fo:color="#0d0d0d" style:font-name="標楷體" fo:letter-spacing="0.025cm" style:font-name-asian="標楷體" style:language-asian="zh" style:country-asian="TW" style:font-name-complex="標楷體" style:font-size-complex="12pt"/>
    </style:style>
    <style:style style:name="T12" style:family="text">
      <style:text-properties fo:color="#0d0d0d" style:font-name="標楷體" fo:language="zh" fo:country="TW" style:font-name-asian="標楷體" style:font-name-complex="標楷體" style:font-size-complex="12pt"/>
    </style:style>
    <style:style style:name="T13" style:family="text">
      <style:text-properties style:font-name="標楷體" fo:letter-spacing="0.025cm" style:font-name-asian="標楷體" style:font-name-complex="標楷體" style:font-size-complex="12pt"/>
    </style:style>
    <style:style style:name="T14" style:family="text">
      <style:text-properties style:font-name="標楷體" fo:letter-spacing="0.025cm" style:font-name-asian="標楷體" style:language-asian="zh" style:country-asian="TW" style:font-name-complex="標楷體" style:font-size-complex="12pt"/>
    </style:style>
    <style:style style:name="T15" style:family="text">
      <style:text-properties style:font-name="標楷體" fo:letter-spacing="-0.025cm" style:text-underline-style="solid" style:text-underline-width="auto" style:text-underline-color="font-color" style:font-name-asian="標楷體" style:font-name-complex="標楷體" style:font-size-complex="12pt"/>
    </style:style>
    <style:style style:name="T16" style:family="text">
      <style:text-properties style:font-name="標楷體" fo:letter-spacing="-0.025cm" style:text-underline-style="solid" style:text-underline-width="auto" style:text-underline-color="font-color" style:font-name-asian="標楷體" style:language-asian="zh" style:country-asian="TW"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language-asian="zh" style:country-asian="TW" style:font-name-complex="標楷體" style:font-size-complex="12pt"/>
    </style:style>
    <style:style style:name="T19" style:family="text">
      <style:text-properties style:font-name="標楷體" style:font-name-asian="標楷體" style:language-asian="zh" style:country-asian="TW" style:font-name-complex="標楷體"/>
    </style:style>
    <style:style style:name="T20" style:family="text">
      <style:text-properties fo:color="#ff0000" style:font-name-asian="標楷體" style:language-asian="zh" style:country-asian="TW" style:font-size-complex="12pt"/>
    </style:style>
    <style:style style:name="T21" style:family="text">
      <style:text-properties fo:color="#ff0000" style:font-name-asian="標楷體" style:font-size-complex="12pt"/>
    </style:style>
    <style:style style:name="T22" style:family="text">
      <style:text-properties fo:color="#ff0000" style:font-name="標楷體" style:font-name-asian="標楷體" style:language-asian="zh" style:country-asian="TW" style:font-name-complex="標楷體" style:font-size-complex="12pt"/>
    </style:style>
    <style:style style:name="T23" style:family="text">
      <style:text-properties fo:color="#ff0000" fo:letter-spacing="0.847cm" style:font-name-asian="標楷體" style:font-size-complex="12pt"/>
    </style:style>
    <style:style style:name="T24" style:family="text">
      <style:text-properties fo:color="#ff0000" fo:letter-spacing="0.053cm" style:font-name-asian="標楷體" style:font-size-complex="12pt"/>
    </style:style>
    <style:style style:name="T25" style:family="text">
      <style:text-properties fo:color="#000000" style:font-name-asian="標楷體" style:language-asian="zh" style:country-asian="TW" style:font-size-complex="12pt"/>
    </style:style>
    <style:style style:name="T26" style:family="text">
      <style:text-properties fo:color="#000000" style:font-name-asian="標楷體" style:language-asian="zh" style:country-asian="TW" style:font-size-complex="12pt"/>
    </style:style>
    <style:style style:name="T27" style:family="text">
      <style:text-properties fo:color="#000000" style:font-name-asian="標楷體" style:font-size-complex="12pt"/>
    </style:style>
    <style:style style:name="T28" style:family="text">
      <style:text-properties fo:color="#000000" style:font-name-asian="標楷體" style:font-size-complex="12pt"/>
    </style:style>
    <style:style style:name="T29" style:family="text">
      <style:text-properties fo:color="#000000" style:font-name-asian="標楷體" style:font-size-complex="12pt" style:text-scale="85%"/>
    </style:style>
    <style:style style:name="T30" style:family="text">
      <style:text-properties fo:color="#000000" style:font-name="標楷體" style:font-name-asian="標楷體" style:language-asian="zh" style:country-asian="TW" style:font-name-complex="標楷體" style:font-size-complex="12pt"/>
    </style:style>
    <style:style style:name="T31" style:family="text">
      <style:text-properties fo:color="#000000" style:font-name="標楷體" style:font-name-asian="標楷體" style:language-asian="zh" style:country-asian="TW" style:font-name-complex="標楷體" style:font-size-complex="12pt"/>
    </style:style>
    <style:style style:name="T32" style:family="text">
      <style:text-properties fo:color="#000000" style:font-name="標楷體" style:font-name-asian="標楷體" style:language-asian="zh" style:country-asian="TW"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fo:language="zh" fo:country="TW" style:font-name-asian="標楷體" style:language-asian="zh" style:country-asian="TW" style:font-name-complex="標楷體" style:font-size-complex="12pt"/>
    </style:style>
    <style:style style:name="T37" style:family="text">
      <style:text-properties fo:color="#000000" style:font-name="標楷體" fo:language="zh" fo:country="TW" style:font-name-asian="標楷體" style:font-name-complex="標楷體" style:font-size-complex="12pt"/>
    </style:style>
    <style:style style:name="T38" style:family="text">
      <style:text-properties fo:color="#000000" style:font-name="標楷體" fo:language="zh" fo:country="TW" style:font-name-asian="標楷體" style:font-name-complex="標楷體" style:font-size-complex="12pt"/>
    </style:style>
    <style:style style:name="T39"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0" style:family="text">
      <style:text-properties fo:color="#000000" style:font-name="標楷體" style:text-underline-style="solid" style:text-underline-width="auto" style:text-underline-color="font-color" style:font-name-asian="標楷體" style:language-asian="zh" style:country-asian="TW" style:font-name-complex="標楷體" style:font-size-complex="12pt"/>
    </style:style>
    <style:style style:name="T41" style:family="text">
      <style:text-properties fo:color="#000000" style:font-name="標楷體" fo:letter-spacing="0.025cm" style:font-name-asian="標楷體" style:font-name-complex="標楷體" style:font-size-complex="12pt"/>
    </style:style>
    <style:style style:name="T42" style:family="text">
      <style:text-properties fo:color="#000000" fo:letter-spacing="0.053cm" style:font-name-asian="標楷體" style:font-size-complex="12pt"/>
    </style:style>
    <style:style style:name="T43" style:family="text">
      <style:text-properties fo:color="#000000" fo:letter-spacing="0.847cm" style:font-name-asian="標楷體" style:font-size-complex="12pt"/>
    </style:style>
    <style:style style:name="T44" style:family="text">
      <style:text-properties fo:color="#000000" fo:letter-spacing="-0.025cm" style:font-name-asian="標楷體" style:font-size-complex="12pt"/>
    </style:style>
    <style:style style:name="T45" style:family="text">
      <style:text-properties fo:color="#000000" fo:letter-spacing="0.318cm" style:font-name-asian="標楷體" style:font-size-complex="12pt"/>
    </style:style>
    <style:style style:name="T46" style:family="text">
      <style:text-properties fo:color="#000000" fo:letter-spacing="0.141cm" style:font-name-asian="標楷體" style:font-size-complex="12pt"/>
    </style:style>
    <style:style style:name="T47" style:family="text">
      <style:text-properties fo:color="#000000" fo:letter-spacing="-0.014cm" style:font-name-asian="標楷體" style:font-size-complex="12pt"/>
    </style:style>
    <style:style style:name="T48" style:family="text">
      <style:text-properties fo:color="#000000" fo:letter-spacing="-0.053cm" style:font-name-asian="標楷體" style:font-size-complex="12pt"/>
    </style:style>
    <style:style style:name="T49" style:family="text">
      <style:text-properties fo:color="#000000" fo:letter-spacing="-0.053cm" style:font-name-asian="標楷體" style:language-asian="zh" style:country-asian="TW" style:font-size-complex="12pt"/>
    </style:style>
    <style:style style:name="T50" style:family="text">
      <style:text-properties fo:color="#000000" fo:letter-spacing="0.011cm" style:font-name-asian="標楷體" style:font-size-complex="12pt" style:text-scale="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4">桃園市政府</text:span><text:span text:style-name="T5">社會局</text:span><text:span text:style-name="T4">身心障礙者日間照顧及住宿式照顧費用補助契約書</text:span></text:p>
      <text:p text:style-name="P1"><text:span text:style-name="T4"><text:s text:c="8"/></text:span><text:span text:style-name="T5"><text:s text:c="33"/></text:span><text:span text:style-name="T6">中 華 民 國 <text:s text:c="2"/>年 <text:s/>月 <text:s/>日</text:span></text:p>
      <text:p text:style-name="P1"><text:span text:style-name="T8"><text:s text:c="54"/>桃</text:span><text:span text:style-name="T6">社障字第 <text:s text:c="11"/>號</text:span></text:p>
      <text:p text:style-name="P2"><text:span text:style-name="T10">桃園市政府</text:span><text:span text:style-name="T11">社會局</text:span><text:span text:style-name="T10">（以下簡稱甲方）為使</text:span><text:span text:style-name="T11">需日間照顧及住宿式照顧費用補助</text:span><text:span text:style-name="T13">之身心障礙者，獲得妥善</text:span><text:span text:style-name="T14">照顧</text:span><text:span text:style-name="T13">及適性之個別化服務，特與 </text:span><text:span text:style-name="T15"><text:s text:c="21"/></text:span><text:span text:style-name="T16"><text:s text:c="10"/></text:span><text:span text:style-name="T15"><text:s text:c="3"/></text:span><text:span text:style-name="T16"><text:s text:c="2"/></text:span><text:span text:style-name="T17">（以下簡稱乙方）訂定契約，並經雙方同意訂定條款如下：</text:span></text:p>
      <text:p text:style-name="P3"><text:span text:style-name="T1">第一條 </text:span><text:span text:style-name="T2">□乙方機構類型為</text:span><text:span text:style-name="T8">身心障礙福利機構，並符合立案主管機關核准之收容對象、人數相關規定</text:span><text:span text:style-name="T6">及</text:span></text:p>
      <text:p text:style-name="P7"><text:span text:style-name="T6">評鑑成績乙等</text:span><text:span text:style-name="T8">以上者</text:span><text:span text:style-name="T12">。</text:span></text:p>
      <text:p text:style-name="P2"><text:span text:style-name="T2"><text:s text:c="7"/>□乙方機構類型為本市老</text:span><text:span text:style-name="T20">人福利機構、</text:span><text:span text:style-name="T2">(精神)護理之家、</text:span><text:span text:style-name="T20">長期照顧服務機構</text:span><text:span text:style-name="T2">，並符合立案主管</text:span></text:p>
      <text:p text:style-name="P2"><text:span text:style-name="T2"><text:s text:c="9"/>機關核准之收容對</text:span><text:span text:style-name="T25">象、人</text:span><text:span text:style-name="T2">數相關規定及評鑑(督考)成績乙等</text:span><text:span text:style-name="T25">以上(合格)之機構者</text:span><text:span text:style-name="T30">，</text:span><text:span text:style-name="T36">本</text:span><text:span text:style-name="T34">年度簽</text:span></text:p>
      <text:p text:style-name="P2"><text:span text:style-name="T30"><text:s text:c="9"/></text:span><text:span text:style-name="T34">約</text:span><text:span text:style-name="T39"> <text:s text:c="3"/></text:span><text:span text:style-name="T40"><text:s text:c="3"/></text:span><text:span text:style-name="T34">床</text:span><text:span text:style-name="T25">，為</text:span><text:span text:style-name="T37">維護弱勢</text:span><text:span text:style-name="T41">身心障礙者</text:span><text:span text:style-name="T36">權益</text:span><text:span text:style-name="T25">，</text:span><text:span text:style-name="T37">簽約總補助床位數需保留十分之一</text:span><text:span text:style-name="T36">(</text:span><text:span text:style-name="T39"> <text:s text:c="3"/></text:span><text:span text:style-name="T40"><text:s text:c="3"/></text:span><text:span text:style-name="T34">床</text:span><text:span text:style-name="T30">) <text:s/></text:span></text:p>
      <text:p text:style-name="P2"><text:span text:style-name="T30"><text:s text:c="9"/>供甲方</text:span><text:span text:style-name="T34">社工安置</text:span><text:span text:style-name="T37">使</text:span><text:span text:style-name="T36">用</text:span><text:span text:style-name="T30">。</text:span></text:p>
      <text:p text:style-name="P2"><text:span text:style-name="T30"><text:s text:c="7"/></text:span><text:span text:style-name="T25">□乙方機構類型為外縣市老人福利機構</text:span><text:span text:style-name="T20">、</text:span><text:span text:style-name="T25">(精神)護理之家、</text:span><text:span text:style-name="T20">長期照顧服務機構</text:span><text:span text:style-name="T25">，並符合該縣市</text:span></text:p>
      <text:p text:style-name="P2"><text:span text:style-name="T25"><text:s text:c="9"/>立案主管機關核准之收容對象、人數相關規定及評鑑成績乙等以上(合格)之機構者</text:span><text:span text:style-name="T30">，</text:span><text:span text:style-name="T36">本</text:span><text:span text:style-name="T34">年度</text:span></text:p>
      <text:p text:style-name="P2"><text:span text:style-name="T30"><text:s text:c="9"/></text:span><text:span text:style-name="T34">簽約</text:span><text:span text:style-name="T39"> <text:s text:c="3"/></text:span><text:span text:style-name="T40"><text:s text:c="3"/></text:span><text:span text:style-name="T34">床</text:span><text:span text:style-name="T30">。</text:span></text:p>
      <text:p text:style-name="P2"><text:span text:style-name="T27">第</text:span><text:span text:style-name="T25">二</text:span><text:span text:style-name="T27">條<text:tab/>乙方應按所在地主管機關所定之標準收取日間照顧及住宿式照顧費。</text:span><text:span text:style-name="T27">乙方照顧服務身心障礙</text:span></text:p>
      <text:p text:style-name="P2"><text:span text:style-name="T25"><text:s text:c="8"/></text:span><text:span text:style-name="T27">者期間之相關規定、服務內容、每月應負擔之照顧費用等，應依乙方與身心障礙者本人或其</text:span></text:p>
      <text:p text:style-name="P2"><text:span text:style-name="T25"><text:s text:c="8"/></text:span><text:span text:style-name="T27">家屬、法定監護人（代理人）雙方簽訂之機構服務身心障礙者契約書履行權利義務</text:span><text:span text:style-name="T27">。</text:span></text:p>
      <text:p text:style-name="P4"><text:span text:style-name="T27">第</text:span><text:span text:style-name="T25">三</text:span><text:span text:style-name="T27">條<text:tab/>甲方應依身心障礙者日間照顧及住宿式照顧費用補助辦法規定給付乙方日間照顧及住宿式照</text:span></text:p>
      <text:p text:style-name="P4"><text:span text:style-name="T25"><text:s text:c="8"/></text:span><text:span text:style-name="T27">顧補助費，乙方於每月執行完畢後，次月</text:span><text:span text:style-name="T25">10</text:span><text:span text:style-name="T27">日前核實檢具前月身心障礙者委託領取日間照顧</text:span></text:p>
      <text:p text:style-name="P4"><text:span text:style-name="T25"><text:s text:c="8"/></text:span><text:span text:style-name="T27">及住宿式照顧費</text:span><text:span text:style-name="T25">用補助</text:span><text:span text:style-name="T27">之核銷清冊、領款收據、本契約書影本及存摺封面影本向甲方領取</text:span><text:span text:style-name="T27">，</text:span></text:p>
      <text:p text:style-name="P4"><text:span text:style-name="T25"><text:s text:c="8"/></text:span><text:span text:style-name="T34">為配合</text:span><text:span text:style-name="T34">會計</text:span><text:span text:style-name="T30">年度</text:span><text:span text:style-name="T34">結算</text:span><text:span text:style-name="T27">，</text:span><text:span text:style-name="T34">當年度</text:span><text:span text:style-name="T30">11</text:span><text:span text:style-name="T34">月至</text:span><text:span text:style-name="T30">12</text:span><text:span text:style-name="T34">月</text:span><text:span text:style-name="T27">費</text:span><text:span text:style-name="T25">用補助</text:span><text:span text:style-name="T30">應</text:span><text:span text:style-name="T34">於</text:span><text:span text:style-name="T30">12月10日前完成請款</text:span><text:span text:style-name="T34">。</text:span></text:p>
      <text:p text:style-name="P8"><text:span text:style-name="T27">第</text:span><text:span text:style-name="T25">四</text:span><text:span text:style-name="T27">條<text:tab/>日間照顧及住宿式照顧補助費以</text:span><text:span text:style-name="T20">當月</text:span><text:span text:style-name="T27">實際收托/收容</text:span><text:span text:style-name="T20">期間</text:span><text:span text:style-name="T27">日</text:span><text:span text:style-name="T20">數</text:span><text:span text:style-name="T27">核計。</text:span></text:p>
      <text:p text:style-name="P9"><text:span text:style-name="T34">接受乙方服務之身心障礙者，如經甲方同意核予</text:span><text:span text:style-name="T34">日間照顧及住宿式照顧費用</text:span><text:span text:style-name="T34">補助，由乙方依「身心障礙者日間照顧及住宿式照顧費用補助辦法」規定定期向甲方請款。</text:span></text:p>
      <text:p text:style-name="P9"><text:span text:style-name="T34">身心障礙者日間照顧及住宿式照顧費用，經審核通過後自補助受理申請日發給，但實際接受服務日在後者，自實際接受服務日發給。依受補助人當月實際接受服務之</text:span><text:span text:style-name="T22">期間</text:span><text:span text:style-name="T34">日數，乘以每月應領補助除以30日計算。</text:span></text:p>
      <text:p text:style-name="P10"><text:span text:style-name="T34">甲方補助身心障礙者日間照顧及住宿式照顧費用期間內，因本契約終止或身心障礙者離院、身故、遷移、住院、福利身分改變、身心障礙類別或等級變動等情形，乙方應自知悉事實發生之日起次月併同核銷函報甲方，並應將剩餘（溢領）之補助費於</text:span><text:span text:style-name="T30">30</text:span><text:span text:style-name="T34">日內繳還甲方</text:span><text:span text:style-name="T34">，甲方亦得於次期應付補助費中扣抵之</text:span><text:span text:style-name="T27">。</text:span></text:p>
      <text:p text:style-name="P2"><text:span text:style-name="T27">第</text:span><text:span text:style-name="T25">五</text:span><text:span text:style-name="T27">條<text:tab/></text:span><text:span text:style-name="T34">身心障礙者日間照顧及住宿式照顧費用補助</text:span><text:span text:style-name="T30">者異動，</text:span><text:span text:style-name="T27">乙方應將異動名單</text:span><text:span text:style-name="T25">並檢具相關資料</text:span><text:span text:style-name="T27">於</text:span><text:span text:style-name="T25">次</text:span></text:p>
      <text:p text:style-name="P2"><text:span text:style-name="T25"><text:s text:c="8"/>月請款時一併</text:span><text:span text:style-name="T27">函報甲方。</text:span></text:p>
      <text:p text:style-name="P2"><text:span text:style-name="T27">第</text:span><text:span text:style-name="T25">六</text:span><text:span text:style-name="T27">條<text:tab/>乙方應建立身心障礙者之檔案資料，並隨時更新；甲方需要身心障礙者之檔案資料時，乙方</text:span></text:p>
      <text:p text:style-name="P2"><text:span text:style-name="T25"><text:s text:c="8"/></text:span><text:span text:style-name="T27">應隨時提供，不得拒絕。</text:span></text:p>
      <text:p text:style-name="P11"><text:span text:style-name="T27">前項資料，甲乙雙方應予保密，不得無故提供第三人或對外公開。但有下列情形之一者，不在此限：</text:span></text:p>
      <text:p text:style-name="P2"><text:span text:style-name="T25"><text:s text:c="8"/></text:span><text:span text:style-name="T27">一、身心障礙者本人同意者。</text:span></text:p>
      <text:p text:style-name="P2"><text:span text:style-name="T25"><text:s text:c="8"/></text:span><text:span text:style-name="T27">二、監護人或法定代理人同意者。</text:span></text:p>
      <text:p text:style-name="P2"><text:span text:style-name="T27">第</text:span><text:span text:style-name="T25">七</text:span><text:span text:style-name="T27">條<text:tab/>身心障礙者有傷病或事故時，乙方應採取適當救護措施，其需送醫治療者，並應送醫治療。</text:span></text:p>
      <text:p text:style-name="P2"><text:soft-page-break/><text:span text:style-name="T25"><text:s text:c="8"/></text:span><text:span text:style-name="T27">其醫療費用依全民健康保險有關規定辦理。若因乙方不當照顧致使身心障礙者受傷，則責任</text:span></text:p>
      <text:p text:style-name="P2"><text:span text:style-name="T25"><text:s text:c="8"/></text:span><text:span text:style-name="T27">歸屬乙方，由乙方負責醫療費用及相關事宜。</text:span></text:p>
      <text:p text:style-name="P14"><text:span text:style-name="T27">第</text:span><text:span text:style-name="T25">八</text:span><text:span text:style-name="T27">條 <text:s/>身心障礙者住院或罹患重大傷病時，乙方應立即通知身心障礙者之監護人、法定代理人及甲</text:span></text:p>
      <text:p text:style-name="P2"><text:span text:style-name="T25"><text:s text:c="8"/></text:span><text:span text:style-name="T27">方。</text:span></text:p>
      <text:p text:style-name="P2"><text:span text:style-name="T27">第</text:span><text:span text:style-name="T25">九</text:span><text:span text:style-name="T27">條</text:span><text:span text:style-name="T25"> <text:s/></text:span><text:span text:style-name="T27">身心障</text:span><text:span text:style-name="T1">礙者經醫院出具診斷證明</text:span><text:span text:style-name="T2">書</text:span><text:span text:style-name="T1">須住院</text:span><text:span text:style-name="T27">治療或返家靜養，</text:span><text:span text:style-name="T1">前述</text:span><text:span text:style-name="T27">期間於</text:span><text:span text:style-name="T25">30</text:span><text:span text:style-name="T27">日以上未達</text:span><text:span text:style-name="T25">60</text:span><text:span text:style-name="T27">日</text:span></text:p>
      <text:p text:style-name="P2"><text:span text:style-name="T25"><text:s text:c="8"/></text:span><text:span text:style-name="T27">者，乙方應通知甲方，其補助費折半計算。</text:span><text:span text:style-name="T1">前述期間逾</text:span><text:span text:style-name="T2">60</text:span><text:span text:style-name="T1">日者，甲方停止撥付補助費。</text:span></text:p>
      <text:p text:style-name="P11"><text:span text:style-name="T1">身心障礙者</text:span><text:span text:style-name="T17">因轉換機構或退住</text:span><text:span text:style-name="T18">者，自當</text:span><text:span text:style-name="T17">日起原機構停止撥付補助款</text:span><text:span text:style-name="T18">；</text:span><text:span text:style-name="T17">入住於新機構</text:span><text:span text:style-name="T18">當</text:span><text:span text:style-name="T17">日起開始撥付補助款</text:span><text:span text:style-name="T18">；身心障礙者受補助資格(含補助金額)異動時，自事實當日起予以異動撥付補助款</text:span><text:span text:style-name="T17">。</text:span></text:p>
      <text:p text:style-name="P2"><text:span text:style-name="T18"><text:s text:c="8"/></text:span><text:span text:style-name="T17">身心障礙者死亡，</text:span><text:span text:style-name="T18">自</text:span><text:span text:style-name="T17">次日起停止撥付補助款。</text:span></text:p>
      <text:p text:style-name="P2"><text:span text:style-name="T27">第十條</text:span><text:span text:style-name="T25"> <text:s/></text:span><text:span text:style-name="T27">乙方(住宿機構)應提供食宿、生活自理訓練，技藝陶冶、作業活動、社會適應能力訓練等服</text:span></text:p>
      <text:p text:style-name="P2"><text:span text:style-name="T25"><text:s text:c="8"/></text:span><text:span text:style-name="T27">務。</text:span></text:p>
      <text:p text:style-name="P13">乙方(日間服務機構)應提供生活自理訓練、技藝陶冶、作業活動、社會適應能力訓練等服務；其遇中餐時間者應提供中餐。</text:p>
      <text:p text:style-name="P11"><text:span text:style-name="T27">乙方因辦理整修院舍或其他必要情形而必須連續休假者，應事先報請主管機關核准，並通知甲方，</text:span><text:span text:style-name="T25">1</text:span><text:span text:style-name="T27">次得連休</text:span><text:span text:style-name="T25">13</text:span><text:span text:style-name="T27">日，但</text:span><text:span text:style-name="T25">1</text:span><text:span text:style-name="T27">年內連休日數不得逾</text:span><text:span text:style-name="T25">26</text:span><text:span text:style-name="T27">日曆天。</text:span></text:p>
      <text:p text:style-name="P11"><text:span text:style-name="T27">國定假日、例假日或連續休假期間，經按</text:span><text:span text:style-name="T33">「</text:span><text:span text:style-name="T32">衛生福利部</text:span><text:span text:style-name="T33">身心障礙福利機構身心障礙者假日不宜返家評估指標</text:span><text:span text:style-name="T32">範本</text:span><text:span text:style-name="T33">」</text:span><text:span text:style-name="T27">評估無法返家之身心障礙者，不得強迫家屬帶回。</text:span></text:p>
      <text:p text:style-name="P2"><text:span text:style-name="T27">第十</text:span><text:span text:style-name="T25">一</text:span><text:span text:style-name="T27">條身心障礙者死亡時，乙方應通知甲方及其監護人、法定代理人或代理人。殯葬事宜由其監護</text:span></text:p>
      <text:p text:style-name="P2"><text:span text:style-name="T25"><text:s text:c="8"/></text:span><text:span text:style-name="T27">人、法定代理人或代理人領回遺體自行辦理。身心障礙者無遺產且無監護人、法定代理人、</text:span></text:p>
      <text:p text:style-name="P2"><text:span text:style-name="T25"><text:s text:c="8"/></text:span><text:span text:style-name="T27">代理人或其他親屬者，</text:span><text:span text:style-name="T27">其</text:span><text:span text:style-name="T27">殯葬</text:span><text:span text:style-name="T27">及</text:span><text:span text:style-name="T27">所需費用依</text:span><text:span text:style-name="T27">社會救助法</text:span><text:span text:style-name="T27">相關規定</text:span><text:span text:style-name="T27">辦理</text:span><text:span text:style-name="T27">。</text:span></text:p>
      <text:p text:style-name="P2"><text:span text:style-name="T27">第十</text:span><text:span text:style-name="T25">二</text:span><text:span text:style-name="T27">條</text:span><text:span text:style-name="T30">甲方如確認乙方之照顧未盡妥善、違反本契約或經各級主管機關勒令停辦、評鑑或督考成績</text:span></text:p>
      <text:p text:style-name="P2"><text:span text:style-name="T30"><text:s text:c="8"/>在丙等以下（含丙等）或不合格、超收、經主管機關稽查缺失未改善或身心障礙者已不符乙</text:span></text:p>
      <text:p text:style-name="P5"><text:span text:style-name="T30"><text:s text:c="8"/>方收容對象規定，得隨時通知乙方改善或終止契約，並得請求損害賠償，乙方並應協助身心</text:span></text:p>
      <text:p text:style-name="P5"><text:span text:style-name="T30"><text:s text:c="8"/>障礙者或其家屬、法定監護人（代理人）辦理後續出院及轉介事宜</text:span><text:span text:style-name="T34">。上述情形如未即時轉出，</text:span></text:p>
      <text:p text:style-name="P5"><text:span text:style-name="T30"><text:s text:c="8"/></text:span><text:span text:style-name="T34">乙方仍需繼續履行</text:span><text:span text:style-name="T34">照顧事宜</text:span><text:span text:style-name="T34">。</text:span></text:p>
      <text:p text:style-name="P11"><text:span text:style-name="T30">乙方經各級主管機關評鑑或督考成績成績丙等以下（含丙等）</text:span><text:span text:style-name="T34">或不合格時，甲方得不再</text:span><text:span text:style-name="T34">核定補助</text:span><text:span text:style-name="T30">新身心障礙者予乙方收容照顧</text:span><text:span text:style-name="T34">，原補助身心障礙者為維護</text:span><text:span text:style-name="T30">權益得續予以補助。</text:span></text:p>
      <text:p text:style-name="P2"><text:span text:style-name="T27">第十</text:span><text:span text:style-name="T25">三</text:span><text:span text:style-name="T27">條甲方</text:span><text:span text:style-name="T34">不定期至乙方查</text:span><text:span text:style-name="T30">訪</text:span><text:span text:style-name="T34">，</text:span><text:span text:style-name="T30">乙方不得拒絕且應配合提供身心障礙者相關資料供甲方查核。</text:span></text:p>
      <text:p text:style-name="P12"><text:span text:style-name="T30">任一方</text:span><text:span text:style-name="T34">欲終止契約</text:span><text:span text:style-name="T30">時</text:span><text:span text:style-name="T34">應於</text:span><text:span text:style-name="T30">1</text:span><text:span text:style-name="T34">個月前</text:span><text:span text:style-name="T30">函文</text:span><text:span text:style-name="T34">通知</text:span><text:span text:style-name="T30">對方</text:span><text:span text:style-name="T34">，</text:span><text:span text:style-name="T30">乙方應於</text:span><text:span text:style-name="T34">契約終止</text:span><text:span text:style-name="T30">之次日起2個月內負責轉介受補助之身心障礙者安置事宜</text:span><text:span text:style-name="T34">。</text:span></text:p>
      <text:p text:style-name="P4"><text:span text:style-name="T27">第十</text:span><text:span text:style-name="T25">四</text:span><text:span text:style-name="T27">條本契約未盡事宜依身心障礙者權益保障法及相關規定辦理。</text:span></text:p>
      <text:p text:style-name="P2"><text:span text:style-name="T27">第十</text:span><text:span text:style-name="T25">五</text:span><text:span text:style-name="T27">條甲乙雙方因本契約涉訟時，同意以臺灣桃園地方法院為第一審管轄法院。但不排除消費者保</text:span></text:p>
      <text:p text:style-name="P2"><text:span text:style-name="T25"><text:s text:c="8"/></text:span><text:span text:style-name="T27">護法第四十七條或民事訴訟法第四三六條之九小額訴訟管轄法院之適用。</text:span></text:p>
      <text:p text:style-name="P2"><text:span text:style-name="T27">第十</text:span><text:span text:style-name="T25">六</text:span><text:span text:style-name="T27">條本契約書有效期間自民國</text:span><text:span text:style-name="T25"> <text:s text:c="5"/></text:span><text:span text:style-name="T27">年</text:span><text:span text:style-name="T25"> <text:s text:c="4"/></text:span><text:span text:style-name="T27">月</text:span><text:span text:style-name="T25"> <text:s text:c="4"/></text:span><text:span text:style-name="T27">日起至</text:span><text:span text:style-name="T30"> <text:s text:c="4"/></text:span><text:span text:style-name="T27">年</text:span><text:span text:style-name="T25"> <text:s text:c="4"/></text:span><text:span text:style-name="T27">月</text:span><text:span text:style-name="T25"> <text:s text:c="4"/></text:span><text:span text:style-name="T27">日止。</text:span></text:p>
      <text:p text:style-name="P2"><text:span text:style-name="T27">第十</text:span><text:span text:style-name="T25">七條</text:span><text:span text:style-name="T27">本契約書經甲乙雙方同意後各執乙份為憑。</text:span></text:p>
      <text:p text:style-name="P16"/>
      <text:p text:style-name="P15"><text:span text:style-name="T42">立契約書</text:span><text:span text:style-name="T27">人</text:span></text:p>
      <text:p text:style-name="P15"><text:span text:style-name="T23">甲</text:span><text:span text:style-name="T21">方：桃園市政府</text:span><text:span text:style-name="T20">社會局</text:span></text:p>
      <text:p text:style-name="P15"><text:span text:style-name="T24">法定代理</text:span><text:span text:style-name="T21">人：</text:span><text:span text:style-name="T20">局</text:span><text:span text:style-name="T21">長 </text:span></text:p>
      <text:p text:style-name="P15"><text:span text:style-name="T43">地</text:span><text:span text:style-name="T27">址：桃園市桃園區縣府路</text:span><text:span text:style-name="T25">1</text:span><text:span text:style-name="T27">號</text:span></text:p>
      <text:p text:style-name="P15"><text:span text:style-name="T43">乙</text:span><text:span text:style-name="T27">方：</text:span><text:span text:style-name="T44"> </text:span></text:p>
      <text:p text:style-name="P15"><text:span text:style-name="T45">負責</text:span><text:span text:style-name="T27">人：</text:span></text:p>
      <text:p text:style-name="P15"><text:soft-page-break/><text:span text:style-name="T43">地</text:span><text:span text:style-name="T27">址：</text:span></text:p>
      <text:p text:style-name="P15"><text:span text:style-name="T46">聯絡電</text:span><text:span text:style-name="T27">話</text:span><text:span text:style-name="T47">：</text:span></text:p>
      <text:p text:style-name="P15"><text:span text:style-name="T43">傳</text:span><text:span text:style-name="T27">真</text:span><text:span text:style-name="T47">：</text:span></text:p>
      <text:p text:style-name="P15"><text:span text:style-name="T46">電子信</text:span><text:span text:style-name="T27">箱</text:span><text:span text:style-name="T47">：</text:span></text:p>
      <text:p text:style-name="P15"><text:span text:style-name="T27">核准立案字號</text:span><text:span text:style-name="T48">：</text:span></text:p>
      <text:p text:style-name="P15"><text:span text:style-name="T29">銀行及分行名</text:span><text:span text:style-name="T50">稱</text:span><text:span text:style-name="T48">：</text:span></text:p>
      <text:p text:style-name="P15"><text:span text:style-name="T43">戶</text:span><text:span text:style-name="T27">名</text:span><text:span text:style-name="T48">：</text:span></text:p>
      <text:p text:style-name="P15"><text:span text:style-name="T43">帳</text:span><text:span text:style-name="T27">號</text:span><text:span text:style-name="T48">：</text:span></text:p>
      <text:p text:style-name="P17"/>
      <text:p text:style-name="P17"/>
      <text:p text:style-name="P6">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size="12pt" fo:language="en" fo:country="US" style:letter-kerning="true" style:font-name-asian="新細明體1" style:font-size-asian="12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1"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Times New Roman"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font-name-complex="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Absatz-Standardschriftart" style:family="text"/>
    <style:style style:name="WW-Absatz-Standardschriftart" style:family="text"/>
    <style:style style:name="WW-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RTF_5f_Num_20_2_20_1" style:display-name="RTF_Num 2 1" style:family="text">
      <style:text-properties style:font-name="Symbol" style:font-name-complex="Symbol"/>
    </style:style>
    <style:style style:name="RTF_5f_Num_20_3_20_1" style:display-name="RTF_Num 3 1" style:family="text">
      <style:text-properties style:font-name="Symbol" style:font-name-complex="Symbol"/>
    </style:style>
    <style:style style:name="RTF_5f_Num_20_4_20_1" style:display-name="RTF_Num 4 1" style:family="text">
      <style:text-properties style:font-name="Symbol" style:font-name-complex="Symbol"/>
    </style:style>
    <style:style style:name="RTF_5f_Num_20_5_20_1" style:display-name="RTF_Num 5 1" style:family="text">
      <style:text-properties style:font-name="Symbol" style:font-name-complex="Symbol"/>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247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市政府身心障礙者日間照顧及住宿式照顧契約書</dc:title>
    <meta:initial-creator>陳昭瑩</meta:initial-creator>
    <meta:creation-date>2023-08-15T14:49:00</meta:creation-date>
    <dc:creator>洪華隅</dc:creator>
    <dc:date>2023-09-27T10:04:00</dc:date>
    <meta:print-date>2021-10-27T13:14:00</meta:print-date>
    <meta:editing-cycles>8</meta:editing-cycles>
    <meta:editing-duration>PT16M</meta:editing-duration>
    <meta:document-statistic meta:table-count="0" meta:image-count="0" meta:object-count="0" meta:page-count="3" meta:paragraph-count="76" meta:word-count="2467" meta:character-count="2952"/>
    <meta:generator>OpenOffice/4.1.11$Win32 OpenOffice.org_project/4111m1$Build-9808</meta:generator>
  </office:meta>
</office:document-meta>
</file>