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2" style:family="paragraph" style:parent-style-name="Header">
      <style:paragraph-properties fo:text-align="center" style:justify-single-word="false"/>
    </style:style>
    <style:style style:name="P3" style:family="paragraph" style:parent-style-name="Header" style:master-page-name="Standard">
      <style:paragraph-properties style:page-number="auto"/>
      <style:text-properties style:font-name="標楷體" fo:font-size="24pt" fo:font-weight="bold" style:font-name-asian="標楷體" style:font-size-asian="24pt" style:font-weight-asian="bold" style:font-name-complex="標楷體" style:font-size-complex="24pt"/>
    </style:style>
    <style:style style:name="P4" style:family="paragraph" style:parent-style-name="Standard">
      <style:paragraph-properties fo:line-height="0.847cm"/>
    </style:style>
    <style:style style:name="P5" style:family="paragraph" style:parent-style-name="Standard">
      <style:text-properties fo:color="#999999"/>
    </style:style>
    <style:style style:name="P6" style:family="paragraph" style:parent-style-name="Standard">
      <style:paragraph-properties fo:margin-left="7.338cm" fo:margin-right="0cm" fo:text-indent="-7.338cm" style:auto-text-indent="false"/>
    </style:style>
    <style:style style:name="P7" style:family="paragraph" style:parent-style-name="Standard">
      <style:paragraph-properties fo:margin-left="7.338cm" fo:margin-right="0cm" fo:line-height="0.847cm" fo:text-indent="-7.338cm" style:auto-text-indent="false"/>
    </style:style>
    <style:style style:name="P8" style:family="paragraph" style:parent-style-name="Standard">
      <style:paragraph-properties fo:margin-left="7.338cm" fo:margin-right="0cm" fo:text-indent="-7.338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7.338cm" fo:margin-right="0cm" fo:text-align="center" style:justify-single-word="false" fo:text-indent="-7.338cm" style:auto-text-indent="false"/>
    </style:style>
    <style:style style:name="P10" style:family="paragraph" style:parent-style-name="Standard">
      <style:paragraph-properties fo:margin-left="6.421cm" fo:margin-right="0cm" fo:line-height="0.847cm" fo:text-indent="-6.421cm" style:auto-text-indent="false"/>
    </style:style>
    <style:style style:name="T1" style:family="text">
      <style:text-properties fo:font-size="24pt" fo:font-weight="bold" style:font-name-asian="標楷體" style:font-size-asian="24pt" style:font-weight-asian="bold" style:font-size-complex="24pt"/>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20pt" style:font-name-asian="標楷體" style:font-size-asian="20pt" style:font-name-complex="標楷體" style:font-size-complex="20pt"/>
    </style:style>
    <style:style style:name="T8" style:family="text">
      <style:text-properties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tb-rl">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text:span text:style-name="T1">身心障礙者日間照顧及住宿式照顧</text:span><text:span text:style-name="T2">補助</text:span></text:p>
      <text:p text:style-name="P1">放棄同意書</text:p>
      <text:p text:style-name="Header"/>
      <text:p text:style-name="P6"><text:span text:style-name="T3">本人</text:span><text:span text:style-name="T4"> <text:s text:c="8"/></text:span><text:span text:style-name="T3">持有身心障礙手冊(證明)，每月領有桃園市政府核發身心障</text:span></text:p>
      <text:p text:style-name="P6"><text:span text:style-name="T3">礙者日間照顧及住宿式照顧補助費新臺幣</text:span><text:span text:style-name="T4"> <text:s text:c="11"/></text:span><text:span text:style-name="T3">元</text:span><text:span text:style-name="T5">月</text:span></text:p>
      <text:p text:style-name="P4"><text:span text:style-name="T3">，因改領</text:span><text:span text:style-name="T5">□身心障礙者生活補助(金額:</text:span><text:span text:style-name="T6"> <text:s text:c="7"/></text:span><text:span text:style-name="T5">元/月) </text:span></text:p>
      <text:p text:style-name="P10"><text:span text:style-name="T5"><text:s text:c="9"/>□榮民就養給與(金額:</text:span><text:span text:style-name="T6"> <text:s text:c="7"/></text:span><text:span text:style-name="T5">元/月)</text:span></text:p>
      <text:p text:style-name="P10"><text:span text:style-name="T5"><text:s text:c="9"/>□老年農民津貼(金額:</text:span><text:span text:style-name="T6"> <text:s text:c="7"/></text:span><text:span text:style-name="T5">元/月)</text:span></text:p>
      <text:p text:style-name="P7"><text:span text:style-name="T3"><text:s text:c="8"/></text:span><text:span text:style-name="T5">□其他津貼</text:span><text:span text:style-name="T6"> <text:s text:c="16"/></text:span><text:span text:style-name="T5">(金額:</text:span><text:span text:style-name="T6"> <text:s text:c="7"/></text:span><text:span text:style-name="T5">元/月)</text:span><text:span text:style-name="T3"> </text:span></text:p>
      <text:p text:style-name="P7"><text:span text:style-name="T3"><text:s text:c="8"/></text:span><text:span text:style-name="T5">□其他</text:span><text:span text:style-name="T6"> <text:s text:c="16"/></text:span></text:p>
      <text:p text:style-name="Standard"><text:span text:style-name="T3">自民國</text:span><text:span text:style-name="T4"> <text:s text:c="3"/></text:span><text:span text:style-name="T3">年</text:span><text:span text:style-name="T4"> <text:s text:c="4"/></text:span><text:span text:style-name="T3">月</text:span><text:span text:style-name="T4"> <text:s text:c="4"/></text:span><text:span text:style-name="T3">日起請貴單位協助停發桃園市身心障礙者日間照顧及住宿式照顧補助。</text:span></text:p>
      <text:p text:style-name="P6"><text:span text:style-name="T3">此致 <text:s text:c="3"/></text:span><text:span text:style-name="T7">桃園市政府</text:span><draw:frame draw:style-name="fr1" draw:name="框架1" text:anchor-type="char" svg:x="14.275cm" svg:y="0.94cm" svg:width="2.247cm" svg:height="1.93cm" draw:z-index="0"><draw:text-box><text:p text:style-name="P5"/><text:p text:style-name="P5">蓋章</text:p></draw:text-box></draw:frame></text:p>
      <text:p text:style-name="P6"><text:span text:style-name="T3"><text:s text:c="12"/>立同意書人(身心障礙者)：　　　　　　　　</text:span></text:p>
      <text:p text:style-name="P6"><text:span text:style-name="T3">　　　　　　身分證字號：</text:span></text:p>
      <text:p text:style-name="P6"><text:span text:style-name="T3">　　　　　　住　　　址：</text:span></text:p>
      <text:p text:style-name="P6"><text:span text:style-name="T3">　　　　　　聯</text:span><text:span text:style-name="T8"> </text:span><text:span text:style-name="T3">絡</text:span><text:span text:style-name="T8"> </text:span><text:span text:style-name="T3">電</text:span><text:span text:style-name="T8"> </text:span><text:span text:style-name="T3">話：</text:span><draw:frame draw:style-name="fr1" draw:name="框架2" text:anchor-type="char" svg:x="14.275cm" svg:y="1.147cm" svg:width="2.247cm" svg:height="1.93cm" draw:z-index="1"><draw:text-box><text:p text:style-name="P5"/><text:p text:style-name="P5">蓋章</text:p></draw:text-box></draw:frame></text:p>
      <text:p text:style-name="P8"><text:s text:c="12"/>代辦人：　　　　　　　　　　　　　　　　</text:p>
      <text:p text:style-name="P8">　　　　　　身分證字號：</text:p>
      <text:p text:style-name="P8">　　　　　　住　　　址：</text:p>
      <text:p text:style-name="P6"><text:span text:style-name="T3">　　　　　　聯</text:span><text:span text:style-name="T8"> </text:span><text:span text:style-name="T3">絡</text:span><text:span text:style-name="T8"> </text:span><text:span text:style-name="T3">電</text:span><text:span text:style-name="T8"> </text:span><text:span text:style-name="T3">話：</text:span></text:p>
      <text:p text:style-name="P8">　　　　　　與身心障礙者關係：</text:p>
      <text:p text:style-name="P9"><text:soft-page-break/><text:span text:style-name="T3">中 <text:s text:c="3"/>華 <text:s text:c="3"/>民 <text:s text:c="3"/>國 <text:s text:c="7"/>年 <text:s text:c="7"/>月 <text:s text:c="7"/>日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268cm" fo:margin-left="1.27cm" fo:margin-right="1.63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103229</meta:initial-creator>
    <meta:creation-date>2019-05-27T17:56:00</meta:creation-date>
    <dc:creator>蒲秀珠</dc:creator>
    <dc:date>2019-05-27T17:56:00</dc:date>
    <meta:print-date>2015-08-11T14:34:00</meta:print-date>
    <meta:editing-cycles>2</meta:editing-cycles>
    <meta:editing-duration>PT1M</meta:editing-duration>
    <meta:document-statistic meta:table-count="0" meta:image-count="0" meta:object-count="0" meta:page-count="2" meta:paragraph-count="23" meta:word-count="247" meta:character-count="528"/>
    <meta:generator>OpenOffice.org/3.4.1$Win32 OpenOffice.org_project/341m1$Build-9593</meta:generator>
  </office:meta>
</office:document-meta>
</file>