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47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8" table:default-cell-style-name="ce7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機構名稱：</text:p>
            </table:table-cell>
            <table:covered-table-cell table:number-columns-repeated="7" table:style-name="ce8"/>
            <table:table-cell table:style-name="ce9"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年 月身心障礙者日間照顧及住宿式照顧費用補助核銷清冊</text:p>
            </table:table-cell>
            <table:covered-table-cell table:number-columns-repeated="7" table:style-name="ce9"/>
            <table:table-cell table:style-name="ce9" table:number-columns-repeated="1016"/>
          </table:table-row>
          <table:table-row table:style-name="ro2">
            <table:table-cell table:style-name="ce3" office:value-type="string" table:number-columns-spanned="1" table:number-rows-spanned="2">
              <text:p>編號</text:p>
            </table:table-cell>
            <table:table-cell table:style-name="ce3" office:value-type="string" table:number-columns-spanned="1" table:number-rows-spanned="2">
              <text:p>姓名</text:p>
            </table:table-cell>
            <table:table-cell table:style-name="ce3" office:value-type="string">
              <text:p>出生年月日</text:p>
            </table:table-cell>
            <table:table-cell table:style-name="ce3" office:value-type="string">
              <text:p>障礙類別</text:p>
            </table:table-cell>
            <table:table-cell table:style-name="ce3" office:value-type="string" table:number-columns-spanned="1" table:number-rows-spanned="2">
              <text:p>補助期間</text:p>
            </table:table-cell>
            <table:table-cell table:style-name="ce17" office:value-type="string" table:number-columns-spanned="1" table:number-rows-spanned="2">
              <text:p>每月補助金額(新臺幣)</text:p>
            </table:table-cell>
            <table:table-cell table:style-name="ce17" office:value-type="string" table:number-columns-spanned="1" table:number-rows-spanned="2">
              <text:p>應領金額(新臺幣)</text:p>
            </table:table-cell>
            <table:table-cell table:style-name="ce3" office:value-type="string" table:number-columns-spanned="1" table:number-rows-spanned="2">
              <text:p>備註</text:p>
            </table:table-cell>
            <table:table-cell table:style-name="ce16" table:number-columns-repeated="1016"/>
          </table:table-row>
          <table:table-row table:style-name="ro3">
            <table:covered-table-cell table:number-columns-repeated="2" table:style-name="ce3"/>
            <table:table-cell table:style-name="ce3" office:value-type="string">
              <text:p>身分證字號</text:p>
            </table:table-cell>
            <table:table-cell table:style-name="ce3" office:value-type="string">
              <text:p>障礙等級</text:p>
            </table:table-cell>
            <table:covered-table-cell table:number-columns-repeated="4" table:style-name="ce3"/>
            <table:table-cell table:style-name="ce16" table:number-columns-repeated="1016"/>
          </table:table-row>
        </table:table-header-rows>
        <table:table-row table:style-name="ro4">
          <table:table-cell table:style-name="ce4" office:value-type="float" office:value="1" table:number-columns-spanned="1" table:number-rows-spanned="2">
            <text:p>1</text:p>
          </table:table-cell>
          <table:table-cell table:style-name="ce4" office:value-type="string" table:number-columns-spanned="1" table:number-rows-spanned="2">
            <text:p>林ＯＯ</text:p>
          </table:table-cell>
          <table:table-cell table:style-name="ce4" office:value-type="string">
            <text:p>64.O.O</text:p>
          </table:table-cell>
          <table:table-cell table:style-name="ce15" office:value-type="string">
            <text:p>第1類</text:p>
          </table:table-cell>
          <table:table-cell table:style-name="ce15" office:value-type="string" table:number-columns-spanned="1" table:number-rows-spanned="2">
            <text:p>109.4.12-4.30</text:p>
          </table:table-cell>
          <table:table-cell table:style-name="ce18" office:value-type="float" office:value="10080" table:number-columns-spanned="1" table:number-rows-spanned="2">
            <text:p>10,080 </text:p>
          </table:table-cell>
          <table:table-cell table:style-name="ce18" office:value-type="float" office:value="6384" table:number-columns-spanned="1" table:number-rows-spanned="2">
            <text:p>6,384 </text:p>
          </table:table-cell>
          <table:table-cell table:style-name="ce22" office:value-type="string" table:number-columns-spanned="1" table:number-rows-spanned="2">
            <text:p>入住：109年4月12日</text:p>
            <text:p>退住：109年4月20日</text:p>
            <text:p>死亡：109年4月25日</text:p>
            <text:p><text:span text:style-name="T1">(</text:span><text:span text:style-name="T1">範例</text:span><text:span text:style-name="T1">)</text:span></text:p>
            <text:p><text:span text:style-name="T2"/></text:p>
          </table:table-cell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4" office:value-type="string">
            <text:p>F*********</text:p>
          </table:table-cell>
          <table:table-cell table:style-name="ce15" office:value-type="string">
            <text:p>中度</text:p>
          </table:table-cell>
          <table:covered-table-cell table:style-name="ce15"/>
          <table:covered-table-cell table:number-columns-repeated="2" table:style-name="ce18"/>
          <table:covered-table-cell table:style-name="ce23"/>
          <table:table-cell table:number-columns-repeated="1016"/>
        </table:table-row>
        <table:table-row table:style-name="ro6">
          <table:table-cell table:style-name="ce4" office:value-type="float" office:value="2" table:number-columns-spanned="1" table:number-rows-spanned="2">
            <text:p>2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3" table:number-columns-spanned="1" table:number-rows-spanned="2">
            <text:p>3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4" table:number-columns-spanned="1" table:number-rows-spanned="2">
            <text:p>4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5" table:number-columns-spanned="1" table:number-rows-spanned="2">
            <text:p>5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style-name="ce4"/>
          <table:covered-table-cell table:style-name="ce10"/>
          <table:table-cell table:style-name="ce4"/>
          <table:table-cell table:style-name="ce15"/>
          <table:covered-table-cell table:style-name="ce15"/>
          <table:covered-table-cell table:number-columns-repeated="2" table:style-name="ce19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6" table:number-columns-spanned="1" table:number-rows-spanned="2">
            <text:p>6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number-columns-repeated="2" table:style-name="ce19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7" table:number-columns-spanned="1" table:number-rows-spanned="2">
            <text:p>7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8" table:number-columns-spanned="1" table:number-rows-spanned="2">
            <text:p>8</text:p>
          </table:table-cell>
          <table:table-cell table:style-name="ce4" table:number-columns-spanned="1" table:number-rows-spanned="2"/>
          <table:table-cell table:style-name="ce13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4"/>
          <table:table-cell table:style-name="ce15"/>
          <table:covered-table-cell table:style-name="ce15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9" table:number-columns-spanned="1" table:number-rows-spanned="2">
            <text:p>9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10" table:number-columns-spanned="1" table:number-rows-spanned="2">
            <text:p>10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11" table:number-columns-spanned="1" table:number-rows-spanned="2">
            <text:p>11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12" table:number-columns-spanned="1" table:number-rows-spanned="2">
            <text:p>12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13" table:number-columns-spanned="1" table:number-rows-spanned="2">
            <text:p>13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14" table:number-columns-spanned="1" table:number-rows-spanned="2">
            <text:p>14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15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15"/>
          <table:covered-table-cell table:style-name="ce18"/>
          <table:covered-table-cell table:style-name="ce19"/>
          <table:covered-table-cell table:style-name="ce24"/>
          <table:table-cell table:number-columns-repeated="1016"/>
        </table:table-row>
        <table:table-row table:style-name="ro6">
          <table:table-cell table:style-name="ce4" office:value-type="float" office:value="15" table:number-columns-spanned="1" table:number-rows-spanned="2">
            <text:p>15</text:p>
          </table:table-cell>
          <table:table-cell table:style-name="ce4" table:number-columns-spanned="1" table:number-rows-spanned="2"/>
          <table:table-cell table:style-name="ce4"/>
          <table:table-cell table:style-name="ce15"/>
          <table:table-cell table:style-name="ce4" table:number-columns-spanned="1" table:number-rows-spanned="2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24" table:number-columns-spanned="1" table:number-rows-spanned="2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4"/>
          <table:table-cell table:style-name="ce15"/>
          <table:covered-table-cell table:style-name="ce4"/>
          <table:covered-table-cell table:number-columns-repeated="2" table:style-name="ce18"/>
          <table:covered-table-cell table:style-name="ce24"/>
          <table:table-cell table:number-columns-repeated="1016"/>
        </table:table-row>
        <table:table-row table:style-name="ro6">
          <table:table-cell table:style-name="ce5" office:value-type="string" table:number-columns-spanned="6" table:number-rows-spanned="2">
            <text:p>總計：</text:p>
          </table:table-cell>
          <table:covered-table-cell table:number-columns-repeated="5" table:style-name="ce11"/>
          <table:table-cell table:style-name="ce20" table:formula="of:=SUM([.G5:.G34])" office:value-type="float" office:value="6384" table:number-columns-spanned="2" table:number-rows-spanned="2">
            <text:p>6,384 </text:p>
          </table:table-cell>
          <table:covered-table-cell table:style-name="ce25"/>
          <table:table-cell table:number-columns-repeated="1016"/>
        </table:table-row>
        <table:table-row table:style-name="ro6">
          <table:covered-table-cell table:style-name="ce6"/>
          <table:covered-table-cell table:number-columns-repeated="5" table:style-name="ce12"/>
          <table:covered-table-cell table:style-name="ce21"/>
          <table:covered-table-cell table:style-name="ce26"/>
          <table:table-cell table:number-columns-repeated="1016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工作表3" table:style-name="ta3" table:print="false">
        <table:table-column table:style-name="co1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" table:base-cell-address="$工作表1.$A$1" table:cell-range-address="$工作表1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3cm" fo:margin-right="1.3cm" style:first-page-number="continue" style:scale-to="91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1.01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2021/03/19</text:date>, <text:time>20:0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style:region-left>
          <text:p><text:span text:style-name="MT1">機構</text:span></text:p>
          <text:p><text:span text:style-name="MT1">印信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>　　　　　　　　　　　　　　　　　　　負責人　　　　　會計　　　　　出納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</style:footer>
      <style:footer-left style:display="false">
        <style:region-left>
          <text:p><text:span text:style-name="MT1">機構</text:span></text:p>
          <text:p><text:span text:style-name="MT1">印信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center>
          <text:p><text:span text:style-name="MT1">　　　　　　　　　　　　　　　　　　　負責人　　　　　會計　　　　　出納</text:span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瑩</meta:initial-creator>
    <meta:creation-date>2014-04-17T12:25:35</meta:creation-date>
    <dc:creator>蒲秀珠</dc:creator>
    <dc:date>2021-03-19T19:57:34</dc:date>
    <meta:print-date>2020-04-23T14:32:45</meta:print-date>
    <meta:document-statistic meta:table-count="3" meta:cell-count="38" meta:object-count="0"/>
    <meta:generator>OpenOffice.org/3.4.1$Win32 OpenOffice.org_project/341m1$Build-9593</meta:generator>
  </office:meta>
</office:document-meta>
</file>