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0.706cm" fo:text-align="center" style:justify-single-word="false"/>
      <style:text-properties fo:font-weight="bold" style:font-name-asian="標楷體" style:font-weight-asian="bold" style:font-size-complex="16pt"/>
    </style:style>
    <style:style style:name="P2" style:family="paragraph" style:parent-style-name="Text_20_body" style:master-page-name="Standard">
      <style:paragraph-properties fo:line-height="0.706cm" fo:text-align="center" style:justify-single-word="false" style:page-number="auto"/>
      <style:text-properties style:font-name="標楷體" fo:font-weight="bold" style:font-name-asian="標楷體" style:font-weight-asian="bold" style:font-size-complex="13.5pt"/>
    </style:style>
    <style:style style:name="P3" style:family="paragraph" style:parent-style-name="Standard">
      <style:text-properties style:font-name="新細明體" style:font-name-complex="新細明體"/>
    </style:style>
    <style:style style:name="P4" style:family="paragraph" style:parent-style-name="Standard">
      <style:paragraph-properties fo:margin-left="0.423cm" fo:margin-right="0cm" fo:line-height="0.706cm" fo:text-indent="-0.423cm" style:auto-text-indent="false" style:snap-to-layout-grid="false">
        <style:tab-stops>
          <style:tab-stop style:position="1.637cm"/>
        </style:tab-stops>
      </style:paragraph-properties>
    </style:style>
    <style:style style:name="P5" style:family="paragraph" style:parent-style-name="Standard">
      <style:paragraph-properties fo:margin-left="0.423cm" fo:margin-right="0cm" fo:line-height="0.706cm" fo:orphans="2" fo:widows="2" fo:text-indent="-0.42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27cm" fo:margin-right="0cm" fo:line-height="0.706cm" fo:orphans="2" fo:widows="2" fo:text-indent="-1.27cm" style:auto-text-indent="false" style:snap-to-layout-grid="false">
        <style:tab-stops>
          <style:tab-stop style:position="1.496cm"/>
          <style:tab-stop style:position="1.637cm"/>
        </style:tab-stops>
      </style:paragraph-properties>
    </style:style>
    <style:style style:name="P7" style:family="paragraph" style:parent-style-name="Standard">
      <style:paragraph-properties fo:margin-left="2.117cm" fo:margin-right="0cm" fo:line-height="0.706cm" fo:orphans="2" fo:widows="2" fo:text-indent="-2.117cm" style:auto-text-indent="false" style:snap-to-layout-grid="false">
        <style:tab-stops>
          <style:tab-stop style:position="1.496cm"/>
          <style:tab-stop style:position="1.637cm"/>
        </style:tab-stops>
      </style:paragraph-properties>
    </style:style>
    <style:style style:name="P8" style:family="paragraph" style:parent-style-name="Standard">
      <style:paragraph-properties fo:margin-left="2.117cm" fo:margin-right="0cm" fo:line-height="0.706cm" fo:orphans="2" fo:widows="2" fo:text-indent="-2.11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2.117cm" fo:margin-right="0cm" fo:line-height="0.706cm" fo:orphans="2" fo:widows="2" fo:text-indent="-2.117cm" style:auto-text-indent="false" style:snap-to-layout-grid="false">
        <style:tab-stops>
          <style:tab-stop style:position="1.496cm"/>
          <style:tab-stop style:position="1.616cm"/>
        </style:tab-stops>
      </style:paragraph-properties>
    </style:style>
    <style:style style:name="P10" style:family="paragraph" style:parent-style-name="Standard">
      <style:paragraph-properties fo:margin-left="2.117cm" fo:margin-right="0cm" fo:line-height="0.706cm" fo:orphans="2" fo:widows="2" fo:text-indent="-2.117cm" style:auto-text-indent="false" style:snap-to-layout-grid="false"/>
    </style:style>
    <style:style style:name="P11" style:family="paragraph" style:parent-style-name="Standard">
      <style:paragraph-properties fo:margin-left="2.117cm" fo:margin-right="0cm" fo:line-height="0.706cm" fo:orphans="2" fo:widows="2" fo:text-indent="0cm" style:auto-text-indent="false" style:snap-to-layout-grid="false">
        <style:tab-stops>
          <style:tab-stop style:position="1.496cm"/>
          <style:tab-stop style:position="1.637cm"/>
        </style:tab-stops>
      </style:paragraph-properties>
    </style:style>
    <style:style style:name="P12" style:family="paragraph" style:parent-style-name="Standard">
      <style:paragraph-properties fo:margin-left="2.117cm" fo:margin-right="0cm" fo:line-height="0.706cm" fo:orphans="2" fo:widows="2" fo:text-indent="0cm" style:auto-text-indent="false" style:snap-to-layout-grid="false"/>
    </style:style>
    <style:style style:name="P13" style:family="paragraph" style:parent-style-name="Standard">
      <style:paragraph-properties fo:margin-left="2.117cm" fo:margin-right="0cm" fo:line-height="0.706cm" fo:orphans="2" fo:widows="2" fo:text-indent="0cm" style:auto-text-indent="false" style:snap-to-layout-grid="false">
        <style:tab-stops>
          <style:tab-stop style:position="1.496cm"/>
          <style:tab-stop style:position="1.637cm"/>
        </style:tab-stops>
      </style:paragraph-properties>
      <style:text-properties style:font-name="標楷體" style:font-name-asian="標楷體" style:font-name-complex="Arial" style:font-weight-complex="bold"/>
    </style:style>
    <style:style style:name="P14" style:family="paragraph" style:parent-style-name="Standard">
      <style:paragraph-properties fo:margin-left="2.963cm" fo:margin-right="0cm" fo:line-height="0.706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2.963cm" fo:margin-right="0cm" fo:line-height="0.706cm" fo:orphans="2" fo:widows="2" fo:text-indent="-0.847cm" style:auto-text-indent="false" style:snap-to-layout-grid="false">
        <style:tab-stops>
          <style:tab-stop style:position="1.496cm"/>
          <style:tab-stop style:position="1.616cm"/>
        </style:tab-stops>
      </style:paragraph-properties>
    </style:style>
    <style:style style:name="P16" style:family="paragraph" style:parent-style-name="Standard">
      <style:paragraph-properties fo:margin-left="2.963cm" fo:margin-right="0cm" fo:line-height="0.706cm" fo:orphans="2" fo:widows="2" fo:text-indent="-0.84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2.963cm" fo:margin-right="0cm" fo:line-height="0.706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weight-complex="bold"/>
    </style:style>
    <style:style style:name="P18" style:family="paragraph" style:parent-style-name="Standard">
      <style:paragraph-properties fo:margin-left="2.963cm" fo:margin-right="0cm" fo:line-height="0.706cm" fo:orphans="2" fo:widows="2" fo:text-indent="-0.84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weight-complex="bold"/>
    </style:style>
    <style:style style:name="P19" style:family="paragraph" style:parent-style-name="Standard">
      <style:paragraph-properties fo:margin-left="2.963cm" fo:margin-right="0cm" fo:line-height="0.706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weight-complex="bold"/>
    </style:style>
    <style:style style:name="P20" style:family="paragraph" style:parent-style-name="Standard">
      <style:paragraph-properties fo:margin-left="0.423cm" fo:margin-right="0cm" fo:line-height="0.706cm" fo:orphans="2" fo:widows="2" fo:text-indent="1.715cm" style:auto-text-indent="false" style:snap-to-layout-grid="false"/>
    </style:style>
    <style:style style:name="P21" style:family="paragraph" style:parent-style-name="Standard">
      <style:paragraph-properties fo:margin-left="0.423cm" fo:margin-right="0cm" fo:line-height="0.706cm" fo:orphans="2" fo:widows="2" fo:text-indent="1.715cm" style:auto-text-indent="false" style:snap-to-layout-grid="false"/>
      <style:text-properties style:font-name="標楷體" style:letter-kerning="true" style:font-name-asian="標楷體" style:font-name-complex="新細明體" style:font-weight-complex="bold"/>
    </style:style>
    <style:style style:name="P22" style:family="paragraph" style:parent-style-name="Standard">
      <style:paragraph-properties fo:margin-left="0.423cm" fo:margin-right="0cm" fo:line-height="0.706cm" fo:orphans="2" fo:widows="2" fo:text-indent="1.715cm" style:auto-text-indent="false" style:snap-to-layout-grid="false"/>
      <style:text-properties style:font-name="標楷體" style:letter-kerning="true" style:font-name-asian="標楷體" style:font-name-complex="細明體" style:font-weight-complex="bold"/>
    </style:style>
    <style:style style:name="P23" style:family="paragraph" style:parent-style-name="Standard">
      <style:paragraph-properties fo:margin-left="2.54cm" fo:margin-right="0cm" fo:line-height="0.706cm" fo:orphans="2" fo:widows="2" fo:text-indent="-2.54cm" style:auto-text-indent="false" style:snap-to-layout-grid="false"/>
    </style:style>
    <style:style style:name="P24" style:family="paragraph" style:parent-style-name="Standard">
      <style:paragraph-properties fo:margin-left="2.54cm" fo:margin-right="0cm" fo:line-height="0.706cm" fo:orphans="2" fo:widows="2" fo:text-indent="-2.54cm" style:auto-text-indent="false" style:snap-to-layout-grid="false">
        <style:tab-stops>
          <style:tab-stop style:position="1.496cm"/>
          <style:tab-stop style:position="1.616cm"/>
        </style:tab-stops>
      </style:paragraph-properties>
    </style:style>
    <style:style style:name="P25" style:family="paragraph" style:parent-style-name="Standard">
      <style:paragraph-properties fo:margin-left="0.423cm" fo:margin-right="0cm" fo:line-height="0.706cm" fo:orphans="2" fo:widows="2" fo:text-indent="2.117cm" style:auto-text-indent="false" style:snap-to-layout-grid="false"/>
      <style:text-properties style:font-name="標楷體" style:letter-kerning="true" style:font-name-asian="標楷體" style:font-name-complex="標楷體" style:font-weight-complex="bold"/>
    </style:style>
    <style:style style:name="P26" style:family="paragraph" style:parent-style-name="Footer">
      <style:paragraph-properties fo:text-align="center" style:justify-single-word="false"/>
    </style:style>
    <style:style style:name="P27" style:family="paragraph" style:parent-style-name="條文">
      <style:paragraph-properties fo:margin-left="2.117cm" fo:margin-right="0cm" fo:line-height="0.706cm" fo:text-indent="-2.117cm" style:auto-text-indent="false" style:line-break="normal"/>
    </style:style>
    <style:style style:name="P28" style:family="paragraph" style:parent-style-name="條文">
      <style:paragraph-properties fo:margin-left="2.117cm" fo:margin-right="0cm" fo:line-height="0.706cm" fo:text-indent="0cm" style:auto-text-indent="false" style:line-break="normal"/>
      <style:text-properties style:font-name="標楷體" fo:font-size="12pt" style:letter-kerning="true" style:font-size-asian="12pt" style:language-asian="zh" style:country-asian="TW" style:font-name-complex="標楷體" style:font-size-complex="12pt" style:font-weight-complex="bold"/>
    </style:style>
    <style:style style:name="P29" style:family="paragraph" style:parent-style-name="條文">
      <style:paragraph-properties fo:margin-left="2.117cm" fo:margin-right="0cm" fo:line-height="0.706cm" fo:text-indent="0cm" style:auto-text-indent="false" style:line-break="normal"/>
      <style:text-properties style:font-name="標楷體" fo:font-size="12pt" style:letter-kerning="true" style:font-size-asian="12pt" style:font-name-complex="標楷體" style:font-size-complex="12pt" style:font-weight-complex="bold"/>
    </style:style>
    <style:style style:name="P30" style:family="paragraph" style:parent-style-name="發文">
      <style:paragraph-properties fo:margin-left="0.318cm" fo:margin-right="0cm" fo:text-indent="0cm" style:auto-text-indent="false"/>
    </style:style>
    <style:style style:name="P31" style:family="paragraph" style:parent-style-name="發文">
      <style:paragraph-properties fo:margin-left="0.318cm" fo:margin-right="0cm" fo:text-indent="0cm" style:auto-text-indent="false"/>
      <style:text-properties style:font-name="標楷體" style:font-name-complex="標楷體"/>
    </style:style>
    <style:style style:name="P32" style:family="paragraph" style:parent-style-name="發文">
      <style:paragraph-properties fo:margin-left="0.318cm" fo:margin-right="0cm" fo:text-indent="0cm" style:auto-text-indent="false"/>
    </style:style>
    <style:style style:name="P33" style:family="paragraph" style:parent-style-name="發文">
      <style:paragraph-properties fo:margin-left="0cm" fo:margin-right="0cm" fo:text-indent="0cm" style:auto-text-indent="false"/>
    </style:style>
    <style:style style:name="T1" style:family="text">
      <style:text-properties fo:font-weight="bold" style:font-name-asian="標楷體" style:font-weight-asian="bold" style:font-size-complex="16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style:font-name-complex="標楷體" style:font-weight-complex="bold"/>
    </style:style>
    <style:style style:name="T5" style:family="text">
      <style:text-properties style:font-name="標楷體" style:letter-kerning="true" style:font-name-complex="新細明體" style:font-weight-complex="bold"/>
    </style:style>
    <style:style style:name="T6" style:family="text">
      <style:text-properties style:font-name="標楷體" style:letter-kerning="true" style:font-name-complex="新細明體" style:font-weight-complex="bold"/>
    </style:style>
    <style:style style:name="T7" style:family="text">
      <style:text-properties style:font-name="標楷體" style:letter-kerning="true" style:font-name-asian="標楷體" style:font-name-complex="新細明體" style:font-weight-complex="bold"/>
    </style:style>
    <style:style style:name="T8" style:family="text">
      <style:text-properties style:font-name="標楷體" style:letter-kerning="true" style:font-name-asian="標楷體" style:font-name-complex="新細明體" style:font-weight-complex="bold"/>
    </style:style>
    <style:style style:name="T9" style:family="text">
      <style:text-properties style:font-name="標楷體" style:letter-kerning="true" style:font-name-asian="標楷體" style:font-name-complex="細明體" style:font-weight-complex="bold"/>
    </style:style>
    <style:style style:name="T10" style:family="text">
      <style:text-properties style:font-name="標楷體" style:letter-kerning="true" style:font-name-asian="標楷體" style:font-name-complex="細明體" style:font-weight-complex="bold"/>
    </style:style>
    <style:style style:name="T11" style:family="text">
      <style:text-properties style:font-name="標楷體" style:letter-kerning="true" style:font-name-asian="標楷體" style:font-name-complex="標楷體" style:font-weight-complex="bold"/>
    </style:style>
    <style:style style:name="T12" style:family="text">
      <style:text-properties style:font-name="標楷體" style:letter-kerning="true"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Arial" style:font-weight-complex="bold"/>
    </style:style>
    <style:style style:name="T16" style:family="text">
      <style:text-properties style:font-name="標楷體" style:font-name-asian="標楷體" style:font-name-complex="Arial" style:font-weight-complex="bold"/>
    </style:style>
    <style:style style:name="T17" style:family="text">
      <style:text-properties style:font-name="標楷體" style:font-name-asian="標楷體" style:font-name-complex="新細明體" style:font-weight-complex="bold"/>
    </style:style>
    <style:style style:name="T18" style:family="text">
      <style:text-properties style:font-name="標楷體" style:font-name-asian="標楷體" style:font-name-complex="新細明體" style:font-weight-complex="bold"/>
    </style:style>
    <style:style style:name="T19" style:family="text">
      <style:text-properties style:font-name="標楷體" fo:font-size="12pt" style:letter-kerning="true" style:font-size-asian="12pt" style:font-name-complex="標楷體" style:font-size-complex="12pt" style:font-weight-complex="bold"/>
    </style:style>
    <style:style style:name="T20" style:family="text">
      <style:text-properties style:font-name="標楷體" fo:font-size="12pt" style:letter-kerning="true" style:font-size-asian="12pt" style:language-asian="zh" style:country-asian="TW" style:font-name-complex="標楷體" style:font-size-complex="12pt" style:font-weight-complex="bold"/>
    </style:style>
    <style:style style:name="T21" style:family="text">
      <style:text-properties style:font-name="標楷體" fo:font-size="12pt" style:letter-kerning="true" style:font-size-asian="12pt" style:language-asian="zh" style:country-asian="TW" style:font-name-complex="標楷體" style:font-size-complex="12pt" style:font-weight-complex="bold"/>
    </style:style>
    <style:style style:name="T22" style:family="text">
      <style:text-properties fo:color="#333333" style:font-name="標楷體" style:font-name-complex="標楷體"/>
    </style:style>
    <style:style style:name="T23" style:family="text">
      <style:text-properties style:letter-kerning="true"/>
    </style:style>
    <style:style style:name="T24"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身心障礙者日間照顧及住宿式照顧費用補助辦法</text:p>
      <text:p text:style-name="P1"/>
      <text:p text:style-name="P30"><text:span text:style-name="T2">中華民國八十年六月七月內政部</text:span><text:span text:style-name="T2">(</text:span><text:span text:style-name="T2">80</text:span><text:span text:style-name="T2">)</text:span><text:span text:style-name="T2">台內社字第932150號令訂定發布全文26條</text:span></text:p>
      <text:p text:style-name="P31">中華民國八十一年十一月十六日內政部臺內社字第8183955號令修正發布第4、5、11、15～19、21、26條條文；增訂第18-1條條文；並刪除第17條條文</text:p>
      <text:p text:style-name="P30"><text:span text:style-name="T2">中華民國八十二年六月二十九日內政部</text:span><text:span text:style-name="T2">(</text:span><text:span text:style-name="T2">82</text:span><text:span text:style-name="T2">)</text:span><text:span text:style-name="T2">台內社字第8282272號令修正發布第19、20、26條條文</text:span></text:p>
      <text:p text:style-name="P30"><text:span text:style-name="T2">中華民國八十三年六月二十九日內政部</text:span><text:span text:style-name="T2">(</text:span><text:span text:style-name="T2">83</text:span><text:span text:style-name="T2">)</text:span><text:span text:style-name="T2">台內社字第8382541號令修正發布第19、20條條文</text:span></text:p>
      <text:p text:style-name="P30"><text:span text:style-name="T2">中華民國八十四年七月十九日內政部</text:span><text:span text:style-name="T2">(</text:span><text:span text:style-name="T2">84</text:span><text:span text:style-name="T2">)</text:span><text:span text:style-name="T2">台內社字第8479902號令修正發布全文18條</text:span></text:p>
      <text:p text:style-name="P30"><text:span text:style-name="T2">中華民國八十四年八月九日內政部</text:span><text:span text:style-name="T2">(</text:span><text:span text:style-name="T2">84</text:span><text:span text:style-name="T2">)</text:span><text:span text:style-name="T2">台內社字第8481234號令修正發布第7、8、11、13、18條條文</text:span></text:p>
      <text:p text:style-name="P30"><text:span text:style-name="T2">中華民國八十四年十二月二十七日內政部</text:span><text:span text:style-name="T2">(</text:span><text:span text:style-name="T2">84</text:span><text:span text:style-name="T2">)</text:span><text:span text:style-name="T2">台內社字第8489187號令修正發布第7、8、10、11、13、18條條文</text:span></text:p>
      <text:p text:style-name="P30"><text:span text:style-name="T2">中華民國八十八年五月二十六日內政部</text:span><text:span text:style-name="T2">(</text:span><text:span text:style-name="T2">88</text:span><text:span text:style-name="T2">)</text:span><text:span text:style-name="T2">台內社字第8892934號令修正發布名稱及全文13條</text:span><text:span text:style-name="T2">（</text:span><text:span text:style-name="T2">原名稱：殘障者醫療復健重健養護及教育費用補助辦法</text:span><text:span text:style-name="T2">）</text:span></text:p>
      <text:p text:style-name="P31">中華民國九十二年五月二日內政部內授中社字第0920078558-3號令修正發布全文15條；並自發布日施行</text:p>
      <text:p text:style-name="P30"><text:span text:style-name="T2">中</text:span><text:span text:style-name="T2">華民國九十二年十月七日內政部內授中社字第0920079155-3號令修正發布第7、15條條文；本辦法九十二年十月七日修正條文自九十三年一月一日施行</text:span></text:p>
      <text:p text:style-name="P31">中華民國九十六年一月二日內政部內授中社字第0950716308號令修正發布第9～11、15條條文；並自九十六年一月一日施行</text:p>
      <text:p text:style-name="P31">中華民國九十八年六月八日內政部內授中社字第0980717982號令修正發布第1、8、15條條文；並自九十八年一月一日施行</text:p>
      <text:p text:style-name="P30"><text:span text:style-name="T2">中華民國九十</text:span><text:span text:style-name="T2">九</text:span><text:span text:style-name="T2">年</text:span><text:span text:style-name="T2">四</text:span><text:span text:style-name="T2">月</text:span><text:span text:style-name="T2">二十三</text:span><text:span text:style-name="T2">日內政部內授中社字第</text:span><text:span text:style-name="T22">0990717715</text:span><text:span text:style-name="T2">號令修正發布第1、</text:span><text:span text:style-name="T2">10</text:span><text:span text:style-name="T2">、15條條文；並自九十</text:span><text:span text:style-name="T2">九</text:span><text:span text:style-name="T2">年一月一日施行</text:span></text:p>
      <text:p text:style-name="P30"><text:span text:style-name="T2">中華民國</text:span><text:span text:style-name="T2">一百</text:span><text:span text:style-name="T2">年</text:span><text:span text:style-name="T2">十二</text:span><text:span text:style-name="T2">月</text:span><text:span text:style-name="T2">二十六</text:span><text:span text:style-name="T2">日內政部內授中社字第</text:span><text:span text:style-name="T2">1000718555</text:span><text:span text:style-name="T2">號令修正發布第</text:span><text:span text:style-name="T2">7</text:span><text:span text:style-name="T2">、</text:span><text:span text:style-name="T2">13</text:span><text:span text:style-name="T2">、15條條文；並自</text:span><text:span text:style-name="T2">一百零一</text:span><text:span text:style-name="T2">年一月一日施行</text:span></text:p>
      <text:p text:style-name="P30">中華民國一百零一年七月九日內政部內授中社字第1015933751號令訂定發布；並自一百零一年七月十一日施行（原名稱：身心障礙者生活托育養護費用補助辦法）</text:p>
      <text:p text:style-name="P30">中華民國一百十一年十二月二十七日衛生福利部衛授家字第1110761615號令修正發布第 4、6 條條文</text:p>
      <text:p text:style-name="P30"/>
      <text:p text:style-name="P33"><text:a xlink:type="simple" xlink:href="http://law.moj.gov.tw/Scripts/Query1B.asp?no=1D00500201" text:style-name="Internet_20_link" text:visited-style-name="Visited_20_Internet_20_Link"><text:span text:style-name="T5">第</text:span></text:a><text:a xlink:type="simple" xlink:href="http://law.moj.gov.tw/Scripts/Query1B.asp?no=1D00500201" text:style-name="Internet_20_link" text:visited-style-name="Visited_20_Internet_20_Link"><text:span text:style-name="T5">一</text:span></text:a><text:a xlink:type="simple" xlink:href="http://law.moj.gov.tw/Scripts/Query1B.asp?no=1D00500201" text:style-name="Internet_20_link" text:visited-style-name="Visited_20_Internet_20_Link"><text:span text:style-name="T5">條</text:span></text:a><text:span text:style-name="T5"> <text:s text:c="3"/></text:span><text:span text:style-name="T4">本辦法依身心障礙者權益保障法（以下簡稱本法）第七十一條第二項規定訂定<text:line-break/> <text:s text:c="9"/>之。</text:span></text:p>
      <text:p text:style-name="P4"><text:a xlink:type="simple" xlink:href="http://law.moj.gov.tw/Scripts/Query1B.asp?no=1D00500202" text:style-name="Internet_20_link" text:visited-style-name="Visited_20_Internet_20_Link"><text:span text:style-name="T7">第</text:span></text:a><text:a xlink:type="simple" xlink:href="http://law.moj.gov.tw/Scripts/Query1B.asp?no=1D00500202" text:style-name="Internet_20_link" text:visited-style-name="Visited_20_Internet_20_Link"><text:span text:style-name="T7">二</text:span></text:a><text:a xlink:type="simple" xlink:href="http://law.moj.gov.tw/Scripts/Query1B.asp?no=1D00500202" text:style-name="Internet_20_link" text:visited-style-name="Visited_20_Internet_20_Link"><text:span text:style-name="T7">條</text:span></text:a><text:span text:style-name="T7"> <text:s text:c="3"/></text:span><text:span text:style-name="T13">符合下列資格者，得依本辦法規定申請日間照顧及住宿式照顧費用補助</text:span><text:span text:style-name="T9">：</text:span><text:span text:style-name="T9"><text:line-break/></text:span><text:span text:style-name="T9"> <text:s text:c="7"/>一、</text:span><text:span text:style-name="T9">依法領有身心障礙手冊</text:span><text:span text:style-name="T9">或身心障礙證明。</text:span><text:span text:style-name="T9"><text:line-break/></text:span><text:span text:style-name="T9"> <text:s text:c="7"/>二、</text:span><text:span text:style-name="T13">實際居住於戶籍所在地之直轄市、縣（市），或經戶籍所在地主管機關轉</text:span><text:span text:style-name="T13"><text:line-break/></text:span><text:span text:style-name="T13"> <text:s text:c="11"/>介至其他縣市之機構接受照顧服務。</text:span><text:span text:style-name="T13"><text:line-break/></text:span><text:span text:style-name="T13"> <text:s text:c="7"/>三、最近一年居住國內超過一百八十三日。</text:span><text:span text:style-name="T13"><text:line-break/></text:span><text:span text:style-name="T13"> <text:s text:c="7"/>四、家庭總收入符合</text:span><text:span text:style-name="T9">本辦法補助</text:span><text:span text:style-name="T9">基準。</text:span></text:p>
      <text:p text:style-name="P4"><text:span text:style-name="T9"><text:s text:c="10"/></text:span><text:span text:style-name="T13">五、未接受政府其他相同性質之服務或補助</text:span><text:span text:style-name="T9">。</text:span></text:p>
      <text:p text:style-name="P6"><text:a xlink:type="simple" xlink:href="http://law.moj.gov.tw/Scripts/Query1B.asp?no=1D00500202" text:style-name="Internet_20_link" text:visited-style-name="Visited_20_Internet_20_Link"><text:span text:style-name="T7">第</text:span></text:a><text:a xlink:type="simple" xlink:href="http://law.moj.gov.tw/Scripts/Query1B.asp?no=1D00500202" text:style-name="Internet_20_link" text:visited-style-name="Visited_20_Internet_20_Link"><text:span text:style-name="T7">三</text:span></text:a><text:a xlink:type="simple" xlink:href="http://law.moj.gov.tw/Scripts/Query1B.asp?no=1D00500202" text:style-name="Internet_20_link" text:visited-style-name="Visited_20_Internet_20_Link"><text:span text:style-name="T7">條</text:span></text:a><text:span text:style-name="T7"> <text:s text:c="3"/></text:span><text:span text:style-name="T13">本辦法所稱日間照顧費用，指</text:span><text:span text:style-name="T9">身心障礙者</text:span><text:span text:style-name="T9">經</text:span><text:span text:style-name="T9">直轄市、縣(市)主管機關</text:span><text:span text:style-name="T9">同意於日</text:span><text:span text:style-name="T9"><text:line-break/></text:span><text:span text:style-name="T9"> <text:s text:c="3"/>間式照顧服務提供單位接受社區式、機構式日間照顧服務之費用。</text:span></text:p>
      <text:p text:style-name="P7"><text:a xlink:type="simple" xlink:href="http://law.moj.gov.tw/Scripts/Query1B.asp?no=1D00500202" text:style-name="Internet_20_link" text:visited-style-name="Visited_20_Internet_20_Link"><text:span text:style-name="T7">第</text:span></text:a><text:a xlink:type="simple" xlink:href="http://law.moj.gov.tw/Scripts/Query1B.asp?no=1D00500202" text:style-name="Internet_20_link" text:visited-style-name="Visited_20_Internet_20_Link"><text:span text:style-name="T7">四</text:span></text:a><text:a xlink:type="simple" xlink:href="http://law.moj.gov.tw/Scripts/Query1B.asp?no=1D00500202" text:style-name="Internet_20_link" text:visited-style-name="Visited_20_Internet_20_Link"><text:span text:style-name="T7">條</text:span></text:a><text:span text:style-name="T7"> <text:s text:c="3"/></text:span><text:span text:style-name="T13">本辦法所稱住宿式照顧費用，指</text:span><text:span text:style-name="T9">身心障礙者</text:span><text:span text:style-name="T9">經</text:span><text:span text:style-name="T9">直轄市、縣(市)主管機關</text:span><text:span text:style-name="T9">同意於<text:line-break/>下列</text:span><text:span text:style-name="T15">機構或單位接受夜間式、全日住宿式照顧服務之費用：</text:span></text:p>
      <text:p text:style-name="P11"><text:span text:style-name="T9">一、</text:span><text:span text:style-name="T15">社會福利機構</text:span><text:span text:style-name="T15">。</text:span></text:p>
      <text:p text:style-name="P11"><text:span text:style-name="T15">二、</text:span><text:span text:style-name="T15">精神</text:span><text:span text:style-name="T15">復健</text:span><text:span text:style-name="T15">機構</text:span><text:span text:style-name="T15">。</text:span></text:p>
      <text:p text:style-name="P11"><text:soft-page-break/><text:span text:style-name="T15">三、</text:span><text:span text:style-name="T15">護理</text:span><text:span text:style-name="T15">之家。</text:span></text:p>
      <text:p text:style-name="P11"><text:span text:style-name="T15">四、</text:span><text:span text:style-name="T15">國軍退除役官兵輔導委員會榮譽國民之家</text:span><text:span text:style-name="T15">。</text:span></text:p>
      <text:p text:style-name="P13">五、社區居住提供單位。</text:p>
      <text:p text:style-name="P5"><text:a xlink:type="simple" xlink:href="http://law.moj.gov.tw/Scripts/Query1B.asp?no=1D00500209" text:style-name="Internet_20_link" text:visited-style-name="Visited_20_Internet_20_Link"><text:span text:style-name="T7">第</text:span></text:a><text:a xlink:type="simple" xlink:href="http://law.moj.gov.tw/Scripts/Query1B.asp?no=1D00500209" text:style-name="Internet_20_link" text:visited-style-name="Visited_20_Internet_20_Link"><text:span text:style-name="T7">五</text:span></text:a><text:a xlink:type="simple" xlink:href="http://law.moj.gov.tw/Scripts/Query1B.asp?no=1D00500209" text:style-name="Internet_20_link" text:visited-style-name="Visited_20_Internet_20_Link"><text:span text:style-name="T7">條</text:span></text:a><text:span text:style-name="T7"> <text:s text:c="3"/></text:span><text:span text:style-name="T13">日間照顧及住宿式照顧費用之</text:span><text:span text:style-name="T9">補助</text:span><text:span text:style-name="T9">基</text:span><text:span text:style-name="T9">準如下：</text:span></text:p>
      <text:p text:style-name="P17">一、低收入戶全額補助。</text:p>
      <text:p text:style-name="P14"><text:span text:style-name="T9">二、</text:span><text:span text:style-name="T9">中低收入戶或</text:span><text:span text:style-name="T9">家庭總收入平均</text:span><text:span text:style-name="T9">分配全家人口之金額</text:span><text:span text:style-name="T9">未達當年度</text:span><text:span text:style-name="T9">每人每月</text:span><text:span text:style-name="T9">最低生活費二倍</text:span><text:span text:style-name="T9">且</text:span><text:span text:style-name="T9">未達臺灣地區平均每人每月消費支出者，補助百分之七十五。</text:span></text:p>
      <text:p text:style-name="P14"><text:span text:style-name="T9">三、家庭總收入平均</text:span><text:span text:style-name="T9">分配全家人口之金額</text:span><text:span text:style-name="T9">在當年度每人每月最低生活費二倍以上未達三倍</text:span><text:span text:style-name="T9">且</text:span><text:span text:style-name="T9">未達臺灣地區平均每人每月消費支出一點五倍者，補助百分之五十。</text:span></text:p>
      <text:p text:style-name="P15"><text:span text:style-name="T9">四、家庭總收入平均</text:span><text:span text:style-name="T9">分配全家人口之金額</text:span><text:span text:style-name="T9">在當年度每人每月最低生活費三倍以上未達四倍</text:span><text:span text:style-name="T9">且</text:span><text:span text:style-name="T9">未達臺灣地區平均每人每月消費支出二倍者，補助百分之二十五。</text:span></text:p>
      <text:p text:style-name="P15"><text:span text:style-name="T9">五</text:span><text:span text:style-name="T9">、家庭總收入平均</text:span><text:span text:style-name="T9">分配全家人口之金額</text:span><text:span text:style-name="T9">在當年度每人每月最低生活費四倍</text:span><text:span text:style-name="T9">以上</text:span><text:span text:style-name="T9">，或臺灣地區平均每人每月消費支出二倍</text:span><text:span text:style-name="T9">以上</text:span><text:span text:style-name="T9">者</text:span><text:span text:style-name="T9">，不予補助</text:span><text:span text:style-name="T9">。</text:span></text:p>
      <text:p text:style-name="P8"><text:a xlink:type="simple" xlink:href="http://law.moj.gov.tw/Scripts/Query1B.asp?no=1D005002010" text:style-name="Internet_20_link" text:visited-style-name="Visited_20_Internet_20_Link"><text:span text:style-name="T7">第</text:span></text:a><text:a xlink:type="simple" xlink:href="http://law.moj.gov.tw/Scripts/Query1B.asp?no=1D005002010" text:style-name="Internet_20_link" text:visited-style-name="Visited_20_Internet_20_Link"><text:span text:style-name="T7">六</text:span></text:a><text:a xlink:type="simple" xlink:href="http://law.moj.gov.tw/Scripts/Query1B.asp?no=1D005002010" text:style-name="Internet_20_link" text:visited-style-name="Visited_20_Internet_20_Link"><text:span text:style-name="T7">條</text:span></text:a><text:span text:style-name="T7"> <text:s text:c="3"/>符合下列規定之一，</text:span><text:span text:style-name="T9">並接受直轄市、縣（市）主管機關安置於第三條或第四條</text:span><text:span text:style-name="T9"><text:line-break/>規定</text:span><text:span text:style-name="T9">之</text:span><text:span text:style-name="T9">機構或單位</text:span><text:span text:style-name="T9">，</text:span><text:span text:style-name="T9">其</text:span><text:span text:style-name="T13">日間照顧及住宿式照顧費用之補助</text:span><text:span text:style-name="T9">基</text:span><text:span text:style-name="T9">準</text:span><text:span text:style-name="T9">依第二項規定</text:span><text:span text:style-name="T9">：</text:span></text:p>
      <text:p text:style-name="P16"><text:span text:style-name="T9">一、</text:span><text:span text:style-name="T9">身心障礙者年滿三十歲</text:span><text:span text:style-name="T9">。</text:span></text:p>
      <text:p text:style-name="P16"><text:span text:style-name="T9">二、</text:span><text:span text:style-name="T9">身心障礙者成年，其父母之一方年齡在六十五歲以上</text:span></text:p>
      <text:p text:style-name="P16"><text:span text:style-name="T9">三、</text:span><text:span text:style-name="T9">家庭中有二名以上身心障礙</text:span><text:span text:style-name="T9">者。</text:span></text:p>
      <text:p text:style-name="P18">前項費用補助基準如下：</text:p>
      <text:p text:style-name="P17">一、低收入戶全額補助。</text:p>
      <text:p text:style-name="P14"><text:span text:style-name="T9">二、中低收入戶或</text:span><text:span text:style-name="T9">家庭總收入平均</text:span><text:span text:style-name="T9">分配全家人口之金額</text:span><text:span text:style-name="T9">未達當年度每人每月最低生活費二倍</text:span><text:span text:style-name="T9">且</text:span><text:span text:style-name="T9">未達臺灣地區平均每人每月消費支出者，補助百分之八十五。</text:span></text:p>
      <text:p text:style-name="P14"><text:span text:style-name="T11">三</text:span><text:span text:style-name="T11">、</text:span><text:span text:style-name="T9">家庭總收入平均</text:span><text:span text:style-name="T9">分配全家人口之金額</text:span><text:span text:style-name="T11">在當年度每人每月最低生活費二倍以上未達三倍</text:span><text:span text:style-name="T11">且</text:span><text:span text:style-name="T11">未達臺灣地區平均每人每月消費支出一點五倍者，補助百分之七十。</text:span></text:p>
      <text:p text:style-name="P14"><text:span text:style-name="T13">四、</text:span><text:span text:style-name="T9">家庭總收入平均</text:span><text:span text:style-name="T9">分配全家人口之金額</text:span><text:span text:style-name="T13">在當年度每人每月最低生活費三倍以上未達四倍且未達臺灣地區平均每人每月消費支出二倍者，補助百分之六十。</text:span><text:span text:style-name="T13"> </text:span></text:p>
      <text:p text:style-name="P14"><text:span text:style-name="T13">五、</text:span><text:span text:style-name="T9">家庭總收入平均</text:span><text:span text:style-name="T9">分配全家人口之金額</text:span><text:span text:style-name="T13">在當年度每人每月最低生活費四倍以上未達五倍且未達臺灣地區平均每人每月消費支出二點五倍者，補助百分之五十。</text:span></text:p>
      <text:p text:style-name="P14"><text:soft-page-break/><text:span text:style-name="T13">六、</text:span><text:span text:style-name="T9">家庭總收入平均</text:span><text:span text:style-name="T9">分配全家人口之金額</text:span><text:span text:style-name="T13">在當年度每人每月最低生活費五倍以上未達六倍且未達臺灣地區平均每人每月消費支出三倍者，補助百分之四十。</text:span></text:p>
      <text:p text:style-name="P14"><text:span text:style-name="T13">七、</text:span><text:span text:style-name="T9">家庭總收入平均</text:span><text:span text:style-name="T9">分配全家人口之金額</text:span><text:span text:style-name="T13">在當年度每人每月最低生活費六倍以上，或超過臺灣地區平均每人每月消費支出三點五倍以上者，不予補助。</text:span></text:p>
      <text:p text:style-name="P27"><text:span text:style-name="T20">第七條 <text:s text:c="3"/>申請本項辦法之費用補助應檢附下列文件，</text:span><text:span text:style-name="T19">向戶籍所在地之直轄市、縣（市）</text:span><text:span text:style-name="T20"><text:line-break/></text:span><text:span text:style-name="T19">主管機關</text:span><text:span text:style-name="T20">提出申請。但申請重新鑑定或中華民國九十六年六月五日修正之條文全面施行後申請身心障礙證明，且申請日間照顧或住宿式照顧費用補助者，應由身心障礙需求評估單位提出：</text:span></text:p>
      <text:p text:style-name="P28">一、申請表。</text:p>
      <text:p text:style-name="P28">二、國民身分證正本；十四歲以下者得檢附戶口名簿，均於驗畢後發還。</text:p>
      <text:p text:style-name="P28">三、前二款以外之其他必要證明文件。</text:p>
      <text:p text:style-name="P12"><text:span text:style-name="T11">委託他人辦理前項申請者，應填具委託書；受委託人並應檢附個人身分證明文</text:span><text:span text:style-name="T11"><text:line-break/></text:span><text:span text:style-name="T11">件。</text:span></text:p>
      <text:p text:style-name="P29">應檢附之文件如為診斷證明書，應於開立日起三個月內提出。</text:p>
      <text:p text:style-name="P12"><text:span text:style-name="T11">第一項資料未備齊者，直轄市、縣（市）主管機關應以書面通知限期補正，逾</text:span><text:span text:style-name="T11"><text:line-break/></text:span><text:span text:style-name="T11">期未補正者不予受理。</text:span></text:p>
      <text:p text:style-name="P9"><text:span text:style-name="T7">第</text:span><text:span text:style-name="T7">八</text:span><text:span text:style-name="T7">條</text:span><text:span text:style-name="T7"> <text:s text:c="3"/></text:span><text:span text:style-name="T9">直轄市、縣（市）主管機關</text:span><text:span text:style-name="T9">受理申請或轉介後應自行向相關機關（構）查調低</text:span><text:span text:style-name="T9"><text:line-break/></text:span><text:span text:style-name="T9">收入戶、中低收入戶、身心障礙者之資格、家庭應計算人口及家庭總收入等資料，並應</text:span><text:span text:style-name="T11">於申請人備齊申請文件之日起一個月內完成審核。</text:span></text:p>
      <text:p text:style-name="P10"><text:span text:style-name="T7">第</text:span><text:span text:style-name="T7">九</text:span><text:span text:style-name="T7">條</text:span><text:span text:style-name="T7"> <text:s text:c="3"/></text:span><text:span text:style-name="T11">前條審核結果應以</text:span><text:span text:style-name="T7">書面</text:span><text:span text:style-name="T11">通知，並載明</text:span><text:span text:style-name="T9">補助起始日及補助金額</text:span><text:span text:style-name="T11">，不予補助者並應</text:span><text:span text:style-name="T11"><text:line-break/></text:span><text:span text:style-name="T11">載明理由。</text:span></text:p>
      <text:p text:style-name="P20"><text:span text:style-name="T11">前項審核通知前已接受服務者，以</text:span><text:span text:style-name="T7">提出申請且備齊文件當日</text:span><text:span text:style-name="T11">為補助起始日。</text:span></text:p>
      <text:p text:style-name="P21">因情事變更改變補助金額者，以其事實發生日起算補助費。</text:p>
      <text:p text:style-name="P21">因情事變更致補助資格不符者，以其事實發生日之次日停發補助費。</text:p>
      <text:p text:style-name="P22">重新核定補助金額或資格時，應依第一項規定辦理。</text:p>
      <text:p text:style-name="P10"><text:span text:style-name="T7">第</text:span><text:span text:style-name="T7">十</text:span><text:span text:style-name="T7">條</text:span><text:span text:style-name="T7"> <text:s text:c="3"/></text:span><text:span text:style-name="T13">日間照顧及住宿式照顧費用</text:span><text:span text:style-name="T7">補助申請之受理、審核及費用撥付，得委由</text:span><text:span text:style-name="T11">鄉（鎮、</text:span><text:span text:style-name="T11"><text:line-break/></text:span><text:span text:style-name="T11">市、區）公所辦理。</text:span></text:p>
      <text:p text:style-name="P23"><text:span text:style-name="T7">第</text:span><text:span text:style-name="T7">十一</text:span><text:span text:style-name="T7">條</text:span><text:span text:style-name="T7"> <text:s text:c="3"/></text:span><text:span text:style-name="T11">申請人對審核結果或經費撥付有異議時，應於接獲書面通知後十五日內，檢</text:span><text:span text:style-name="T11"><text:line-break/></text:span><text:span text:style-name="T11">附相關證明文件以書面向直轄市、縣（市）主管機關提出申復，並以一次為限。</text:span></text:p>
      <text:p text:style-name="P25">前項申復受理機關必要時得請申請人、家屬提供意見。</text:p>
      <text:p text:style-name="P24"><text:soft-page-break/><text:span text:style-name="T17">第</text:span><text:span text:style-name="T17">十二</text:span><text:span text:style-name="T17">條</text:span><text:span text:style-name="T17"> <text:s text:c="3"/></text:span><text:span text:style-name="T13">直轄市、縣（市）主管機關每年應定期辦理補助資格重新調查，並於每年十</text:span><text:span text:style-name="T13"><text:line-break/></text:span><text:span text:style-name="T13">二月三十一日以前完成，分類列冊登記，如有異動，應隨時變更；並不得以受補助人未申請為由停止其補助。</text:span></text:p>
      <text:p text:style-name="P24"><text:span text:style-name="T7">第</text:span><text:span text:style-name="T7">十三</text:span><text:span text:style-name="T7">條</text:span><text:span text:style-name="T7"> <text:s text:c="3"/></text:span><text:span text:style-name="T9">以詐</text:span><text:span text:style-name="T9">術</text:span><text:span text:style-name="T9">或其他不</text:span><text:span text:style-name="T9">法</text:span><text:span text:style-name="T9">行為申請或領取補助者，</text:span><text:span text:style-name="T9">直轄市、縣（市）主管機關</text:span><text:span text:style-name="T9">應不</text:span><text:span text:style-name="T9"><text:line-break/></text:span><text:span text:style-name="T9">予補助或停止補助，已補助者</text:span><text:span text:style-name="T9">應</text:span><text:span text:style-name="T9">追回之。涉及刑責者移送司法機關辦理。</text:span></text:p>
      <text:p text:style-name="P24"><text:span text:style-name="T7">第</text:span><text:span text:style-name="T7">十四</text:span><text:span text:style-name="T7">條</text:span><text:span text:style-name="T7"> <text:s text:c="3"/></text:span><text:span text:style-name="T9">本辦法所定家庭總收入之應計算人口範圍及計算方式，依社會救助法相關規</text:span><text:span text:style-name="T9"><text:line-break/></text:span><text:span text:style-name="T9">定辦理</text:span><text:span text:style-name="T9">。但非低收入戶及非中低收入戶之申請人其同一戶籍或共同生活之兄弟姊妹未滿十六歲、因身心障礙致不能工作或十六歲以上二十五歲以下仍在國內就學且非空中大學、大學院校以上進修學校、在職班、學分班、僅於夜間或假日上課、遠距教學之學校者，應列入家庭人口計算範圍。</text:span></text:p>
      <text:p text:style-name="P5"><text:span text:style-name="T7">第</text:span><text:span text:style-name="T7">十五</text:span><text:span text:style-name="T7">條</text:span><text:span text:style-name="T7"> <text:s text:c="3"/></text:span><text:span text:style-name="T13">本辦法補助所需經費，</text:span><text:span text:style-name="T9">直轄市、縣（市）主管機關</text:span><text:span text:style-name="T9">應編列預算辦理</text:span><text:span text:style-name="T13">。</text:span></text:p>
      <text:p text:style-name="P5"><text:span text:style-name="T7">第</text:span><text:span text:style-name="T7">十六</text:span><text:span text:style-name="T7">條</text:span><text:span text:style-name="T7"> <text:s text:c="3"/></text:span><text:span text:style-name="T13">本辦法自中華民國一百零一年七月十一日施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條文" style:family="paragraph" style:parent-style-name="Standard">
      <style:paragraph-properties fo:margin-left="2.35cm" fo:margin-right="0cm" style:line-height-at-least="0.706cm" fo:text-align="justify" style:justify-single-word="false" fo:hyphenation-ladder-count="no-limit" fo:text-indent="-2.35cm" style:auto-text-indent="false" style:snap-to-layout-grid="false"/>
      <style:text-properties fo:font-size="11pt" style:letter-kerning="true" style:font-name-asian="標楷體" style:font-size-asian="11pt" style:font-size-complex="11pt" fo:hyphenate="false" fo:hyphenation-remain-char-count="2" fo:hyphenation-push-char-count="2"/>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發文" style:family="paragraph" style:parent-style-name="Standard">
      <style:paragraph-properties fo:margin-left="2cm" fo:margin-right="0cm" fo:text-align="justify" style:justify-single-word="false" fo:text-indent="0cm" style:auto-text-indent="false" style:snap-to-layout-grid="false"/>
      <style:text-properties fo:font-size="11pt" style:font-name-asian="標楷體"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發文_20_字元" style:display-name="發文 字元" style:family="text">
      <style:text-properties fo:font-size="11pt" fo:language="en" fo:country="US" style:letter-kerning="true" style:font-name-asian="標楷體" style:font-size-asian="11pt" style:language-asian="zh" style:country-asian="TW"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1.3cm" fo:margin-bottom="1.27cm" fo:margin-left="2.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cm" fo:margin-bottom="1.199cm" fo:margin-left="2.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 頁，共 </text:span><text:span text:style-name="MT1"><text:page-count style:num-format="1">4</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修正名稱</dc:title>
    <meta:initial-creator>h08</meta:initial-creator>
    <meta:creation-date>2023-09-27T10:37:00</meta:creation-date>
    <dc:creator>洪華隅</dc:creator>
    <dc:date>2023-09-27T10:39:00</dc:date>
    <meta:print-date>2023-09-27T10:37:00</meta:print-date>
    <meta:editing-cycles>4</meta:editing-cycles>
    <meta:editing-duration>PT2M</meta:editing-duration>
    <meta:document-statistic meta:table-count="0" meta:image-count="0" meta:object-count="0" meta:page-count="4" meta:paragraph-count="67" meta:word-count="3095" meta:character-count="3430"/>
    <meta:generator>OpenOffice/4.1.11$Win32 OpenOffice.org_project/4111m1$Build-9808</meta:generator>
  </office:meta>
</office:document-meta>
</file>