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1.579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5.835cm"/>
    </style:style>
    <style:style style:name="表格1.C" style:family="table-column">
      <style:table-column-properties style:column-width="3.073cm"/>
    </style:style>
    <style:style style:name="表格1.1" style:family="table-row">
      <style:table-row-properties style:min-row-height="2.1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2.921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63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indent="0.635cm" style:auto-text-indent="false">
        <style:tab-stops>
          <style:tab-stop style:position="18.733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收 據</text:span></text:p>
      <text:p text:style-name="P1"/>
      <text:p text:style-name="Standard"><text:span text:style-name="T2">茲收到桃園市政府社會局補助身心障礙者 <text:s text:c="7"/></text:span><text:span text:style-name="T5">先生女士</text:span><text:span text:style-name="T2">申請身心障礙者購屋貸款利息補助費用新臺幣 <text:s text:c="18"/>元正。</text:span></text:p>
      <text:p text:style-name="P8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貸款銀行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帳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戶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具領人（簽名蓋章）</text:p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5">(蓋章)</text:p>
          </table:table-cell>
        </table:table-row>
        <table:table-row table:style-name="表格1.1">
          <table:table-cell table:style-name="表格1.A1" office:value-type="string">
            <text:p text:style-name="P2">身份證字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戶籍地址</text:p>
          </table:table-cell>
          <table:table-cell table:style-name="表格1.B6" table:number-columns-spanned="2" office:value-type="string">
            <text:p text:style-name="P4"><text:s text:c="2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電話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6"/>
      <text:p text:style-name="P7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4-12-04T10:42:00</meta:creation-date>
    <dc:creator>103229</dc:creator>
    <dc:date>2014-12-04T10:42:00</dc:date>
    <meta:print-date>2012-01-03T10:10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86" meta:character-count="120"/>
    <meta:generator>OpenOffice.org/3.4.1$Win32 OpenOffice.org_project/341m1$Build-9593</meta:generator>
  </office:meta>
</office:document-meta>
</file>