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MS Mincho" svg:font-family="'MS Mincho', 'ＭＳ 明朝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44cm" fo:margin-left="0.203cm" table:align="left" style:writing-mode="lr-tb"/>
    </style:style>
    <style:style style:name="表格1.A" style:family="table-column">
      <style:table-column-properties style:column-width="1.506cm"/>
    </style:style>
    <style:style style:name="表格1.B" style:family="table-column">
      <style:table-column-properties style:column-width="1.757cm"/>
    </style:style>
    <style:style style:name="表格1.C" style:family="table-column">
      <style:table-column-properties style:column-width="4.357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2.963cm"/>
    </style:style>
    <style:style style:name="表格1.F" style:family="table-column">
      <style:table-column-properties style:column-width="1.693cm"/>
    </style:style>
    <style:style style:name="表格1.G" style:family="table-column">
      <style:table-column-properties style:column-width="4.463cm"/>
    </style:style>
    <style:style style:name="表格1.1" style:family="table-row">
      <style:table-row-properties style:min-row-height="1.565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tb-rl"/>
    </style:style>
    <style:style style:name="表格1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085cm" style:keep-together="true" fo:keep-together="auto"/>
    </style:style>
    <style:style style:name="表格1.3" style:family="table-row">
      <style:table-row-properties style:min-row-height="2.494cm" style:keep-together="false" fo:keep-together="always"/>
    </style:style>
    <style:style style:name="表格1.4" style:family="table-row">
      <style:table-row-properties style:min-row-height="3.106cm" style:keep-together="false" fo:keep-together="always"/>
    </style:style>
    <style:style style:name="表格1.B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5" style:family="table-row">
      <style:table-row-properties style:min-row-height="12.97cm" style:keep-together="false" fo:keep-together="always"/>
    </style:style>
    <style:style style:name="表格1.6" style:family="table-row">
      <style:table-row-properties style:min-row-height="1.531cm" style:keep-together="false" fo:keep-together="always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margin-left="0.423cm" fo:margin-right="0.199cm" style:line-height-at-leas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text-align="end" style:justify-single-word="false" fo:text-indent="5.927cm" style:auto-text-indent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0cm" fo:text-align="justify" style:justify-single-word="false" fo:text-indent="3.598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1.693cm" fo:margin-right="0cm" fo:text-align="justify" style:justify-single-word="false" fo:text-indent="0.423cm" style:auto-text-indent="false"/>
    </style:style>
    <style:style style:name="P14" style:family="paragraph" style:parent-style-name="Standard">
      <style:paragraph-properties fo:margin-left="0.178cm" fo:margin-right="0cm" fo:line-height="0.459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.199cm" fo:margin-right="0.199cm" fo:line-height="0.423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top="0.318cm" fo:margin-bottom="0.318cm" fo:line-height="0.423cm"/>
    </style:style>
    <style:style style:name="P17" style:family="paragraph" style:parent-style-name="Standard" style:list-style-name="WW8Num2">
      <style:paragraph-properties fo:margin-left="1.053cm" fo:margin-right="0cm" fo:margin-top="0.318cm" fo:margin-bottom="0.318cm" fo:line-height="0.423cm" fo:text-indent="-0.63cm" style:auto-text-indent="false"/>
    </style:style>
    <style:style style:name="P18" style:family="paragraph" style:parent-style-name="Standard" style:list-style-name="WW8Num2">
      <style:paragraph-properties fo:margin-left="1.053cm" fo:margin-right="0cm" fo:margin-top="0.318cm" fo:margin-bottom="0.318cm" fo:line-height="0.423cm" fo:text-indent="-0.63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19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20" style:family="paragraph">
      <style:paragraph-properties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4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font-size="20pt" fo:letter-spacing="0.035cm" style:letter-kerning="true" style:font-name-asian="標楷體" style:font-size-asian="20pt" style:font-size-complex="20pt"/>
    </style:style>
    <style:style style:name="T7" style:family="text">
      <style:text-properties fo:color="#000000" style:font-name="標楷體" fo:font-size="20pt" fo:letter-spacing="0.035cm" style:letter-kerning="true" style:font-name-asian="標楷體" style:font-size-asian="20pt" style:font-name-complex="MS Mincho" style:font-size-complex="20pt"/>
    </style:style>
    <style:style style:name="T8" style:family="text">
      <style:text-properties fo:color="#000000" style:font-name="標楷體" fo:font-size="14pt" style:font-name-asian="標楷體" style:font-size-asian="14pt" style:font-name-complex="MS Mincho" style:font-size-complex="14pt"/>
    </style:style>
    <style:style style:name="T9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MS Mincho" style:font-size-complex="14pt"/>
    </style:style>
    <style:style style:name="T10" style:family="text">
      <style:text-properties fo:color="#000000" fo:font-size="20pt" fo:letter-spacing="0.035cm" style:letter-kerning="true" style:font-name-asian="標楷體" style:font-size-asian="20pt" style:font-size-complex="2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draw:stroke="dash" draw:stroke-dash="Dash_20_3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框架1" text:anchor-type="char" svg:x="20.108cm" svg:y="0.318cm" svg:width="5.927cm" svg:height="0.953cm" draw:z-index="0"><draw:text-box><text:p text:style-name="Standard"><text:span text:style-name="T1">申複日期： <text:s/>年 <text:s text:c="2"/>月 <text:s text:c="2"/>日</text:span></text:p></draw:text-box></draw:frame><text:span text:style-name="T6">桃園市政府</text:span><text:span text:style-name="T7">身心障礙者房屋租金及購屋貸款利息補貼</text:span></text:p>
      <text:p text:style-name="P1"><text:span text:style-name="T10">申復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9"><text:span text:style-name="T2">基本資料 <text:s/>申 <text:s/>復 人</text:span></text:p>
          </table:table-cell>
          <table:table-cell table:style-name="表格1.B1" office:value-type="string">
            <text:p text:style-name="P3">姓名</text:p>
          </table:table-cell>
          <table:table-cell table:style-name="表格1.B1" office:value-type="string">
            <text:p text:style-name="P10"/>
            <text:p text:style-name="P11"/>
          </table:table-cell>
          <table:table-cell table:style-name="表格1.B1" office:value-type="string">
            <text:p text:style-name="P4">出 生</text:p>
            <text:p text:style-name="P4">日 期</text:p>
          </table:table-cell>
          <table:table-cell table:style-name="表格1.B1" office:value-type="string">
            <text:p text:style-name="P12">年 <text:s/>月 <text:s/>日</text:p>
          </table:table-cell>
          <table:table-cell table:style-name="表格1.B1" office:value-type="string">
            <text:p text:style-name="P3">身分證字號</text:p>
          </table:table-cell>
          <table:table-cell table:style-name="表格1.G1" office:value-type="string">
            <text:p text:style-name="P5"/>
          </table:table-cell>
        </table:table-row>
        <table:table-row table:style-name="表格1.2">
          <table:covered-table-cell/>
          <table:table-cell table:style-name="表格1.B1" office:value-type="string">
            <text:p text:style-name="P3">戶籍</text:p>
            <text:p text:style-name="P3">地址</text:p>
          </table:table-cell>
          <table:table-cell table:style-name="表格1.B1" table:number-columns-spanned="3" office:value-type="string">
            <text:p text:style-name="P13"><text:span text:style-name="T1">區 <text:s text:c="5"/>里 <text:s text:c="6"/>路 <text:s text:c="4"/>弄 <text:s text:c="5"/>巷 <text:s text:c="5"/>號</text:span></text:p>
          </table:table-cell>
          <table:covered-table-cell/>
          <table:covered-table-cell/>
          <table:table-cell table:style-name="表格1.B1" office:value-type="string">
            <text:p text:style-name="P3">電話</text:p>
          </table:table-cell>
          <table:table-cell table:style-name="表格1.G1" office:value-type="string">
            <text:p text:style-name="P5"/>
          </table:table-cell>
        </table:table-row>
        <table:table-row table:style-name="表格1.3">
          <table:table-cell table:style-name="表格1.B1" office:value-type="string">
            <text:p text:style-name="P2"><text:span text:style-name="T2">申 復</text:span></text:p>
            <text:p text:style-name="P8">事 項</text:p>
          </table:table-cell>
          <table:table-cell table:style-name="表格1.G1" table:number-columns-spanned="6" office:value-type="string">
            <text:p text:style-name="P14"><text:span text:style-name="T8">身心障礙者房屋租金及購屋貸款利息補貼 不符合規定第</text:span><text:span text:style-name="T9"> <text:s text:c="15"/></text:span><text:span text:style-name="T8">項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B1" office:value-type="string">
            <text:p text:style-name="P2"><text:span text:style-name="T2">申 復</text:span></text:p>
            <text:p text:style-name="P8">理 由</text:p>
          </table:table-cell>
          <table:table-cell table:style-name="表格1.B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5">檢附文件(戶內人口)</text:p>
          </table:table-cell>
          <table:table-cell table:style-name="表格1.B4" table:number-columns-spanned="6" office:value-type="string">
            <text:list xml:id="list3554411551292159475" text:style-name="WW8Num2">
              <text:list-item>
                <text:p text:style-name="P18">國中以上在學學生者之學生證影本</text:p>
              </text:list-item>
              <text:list-item>
                <text:p text:style-name="P17"><text:span text:style-name="T2">身心障礙證明正反面影本</text:span></text:p>
              </text:list-item>
              <text:list-item>
                <text:p text:style-name="P18">國軍退除役官兵俸金發放通知單或其他退休半年俸通知單(或遺眷半俸)</text:p>
              </text:list-item>
              <text:list-item>
                <text:p text:style-name="P18">政府優惠存款證明</text:p>
              </text:list-item>
              <text:list-item>
                <text:p text:style-name="P18">在營服役者之服役證明</text:p>
              </text:list-item>
              <text:list-item>
                <text:p text:style-name="P18">入獄服刑、因案羈押或依法拘禁之在監服刑證明</text:p>
              </text:list-item>
              <text:list-item>
                <text:p text:style-name="P18">失蹤者,報案滿六個月以上之警政機關證明</text:p>
              </text:list-item>
              <text:list-item>
                <text:p text:style-name="P18">戶籍謄本、除戶謄本、離婚協議書(請圈選)</text:p>
              </text:list-item>
              <text:list-item>
                <text:p text:style-name="P18">所得稅資料、勞保投保資料表、最近三個月薪資證明(請圈選)</text:p>
              </text:list-item>
              <text:list-item>
                <text:p text:style-name="P17"><text:span text:style-name="T3">買賣契約</text:span><text:span text:style-name="T2">影本、清償相關文件、</text:span><text:span text:style-name="T3">(</text:span><text:span text:style-name="T2">法院)</text:span><text:span text:style-name="T3">不動產權移轉證書</text:span><text:span text:style-name="T2">(請圈選)</text:span></text:p>
              </text:list-item>
              <text:list-item>
                <text:p text:style-name="P18">公司轉讓證明、核准文</text:p>
              </text:list-item>
              <text:list-item>
                <text:p text:style-name="P18">診斷證明書</text:p>
              </text:list-item>
              <text:list-item>
                <text:p text:style-name="P17"><text:span text:style-name="T2">其他文件</text:span><text:span text:style-name="T4"> <text:s text:c="54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G1" table:number-columns-spanned="7" office:value-type="string">
            <text:p text:style-name="P16"><draw:custom-shape text:anchor-type="char" draw:z-index="1" draw:style-name="gr1" draw:text-style-name="P20" svg:width="1.482cm" svg:height="1.285cm" svg:x="6.583cm" svg:y="0.351cm"><text:p/><draw:enhanced-geometry svg:viewBox="0 0 21600 21600" draw:type="rectangle" draw:enhanced-path="M 0 0 L 21600 0 21600 21600 0 21600 0 0 Z N"/></draw:custom-shape><text:span text:style-name="T5">申復人： </text:span><text:span text:style-name="T1"><text:s text:c="28"/>（簽章） <text:s/></text:span><text:span text:style-name="T5"><text:s/>日 <text:s text:c="4"/>期： <text:s text:c="3"/>年 <text:s text:c="3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MS Mincho" svg:font-family="'MS Mincho', 'ＭＳ 明朝'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_20_3" draw:display-name="Dash 3" draw:style="rect" draw:dots1="1" draw:dots1-length="0.026cm" draw:distance="0.026cm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標楷體" style:font-name-asian="標楷體" style:font-name-complex="Times New Roman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標楷體" style:font-name-asian="標楷體" style:font-name-complex="Times New Roman"/>
    </style:style>
    <style:style style:name="WW8Num3z1" style:family="text">
      <style:text-properties style:font-name="Wingdings" style:font-name-complex="Wingdings"/>
    </style:style>
    <style:style style:name="WW8Num4z0" style:family="text">
      <style:text-properties style:font-name="標楷體" style:font-name-asian="標楷體" style:font-name-complex="Times New Roman"/>
    </style:style>
    <style:style style:name="WW8Num4z2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1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2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4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1cm" fo:margin-right="0.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縣政府各項社會福利生活津貼申複書</dc:title>
    <meta:initial-creator>K</meta:initial-creator>
    <meta:creation-date>2020-05-04T16:03:00</meta:creation-date>
    <dc:creator>蒲秀珠</dc:creator>
    <dc:date>2020-05-04T16:03:00</dc:date>
    <meta:print-date>2020-04-01T17:35:00</meta:print-date>
    <meta:editing-cycles>2</meta:editing-cycles>
    <meta:editing-duration>PT1M</meta:editing-duration>
    <meta:document-statistic meta:table-count="1" meta:image-count="0" meta:object-count="0" meta:page-count="2" meta:paragraph-count="33" meta:word-count="351" meta:character-count="526"/>
    <meta:generator>OpenOffice.org/3.4.1$Win32 OpenOffice.org_project/341m1$Build-9593</meta:generator>
  </office:meta>
</office:document-meta>
</file>