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953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129cm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199cm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882cm"/>
      <style:text-properties fo:font-size="18pt" fo:language="none" fo:country="none" style:font-name-asian="標楷體" style:font-size-asian="18pt" style:language-asian="none" style:country-asian="none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 style:master-page-name="Standard">
      <style:paragraph-properties fo:margin-left="0cm" fo:margin-right="0cm" fo:line-height="0.882cm" fo:text-indent="2.54cm" style:auto-text-indent="false" style:page-number="auto"/>
      <style:text-properties fo:font-size="22pt" style:font-name-asian="標楷體" style:font-size-asian="22pt"/>
    </style:style>
    <style:style style:name="P10" style:family="paragraph"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772cm" svg:y="-0.889cm" svg:width="6.8cm" draw:z-index="6"><draw:text-box fo:min-height="0cm"><text:p text:style-name="P1">更新日期：100年6月10日</text:p></draw:text-box></draw:frame>切　 <text:s/>　結　 <text:s/>　書　</text:p>
      <text:p text:style-name="P3"/>
      <text:p text:style-name="P8"><text:span text:style-name="T1">立切結書人（甲方）　　　　　向廠商（乙方）　　　　　</text:span></text:p>
      <text:p text:style-name="P8"><text:span text:style-name="T1">搭乘緊急救護車價款計新臺幣　　　　　　　元整，申請桃園市政府補助金額新臺幣　　　　　　　　元整，雙方如有發生冒領、非緊急乘坐等違反本補助作業規定之情事，願接受核發之主管機關追回已發之補助費用外並接受法律之處分，且應先放棄先訴抗辯權特具切結是實。</text:span></text:p>
      <text:p text:style-name="P4"/>
      <text:p text:style-name="P8"><text:span text:style-name="T1">　　　　　　此致</text:span></text:p>
      <text:p text:style-name="P8"><text:span text:style-name="T1">桃園市政府</text:span></text:p>
      <text:p text:style-name="P4"/>
      <text:p text:style-name="P4"/>
      <text:p text:style-name="P4"/>
      <text:p text:style-name="P5"><draw:custom-shape text:anchor-type="char" draw:z-index="3" draw:style-name="gr1" draw:text-style-name="P10" svg:width="1.588cm" svg:height="1.588cm" svg:x="15.558cm" svg:y="1.094cm"><text:p/><draw:enhanced-geometry svg:viewBox="0 0 21600 21600" draw:type="rectangle" draw:enhanced-path="M 0 0 L 21600 0 21600 21600 0 21600 0 0 Z N"/></draw:custom-shape>　　　　　　　　　（法定代理人）</text:p>
      <text:p text:style-name="P5">　　　　　　　　　具切結人（甲方）：　　　　　　　　</text:p>
      <text:p text:style-name="P5"><draw:custom-shape text:anchor-type="char" draw:z-index="0" draw:style-name="gr1" draw:text-style-name="P10" svg:width="1.906cm" svg:height="1.906cm" svg:x="-0.503cm" svg:y="19.05cm"><text:p/><draw:enhanced-geometry svg:viewBox="0 0 21600 21600" draw:type="rectangle" draw:enhanced-path="M 0 0 L 21600 0 21600 21600 0 21600 0 0 Z N"/></draw:custom-shape>　　　　　　　　　住　　址：</text:p>
      <text:p text:style-name="P5">　　　　　　　　　身分證字號：</text:p>
      <text:p text:style-name="P7"><draw:custom-shape text:anchor-type="char" draw:z-index="4" draw:style-name="gr1" draw:text-style-name="P10" svg:width="2.647cm" svg:height="2.223cm" svg:x="15.558cm" svg:y="0.071cm"><text:p/><draw:enhanced-geometry svg:viewBox="0 0 21600 21600" draw:type="rectangle" draw:enhanced-path="M 0 0 L 21600 0 21600 21600 0 21600 0 0 Z N"/></draw:custom-shape></text:p>
      <text:p text:style-name="P6">　　　　　　　　　廠商名稱（乙方）：　　　　　　　　</text:p>
      <text:p text:style-name="P6"><draw:custom-shape text:anchor-type="char" draw:z-index="5" draw:style-name="gr1" draw:text-style-name="P10" svg:width="1.588cm" svg:height="1.694cm" svg:x="15.558cm" svg:y="1.16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0" svg:width="2.964cm" svg:height="2.858cm" svg:x="-0.573cm" svg:y="21.273cm"><text:p/><draw:enhanced-geometry svg:viewBox="0 0 21600 21600" draw:type="rectangle" draw:enhanced-path="M 0 0 L 21600 0 21600 21600 0 21600 0 0 Z N"/></draw:custom-shape><text:soft-page-break/>　　　　　　　　　住　　址：</text:p>
      <text:p text:style-name="P6">　　　　　　　　　負 責 人：　　　　　　　　　　　</text:p>
      <text:p text:style-name="P3"/>
      <text:p text:style-name="P3"/>
      <text:p text:style-name="P2"><draw:frame draw:style-name="fr1" draw:name="框架2" text:anchor-type="char" svg:x="5.39cm" svg:y="1.457cm" svg:width="7.84cm" draw:z-index="7"><draw:text-box fo:min-height="0cm"><text:p text:style-name="Standard"><text:span text:style-name="T2">(民)社身障G14-表二(切結書)-1/1</text:span></text:p></draw:text-box></draw:frame><draw:custom-shape text:anchor-type="char" draw:z-index="2" draw:style-name="gr1" draw:text-style-name="P10" svg:width="1.906cm" svg:height="1.906cm" svg:x="-0.503cm" svg:y="19.05cm"><text:p/><draw:enhanced-geometry svg:viewBox="0 0 21600 21600" draw:type="rectangle" draw:enhanced-path="M 0 0 L 21600 0 21600 21600 0 21600 0 0 Z N"/></draw:custom-shape><text:span text:style-name="T1">中　　華　　民　　國　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  　結　  　書　</dc:title>
    <meta:initial-creator>102026</meta:initial-creator>
    <meta:creation-date>2014-12-04T10:37:00</meta:creation-date>
    <dc:creator>103229</dc:creator>
    <dc:date>2014-12-04T10:38:00</dc:date>
    <meta:print-date>2004-09-24T09:56:00</meta:print-date>
    <meta:editing-cycles>3</meta:editing-cycles>
    <meta:editing-duration>PT1M</meta:editing-duration>
    <meta:document-statistic meta:table-count="0" meta:image-count="0" meta:object-count="0" meta:page-count="2" meta:paragraph-count="15" meta:word-count="206" meta:character-count="371"/>
    <meta:generator>OpenOffice.org/3.4.1$Win32 OpenOffice.org_project/341m1$Build-9593</meta:generator>
  </office:meta>
</office:document-meta>
</file>