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3" style:family="paragraph" style:parent-style-name="Standard">
      <style:paragraph-properties fo:margin-left="0cm" fo:margin-right="0cm" fo:line-height="1.058cm" fo:text-align="justify" style:justify-single-word="false" fo:text-indent="2.223cm" style:auto-text-indent="false"/>
    </style:style>
    <style:style style:name="P4" style:family="paragraph" style:parent-style-name="Standard">
      <style:paragraph-properties fo:margin-left="0.494cm" fo:margin-right="0cm" style:line-height-at-least="0.423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8" style:family="paragraph" style:parent-style-name="Standard">
      <style:paragraph-properties fo:margin-left="0.633cm" fo:margin-right="0cm" fo:text-indent="-0.494cm" style:auto-text-indent="false" style:snap-to-layout-grid="false">
        <style:tab-stops>
          <style:tab-stop style:position="13.97cm"/>
        </style:tab-stops>
      </style:paragraph-properties>
    </style:style>
    <style:style style:name="P9" style:family="paragraph" style:parent-style-name="Standard">
      <style:paragraph-properties fo:margin-left="0.633cm" fo:margin-right="0cm" fo:text-indent="-0.494cm" style:auto-text-indent="false" style:snap-to-layout-grid="false">
        <style:tab-stops>
          <style:tab-stop style:position="13.9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633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633cm" fo:margin-right="0cm" fo:text-indent="-0.494cm" style:auto-text-indent="false" style:snap-to-layout-grid="false"/>
    </style:style>
    <style:style style:name="P12" style:family="paragraph" style:parent-style-name="Standard">
      <style:paragraph-properties fo:margin-left="5.57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594cm" fo:margin-right="0cm" fo:text-indent="-0.31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76cm" fo:margin-right="0cm" fo:text-indent="-0.776cm" style:auto-text-indent="false" style:snap-to-layout-grid="false"/>
    </style:style>
    <style:style style:name="P16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標楷體" fo:font-size="22pt" style:font-name-asian="標楷體" style:font-size-asian="22pt" style:font-name-complex="標楷體" style:font-size-complex="24pt"/>
    </style:style>
    <style:style style:name="P17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標楷體" fo:font-size="22pt" fo:language="none" fo:country="none" style:font-name-asian="標楷體" style:font-size-asian="22pt" style:language-asian="none" style:country-asian="none" style:font-name-complex="標楷體" style:font-size-complex="2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fo:font-size="22pt" fo:language="none" fo:country="none" style:font-name-asian="標楷體" style:font-size-asian="22pt" style:language-asian="none" style:country-asian="none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pt" style:font-name-asian="標楷體" style:font-size-asian="1pt" style:font-name-complex="標楷體" style:font-size-complex="1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24pt"/>
    </style:style>
    <style:style style:name="T8" style:family="text">
      <style:text-properties fo:color="#ffff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3.016cm" svg:y="-0.977cm" svg:width="5.602cm" draw:z-index="3"><draw:text-box fo:min-height="0cm"><text:p text:style-name="P1">更新日期：100年6月10日</text:p></draw:text-box></draw:frame><text:span text:style-name="T2">申請桃園市社會福利委託代理書</text:span></text:p>
      <text:p text:style-name="P2"><text:span text:style-name="T3">本人</text:span><text:span text:style-name="T4">　　　　　　</text:span><text:span text:style-name="T3">(出生日期：民國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，身分證字號：</text:span><text:span text:style-name="T4">　　　　　　</text:span><text:span text:style-name="T3">)茲因</text:span><text:span text:style-name="T4">　　　　　　　　　　　　　　　　　　　　</text:span><text:span text:style-name="T3">，特授與</text:span><text:span text:style-name="T4">　　　　　　</text:span><text:span text:style-name="T3">先生/小姐(出生日期：民國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，身分證字號：</text:span><text:span text:style-name="T4">　　　　　　</text:span><text:span text:style-name="T3">)代理本人處理「</text:span><text:span text:style-name="T4"> <text:s text:c="6"/>　　 <text:s text:c="21"/></text:span><text:span text:style-name="T3">」申請事宜，本委託代理書自簽發之日起生效。</text:span></text:p>
      <text:p text:style-name="P2"><text:span text:style-name="T3">此致 </text:span><text:span text:style-name="T5"><text:s/></text:span></text:p>
      <text:p text:style-name="P3"><text:span text:style-name="T3"><text:s text:c="2"/></text:span><text:span text:style-name="T4"><text:s text:c="16"/></text:span><text:span text:style-name="T3">區公所</text:span></text:p>
      <text:p text:style-name="P4"/>
      <text:p text:style-name="P5"/>
      <text:p text:style-name="P6"><draw:frame draw:style-name="fr1" draw:name="框架2" text:anchor-type="char" svg:x="-0.318cm" svg:y="0.199cm" svg:width="7.938cm" svg:height="1.588cm" draw:z-index="1"><draw:text-box><text:p text:style-name="Standard"><text:span text:style-name="T1">申請者本人</text:span>身分證影本(正反面)粘貼線</text:p><text:p text:style-name="P7"><text:s text:c="32"/></text:p></draw:text-box></draw:frame><draw:frame draw:style-name="fr1" draw:name="框架3" text:anchor-type="char" svg:x="8.573cm" svg:y="0.522cm" svg:width="9.525cm" svg:height="9.525cm" draw:z-index="0"><draw:text-box><text:p text:style-name="P8"><text:span text:style-name="T3">被代理人：</text:span><text:span text:style-name="T4"> <text:s text:c="18"/></text:span><text:span text:style-name="T3">簽章</text:span></text:p><text:p text:style-name="P9"/><text:p text:style-name="P9"/><text:p text:style-name="P9"/><text:p text:style-name="P11"><text:span text:style-name="T3">代 理 人：</text:span><text:span text:style-name="T4"> <text:s text:c="18"/></text:span><text:span text:style-name="T3">簽章</text:span></text:p><text:p text:style-name="P10"/><text:p text:style-name="P11"><text:span text:style-name="T3">被代理人與代理人關係：</text:span><text:span text:style-name="T4"> <text:s text:c="16"/></text:span><text:span text:style-name="T8">─</text:span><text:span text:style-name="T4"> <text:s text:c="2"/></text:span><text:span text:style-name="T3"><text:s/></text:span></text:p><text:p text:style-name="P12"/><text:p text:style-name="P13">聯絡電話：</text:p><text:p text:style-name="P12"/><text:p text:style-name="P14">地 <text:s text:c="3"/>址：</text:p><text:p text:style-name="Standard"/></draw:text-box></draw:frame></text:p>
      <text:p text:style-name="P16"/>
      <text:p text:style-name="P16"/>
      <text:p text:style-name="P16"/>
      <text:p text:style-name="P16"/>
      <text:p text:style-name="P16"/>
      <text:p text:style-name="P17"><draw:frame draw:style-name="fr1" draw:name="框架4" text:anchor-type="char" svg:x="-0.318cm" svg:y="0.603cm" svg:width="7.938cm" svg:height="1.588cm" draw:z-index="2"><draw:text-box><text:p text:style-name="Standard"><text:span text:style-name="T1">代理人</text:span>身分證影本(正反面)粘貼線</text:p><text:p text:style-name="P7"><text:s/>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9"><draw:frame draw:style-name="fr1" draw:name="框架5" text:anchor-type="char" svg:x="5.479cm" svg:y="2.591cm" svg:width="6.798cm" draw:z-index="4"><draw:text-box fo:min-height="0cm"><text:p text:style-name="P1">(民)社身障G14-表四(代理書)-1/1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776cm" fo:margin-right="0cm" fo:text-indent="-0.776cm" style:auto-text-indent="false" style:snap-to-layout-grid="false"/>
    </style:style>
    <style:style style:name="MT1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MT2" style:family="text">
      <style:text-properties style:font-name="標楷體" fo:font-size="18pt" style:font-name-asian="標楷體" style:font-size-asian="18pt" style:font-name-complex="標楷體" style:font-size-complex="24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中華民國 <text:s text:c="9"/>年 <text:s text:c="7"/>月 <text:s text:c="7"/></text:span><text:span text:style-name="MT2">日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代理出席開標授權書</dc:title>
    <meta:initial-creator>102008</meta:initial-creator>
    <meta:creation-date>2014-12-04T10:39:00</meta:creation-date>
    <dc:creator>103229</dc:creator>
    <dc:date>2014-12-04T10:39:00</dc:date>
    <meta:print-date>2007-09-04T13:41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197" meta:character-count="438"/>
    <meta:generator>OpenOffice.org/3.4.1$Win32 OpenOffice.org_project/341m1$Build-9593</meta:generator>
  </office:meta>
</office:document-meta>
</file>