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style:font-name-asian="標楷體" style:font-name-complex="標楷體" style:font-size-complex="12pt"/>
    </style:style>
    <style:style style:name="P2" style:family="paragraph" style:parent-style-name="Standard">
      <style:paragraph-properties fo:text-align="end" style:justify-single-word="false"/>
    </style:style>
    <style:style style:name="P3" style:family="paragraph" style:parent-style-name="Standard">
      <style:paragraph-properties fo:line-height="0.811cm">
        <style:tab-stops>
          <style:tab-stop style:position="1.506cm"/>
        </style:tab-stops>
      </style:paragraph-properties>
    </style:style>
    <style:style style:name="P4" style:family="paragraph" style:parent-style-name="Standard" style:list-style-name="WW8Num6">
      <style:paragraph-properties fo:margin-left="1cm" fo:margin-right="0cm" fo:line-height="0.811cm" fo:text-indent="-1cm" style:auto-text-indent="false"/>
    </style:style>
    <style:style style:name="P5" style:family="paragraph" style:parent-style-name="Standard" style:list-style-name="WW8Num6">
      <style:paragraph-properties fo:margin-left="1cm" fo:margin-right="0cm" fo:line-height="0.811cm" fo:text-indent="-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cm" fo:margin-right="0cm" fo:line-height="0.811cm" fo:text-indent="-0.988cm" style:auto-text-indent="false"/>
    </style:style>
    <style:style style:name="P7" style:family="paragraph" style:parent-style-name="Standard">
      <style:paragraph-properties fo:margin-left="1.009cm" fo:margin-right="0cm" fo:line-height="0.811cm" fo:text-indent="-0.011cm" style:auto-text-indent="false"/>
    </style:style>
    <style:style style:name="P8" style:family="paragraph" style:parent-style-name="Standard">
      <style:paragraph-properties fo:margin-left="1.009cm" fo:margin-right="0cm" fo:line-height="0.811cm" fo:text-indent="-0.01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6">
      <style:paragraph-properties fo:margin-left="1cm" fo:margin-right="0.423cm" fo:line-height="0.811cm" fo:text-indent="-1cm" style:auto-text-indent="false"/>
    </style:style>
    <style:style style:name="P10" style:family="paragraph" style:parent-style-name="Standard">
      <style:paragraph-properties fo:margin-left="0.995cm" fo:margin-right="0.423cm" fo:line-height="0.811cm" fo:text-indent="0cm" style:auto-text-indent="false"/>
    </style:style>
    <style:style style:name="P11" style:family="paragraph" style:parent-style-name="Standard">
      <style:paragraph-properties fo:margin-left="0.995cm" fo:margin-right="0.423cm" fo:line-height="0.811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542cm" fo:margin-right="0.423cm" fo:line-height="0.811cm" fo:text-indent="-1.496cm" style:auto-text-indent="false"/>
    </style:style>
    <style:style style:name="P13" style:family="paragraph" style:parent-style-name="Standard">
      <style:paragraph-properties fo:margin-left="0.998cm" fo:margin-right="0.423cm" fo:line-height="0.811cm" fo:text-indent="0cm" style:auto-text-indent="false"/>
    </style:style>
    <style:style style:name="P14" style:family="paragraph" style:parent-style-name="Standard">
      <style:paragraph-properties fo:margin-left="0.997cm" fo:margin-right="0.423cm" fo:line-height="0.811cm" fo:text-indent="-0.002cm" style:auto-text-indent="false"/>
    </style:style>
    <style:style style:name="P15" style:family="paragraph" style:parent-style-name="Standard" style:list-style-name="WW8Num6">
      <style:paragraph-properties fo:margin-left="1.556cm" fo:margin-right="0cm" fo:line-height="0.811cm" fo:text-indent="-1.556cm" style:auto-text-indent="false">
        <style:tab-stops>
          <style:tab-stop style:position="1.506cm"/>
        </style:tab-stops>
      </style:paragraph-properties>
    </style:style>
    <style:style style:name="P16" style:family="paragraph" style:parent-style-name="Standard" style:master-page-name="Standard">
      <style:paragraph-properties fo:line-height="0.847cm" fo:text-align="center" style:justify-single-word="false" style:page-number="auto"/>
      <style:text-properties style:font-name="標楷體" fo:font-size="18pt" style:font-name-asian="標楷體" style:font-size-asian="18pt" style:font-name-complex="標楷體" style:font-size-complex="18pt"/>
    </style:style>
    <style:style style:name="P17" style:family="paragraph" style:parent-style-name="Footer">
      <style:paragraph-properties fo:text-align="center" style:justify-single-word="false"/>
    </style:style>
    <style:style style:name="P18" style:family="paragraph" style:parent-style-name="清單段落" style:list-style-name="WW8Num6">
      <style:paragraph-properties fo:margin-left="1cm" fo:margin-right="0cm" fo:line-height="0.811cm" fo:text-indent="-1cm" style:auto-text-indent="false"/>
    </style:style>
    <style:style style:name="P19" style:family="paragraph" style:parent-style-name="清單段落">
      <style:paragraph-properties fo:margin-left="0.847cm" fo:margin-right="-0.004cm" fo:line-height="0.811cm"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清單段落">
      <style:paragraph-properties fo:margin-left="1cm" fo:margin-right="-0.004cm" fo:line-height="0.811cm" fo:text-indent="-0.002cm" style:auto-text-indent="false"/>
    </style:style>
    <style:style style:name="P21" style:family="paragraph" style:parent-style-name="清單段落" style:list-style-name="WW8Num6">
      <style:paragraph-properties fo:margin-left="1cm" fo:margin-right="0cm" fo:line-height="0.811cm" fo:text-indent="-1.02cm" style:auto-text-indent="false"/>
    </style:style>
    <style:style style:name="P22" style:family="paragraph" style:parent-style-name="清單段落" style:list-style-name="WW8Num6">
      <style:paragraph-properties fo:margin-left="1cm" fo:margin-right="0cm" fo:line-height="0.811cm" fo:text-indent="-1.02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桃園市身心障礙者搭乘救護車費用補助要點</text:p>
      <text:p text:style-name="P1"/>
      <text:p text:style-name="P2"><text:span text:style-name="T1">中華民國105年05月25日府社障字第1050107962號令修正發布</text:span></text:p>
      <text:p text:style-name="P1"/>
      <text:list xml:id="list1213634606460231549" text:style-name="WW8Num6">
        <text:list-item>
          <text:p text:style-name="P18"><text:span text:style-name="T2">桃園市政府(以下簡稱本府) 為維護身心障礙者就醫權益，補助其搭乘救護車費用，特訂定本要點。</text:span></text:p>
        </text:list-item>
        <text:list-item>
          <text:p text:style-name="P18"><text:span text:style-name="T2">本要點之主管機關為本府，執行機關為本府社會局及本市各區公所，其權責分工如下：</text:span></text:p>
        </text:list-item>
      </text:list>
      <text:p text:style-name="P19">(一) 本市各區公所：申請案件之受理及初審等相關事項。</text:p>
      <text:p text:style-name="P19">(二) 本府社會局：申請案件之複審及補助發給等相關事項。</text:p>
      <text:list xml:id="list36564645" text:continue-numbering="true" text:style-name="WW8Num6">
        <text:list-item>
          <text:p text:style-name="P18"><text:span text:style-name="T2">本要點之補助對象，為設籍並實際居住本市，領有身心障礙證明(手冊)，且符合身心障礙者生活補助費發給辦法第二條第一項所定資格，遇緊急救護事件或經醫師診斷證明，需搭乘救護車者。</text:span></text:p>
        </text:list-item>
      </text:list>
      <text:p text:style-name="P20"><text:span text:style-name="T2">前項所稱緊急救護，指緊急傷病患或大量傷病患之現場急救處理及送醫途中之救護。</text:span></text:p>
      <text:list xml:id="list36583071" text:continue-numbering="true" text:style-name="WW8Num6">
        <text:list-item>
          <text:p text:style-name="P22">每人每年度最多補助二次搭乘救護車費用。</text:p>
        </text:list-item>
        <text:list-item>
          <text:p text:style-name="P22">本要點補助之搭乘救護車費用，其路程起訖地點均應在本市轄區內。但路程起訖地點之一或均在本市轄區外，經醫師診斷證明並敘明理由，有搭乘救護車及補助之必要者，得予補助。</text:p>
        </text:list-item>
        <text:list-item>
          <text:p text:style-name="P21"><text:span text:style-name="T2">本要點之補助，以桃園市救護車執行勤務收費標準第三條之附表所定收費項目為限，其補助金額，最高為該項目收費基準之二分之一。</text:span></text:p>
        </text:list-item>
        <text:list-item>
          <text:p text:style-name="P4"><text:span text:style-name="T2">申請本要點補助者，應由本人於搭乘救護車之日起三個月內，檢具下列文件向戶籍所在地區公所提出申請，逾期不予受理：</text:span></text:p>
        </text:list-item>
      </text:list>
      <text:p text:style-name="P6"><text:span text:style-name="T2">（一）申請表。</text:span></text:p>
      <text:p text:style-name="P6"><text:span text:style-name="T2">（二）醫師診斷證明書。</text:span></text:p>
      <text:p text:style-name="P6"><text:span text:style-name="T2">（三）救護車收費明細及收據。</text:span></text:p>
      <text:p text:style-name="P6"><text:span text:style-name="T2">（四）郵局或國內金融機構存簿封面影本。</text:span></text:p>
      <text:p text:style-name="P6"><text:span text:style-name="T2">（五）領款收據。</text:span></text:p>
      <text:p text:style-name="P7"><text:span text:style-name="T2">本人因故不能自己提出前項申請者，得委託他人申請，並應檢具委託書及代理人之身分證明文件影本。 </text:span></text:p>
      <text:p text:style-name="P8">本人死亡時，得由其法定繼承人檢附申請人死亡戶籍謄本及法定繼承人戶籍謄本請領之；法定繼承人有二人以上時，得檢附共同委任書及切結書，由其中一人請領。</text:p>
      <text:list xml:id="list36570940" text:continue-numbering="true" text:style-name="WW8Num6">
        <text:list-item>
          <text:p text:style-name="P9"><text:span text:style-name="T2">補助款項經本府核准後，於次月十五日撥入申請人提供之郵局或國內金融機構帳戶內。但有特殊情形並經核准者，得開立支票發給。</text:span></text:p>
        </text:list-item>
        <text:list-item>
          <text:p text:style-name="P9"><text:span text:style-name="T2">申請人有下列情形之一者，不予補助；已領取補助者，應追繳其</text:span><text:soft-page-break/><text:span text:style-name="T2">溢領金額：</text:span></text:p>
        </text:list-item>
      </text:list>
      <text:p text:style-name="P11">（一）不符合本要點規定。</text:p>
      <text:p text:style-name="P11">（二）隱匿或拒絕提供審核所需資料。</text:p>
      <text:p text:style-name="P12"><text:span text:style-name="T2">（三）填報、提供不實資料，或以詐欺、脅迫、其他不正當方法申請或取得補助。</text:span></text:p>
      <text:p text:style-name="P10"><text:span text:style-name="T2">（四）醫療院所開立之診斷證明書內容有虛偽不實情事。</text:span></text:p>
      <text:p text:style-name="P13"><text:span text:style-name="T2">前項溢領金額，應以書面命申請人或其繼承人於三十日內返還，屆期未返還者，依法追繳；涉有犯罪嫌疑者，移送檢察機關偵辦。</text:span></text:p>
      <text:p text:style-name="P14"><text:span text:style-name="T2">申請人有第一項第三款情事者，自發現該情事之日起二年內，不得申請本要點補助。</text:span></text:p>
      <text:list xml:id="list36591106" text:continue-numbering="true" text:style-name="WW8Num6">
        <text:list-item>
          <text:p text:style-name="P5">本要點所需書表格式，由本府社會局定之。</text:p>
        </text:list-item>
        <text:list-item>
          <text:p text:style-name="P15"><text:span text:style-name="T2">本要點所需經費，由本市公益彩券盈餘分配基金相關預算支應。</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Footer" style:family="paragraph" style:parent-style-name="Standard" style:class="extra">
      <style:paragraph-properties style:snap-to-layout-grid="false"/>
      <style:text-properties style:font-name="Times New Roman" fo:font-size="10pt" fo:language="none" fo:country="none" style:letter-kerning="true" style:font-size-asian="10pt" style:font-name-complex="Times New Roman"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WW8Num2z0" style:family="text">
      <style:text-properties fo:color="#000000"/>
    </style:style>
    <style:style style:name="WW8Num3z0" style:family="text">
      <style:text-properties fo:color="#000000" style:text-underline-style="solid" style:text-underline-width="auto" style:text-underline-color="font-color"/>
    </style:style>
    <style:style style:name="WW8Num6z0" style:family="text">
      <style:text-properties fo:color="#000000" style:font-name="標楷體" fo:font-size="14pt" fo:language="en" fo:country="US" style:font-name-asian="標楷體" style:font-size-asian="14pt" style:font-name-complex="標楷體" style:font-size-complex="14pt"/>
    </style:style>
    <style:style style:name="預設段落字型" style:family="text"/>
    <style:style style:name="_20_字元_20_字元2" style:display-name=" 字元 字元2" style:family="text">
      <style:text-properties style:font-name="Times New Roman" fo:font-size="10pt" style:font-name-asian="新細明體1" style:font-size-asian="10pt" style:font-name-complex="Times New Roman" style:font-size-complex="10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07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1.535cm" fo:margin-left="2.0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1.27cm" fo:margin-left="2.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51cm" fo:margin-top="1.252cm" style:dynamic-spacing="true"/>
      </style:footer-style>
    </style:page-layout>
    <style:page-layout style:name="Mpm2">
      <style:page-layout-properties fo:page-width="21.001cm" fo:page-height="29.7cm" style:num-format="1" style:print-orientation="portrait" fo:margin-top="2.54cm" fo:margin-bottom="3.101cm" fo:margin-left="3.251cm" fo:margin-right="2.25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身心障礙者搭乘救護車費用補助要點</dc:title>
    <meta:initial-creator>Valued Acer Customer</meta:initial-creator>
    <meta:creation-date>2016-05-25T13:16:00</meta:creation-date>
    <dc:creator>103229</dc:creator>
    <dc:date>2016-05-25T13:16:00</dc:date>
    <meta:print-date>2016-05-25T13:16:00</meta:print-date>
    <meta:editing-cycles>2</meta:editing-cycles>
    <meta:editing-duration>P15824DT17H31M44S</meta:editing-duration>
    <meta:document-statistic meta:table-count="0" meta:image-count="0" meta:object-count="0" meta:page-count="2" meta:paragraph-count="30" meta:word-count="1020" meta:character-count="1050"/>
    <meta:generator>OpenOffice.org/3.4.1$Win32 OpenOffice.org_project/341m1$Build-9593</meta:generator>
  </office:meta>
</office:document-meta>
</file>