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26pt" style:letter-kerning="true" style:font-name-asian="標楷體" style:font-size-asian="26pt" style:font-name-complex="新細明體1" style:font-size-complex="26pt"/>
    </style:style>
    <style:style style:name="P3" style:family="paragraph" style:parent-style-name="Standard">
      <style:paragraph-properties fo:orphans="2" fo:widows="2"/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新細明體1" style:font-size-complex="16pt"/>
    </style:style>
    <style:style style:name="P4" style:family="paragraph" style:parent-style-name="Standard">
      <style:paragraph-properties fo:orphans="2" fo:widows="2"/>
      <style:text-properties style:font-name="標楷體" fo:font-size="16pt" style:letter-kerning="true" style:font-name-asian="標楷體" style:font-size-asian="16pt" style:font-name-complex="新細明體1" style:font-size-complex="18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margin-left="0cm" fo:margin-right="0cm" fo:orphans="2" fo:widows="2" fo:text-indent="1.27cm" style:auto-text-indent="false"/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6pt" style:letter-kerning="true" style:font-name-asian="標楷體" style:font-size-asian="26pt" style:font-name-complex="新細明體1" style:font-size-complex="26pt"/>
    </style:style>
    <style:style style:name="T2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1" style:font-size-complex="18pt"/>
    </style:style>
    <style:style style:name="T4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新細明體1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停 <text:s text:c="2"/>車 <text:s text:c="2"/>證 <text:s text:c="3"/>切 <text:s text:c="3"/>結 <text:s text:c="2"/>書</text:span></text:p>
      <text:p text:style-name="P2"/>
      <text:p text:style-name="P1"><text:span text:style-name="T2">身心障礙者本人(或家屬)</text:span><text:span text:style-name="T4"> <text:s text:c="13"/></text:span><text:span text:style-name="T2">申請身心障礙者專用停車位識別證(車號：</text:span><text:span text:style-name="T4"> <text:s text:c="8"/></text:span><text:span text:style-name="T2">) <text:s/>因□遺失或毀損、□證明第一次展延(若停車證申請條件不變，可免提供行照、駕照)、□其他：</text:span><text:span text:style-name="T4"> <text:s text:c="7"/></text:span><text:span text:style-name="T2">等原因申請補換發，若有不實或糾紛，立切結書人願負全責，特立此切結書(並檢附立切結書人身分證正反面影本)。</text:span></text:p>
      <text:p text:style-name="P3"/>
      <text:p text:style-name="P8">此 <text:s/>致</text:p>
      <text:p text:style-name="P1"><text:span text:style-name="T3">桃 園 市 政 府 社 會 局</text:span></text:p>
      <text:p text:style-name="P4">立切結書人： <text:s text:c="19"/>(蓋章) </text:p>
      <text:p text:style-name="P4">與身障者關係：</text:p>
      <text:p text:style-name="P4">身分證字號：</text:p>
      <text:p text:style-name="P4">住 <text:s text:c="5"/>址：</text:p>
      <text:p text:style-name="P4">電 <text:s text:c="5"/>話：</text:p>
      <text:p text:style-name="P5"/>
      <text:p text:style-name="P5"/>
      <text:p text:style-name="P5"/>
      <text:p text:style-name="P5"/>
      <text:p text:style-name="P5"/>
      <text:p text:style-name="P7"><text:span text:style-name="T6">中 <text:s/>華 <text:s/>民 <text:s/>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WW8Num1z0" style:family="text">
      <style:text-properties style:font-name="標楷體" style:font-name-asian="標楷體" style:font-name-complex="新細明體1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9.666cm" fo:text-indent="-0.635cm" fo:margin-left="9.66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571cm" fo:text-indent="-0.847cm" fo:margin-left="11.57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2.418cm" fo:text-indent="-0.847cm" fo:margin-left="12.41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3.264cm" fo:text-indent="-0.847cm" fo:margin-left="13.26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4.111cm" fo:text-indent="-0.847cm" fo:margin-left="14.11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4.958cm" fo:text-indent="-0.847cm" fo:margin-left="14.95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5.804cm" fo:text-indent="-0.847cm" fo:margin-left="15.80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6.651cm" fo:text-indent="-0.847cm" fo:margin-left="16.6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499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41cm" fo:margin-bottom="0.942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8.03.20</text:span></text:p>
        <text:p text:style-name="MP2"/>
      </style:header>
      <style:footer>
        <text:p text:style-name="MP3"><text:s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者專用停車位識別證</dc:title>
    <dc:subject>身心障礙者專用停車位識別證</dc:subject>
    <meta:keyword>身心障礙者專用停車位識別證</meta:keyword>
    <meta:initial-creator>社會局</meta:initial-creator>
    <meta:creation-date>2019-04-12T14:33:00</meta:creation-date>
    <dc:creator>蒲秀珠</dc:creator>
    <dc:date>2019-04-12T14:33:00</dc:date>
    <meta:print-date>2019-03-11T17:09:00</meta:print-date>
    <meta:editing-cycles>2</meta:editing-cycles>
    <meta:editing-duration>P15824DT17H31M44S</meta:editing-duration>
    <meta:document-statistic meta:table-count="0" meta:image-count="0" meta:object-count="0" meta:page-count="1" meta:paragraph-count="12" meta:word-count="184" meta:character-count="317"/>
    <meta:generator>OpenOffice.org/3.4.1$Win32 OpenOffice.org_project/341m1$Build-9593</meta:generator>
  </office:meta>
</office:document-meta>
</file>