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847cm" fo:margin-right="0cm" fo:line-height="1.058cm" fo:text-indent="0.684cm" style:auto-text-indent="false"/>
    </style:style>
    <style:style style:name="P9" style:family="paragraph" style:parent-style-name="Standard">
      <style:paragraph-properties fo:margin-left="0.847cm" fo:margin-right="0cm" fo:line-height="1.058cm" fo:text-indent="0.6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</style:style>
    <style:style style:name="P1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fo:text-align-last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請身心障礙者專用停車位識別證委託書</text:p>
      <text:p text:style-name="P2"/>
      <text:p text:style-name="P9">□行動不便</text:p>
      <text:p text:style-name="P3">茲因　□工作　　確實無法親自申請　　　身心障礙者專用停車位識別證</text:p>
      <text:p text:style-name="P8"><text:span text:style-name="T1">□其他</text:span><text:span text:style-name="T2">　　　　　　　　　　</text:span></text:p>
      <text:p text:style-name="P10"/>
      <text:p text:style-name="P10"/>
      <text:p text:style-name="P7"><text:span text:style-name="T1">特委託</text:span><text:span text:style-name="T2">　　　　　　　　　</text:span><text:span text:style-name="T1">先生女士　代為辦理申請手續，如有虛偽</text:span></text:p>
      <text:p text:style-name="P7"><text:span text:style-name="T1">不實或其他不正當之方法而申請補助者，願負法律責任。</text:span></text:p>
      <text:p text:style-name="P12">此　致</text:p>
      <text:p text:style-name="P7"><text:span text:style-name="T1">桃園市政府</text:span></text:p>
      <text:p text:style-name="P4"/>
      <text:p text:style-name="P4">委託人姓名：　　　　　　　　　　　（簽名或蓋章）　電話：</text:p>
      <text:p text:style-name="P4">身分證統一編號：</text:p>
      <text:p text:style-name="P4">戶籍地址：</text:p>
      <text:p text:style-name="P4"/>
      <text:p text:style-name="P7"><text:span text:style-name="T1">受託人姓名：　　　　　　　　　　　（簽名或蓋章）　電話：</text:span></text:p>
      <text:p text:style-name="P4">與委託人關係：</text:p>
      <text:p text:style-name="P4">身分證統一編號：</text:p>
      <text:p text:style-name="P4">戶籍地址：</text:p>
      <text:p text:style-name="P5"/>
      <text:p text:style-name="P11"><text:span text:style-name="T1">委託人身分證正反面影本　　　　　　受委託人身分證正反面影本</text:span></text:p>
      <text:p text:style-name="P4"/>
      <text:p text:style-name="P14">黏貼處　　　　　　　　　　　　　　　黏貼處</text:p>
      <text:p text:style-name="P14">（非委託人戶籍內人口，請附身分證正反面影本）</text:p>
      <text:p text:style-name="P12"/>
      <text:p text:style-name="P12"/>
      <text:p text:style-name="P13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0.03</text:span></text:p>
      </style:header>
      <style:footer>
        <text:p text:style-name="MP2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專用停車位識別證</dc:title>
    <dc:subject>身心障礙者專用停車位識別證</dc:subject>
    <meta:keyword>身心障礙者專用停車位識別證</meta:keyword>
    <meta:initial-creator>社會局</meta:initial-creator>
    <meta:creation-date>2014-05-23T17:28:00</meta:creation-date>
    <dc:creator>詹森巖</dc:creator>
    <dc:date>2014-10-03T14:48:00</dc:date>
    <meta:print-date>2014-05-26T13:50:00</meta:print-date>
    <meta:editing-cycles>21</meta:editing-cycles>
    <meta:editing-duration>PT5M</meta:editing-duration>
    <meta:document-statistic meta:table-count="0" meta:image-count="0" meta:object-count="0" meta:page-count="1" meta:paragraph-count="21" meta:word-count="232" meta:character-count="336"/>
    <meta:generator>OpenOffice.org/3.4.1$Win32 OpenOffice.org_project/341m1$Build-9593</meta:generator>
  </office:meta>
</office:document-meta>
</file>