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6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47cm" style:keep-together="true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4" style:family="table-row">
      <style:table-row-properties style:min-row-height="1.282cm" style:keep-together="true" fo:keep-together="auto"/>
    </style:style>
    <style:style style:name="表格1.5" style:family="table-row">
      <style:table-row-properties style:min-row-height="1.242cm" style:keep-together="true" fo:keep-together="auto"/>
    </style:style>
    <style:style style:name="表格1.6" style:family="table-row">
      <style:table-row-properties style:min-row-height="0.863cm" style:keep-together="true" fo:keep-together="auto"/>
    </style:style>
    <style:style style:name="表格1.7" style:family="table-row">
      <style:table-row-properties style:min-row-height="0.806cm" style:keep-together="true" fo:keep-together="auto"/>
    </style:style>
    <style:style style:name="表格1.8" style:family="table-row">
      <style:table-row-properties style:min-row-height="1.52cm" style:keep-together="true" fo:keep-together="auto"/>
    </style:style>
    <style:style style:name="表格1.9" style:family="table-row">
      <style:table-row-properties style:min-row-height="0.88cm" style:keep-together="true" fo:keep-together="auto"/>
    </style:style>
    <style:style style:name="表格1.13" style:family="table-row">
      <style:table-row-properties style:min-row-height="2.178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 style:master-page-name="Standard">
      <style:paragraph-properties fo:margin-left="0cm" fo:margin-right="0cm" fo:line-height="0.706cm" fo:text-indent="1.766cm" style:auto-text-indent="false" style:page-number="auto"/>
    </style:style>
    <style:style style:name="P32" style:family="paragraph" style:parent-style-name="Standard">
      <style:paragraph-properties fo:margin-left="10.964cm" fo:margin-right="0cm" fo:line-height="0.706cm" fo:text-indent="-8.89cm" style:auto-text-indent="false"/>
    </style:style>
    <style:style style:name="P33" style:family="paragraph" style:parent-style-name="Standard">
      <style:paragraph-properties fo:margin-left="2.328cm" fo:margin-right="0cm" fo:line-height="0.494cm" fo:text-indent="-2.328cm" style:auto-text-indent="false"/>
    </style:style>
    <style:style style:name="P34" style:family="paragraph" style:parent-style-name="Standard" style:list-style-name="WW8Num2">
      <style:paragraph-properties fo:margin-left="0.63cm" fo:margin-right="0cm" fo:line-height="0.564cm" fo:text-indent="-0.63cm" style:auto-text-indent="false"/>
    </style:style>
    <style:style style:name="P35" style:family="paragraph" style:parent-style-name="Standard" style:list-style-name="WW8Num2">
      <style:paragraph-properties fo:margin-left="0.63cm" fo:margin-right="0cm" fo:line-height="0.564cm" fo:text-indent="-0.63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list-style-name="WW8Num2">
      <style:paragraph-properties fo:margin-left="0.63cm" fo:margin-right="0cm" fo:line-height="0.564cm" fo:text-indent="-0.635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63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564cm" fo:text-indent="0.423cm" style:auto-text-indent="false"/>
    </style:style>
    <style:style style:name="P3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桃園市身心障礙者專用停車位識別證申請表</text:span></text:p>
      <text:p text:style-name="P32"><text:span text:style-name="T3">作業類別：□新申請 <text:s text:c="2"/>□補發第 <text:s/>次 <text:s text:c="2"/>□換發 <text:s text:c="2"/>□註銷 </text:span><text:span text:style-name="T2"><text:s text:c="20"/></text:span><text:span text:style-name="T3"><text:s/></text:span><text:span text:style-name="T4">填表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2"><text:span text:style-name="T3">身 心 障</text:span></text:p>
            <text:p text:style-name="P2"><text:span text:style-name="T3">礙 <text:s text:c="3"/>者</text:span></text:p>
          </table:table-cell>
          <table:table-cell table:style-name="表格1.A1" office:value-type="string">
            <text:p text:style-name="P6">姓 <text:s/>名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5">身分證</text:p>
            <text:p text:style-name="P5">字 <text:s/>號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8">電話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身障類別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8">等 級</text:p>
          </table:table-cell>
          <table:table-cell table:style-name="表格1.E2" table:number-columns-spanned="3" office:value-type="string">
            <text:p text:style-name="P8">□輕度□中度□重度□極重度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車 <text:s/>號</text:p>
          </table:table-cell>
          <table:table-cell table:style-name="表格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1">戶 <text:s/>籍</text:p>
            <text:p text:style-name="P11">地 <text:s/>址</text:p>
          </table:table-cell>
          <table:table-cell table:style-name="表格1.G1" table:number-columns-spanned="5" office:value-type="string">
            <text:p text:style-name="P25"><text:span text:style-name="T4"><text:s text:c="31"/>路 <text:s/></text:span></text:p>
            <text:p text:style-name="P33"><text:span text:style-name="T4">桃園市 <text:s text:c="4"/>區 <text:s text:c="5"/>里 <text:s text:c="3"/>鄰 <text:s text:c="10"/>段 <text:s text:c="2"/>巷 <text:s text:c="2"/>弄 <text:s text:c="3"/>號 <text:s text:c="2"/>樓 <text:s text:c="27"/></text:span></text:p>
            <text:p text:style-name="P33"><text:span text:style-name="T4"><text:s text:c="31"/>街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1">通 <text:s/>訊</text:p>
            <text:p text:style-name="P11">地 <text:s/>址</text:p>
            <text:p text:style-name="P18">□ 同上</text:p>
          </table:table-cell>
          <table:table-cell table:style-name="表格1.G1" table:number-columns-spanned="5" office:value-type="string">
            <text:p text:style-name="P25"><text:span text:style-name="T4"><text:s text:c="31"/>路 </text:span></text:p>
            <text:p text:style-name="P33"><text:span text:style-name="T4">桃園市 <text:s text:c="4"/>區 <text:s text:c="5"/>里 <text:s text:c="3"/>鄰 <text:s text:c="10"/>段 <text:s text:c="2"/>巷 <text:s text:c="2"/>弄 <text:s text:c="3"/>號 <text:s text:c="2"/>樓 <text:s text:c="28"/></text:span></text:p>
            <text:p text:style-name="P33"><text:span text:style-name="T4"><text:s text:c="31"/>街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28"><text:span text:style-name="T3">申 請 人</text:span></text:p>
            <text:p text:style-name="P28"><text:span text:style-name="T3">(駕照人)</text:span></text:p>
          </table:table-cell>
          <table:table-cell table:style-name="表格1.C1" office:value-type="string">
            <text:p text:style-name="P26"><text:span text:style-name="T7">與身心障</text:span></text:p>
            <text:p text:style-name="P18">礙者關係</text:p>
          </table:table-cell>
          <table:table-cell table:style-name="表格1.E2" table:number-columns-spanned="5" office:value-type="string">
            <text:p text:style-name="P27"><text:span text:style-name="T3">□本人□父母□子女□配偶□兄弟姐妹□其他ˍˍˍˍ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6"><text:span text:style-name="T3">姓 <text:s/>名</text:span>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0">身分證</text:p>
            <text:p text:style-name="P10">字 <text:s/>號</text:p>
          </table:table-cell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13">電話</text:p>
          </table:table-cell>
          <table:table-cell table:style-name="表格1.G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office:value-type="string">
            <text:p text:style-name="P26"><text:span text:style-name="T3">通 <text:s/>訊</text:span></text:p>
            <text:p text:style-name="P26"><text:span text:style-name="T3">地 <text:s/>址</text:span></text:p>
            <text:p text:style-name="P21">□ 同上</text:p>
          </table:table-cell>
          <table:table-cell table:style-name="表格1.G1" table:number-columns-spanned="5" office:value-type="string">
            <text:p text:style-name="P25"><text:span text:style-name="T4"><text:s text:c="31"/>路 <text:s/></text:span></text:p>
            <text:p text:style-name="P33"><text:span text:style-name="T4">桃園市 <text:s text:c="4"/>區 <text:s text:c="5"/>里 <text:s text:c="3"/>鄰 <text:s text:c="10"/>段 <text:s text:c="2"/>巷 <text:s text:c="2"/>弄 <text:s text:c="3"/>號 <text:s text:c="2"/>樓 <text:s text:c="10"/></text:span></text:p>
            <text:p text:style-name="P33"><text:span text:style-name="T4"><text:s text:c="31"/>街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G1" table:number-columns-spanned="6" office:value-type="string">
            <text:p text:style-name="P25"><text:span text:style-name="T3">◆本人已獲得身心障礙者本人同意，提出申請。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應備文件</text:p>
            <text:p text:style-name="P23"/>
          </table:table-cell>
          <table:table-cell table:style-name="表格1.G1" table:number-columns-spanned="6" office:value-type="string">
            <text:list xml:id="list9060085811955152899" text:style-name="WW8Num2">
              <text:list-item>
                <text:p text:style-name="P35">申請表</text:p>
              </text:list-item>
              <text:list-item>
                <text:p text:style-name="P34"><text:span text:style-name="T4">身心障礙證明正反面影本</text:span></text:p>
              </text:list-item>
              <text:list-item>
                <text:p text:style-name="P34"><text:span text:style-name="T4">汽車行車執照影本【公司車及租賃車不可申請】</text:span></text:p>
              </text:list-item>
              <text:list-item>
                <text:p text:style-name="P35">駕駛執照影本</text:p>
              </text:list-item>
              <text:list-item>
                <text:p text:style-name="P34"><text:span text:style-name="T4">申請者為身心障礙者之親屬，應檢具全戶戶口名簿影本</text:span></text:p>
              </text:list-item>
              <text:list-item>
                <text:p text:style-name="P34"><text:span text:style-name="T4">受委託申請者，應檢具申請委託書【身心障礙者本人或親屬申請時免附】</text:span></text:p>
              </text:list-item>
              <text:list-item>
                <text:p text:style-name="P34"><text:span text:style-name="T4">舊停車證【非第一次申辦者，須繳回舊證，若舊證未繳回，須簽切結書】</text:span></text:p>
              </text:list-item>
              <text:list-item>
                <text:p text:style-name="P35">車種為計程車者，駕照及行照須為身心障礙者本人，並檢附駕駛人執業登記證。</text:p>
              </text:list-item>
            </text:list>
            <text:p text:style-name="P3"><text:span text:style-name="T4">※ </text:span><text:span text:style-name="T8">身心障礙證明須在有效期限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2" table:number-columns-spanned="7" office:value-type="string">
            <text:p text:style-name="P4"><text:span text:style-name="T9">下列欄位由審核單位桃園市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審核結果</text:p>
          </table:table-cell>
          <table:table-cell table:style-name="表格1.G1" table:number-columns-spanned="6" office:value-type="string">
            <text:list xml:id="list30319801" text:continue-numbering="true" text:style-name="WW8Num2">
              <text:list-item>
                <text:p text:style-name="P36">符合規定，核發身心障礙者專用停車位識別證</text:p>
              </text:list-item>
            </text:list>
            <text:p text:style-name="P37">1.編 <text:s text:c="2"/>號：桃社停＿＿＿＿＿＿＿＿＿號</text:p>
            <text:p text:style-name="P37">2.有效期限： <text:s text:c="5"/>年 <text:s text:c="5"/>月 <text:s text:c="5"/>日</text:p>
            <text:p text:style-name="P22">□不符規定，原因：</text:p>
            <text:p text:style-name="P3"><text:span text:style-name="T4"><text:s text:c="2"/>△應附文件未備齊，需補送＿＿＿＿＿＿＿＿＿</text:span></text:p>
            <text:p text:style-name="P38"><text:soft-page-break/><text:span text:style-name="T4">△其他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0">備 <text:s text:c="3"/>註</text:p>
          </table:table-cell>
          <table:table-cell table:style-name="表格1.E2" table:number-columns-spanned="6" office:value-type="string">
            <text:p text:style-name="P39"><text:span text:style-name="T7">1.</text:span><text:span text:style-name="T4">本停車位識別證採親自、通訊、線上申辦（通訊及線上申辦方式辦理者，需加附28元回郵郵票）或以委託他人方式申請。</text:span></text:p>
            <text:p text:style-name="P30"><text:span text:style-name="T4">2.申請地點：</text:span><text:span text:style-name="T6">桃園市政府</text:span><text:span text:style-name="T4">社會局身心障礙福利科</text:span><text:span text:style-name="T6">或桃園市各區公所社會課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9"><text:span text:style-name="T3">承辦人：　　　 <text:s text:c="19"/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.75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2.3.23</text:span></text:p>
      </style:header>
      <style:footer>
        <text:p text:style-name="MP2"><text:s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身心障礙者專用停車位識別證申請表</dc:title>
    <meta:initial-creator>102018</meta:initial-creator>
    <meta:creation-date>2023-08-30T10:19:00</meta:creation-date>
    <dc:creator>蒲秀珠</dc:creator>
    <dc:date>2023-08-30T10:21:00</dc:date>
    <meta:print-date>2023-03-23T10:50:00</meta:print-date>
    <meta:editing-cycles>7</meta:editing-cycles>
    <meta:editing-duration>PT2M</meta:editing-duration>
    <meta:document-statistic meta:table-count="1" meta:image-count="0" meta:object-count="0" meta:page-count="2" meta:paragraph-count="63" meta:word-count="620" meta:character-count="1174"/>
    <meta:generator>OpenOffice/4.1.11$Win32 OpenOffice.org_project/4111m1$Build-9808</meta:generator>
  </office:meta>
</office:document-meta>
</file>